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8"/>
  <manifest:file-entry manifest:media-type="image/png" manifest:full-path="Thumbnails/thumbnail.png"/>
  <manifest:file-entry manifest:media-type="text/xml" manifest:full-path="content.xml"/>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meta.xml"/>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ymbol1" svg:font-family="Symbol" style:font-charset="x-symbol"/>
    <style:font-face style:name="Arial3" svg:font-family="Arial, sans-serif"/>
    <style:font-face style:name="Mangal1" svg:font-family="Mangal"/>
    <style:font-face style:name="OpenSymbol" svg:font-family="OpenSymbol"/>
    <style:font-face style:name="Tahoma1" svg:font-family="Tahoma, sans-serif"/>
    <style:font-face style:name="Times New Roman1" svg:font-family="'Times New Roman', serif"/>
    <style:font-face style:name="TimesNewRomanPSMT" svg:font-family="TimesNewRomanPSMT" style:font-family-generic="roman"/>
    <style:font-face style:name="Arial2" svg:font-family="Arial" style:font-family-generic="swiss"/>
    <style:font-face style:name="Arial" svg:font-family="Arial" style:font-adornments="Regular" style:font-family-generic="swiss"/>
    <style:font-face style:name="Trebuchet MS" svg:font-family="'Trebuchet MS'" style:font-family-generic="swiss"/>
    <style:font-face style:name="Trebuchet MS3" svg:font-family="'Trebuchet MS'" style:font-adornments="Normale"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4" svg:font-family="Arial" style:font-adornments="Corsivo" style:font-family-generic="swiss" style:font-pitch="variable"/>
    <style:font-face style:name="Tahoma" svg:font-family="Tahoma" style:font-adornments="Normale" style:font-family-generic="swiss" style:font-pitch="variable"/>
    <style:font-face style:name="Trebuchet MS2" svg:font-family="'Trebuchet MS'" style:font-family-generic="swiss" style:font-pitch="variable"/>
    <style:font-face style:name="Arial5"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_5f_tabella_5f_layout_5f_copertina" style:display-name="_tabella_layout_copertina" style:family="table" style:master-page-name="Maggioli_20_-_20_copertina">
      <style:table-properties style:width="21.001cm" style:rel-width="100%" style:page-number="auto" fo:break-before="auto" fo:break-after="auto" table:align="center" style:may-break-between-rows="false" style:writing-mode="page"/>
    </style:style>
    <style:style style:name="_5f_tabella_5f_layout_5f_copertina.A" style:display-name="_tabella_layout_copertina.A" style:family="table-column">
      <style:table-column-properties style:column-width="5.676cm" style:rel-column-width="3218*"/>
    </style:style>
    <style:style style:name="_5f_tabella_5f_layout_5f_copertina.B" style:display-name="_tabella_layout_copertina.B" style:family="table-column">
      <style:table-column-properties style:column-width="15.325cm" style:rel-column-width="8688*"/>
    </style:style>
    <style:style style:name="_5f_tabella_5f_layout_5f_copertina.1" style:display-name="_tabella_layout_copertina.1" style:family="table-row">
      <style:table-row-properties style:min-row-height="29.706cm"/>
    </style:style>
    <style:style style:name="_5f_tabella_5f_layout_5f_copertina.A1" style:display-name="_tabella_layout_copertina.A1" style:family="table-cell">
      <style:table-cell-properties fo:background-color="#66ccff" fo:padding-left="0cm" fo:padding-right="0cm" fo:padding-top="1.499cm" fo:padding-bottom="1.499cm" fo:border="none">
        <style:background-image/>
      </style:table-cell-properties>
    </style:style>
    <style:style style:name="_5f_tabella_5f_layout_5f_copertina.B1" style:display-name="_tabella_layout_copertina.B1" style:family="table-cell">
      <style:table-cell-properties fo:background-color="#0084d1" fo:padding-left="0cm" fo:padding-right="0cm" fo:padding-top="1.499cm" fo:padding-bottom="1.499cm" fo:border="none">
        <style:background-image/>
      </style:table-cell-properties>
    </style:style>
    <style:style style:name="Table5" style:family="table">
      <style:table-properties style:width="13.326cm" fo:margin-left="0.499cm" fo:margin-right="1.499cm" table:align="margins" style:may-break-between-rows="false" style:writing-mode="page"/>
    </style:style>
    <style:style style:name="Table5.A" style:family="table-column">
      <style:table-column-properties style:column-width="13.326cm" style:rel-column-width="65535*"/>
    </style:style>
    <style:style style:name="Table5.1" style:family="table-row">
      <style:table-row-properties style:row-height="16.106cm"/>
    </style:style>
    <style:style style:name="Table5.A1" style:family="table-cell">
      <style:table-cell-properties style:vertical-align="" fo:padding="0cm" fo:border="none"/>
    </style:style>
    <style:style style:name="Table5.2" style:family="table-row">
      <style:table-row-properties style:min-row-height="5.609cm"/>
    </style:style>
    <style:style style:name="Table5.A2" style:family="table-cell">
      <style:table-cell-properties style:vertical-align="bottom" fo:padding="0cm" fo:border="none"/>
    </style:style>
    <style:style style:name="Table5.3" style:family="table-row">
      <style:table-row-properties style:row-height="3.314cm"/>
    </style:style>
    <style:style style:name="Table5.A3" style:family="table-cell">
      <style:table-cell-properties fo:padding="0cm" fo:border="none"/>
    </style:style>
    <style:style style:name="tabella_5f_1" style:display-name="tabella_1" style:family="table">
      <style:table-properties style:width="16.977cm" fo:margin-left="0.004cm" table:align="left" fo:keep-with-next="always" style:writing-mode="page"/>
    </style:style>
    <style:style style:name="tabella_5f_1.A" style:display-name="tabella_1.A" style:family="table-column">
      <style:table-column-properties style:column-width="0.041cm"/>
    </style:style>
    <style:style style:name="tabella_5f_1.B" style:display-name="tabella_1.B" style:family="table-column">
      <style:table-column-properties style:column-width="8.67cm"/>
    </style:style>
    <style:style style:name="tabella_5f_1.C" style:display-name="tabella_1.C" style:family="table-column">
      <style:table-column-properties style:column-width="2.602cm"/>
    </style:style>
    <style:style style:name="tabella_5f_1.D" style:display-name="tabella_1.D" style:family="table-column">
      <style:table-column-properties style:column-width="2.491cm"/>
    </style:style>
    <style:style style:name="tabella_5f_1.E" style:display-name="tabella_1.E" style:family="table-column">
      <style:table-column-properties style:column-width="2.492cm"/>
    </style:style>
    <style:style style:name="tabella_5f_1.F" style:display-name="tabella_1.F" style:family="table-column">
      <style:table-column-properties style:column-width="0.683cm"/>
    </style:style>
    <style:style style:name="tabella_5f_1.1" style:display-name="tabella_1.1" style:family="table-row">
      <style:table-row-properties style:row-height="0.011cm"/>
    </style:style>
    <style:style style:name="tabella_5f_1.A1" style:display-name="tabella_1.A1" style:family="table-cell">
      <style:table-cell-properties style:vertical-align="middle" fo:padding="0cm" fo:border="none"/>
    </style:style>
    <style:style style:name="tabella_5f_1.C1" style:display-name="tabella_1.C1" style:family="table-cell" style:data-style-name="N0">
      <style:table-cell-properties style:vertical-align="middle" fo:padding="0cm" fo:border="none"/>
    </style:style>
    <style:style style:name="tabella_5f_1.A2" style:display-name="tabella_1.A2" style:family="table-cell">
      <style:table-cell-properties style:vertical-align="middle" fo:padding="0.049cm" fo:border-left="none" fo:border-right="none" fo:border-top="none" fo:border-bottom="0.002cm solid #000000"/>
    </style:style>
    <style:style style:name="tabella_5f_1.B2" style:display-name="tabella_1.B2" style:family="table-cell">
      <style:table-cell-properties style:vertical-align="middle" fo:padding="0.049cm" fo:border-left="none" fo:border-right="none" fo:border-top="none" fo:border-bottom="0.002cm solid #cccccc"/>
    </style:style>
    <style:style style:name="tabella_5f_1.A3" style:display-name="tabella_1.A3" style:family="table-cell" style:data-style-name="N0">
      <style:table-cell-properties style:vertical-align="middle" fo:padding="0.049cm" fo:border-left="none" fo:border-right="none" fo:border-top="none" fo:border-bottom="0.002cm solid #000000"/>
    </style:style>
    <style:style style:name="tabella_5f_1.C3" style:display-name="tabella_1.C3" style:family="table-cell" style:data-style-name="N4">
      <style:table-cell-properties style:vertical-align="middle" fo:padding="0.049cm" fo:border-left="none" fo:border-right="none" fo:border-top="none" fo:border-bottom="0.002cm solid #cccccc"/>
    </style:style>
    <style:style style:name="tabella_5f_1.A4" style:display-name="tabella_1.A4" style:family="table-cell" style:data-style-name="N0">
      <style:table-cell-properties fo:padding="0.049cm" fo:border-left="none" fo:border-right="none" fo:border-top="none" fo:border-bottom="0.002cm solid #000000"/>
    </style:style>
    <style:style style:name="tabella_5f_1.B4" style:display-name="tabella_1.B4" style:family="table-cell">
      <style:table-cell-properties fo:padding="0.049cm" fo:border-left="none" fo:border-right="none" fo:border-top="none" fo:border-bottom="0.002cm solid #cccccc"/>
    </style:style>
    <style:style style:name="tabella_5f_1.C4" style:display-name="tabella_1.C4" style:family="table-cell" style:data-style-name="N4">
      <style:table-cell-properties fo:padding="0.049cm" fo:border-left="none" fo:border-right="none" fo:border-top="none" fo:border-bottom="0.002cm solid #cccccc"/>
    </style:style>
    <style:style style:name="tabella_5f_1.14" style:display-name="tabella_1.14" style:family="table-row">
      <style:table-row-properties style:min-row-height="0.577cm"/>
    </style:style>
    <style:style style:name="tabella_5f_1.A14" style:display-name="tabella_1.A14" style:family="table-cell" style:data-style-name="N0">
      <style:table-cell-properties fo:padding="0.049cm" fo:border="none"/>
    </style:style>
    <style:style style:name="tabella_5f_1.B14" style:display-name="tabella_1.B14" style:family="table-cell">
      <style:table-cell-properties fo:padding="0.049cm" fo:border="none"/>
    </style:style>
    <style:style style:name="tabella_5f_1.C14" style:display-name="tabella_1.C14" style:family="table-cell" style:data-style-name="N4">
      <style:table-cell-properties fo:padding="0.049cm" fo:border="none"/>
    </style:style>
    <style:style style:name="tabella_5f_2" style:display-name="tabella_2" style:family="table">
      <style:table-properties style:width="16.993cm" fo:margin-top="0cm" fo:margin-bottom="0cm" table:align="left" fo:keep-with-next="always" style:may-break-between-rows="false" style:writing-mode="page"/>
    </style:style>
    <style:style style:name="tabella_5f_2.A" style:display-name="tabella_2.A" style:family="table-column">
      <style:table-column-properties style:column-width="0.079cm"/>
    </style:style>
    <style:style style:name="tabella_5f_2.B" style:display-name="tabella_2.B" style:family="table-column">
      <style:table-column-properties style:column-width="8.888cm"/>
    </style:style>
    <style:style style:name="tabella_5f_2.C" style:display-name="tabella_2.C" style:family="table-column">
      <style:table-column-properties style:column-width="3.006cm"/>
    </style:style>
    <style:style style:name="tabella_5f_2.E" style:display-name="tabella_2.E" style:family="table-column">
      <style:table-column-properties style:column-width="2.014cm"/>
    </style:style>
    <style:style style:name="tabella_5f_2.1" style:display-name="tabella_2.1" style:family="table-row">
      <style:table-row-properties style:row-height="0.011cm" style:keep-together="true" fo:keep-together="auto"/>
    </style:style>
    <style:style style:name="tabella_5f_2.A1" style:display-name="tabella_2.A1" style:family="table-cell">
      <style:table-cell-properties style:vertical-align="middle" fo:padding="0.199cm" fo:border="none"/>
    </style:style>
    <style:style style:name="tabella_5f_2.C1" style:display-name="tabella_2.C1" style:family="table-cell" style:data-style-name="N0">
      <style:table-cell-properties style:vertical-align="middle" fo:padding="0.199cm" fo:border="none"/>
    </style:style>
    <style:style style:name="tabella_5f_2.2" style:display-name="tabella_2.2" style:family="table-row">
      <style:table-row-properties style:min-row-height="0.7cm" style:keep-together="true" fo:keep-together="auto"/>
    </style:style>
    <style:style style:name="tabella_5f_2.B2" style:display-name="tabella_2.B2" style:family="table-cell">
      <style:table-cell-properties style:vertical-align="middle" fo:padding="0.199cm" fo:border-left="none" fo:border-right="none" fo:border-top="none" fo:border-bottom="0.002cm solid #b2b2b2"/>
    </style:style>
    <style:style style:name="tabella_5f_2.C3" style:display-name="tabella_2.C3" style:family="table-cell" style:data-style-name="N4">
      <style:table-cell-properties style:vertical-align="middle" fo:padding="0.199cm" fo:border-left="none" fo:border-right="none" fo:border-top="none" fo:border-bottom="0.002cm solid #b2b2b2"/>
    </style:style>
    <style:style style:name="tabella_5f_2.E3" style:display-name="tabella_2.E3" style:family="table-cell" style:data-style-name="N8011">
      <style:table-cell-properties style:vertical-align="middle" fo:padding="0.199cm" fo:border-left="none" fo:border-right="none" fo:border-top="none" fo:border-bottom="0.002cm solid #b2b2b2"/>
    </style:style>
    <style:style style:name="tabella_5f_2.C10" style:display-name="tabella_2.C10" style:family="table-cell" style:data-style-name="N4">
      <style:table-cell-properties style:vertical-align="middle" fo:padding="0.199cm" fo:border="none"/>
    </style:style>
    <style:style style:name="tabella_5f_2.E10" style:display-name="tabella_2.E10" style:family="table-cell" style:data-style-name="N8011">
      <style:table-cell-properties style:vertical-align="middle" fo:padding="0.199cm" fo:border="none"/>
    </style:style>
    <style:style style:name="tabella_5f_3" style:display-name="tabella_3" style:family="table">
      <style:table-properties style:width="17cm" fo:margin-top="0cm" fo:margin-bottom="0cm" fo:break-before="auto" fo:break-after="auto" table:align="center" fo:keep-with-next="always" style:may-break-between-rows="false" style:writing-mode="page"/>
    </style:style>
    <style:style style:name="tabella_5f_3.A" style:display-name="tabella_3.A" style:family="table-column">
      <style:table-column-properties style:column-width="0.041cm"/>
    </style:style>
    <style:style style:name="tabella_5f_3.B" style:display-name="tabella_3.B" style:family="table-column">
      <style:table-column-properties style:column-width="8.758cm"/>
    </style:style>
    <style:style style:name="tabella_5f_3.C" style:display-name="tabella_3.C" style:family="table-column">
      <style:table-column-properties style:column-width="3.053cm"/>
    </style:style>
    <style:style style:name="tabella_5f_3.E" style:display-name="tabella_3.E" style:family="table-column">
      <style:table-column-properties style:column-width="2.096cm"/>
    </style:style>
    <style:style style:name="tabella_5f_3.1" style:display-name="tabella_3.1" style:family="table-row">
      <style:table-row-properties style:row-height="0.011cm" style:keep-together="true" fo:keep-together="auto"/>
    </style:style>
    <style:style style:name="tabella_5f_3.A1" style:display-name="tabella_3.A1" style:family="table-cell">
      <style:table-cell-properties style:vertical-align="middle" fo:padding="0.199cm" fo:border="none"/>
    </style:style>
    <style:style style:name="tabella_5f_3.2" style:display-name="tabella_3.2" style:family="table-row">
      <style:table-row-properties style:min-row-height="0.697cm" style:keep-together="true" fo:keep-together="auto"/>
    </style:style>
    <style:style style:name="tabella_5f_3.B2" style:display-name="tabella_3.B2" style:family="table-cell">
      <style:table-cell-properties style:vertical-align="middle" fo:padding="0.199cm" fo:border-left="none" fo:border-right="none" fo:border-top="none" fo:border-bottom="0.002cm solid #b2b2b2"/>
    </style:style>
    <style:style style:name="tabella_5f_3.3" style:display-name="tabella_3.3" style:family="table-row">
      <style:table-row-properties style:row-height="0.7cm" style:keep-together="true" fo:keep-together="auto"/>
    </style:style>
    <style:style style:name="tabella_5f_3.C3" style:display-name="tabella_3.C3" style:family="table-cell" style:data-style-name="N4">
      <style:table-cell-properties style:vertical-align="middle" fo:padding="0.199cm" fo:border-left="none" fo:border-right="none" fo:border-top="none" fo:border-bottom="0.002cm solid #b2b2b2"/>
    </style:style>
    <style:style style:name="tabella_5f_3.E3" style:display-name="tabella_3.E3" style:family="table-cell" style:data-style-name="N8011">
      <style:table-cell-properties style:vertical-align="middle" fo:padding="0.199cm" fo:border-left="none" fo:border-right="none" fo:border-top="none" fo:border-bottom="0.002cm solid #b2b2b2"/>
    </style:style>
    <style:style style:name="tabella_5f_3.C7" style:display-name="tabella_3.C7" style:family="table-cell" style:data-style-name="N4">
      <style:table-cell-properties style:vertical-align="middle" fo:padding="0.199cm" fo:border="none"/>
    </style:style>
    <style:style style:name="tabella_5f_3.E7" style:display-name="tabella_3.E7" style:family="table-cell" style:data-style-name="N8011">
      <style:table-cell-properties style:vertical-align="middle" fo:padding="0.199cm" fo:border="none"/>
    </style:style>
    <style:style style:name="tabella_5f_4" style:display-name="tabella_4" style:family="table">
      <style:table-properties style:width="17cm" style:rel-width="100%" fo:margin-top="0cm" fo:margin-bottom="0cm" fo:break-before="auto" fo:break-after="auto" table:align="center" fo:keep-with-next="always" style:may-break-between-rows="false" style:writing-mode="page"/>
    </style:style>
    <style:style style:name="tabella_5f_4.A" style:display-name="tabella_4.A" style:family="table-column">
      <style:table-column-properties style:column-width="0.041cm" style:rel-column-width="23*"/>
    </style:style>
    <style:style style:name="tabella_5f_4.B" style:display-name="tabella_4.B" style:family="table-column">
      <style:table-column-properties style:column-width="9.551cm" style:rel-column-width="5415*"/>
    </style:style>
    <style:style style:name="tabella_5f_4.C" style:display-name="tabella_4.C" style:family="table-column">
      <style:table-column-properties style:column-width="2.701cm" style:rel-column-width="1531*"/>
    </style:style>
    <style:style style:name="tabella_5f_4.E" style:display-name="tabella_4.E" style:family="table-column">
      <style:table-column-properties style:column-width="2.007cm" style:rel-column-width="1138*"/>
    </style:style>
    <style:style style:name="tabella_5f_4.1" style:display-name="tabella_4.1" style:family="table-row">
      <style:table-row-properties style:row-height="0.011cm" style:keep-together="true" fo:keep-together="auto"/>
    </style:style>
    <style:style style:name="tabella_5f_4.A1" style:display-name="tabella_4.A1" style:family="table-cell">
      <style:table-cell-properties style:vertical-align="middle" fo:padding="0.199cm" fo:border-left="none" fo:border-right="none" fo:border-top="none" fo:border-bottom="0.002cm solid #cccccc"/>
    </style:style>
    <style:style style:name="tabella_5f_4.2" style:display-name="tabella_4.2" style:family="table-row">
      <style:table-row-properties style:keep-together="true" fo:keep-together="auto"/>
    </style:style>
    <style:style style:name="tabella_5f_4.B2" style:display-name="tabella_4.B2" style:family="table-cell">
      <style:table-cell-properties style:vertical-align="middle" fo:padding="0.199cm" fo:border-left="none" fo:border-right="none" fo:border-top="none" fo:border-bottom="0.002cm solid #b2b2b2"/>
    </style:style>
    <style:style style:name="tabella_5f_4.3" style:display-name="tabella_4.3" style:family="table-row">
      <style:table-row-properties style:row-height="0.7cm" style:keep-together="true" fo:keep-together="auto"/>
    </style:style>
    <style:style style:name="tabella_5f_4.C3" style:display-name="tabella_4.C3" style:family="table-cell" style:data-style-name="N4">
      <style:table-cell-properties style:vertical-align="middle" fo:padding="0.199cm" fo:border-left="none" fo:border-right="none" fo:border-top="none" fo:border-bottom="0.002cm solid #b2b2b2"/>
    </style:style>
    <style:style style:name="tabella_5f_4.E3" style:display-name="tabella_4.E3" style:family="table-cell" style:data-style-name="N8011">
      <style:table-cell-properties style:vertical-align="middle" fo:padding="0.199cm" fo:border-left="none" fo:border-right="none" fo:border-top="none" fo:border-bottom="0.002cm solid #b2b2b2"/>
    </style:style>
    <style:style style:name="tabella_5f_4.A8" style:display-name="tabella_4.A8" style:family="table-cell">
      <style:table-cell-properties style:vertical-align="middle" fo:padding="0.199cm" fo:border="none"/>
    </style:style>
    <style:style style:name="tabella_5f_4.C8" style:display-name="tabella_4.C8" style:family="table-cell" style:data-style-name="N4">
      <style:table-cell-properties style:vertical-align="middle" fo:padding="0.199cm" fo:border="none"/>
    </style:style>
    <style:style style:name="tabella_5f_4.E8" style:display-name="tabella_4.E8" style:family="table-cell" style:data-style-name="N8011">
      <style:table-cell-properties style:vertical-align="middle" fo:padding="0.199cm" fo:border="none"/>
    </style:style>
    <style:style style:name="tabella_5f_5" style:display-name="tabella_5" style:family="table">
      <style:table-properties style:width="16.997cm" fo:margin-top="0cm" fo:margin-bottom="0cm" fo:break-before="auto" fo:break-after="auto" table:align="center" fo:keep-with-next="always" style:may-break-between-rows="false" style:writing-mode="page"/>
    </style:style>
    <style:style style:name="tabella_5f_5.A" style:display-name="tabella_5.A" style:family="table-column">
      <style:table-column-properties style:column-width="0.041cm"/>
    </style:style>
    <style:style style:name="tabella_5f_5.B" style:display-name="tabella_5.B" style:family="table-column">
      <style:table-column-properties style:column-width="9.749cm"/>
    </style:style>
    <style:style style:name="tabella_5f_5.C" style:display-name="tabella_5.C" style:family="table-column">
      <style:table-column-properties style:column-width="2.602cm"/>
    </style:style>
    <style:style style:name="tabella_5f_5.E" style:display-name="tabella_5.E" style:family="table-column">
      <style:table-column-properties style:column-width="2.004cm"/>
    </style:style>
    <style:style style:name="tabella_5f_5.1" style:display-name="tabella_5.1" style:family="table-row">
      <style:table-row-properties style:row-height="0.011cm" style:keep-together="true" fo:keep-together="auto"/>
    </style:style>
    <style:style style:name="tabella_5f_5.A1" style:display-name="tabella_5.A1" style:family="table-cell">
      <style:table-cell-properties style:vertical-align="middle" fo:padding="0.199cm" fo:border-left="none" fo:border-right="none" fo:border-top="none" fo:border-bottom="0.002cm solid #cccccc"/>
    </style:style>
    <style:style style:name="tabella_5f_5.2" style:display-name="tabella_5.2" style:family="table-row">
      <style:table-row-properties style:keep-together="true" fo:keep-together="auto"/>
    </style:style>
    <style:style style:name="tabella_5f_5.B2" style:display-name="tabella_5.B2" style:family="table-cell">
      <style:table-cell-properties style:vertical-align="middle" fo:padding="0.199cm" fo:border-left="none" fo:border-right="none" fo:border-top="none" fo:border-bottom="0.002cm solid #b2b2b2"/>
    </style:style>
    <style:style style:name="tabella_5f_5.3" style:display-name="tabella_5.3" style:family="table-row">
      <style:table-row-properties style:row-height="0.7cm" style:keep-together="true" fo:keep-together="auto"/>
    </style:style>
    <style:style style:name="tabella_5f_5.C3" style:display-name="tabella_5.C3" style:family="table-cell" style:data-style-name="N4">
      <style:table-cell-properties style:vertical-align="middle" fo:padding="0.199cm" fo:border-left="none" fo:border-right="none" fo:border-top="none" fo:border-bottom="0.002cm solid #b2b2b2"/>
    </style:style>
    <style:style style:name="tabella_5f_5.E3" style:display-name="tabella_5.E3" style:family="table-cell" style:data-style-name="N8011">
      <style:table-cell-properties style:vertical-align="middle" fo:padding="0.199cm" fo:border-left="none" fo:border-right="none" fo:border-top="none" fo:border-bottom="0.002cm solid #b2b2b2"/>
    </style:style>
    <style:style style:name="tabella_5f_5.A8" style:display-name="tabella_5.A8" style:family="table-cell">
      <style:table-cell-properties style:vertical-align="middle" fo:padding="0.199cm" fo:border="none"/>
    </style:style>
    <style:style style:name="tabella_5f_5.C8" style:display-name="tabella_5.C8" style:family="table-cell" style:data-style-name="N4">
      <style:table-cell-properties style:vertical-align="middle" fo:padding="0.199cm" fo:border="none"/>
    </style:style>
    <style:style style:name="tabella_5f_5.E8" style:display-name="tabella_5.E8" style:family="table-cell" style:data-style-name="N8011">
      <style:table-cell-properties style:vertical-align="middle" fo:padding="0.199cm" fo:border="none"/>
    </style:style>
    <style:style style:name="tabella_5f_6" style:display-name="tabella_6" style:family="table">
      <style:table-properties style:width="16.999cm" fo:margin-top="0cm" fo:margin-bottom="0cm" fo:break-before="auto" fo:break-after="auto" table:align="center" fo:keep-with-next="always" style:may-break-between-rows="false" style:writing-mode="page"/>
    </style:style>
    <style:style style:name="tabella_5f_6.A" style:display-name="tabella_6.A" style:family="table-column">
      <style:table-column-properties style:column-width="0.041cm"/>
    </style:style>
    <style:style style:name="tabella_5f_6.B" style:display-name="tabella_6.B" style:family="table-column">
      <style:table-column-properties style:column-width="9.066cm"/>
    </style:style>
    <style:style style:name="tabella_5f_6.C" style:display-name="tabella_6.C" style:family="table-column">
      <style:table-column-properties style:column-width="2.942cm"/>
    </style:style>
    <style:style style:name="tabella_5f_6.E" style:display-name="tabella_6.E" style:family="table-column">
      <style:table-column-properties style:column-width="2.007cm"/>
    </style:style>
    <style:style style:name="tabella_5f_6.1" style:display-name="tabella_6.1" style:family="table-row">
      <style:table-row-properties style:row-height="0.011cm" style:keep-together="true" fo:keep-together="auto"/>
    </style:style>
    <style:style style:name="tabella_5f_6.A1" style:display-name="tabella_6.A1" style:family="table-cell">
      <style:table-cell-properties style:vertical-align="middle" fo:padding="0.199cm" fo:border-left="none" fo:border-right="none" fo:border-top="none" fo:border-bottom="0.002cm solid #cccccc"/>
    </style:style>
    <style:style style:name="tabella_5f_6.2" style:display-name="tabella_6.2" style:family="table-row">
      <style:table-row-properties style:keep-together="true" fo:keep-together="auto"/>
    </style:style>
    <style:style style:name="tabella_5f_6.B2" style:display-name="tabella_6.B2" style:family="table-cell">
      <style:table-cell-properties style:vertical-align="middle" fo:padding="0.199cm" fo:border-left="none" fo:border-right="none" fo:border-top="none" fo:border-bottom="0.002cm solid #b2b2b2"/>
    </style:style>
    <style:style style:name="tabella_5f_6.3" style:display-name="tabella_6.3" style:family="table-row">
      <style:table-row-properties style:row-height="0.7cm" style:keep-together="true" fo:keep-together="auto"/>
    </style:style>
    <style:style style:name="tabella_5f_6.C3" style:display-name="tabella_6.C3" style:family="table-cell" style:data-style-name="N4">
      <style:table-cell-properties style:vertical-align="middle" fo:padding="0.199cm" fo:border-left="none" fo:border-right="none" fo:border-top="none" fo:border-bottom="0.002cm solid #b2b2b2"/>
    </style:style>
    <style:style style:name="tabella_5f_6.E3" style:display-name="tabella_6.E3" style:family="table-cell" style:data-style-name="N8011">
      <style:table-cell-properties style:vertical-align="middle" fo:padding="0.199cm" fo:border-left="none" fo:border-right="none" fo:border-top="none" fo:border-bottom="0.002cm solid #b2b2b2"/>
    </style:style>
    <style:style style:name="tabella_5f_6.A8" style:display-name="tabella_6.A8" style:family="table-cell">
      <style:table-cell-properties style:vertical-align="middle" fo:padding="0.199cm" fo:border="none"/>
    </style:style>
    <style:style style:name="tabella_5f_6.C8" style:display-name="tabella_6.C8" style:family="table-cell" style:data-style-name="N4">
      <style:table-cell-properties style:vertical-align="middle" fo:padding="0.199cm" fo:border="none"/>
    </style:style>
    <style:style style:name="tabella_5f_6.E8" style:display-name="tabella_6.E8" style:family="table-cell" style:data-style-name="N8011">
      <style:table-cell-properties style:vertical-align="middle" fo:padding="0.199cm" fo:border="none"/>
    </style:style>
    <style:style style:name="tabella_5f_7" style:display-name="tabella_7" style:family="table">
      <style:table-properties style:width="17cm" style:rel-width="100%" fo:margin-top="0cm" fo:margin-bottom="0cm" fo:break-before="auto" fo:break-after="auto" table:align="center" fo:keep-with-next="always" style:may-break-between-rows="false" style:writing-mode="page"/>
    </style:style>
    <style:style style:name="tabella_5f_7.A" style:display-name="tabella_7.A" style:family="table-column">
      <style:table-column-properties style:column-width="0.041cm" style:rel-column-width="23*"/>
    </style:style>
    <style:style style:name="tabella_5f_7.B" style:display-name="tabella_7.B" style:family="table-column">
      <style:table-column-properties style:column-width="8.758cm" style:rel-column-width="4965*"/>
    </style:style>
    <style:style style:name="tabella_5f_7.C" style:display-name="tabella_7.C" style:family="table-column">
      <style:table-column-properties style:column-width="3.097cm" style:rel-column-width="1756*"/>
    </style:style>
    <style:style style:name="tabella_5f_7.E" style:display-name="tabella_7.E" style:family="table-column">
      <style:table-column-properties style:column-width="2.007cm" style:rel-column-width="1138*"/>
    </style:style>
    <style:style style:name="tabella_5f_7.1" style:display-name="tabella_7.1" style:family="table-row">
      <style:table-row-properties style:row-height="0.011cm" style:keep-together="true" fo:keep-together="auto"/>
    </style:style>
    <style:style style:name="tabella_5f_7.A1" style:display-name="tabella_7.A1" style:family="table-cell">
      <style:table-cell-properties style:vertical-align="middle" fo:padding="0.199cm" fo:border-left="none" fo:border-right="none" fo:border-top="none" fo:border-bottom="0.002cm solid #cccccc"/>
    </style:style>
    <style:style style:name="tabella_5f_7.2" style:display-name="tabella_7.2" style:family="table-row">
      <style:table-row-properties style:keep-together="true" fo:keep-together="auto"/>
    </style:style>
    <style:style style:name="tabella_5f_7.B2" style:display-name="tabella_7.B2" style:family="table-cell">
      <style:table-cell-properties style:vertical-align="middle" fo:padding="0.199cm" fo:border-left="none" fo:border-right="none" fo:border-top="none" fo:border-bottom="0.002cm solid #b2b2b2"/>
    </style:style>
    <style:style style:name="tabella_5f_7.3" style:display-name="tabella_7.3" style:family="table-row">
      <style:table-row-properties style:row-height="0.7cm" style:keep-together="true" fo:keep-together="auto"/>
    </style:style>
    <style:style style:name="tabella_5f_7.C3" style:display-name="tabella_7.C3" style:family="table-cell" style:data-style-name="N4">
      <style:table-cell-properties style:vertical-align="middle" fo:padding="0.199cm" fo:border-left="none" fo:border-right="none" fo:border-top="none" fo:border-bottom="0.002cm solid #b2b2b2"/>
    </style:style>
    <style:style style:name="tabella_5f_7.E3" style:display-name="tabella_7.E3" style:family="table-cell" style:data-style-name="N8011">
      <style:table-cell-properties style:vertical-align="middle" fo:padding="0.199cm" fo:border-left="none" fo:border-right="none" fo:border-top="none" fo:border-bottom="0.002cm solid #b2b2b2"/>
    </style:style>
    <style:style style:name="tabella_5f_7.A7" style:display-name="tabella_7.A7" style:family="table-cell">
      <style:table-cell-properties style:vertical-align="middle" fo:padding="0.199cm" fo:border="none"/>
    </style:style>
    <style:style style:name="tabella_5f_7.C7" style:display-name="tabella_7.C7" style:family="table-cell" style:data-style-name="N4">
      <style:table-cell-properties style:vertical-align="middle" fo:padding="0.199cm" fo:border="none"/>
    </style:style>
    <style:style style:name="tabella_5f_7.E7" style:display-name="tabella_7.E7" style:family="table-cell" style:data-style-name="N8011">
      <style:table-cell-properties style:vertical-align="middle" fo:padding="0.199cm" fo:border="none"/>
    </style:style>
    <style:style style:name="tabella_5f_8" style:display-name="tabella_8" style:family="table">
      <style:table-properties style:width="17cm" style:rel-width="100%" fo:margin-top="0cm" fo:margin-bottom="0cm" fo:break-before="auto" fo:break-after="auto" table:align="center" fo:keep-with-next="always" style:may-break-between-rows="false" style:writing-mode="page"/>
    </style:style>
    <style:style style:name="tabella_5f_8.A" style:display-name="tabella_8.A" style:family="table-column">
      <style:table-column-properties style:column-width="0.041cm" style:rel-column-width="23*"/>
    </style:style>
    <style:style style:name="tabella_5f_8.B" style:display-name="tabella_8.B" style:family="table-column">
      <style:table-column-properties style:column-width="9.551cm" style:rel-column-width="5415*"/>
    </style:style>
    <style:style style:name="tabella_5f_8.C" style:display-name="tabella_8.C" style:family="table-column">
      <style:table-column-properties style:column-width="2.701cm" style:rel-column-width="1531*"/>
    </style:style>
    <style:style style:name="tabella_5f_8.E" style:display-name="tabella_8.E" style:family="table-column">
      <style:table-column-properties style:column-width="2.007cm" style:rel-column-width="1138*"/>
    </style:style>
    <style:style style:name="tabella_5f_8.1" style:display-name="tabella_8.1" style:family="table-row">
      <style:table-row-properties style:row-height="0.011cm" style:keep-together="true" fo:keep-together="auto"/>
    </style:style>
    <style:style style:name="tabella_5f_8.A1" style:display-name="tabella_8.A1" style:family="table-cell">
      <style:table-cell-properties style:vertical-align="middle" fo:padding="0.199cm" fo:border-left="none" fo:border-right="none" fo:border-top="none" fo:border-bottom="0.002cm solid #cccccc"/>
    </style:style>
    <style:style style:name="tabella_5f_8.2" style:display-name="tabella_8.2" style:family="table-row">
      <style:table-row-properties style:keep-together="true" fo:keep-together="auto"/>
    </style:style>
    <style:style style:name="tabella_5f_8.B2" style:display-name="tabella_8.B2" style:family="table-cell">
      <style:table-cell-properties style:vertical-align="middle" fo:padding="0.199cm" fo:border-left="none" fo:border-right="none" fo:border-top="none" fo:border-bottom="0.002cm solid #b2b2b2"/>
    </style:style>
    <style:style style:name="tabella_5f_8.3" style:display-name="tabella_8.3" style:family="table-row">
      <style:table-row-properties style:row-height="0.7cm" style:keep-together="true" fo:keep-together="auto"/>
    </style:style>
    <style:style style:name="tabella_5f_8.C3" style:display-name="tabella_8.C3" style:family="table-cell" style:data-style-name="N4">
      <style:table-cell-properties style:vertical-align="middle" fo:padding="0.199cm" fo:border-left="none" fo:border-right="none" fo:border-top="none" fo:border-bottom="0.002cm solid #b2b2b2"/>
    </style:style>
    <style:style style:name="tabella_5f_8.E3" style:display-name="tabella_8.E3" style:family="table-cell" style:data-style-name="N8011">
      <style:table-cell-properties style:vertical-align="middle" fo:padding="0.199cm" fo:border-left="none" fo:border-right="none" fo:border-top="none" fo:border-bottom="0.002cm solid #b2b2b2"/>
    </style:style>
    <style:style style:name="tabella_5f_8.A7" style:display-name="tabella_8.A7" style:family="table-cell">
      <style:table-cell-properties style:vertical-align="middle" fo:padding="0.199cm" fo:border="none"/>
    </style:style>
    <style:style style:name="tabella_5f_8.C7" style:display-name="tabella_8.C7" style:family="table-cell" style:data-style-name="N4">
      <style:table-cell-properties style:vertical-align="middle" fo:padding="0.199cm" fo:border="none"/>
    </style:style>
    <style:style style:name="tabella_5f_8.E7" style:display-name="tabella_8.E7" style:family="table-cell" style:data-style-name="N8011">
      <style:table-cell-properties style:vertical-align="middle" fo:padding="0.199cm" fo:border="none"/>
    </style:style>
    <style:style style:name="tabella_5f_9" style:display-name="tabella_9" style:family="table">
      <style:table-properties style:width="16.999cm" fo:margin-top="0cm" fo:margin-bottom="0cm" fo:break-before="auto" fo:break-after="auto" table:align="center" fo:keep-with-next="always" style:may-break-between-rows="false" style:writing-mode="page"/>
    </style:style>
    <style:style style:name="tabella_5f_9.A" style:display-name="tabella_9.A" style:family="table-column">
      <style:table-column-properties style:column-width="0.041cm"/>
    </style:style>
    <style:style style:name="tabella_5f_9.B" style:display-name="tabella_9.B" style:family="table-column">
      <style:table-column-properties style:column-width="9.066cm"/>
    </style:style>
    <style:style style:name="tabella_5f_9.C" style:display-name="tabella_9.C" style:family="table-column">
      <style:table-column-properties style:column-width="2.942cm"/>
    </style:style>
    <style:style style:name="tabella_5f_9.E" style:display-name="tabella_9.E" style:family="table-column">
      <style:table-column-properties style:column-width="2.007cm"/>
    </style:style>
    <style:style style:name="tabella_5f_9.1" style:display-name="tabella_9.1" style:family="table-row">
      <style:table-row-properties style:row-height="0.011cm" style:keep-together="true" fo:keep-together="auto"/>
    </style:style>
    <style:style style:name="tabella_5f_9.A1" style:display-name="tabella_9.A1" style:family="table-cell">
      <style:table-cell-properties style:vertical-align="middle" fo:padding="0.199cm" fo:border-left="none" fo:border-right="none" fo:border-top="none" fo:border-bottom="0.002cm solid #cccccc"/>
    </style:style>
    <style:style style:name="tabella_5f_9.2" style:display-name="tabella_9.2" style:family="table-row">
      <style:table-row-properties style:keep-together="true" fo:keep-together="auto"/>
    </style:style>
    <style:style style:name="tabella_5f_9.B2" style:display-name="tabella_9.B2" style:family="table-cell">
      <style:table-cell-properties style:vertical-align="middle" fo:padding="0.199cm" fo:border-left="none" fo:border-right="none" fo:border-top="none" fo:border-bottom="0.002cm solid #b2b2b2"/>
    </style:style>
    <style:style style:name="tabella_5f_9.3" style:display-name="tabella_9.3" style:family="table-row">
      <style:table-row-properties style:row-height="0.7cm" style:keep-together="true" fo:keep-together="auto"/>
    </style:style>
    <style:style style:name="tabella_5f_9.C3" style:display-name="tabella_9.C3" style:family="table-cell" style:data-style-name="N4">
      <style:table-cell-properties style:vertical-align="middle" fo:padding="0.199cm" fo:border-left="none" fo:border-right="none" fo:border-top="none" fo:border-bottom="0.002cm solid #b2b2b2"/>
    </style:style>
    <style:style style:name="tabella_5f_9.E3" style:display-name="tabella_9.E3" style:family="table-cell" style:data-style-name="N8011">
      <style:table-cell-properties style:vertical-align="middle" fo:padding="0.199cm" fo:border-left="none" fo:border-right="none" fo:border-top="none" fo:border-bottom="0.002cm solid #b2b2b2"/>
    </style:style>
    <style:style style:name="tabella_5f_9.A4" style:display-name="tabella_9.A4" style:family="table-cell">
      <style:table-cell-properties style:vertical-align="middle" fo:padding="0.199cm" fo:border="none"/>
    </style:style>
    <style:style style:name="tabella_5f_9.C4" style:display-name="tabella_9.C4" style:family="table-cell" style:data-style-name="N4">
      <style:table-cell-properties style:vertical-align="middle" fo:padding="0.199cm" fo:border="none"/>
    </style:style>
    <style:style style:name="tabella_5f_9.E4" style:display-name="tabella_9.E4" style:family="table-cell" style:data-style-name="N8011">
      <style:table-cell-properties style:vertical-align="middle" fo:padding="0.199cm" fo:border="none"/>
    </style:style>
    <style:style style:name="tabella_5f_10" style:display-name="tabella_10" style:family="table">
      <style:table-properties style:width="17.013cm"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10.A" style:display-name="tabella_10.A" style:family="table-column">
      <style:table-column-properties style:column-width="0.041cm"/>
    </style:style>
    <style:style style:name="tabella_5f_10.B" style:display-name="tabella_10.B" style:family="table-column">
      <style:table-column-properties style:column-width="7.368cm"/>
    </style:style>
    <style:style style:name="tabella_5f_10.C" style:display-name="tabella_10.C" style:family="table-column">
      <style:table-column-properties style:column-width="2.381cm"/>
    </style:style>
    <style:style style:name="tabella_5f_10.D" style:display-name="tabella_10.D" style:family="table-column">
      <style:table-column-properties style:column-width="2.404cm"/>
    </style:style>
    <style:style style:name="tabella_5f_10.E" style:display-name="tabella_10.E" style:family="table-column">
      <style:table-column-properties style:column-width="1.3cm"/>
    </style:style>
    <style:style style:name="tabella_5f_10.F" style:display-name="tabella_10.F" style:family="table-column">
      <style:table-column-properties style:column-width="2.316cm"/>
    </style:style>
    <style:style style:name="tabella_5f_10.G" style:display-name="tabella_10.G" style:family="table-column">
      <style:table-column-properties style:column-width="1.203cm"/>
    </style:style>
    <style:style style:name="tabella_5f_10.1" style:display-name="tabella_10.1" style:family="table-row">
      <style:table-row-properties style:row-height="0.011cm" style:keep-together="true" fo:keep-together="auto"/>
    </style:style>
    <style:style style:name="tabella_5f_10.A1" style:display-name="tabella_10.A1" style:family="table-cell">
      <style:table-cell-properties style:vertical-align="middle" fo:padding-left="0.101cm" fo:padding-right="0.101cm" fo:padding-top="0.199cm" fo:padding-bottom="0.199cm" fo:border-left="none" fo:border-right="none" fo:border-top="none" fo:border-bottom="0.002cm solid #cccccc"/>
    </style:style>
    <style:style style:name="tabella_5f_10.B1" style:display-name="tabella_10.B1" style:family="table-cell">
      <style:table-cell-properties style:vertical-align="middle" fo:padding-left="0.101cm" fo:padding-right="0.101cm" fo:padding-top="0.199cm" fo:padding-bottom="0.199cm" fo:border="none"/>
    </style:style>
    <style:style style:name="tabella_5f_10.2" style:display-name="tabella_10.2" style:family="table-row">
      <style:table-row-properties style:keep-together="true" fo:keep-together="auto"/>
    </style:style>
    <style:style style:name="tabella_5f_10.B2" style:display-name="tabella_10.B2" style:family="table-cell">
      <style:table-cell-properties style:vertical-align="middle" fo:padding-left="0.101cm" fo:padding-right="0.101cm" fo:padding-top="0.199cm" fo:padding-bottom="0.199cm" fo:border-left="none" fo:border-right="none" fo:border-top="none" fo:border-bottom="0.002cm solid #b2b2b2"/>
    </style:style>
    <style:style style:name="tabella_5f_10.A3" style:display-name="tabella_10.A3" style:family="table-cell">
      <style:table-cell-properties style:vertical-align="" fo:padding-left="0.101cm" fo:padding-right="0.101cm" fo:padding-top="0.199cm" fo:padding-bottom="0.199cm" fo:border-left="none" fo:border-right="none" fo:border-top="none" fo:border-bottom="0.002cm solid #cccccc"/>
    </style:style>
    <style:style style:name="tabella_5f_10.C3" style:display-name="tabella_10.C3" style:family="table-cell" style:data-style-name="N4">
      <style:table-cell-properties style:vertical-align="" fo:padding-left="0.101cm" fo:padding-right="0.101cm" fo:padding-top="0.199cm" fo:padding-bottom="0.199cm" fo:border-left="none" fo:border-right="none" fo:border-top="none" fo:border-bottom="0.002cm solid #cccccc"/>
    </style:style>
    <style:style style:name="tabella_5f_10.E3" style:display-name="tabella_10.E3" style:family="table-cell" style:data-style-name="N8011">
      <style:table-cell-properties style:vertical-align="" fo:padding-left="0.101cm" fo:padding-right="0.101cm" fo:padding-top="0.199cm" fo:padding-bottom="0.199cm" fo:border-left="none" fo:border-right="none" fo:border-top="none" fo:border-bottom="0.002cm solid #cccccc"/>
    </style:style>
    <style:style style:name="tabella_5f_10.25" style:display-name="tabella_10.25" style:family="table-row">
      <style:table-row-properties fo:background-color="transparent" style:keep-together="true" fo:keep-together="auto">
        <style:background-image/>
      </style:table-row-properties>
    </style:style>
    <style:style style:name="tabella_5f_10.A25" style:display-name="tabella_10.A25" style:family="table-cell">
      <style:table-cell-properties style:vertical-align="" fo:padding-left="0.101cm" fo:padding-right="0.101cm" fo:padding-top="0.199cm" fo:padding-bottom="0.199cm" fo:border="none"/>
    </style:style>
    <style:style style:name="tabella_5f_10.C25" style:display-name="tabella_10.C25" style:family="table-cell" style:data-style-name="N4">
      <style:table-cell-properties style:vertical-align="" fo:padding-left="0.101cm" fo:padding-right="0.101cm" fo:padding-top="0.199cm" fo:padding-bottom="0.199cm" fo:border="none"/>
    </style:style>
    <style:style style:name="tabella_5f_10.E25" style:display-name="tabella_10.E25" style:family="table-cell" style:data-style-name="N8011">
      <style:table-cell-properties style:vertical-align="" fo:padding-left="0.101cm" fo:padding-right="0.101cm" fo:padding-top="0.199cm" fo:padding-bottom="0.199cm" fo:border="none"/>
    </style:style>
    <style:style style:name="tabella_5f_10.F25" style:display-name="tabella_10.F25" style:family="table-cell" style:data-style-name="N4">
      <style:table-cell-properties style:vertical-align="" fo:background-color="transparent" fo:padding-left="0.101cm" fo:padding-right="0.101cm" fo:padding-top="0.199cm" fo:padding-bottom="0.199cm" fo:border="none" style:writing-mode="lr-tb">
        <style:background-image/>
      </style:table-cell-properties>
    </style:style>
    <style:style style:name="tabella_5f_11" style:display-name="tabella_11" style:family="table">
      <style:table-properties style:width="17.013cm"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11.A" style:display-name="tabella_11.A" style:family="table-column">
      <style:table-column-properties style:column-width="6.798cm"/>
    </style:style>
    <style:style style:name="tabella_5f_11.B" style:display-name="tabella_11.B" style:family="table-column">
      <style:table-column-properties style:column-width="0.041cm"/>
    </style:style>
    <style:style style:name="tabella_5f_11.C" style:display-name="tabella_11.C" style:family="table-column">
      <style:table-column-properties style:column-width="2.665cm"/>
    </style:style>
    <style:style style:name="tabella_5f_11.D" style:display-name="tabella_11.D" style:family="table-column">
      <style:table-column-properties style:column-width="2.505cm"/>
    </style:style>
    <style:style style:name="tabella_5f_11.E" style:display-name="tabella_11.E" style:family="table-column">
      <style:table-column-properties style:column-width="1.282cm"/>
    </style:style>
    <style:style style:name="tabella_5f_11.F" style:display-name="tabella_11.F" style:family="table-column">
      <style:table-column-properties style:column-width="2.503cm"/>
    </style:style>
    <style:style style:name="tabella_5f_11.G" style:display-name="tabella_11.G" style:family="table-column">
      <style:table-column-properties style:column-width="1.219cm"/>
    </style:style>
    <style:style style:name="tabella_5f_11.1" style:display-name="tabella_11.1" style:family="table-row">
      <style:table-row-properties style:keep-together="true" fo:keep-together="auto"/>
    </style:style>
    <style:style style:name="tabella_5f_11.A1" style:display-name="tabella_11.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1.2" style:display-name="tabella_11.2" style:family="table-row">
      <style:table-row-properties style:row-height="0.011cm" style:keep-together="true" fo:keep-together="auto"/>
    </style:style>
    <style:style style:name="tabella_5f_11.C2" style:display-name="tabella_11.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1.A3" style:display-name="tabella_11.A3" style:family="table-cell">
      <style:table-cell-properties style:vertical-align="" fo:padding-left="0.049cm" fo:padding-right="0.049cm" fo:padding-top="0.199cm" fo:padding-bottom="0.199cm" fo:border-left="none" fo:border-right="none" fo:border-top="none" fo:border-bottom="0.002cm solid #cccccc"/>
    </style:style>
    <style:style style:name="tabella_5f_11.B3" style:display-name="tabella_11.B3" style:family="table-cell" style:data-style-name="N0">
      <style:table-cell-properties style:vertical-align="" fo:padding-left="0.049cm" fo:padding-right="0.049cm" fo:padding-top="0.199cm" fo:padding-bottom="0.199cm" fo:border-left="none" fo:border-right="none" fo:border-top="none" fo:border-bottom="0.002cm solid #cccccc"/>
    </style:style>
    <style:style style:name="tabella_5f_11.C3" style:display-name="tabella_11.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1.E3" style:display-name="tabella_11.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1.6" style:display-name="tabella_11.6" style:family="table-row">
      <style:table-row-properties fo:background-color="transparent" style:keep-together="true" fo:keep-together="auto">
        <style:background-image/>
      </style:table-row-properties>
    </style:style>
    <style:style style:name="tabella_5f_11.G6" style:display-name="tabella_11.G6" style:family="table-cell" style:data-style-name="N8011">
      <style:table-cell-properties style:vertical-align="" fo:background-color="transparent" fo:padding-left="0.049cm" fo:padding-right="0.049cm" fo:padding-top="0.199cm" fo:padding-bottom="0.199cm" fo:border-left="none" fo:border-right="none" fo:border-top="none" fo:border-bottom="0.002cm solid #cccccc" style:writing-mode="lr-tb">
        <style:background-image/>
      </style:table-cell-properties>
    </style:style>
    <style:style style:name="tabella_5f_11.A15" style:display-name="tabella_11.A15" style:family="table-cell">
      <style:table-cell-properties style:vertical-align="middle" fo:padding-left="0.049cm" fo:padding-right="0.049cm" fo:padding-top="0.199cm" fo:padding-bottom="0.199cm" fo:border="none"/>
    </style:style>
    <style:style style:name="tabella_5f_11.B15" style:display-name="tabella_11.B15" style:family="table-cell" style:data-style-name="N0">
      <style:table-cell-properties style:vertical-align="middle" fo:padding-left="0.049cm" fo:padding-right="0.049cm" fo:padding-top="0.199cm" fo:padding-bottom="0.199cm" fo:border="none"/>
    </style:style>
    <style:style style:name="tabella_5f_11.C15" style:display-name="tabella_11.C15" style:family="table-cell" style:data-style-name="N4">
      <style:table-cell-properties style:vertical-align="middle" fo:padding-left="0.049cm" fo:padding-right="0.049cm" fo:padding-top="0.199cm" fo:padding-bottom="0.199cm" fo:border="none"/>
    </style:style>
    <style:style style:name="tabella_5f_11.E15" style:display-name="tabella_11.E15" style:family="table-cell" style:data-style-name="N8011">
      <style:table-cell-properties style:vertical-align="middle" fo:padding-left="0.049cm" fo:padding-right="0.049cm" fo:padding-top="0.199cm" fo:padding-bottom="0.199cm" fo:border="none"/>
    </style:style>
    <style:style style:name="tabella_5f_11.F15" style:display-name="tabella_11.F15"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2" style:display-name="tabella_12"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2.A" style:display-name="tabella_12.A" style:family="table-column">
      <style:table-column-properties style:column-width="6.384cm"/>
    </style:style>
    <style:style style:name="tabella_5f_12.B" style:display-name="tabella_12.B" style:family="table-column">
      <style:table-column-properties style:column-width="0.041cm"/>
    </style:style>
    <style:style style:name="tabella_5f_12.C" style:display-name="tabella_12.C" style:family="table-column">
      <style:table-column-properties style:column-width="2.775cm"/>
    </style:style>
    <style:style style:name="tabella_5f_12.D" style:display-name="tabella_12.D" style:family="table-column">
      <style:table-column-properties style:column-width="2.605cm"/>
    </style:style>
    <style:style style:name="tabella_5f_12.E" style:display-name="tabella_12.E" style:family="table-column">
      <style:table-column-properties style:column-width="1.304cm"/>
    </style:style>
    <style:style style:name="tabella_5f_12.F" style:display-name="tabella_12.F" style:family="table-column">
      <style:table-column-properties style:column-width="2.584cm"/>
    </style:style>
    <style:style style:name="tabella_5f_12.1" style:display-name="tabella_12.1" style:family="table-row">
      <style:table-row-properties style:keep-together="true" fo:keep-together="auto"/>
    </style:style>
    <style:style style:name="tabella_5f_12.A1" style:display-name="tabella_12.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2.2" style:display-name="tabella_12.2" style:family="table-row">
      <style:table-row-properties style:row-height="0.011cm" style:keep-together="true" fo:keep-together="auto"/>
    </style:style>
    <style:style style:name="tabella_5f_12.B2" style:display-name="tabella_12.B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2.3" style:display-name="tabella_12.3" style:family="table-row">
      <style:table-row-properties style:row-height="0.7cm" style:keep-together="true" fo:keep-together="auto"/>
    </style:style>
    <style:style style:name="tabella_5f_12.C3" style:display-name="tabella_12.C3" style:family="table-cell" style:data-style-name="N4">
      <style:table-cell-properties style:vertical-align="middle" fo:padding-left="0.049cm" fo:padding-right="0.049cm" fo:padding-top="0.199cm" fo:padding-bottom="0.199cm" fo:border-left="none" fo:border-right="none" fo:border-top="none" fo:border-bottom="0.002cm solid #cccccc"/>
    </style:style>
    <style:style style:name="tabella_5f_12.E3" style:display-name="tabella_12.E3" style:family="table-cell" style:data-style-name="N8011">
      <style:table-cell-properties style:vertical-align="middle" fo:padding-left="0.049cm" fo:padding-right="0.049cm" fo:padding-top="0.199cm" fo:padding-bottom="0.199cm" fo:border-left="none" fo:border-right="none" fo:border-top="none" fo:border-bottom="0.002cm solid #cccccc"/>
    </style:style>
    <style:style style:name="tabella_5f_12.5" style:display-name="tabella_12.5" style:family="table-row">
      <style:table-row-properties style:row-height="1.064cm" style:keep-together="true" fo:keep-together="auto"/>
    </style:style>
    <style:style style:name="tabella_5f_12.6" style:display-name="tabella_12.6" style:family="table-row">
      <style:table-row-properties fo:background-color="transparent" style:keep-together="true" fo:keep-together="auto">
        <style:background-image/>
      </style:table-row-properties>
    </style:style>
    <style:style style:name="tabella_5f_12.A6" style:display-name="tabella_12.A6" style:family="table-cell">
      <style:table-cell-properties style:vertical-align="middle" fo:padding-left="0.049cm" fo:padding-right="0.049cm" fo:padding-top="0.199cm" fo:padding-bottom="0.199cm" fo:border="none"/>
    </style:style>
    <style:style style:name="tabella_5f_12.B6" style:display-name="tabella_12.B6" style:family="table-cell" style:data-style-name="N1">
      <style:table-cell-properties style:vertical-align="middle" fo:padding-left="0.049cm" fo:padding-right="0.049cm" fo:padding-top="0.199cm" fo:padding-bottom="0.199cm" fo:border="none"/>
    </style:style>
    <style:style style:name="tabella_5f_12.C6" style:display-name="tabella_12.C6" style:family="table-cell" style:data-style-name="N4">
      <style:table-cell-properties style:vertical-align="middle" fo:padding-left="0.049cm" fo:padding-right="0.049cm" fo:padding-top="0.199cm" fo:padding-bottom="0.199cm" fo:border="none"/>
    </style:style>
    <style:style style:name="tabella_5f_12.E6" style:display-name="tabella_12.E6" style:family="table-cell" style:data-style-name="N8011">
      <style:table-cell-properties style:vertical-align="middle" fo:padding-left="0.049cm" fo:padding-right="0.049cm" fo:padding-top="0.199cm" fo:padding-bottom="0.199cm" fo:border="none"/>
    </style:style>
    <style:style style:name="tabella_5f_12.F6" style:display-name="tabella_12.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3" style:display-name="tabella_13"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3.A" style:display-name="tabella_13.A" style:family="table-column">
      <style:table-column-properties style:column-width="6.593cm"/>
    </style:style>
    <style:style style:name="tabella_5f_13.B" style:display-name="tabella_13.B" style:family="table-column">
      <style:table-column-properties style:column-width="0.041cm"/>
    </style:style>
    <style:style style:name="tabella_5f_13.C" style:display-name="tabella_13.C" style:family="table-column">
      <style:table-column-properties style:column-width="2.769cm"/>
    </style:style>
    <style:style style:name="tabella_5f_13.D" style:display-name="tabella_13.D" style:family="table-column">
      <style:table-column-properties style:column-width="2.503cm"/>
    </style:style>
    <style:style style:name="tabella_5f_13.E" style:display-name="tabella_13.E" style:family="table-column">
      <style:table-column-properties style:column-width="1.302cm"/>
    </style:style>
    <style:style style:name="tabella_5f_13.F" style:display-name="tabella_13.F" style:family="table-column">
      <style:table-column-properties style:column-width="2.484cm"/>
    </style:style>
    <style:style style:name="tabella_5f_13.G" style:display-name="tabella_13.G" style:family="table-column">
      <style:table-column-properties style:column-width="1.304cm"/>
    </style:style>
    <style:style style:name="tabella_5f_13.1" style:display-name="tabella_13.1" style:family="table-row">
      <style:table-row-properties style:keep-together="true" fo:keep-together="auto"/>
    </style:style>
    <style:style style:name="tabella_5f_13.A1" style:display-name="tabella_13.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3.2" style:display-name="tabella_13.2" style:family="table-row">
      <style:table-row-properties style:row-height="0.011cm" style:keep-together="true" fo:keep-together="auto"/>
    </style:style>
    <style:style style:name="tabella_5f_13.C2" style:display-name="tabella_13.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3.3" style:display-name="tabella_13.3" style:family="table-row">
      <style:table-row-properties style:row-height="0.7cm" style:keep-together="true" fo:keep-together="auto"/>
    </style:style>
    <style:style style:name="tabella_5f_13.A3" style:display-name="tabella_13.A3" style:family="table-cell">
      <style:table-cell-properties style:vertical-align="" fo:padding-left="0.049cm" fo:padding-right="0.049cm" fo:padding-top="0.199cm" fo:padding-bottom="0.199cm" fo:border-left="none" fo:border-right="none" fo:border-top="none" fo:border-bottom="0.002cm solid #cccccc"/>
    </style:style>
    <style:style style:name="tabella_5f_13.C3" style:display-name="tabella_13.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3.E3" style:display-name="tabella_13.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3.5" style:display-name="tabella_13.5" style:family="table-row">
      <style:table-row-properties style:row-height="1.064cm" style:keep-together="true" fo:keep-together="auto"/>
    </style:style>
    <style:style style:name="tabella_5f_13.6" style:display-name="tabella_13.6" style:family="table-row">
      <style:table-row-properties style:min-row-height="0.794cm" fo:background-color="transparent" style:keep-together="true" fo:keep-together="auto">
        <style:background-image/>
      </style:table-row-properties>
    </style:style>
    <style:style style:name="tabella_5f_13.A6" style:display-name="tabella_13.A6" style:family="table-cell">
      <style:table-cell-properties style:vertical-align="middle" fo:padding-left="0.049cm" fo:padding-right="0.049cm" fo:padding-top="0.199cm" fo:padding-bottom="0.199cm" fo:border="none"/>
    </style:style>
    <style:style style:name="tabella_5f_13.B6" style:display-name="tabella_13.B6" style:family="table-cell" style:data-style-name="N0">
      <style:table-cell-properties style:vertical-align="middle" fo:padding-left="0.049cm" fo:padding-right="0.049cm" fo:padding-top="0.199cm" fo:padding-bottom="0.199cm" fo:border="none"/>
    </style:style>
    <style:style style:name="tabella_5f_13.C6" style:display-name="tabella_13.C6" style:family="table-cell" style:data-style-name="N4">
      <style:table-cell-properties style:vertical-align="middle" fo:padding-left="0.049cm" fo:padding-right="0.049cm" fo:padding-top="0.199cm" fo:padding-bottom="0.199cm" fo:border="none"/>
    </style:style>
    <style:style style:name="tabella_5f_13.E6" style:display-name="tabella_13.E6" style:family="table-cell" style:data-style-name="N8011">
      <style:table-cell-properties style:vertical-align="middle" fo:padding-left="0.049cm" fo:padding-right="0.049cm" fo:padding-top="0.199cm" fo:padding-bottom="0.199cm" fo:border="none"/>
    </style:style>
    <style:style style:name="tabella_5f_13.F6" style:display-name="tabella_13.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4" style:display-name="tabella_14" style:family="table">
      <style:table-properties style:width="17cm" style:rel-width="100%" fo:margin-top="0cm" fo:margin-bottom="0cm" fo:break-before="auto" fo:break-after="auto" table:align="left" fo:background-color="transparent" fo:keep-with-next="always" style:may-break-between-rows="false" style:writing-mode="lr-tb">
        <style:background-image/>
      </style:table-properties>
    </style:style>
    <style:style style:name="tabella_5f_14.A" style:display-name="tabella_14.A" style:family="table-column">
      <style:table-column-properties style:column-width="6.795cm" style:rel-column-width="3852*"/>
    </style:style>
    <style:style style:name="tabella_5f_14.B" style:display-name="tabella_14.B" style:family="table-column">
      <style:table-column-properties style:column-width="0.041cm" style:rel-column-width="23*"/>
    </style:style>
    <style:style style:name="tabella_5f_14.C" style:display-name="tabella_14.C" style:family="table-column">
      <style:table-column-properties style:column-width="2.663cm" style:rel-column-width="1510*"/>
    </style:style>
    <style:style style:name="tabella_5f_14.D" style:display-name="tabella_14.D" style:family="table-column">
      <style:table-column-properties style:column-width="2.505cm" style:rel-column-width="1420*"/>
    </style:style>
    <style:style style:name="tabella_5f_14.E" style:display-name="tabella_14.E" style:family="table-column">
      <style:table-column-properties style:column-width="1.281cm" style:rel-column-width="726*"/>
    </style:style>
    <style:style style:name="tabella_5f_14.F" style:display-name="tabella_14.F" style:family="table-column">
      <style:table-column-properties style:column-width="2.501cm" style:rel-column-width="1418*"/>
    </style:style>
    <style:style style:name="tabella_5f_14.G" style:display-name="tabella_14.G" style:family="table-column">
      <style:table-column-properties style:column-width="1.215cm" style:rel-column-width="689*"/>
    </style:style>
    <style:style style:name="tabella_5f_14.1" style:display-name="tabella_14.1" style:family="table-row">
      <style:table-row-properties style:keep-together="true" fo:keep-together="auto"/>
    </style:style>
    <style:style style:name="tabella_5f_14.A1" style:display-name="tabella_14.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4.2" style:display-name="tabella_14.2" style:family="table-row">
      <style:table-row-properties style:row-height="0.011cm" style:keep-together="true" fo:keep-together="auto"/>
    </style:style>
    <style:style style:name="tabella_5f_14.C2" style:display-name="tabella_14.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4.A3" style:display-name="tabella_14.A3" style:family="table-cell">
      <style:table-cell-properties style:vertical-align="" fo:padding-left="0.049cm" fo:padding-right="0.049cm" fo:padding-top="0.199cm" fo:padding-bottom="0.199cm" fo:border-left="none" fo:border-right="none" fo:border-top="none" fo:border-bottom="0.002cm solid #cccccc"/>
    </style:style>
    <style:style style:name="tabella_5f_14.B3" style:display-name="tabella_14.B3" style:family="table-cell" style:data-style-name="N0">
      <style:table-cell-properties style:vertical-align="" fo:padding-left="0.049cm" fo:padding-right="0.049cm" fo:padding-top="0.199cm" fo:padding-bottom="0.199cm" fo:border-left="none" fo:border-right="none" fo:border-top="none" fo:border-bottom="0.002cm solid #cccccc"/>
    </style:style>
    <style:style style:name="tabella_5f_14.C3" style:display-name="tabella_14.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4.E3" style:display-name="tabella_14.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4.6" style:display-name="tabella_14.6" style:family="table-row">
      <style:table-row-properties fo:background-color="transparent" style:keep-together="true" fo:keep-together="auto">
        <style:background-image/>
      </style:table-row-properties>
    </style:style>
    <style:style style:name="tabella_5f_14.G6" style:display-name="tabella_14.G6" style:family="table-cell" style:data-style-name="N8011">
      <style:table-cell-properties style:vertical-align="" fo:background-color="transparent" fo:padding-left="0.049cm" fo:padding-right="0.049cm" fo:padding-top="0.199cm" fo:padding-bottom="0.199cm" fo:border-left="none" fo:border-right="none" fo:border-top="none" fo:border-bottom="0.002cm solid #cccccc" style:writing-mode="lr-tb">
        <style:background-image/>
      </style:table-cell-properties>
    </style:style>
    <style:style style:name="tabella_5f_14.A10" style:display-name="tabella_14.A10" style:family="table-cell">
      <style:table-cell-properties style:vertical-align="middle" fo:padding-left="0.049cm" fo:padding-right="0.049cm" fo:padding-top="0.199cm" fo:padding-bottom="0.199cm" fo:border="none"/>
    </style:style>
    <style:style style:name="tabella_5f_14.B10" style:display-name="tabella_14.B10" style:family="table-cell" style:data-style-name="N0">
      <style:table-cell-properties style:vertical-align="middle" fo:padding-left="0.049cm" fo:padding-right="0.049cm" fo:padding-top="0.199cm" fo:padding-bottom="0.199cm" fo:border="none"/>
    </style:style>
    <style:style style:name="tabella_5f_14.C10" style:display-name="tabella_14.C10" style:family="table-cell" style:data-style-name="N4">
      <style:table-cell-properties style:vertical-align="middle" fo:padding-left="0.049cm" fo:padding-right="0.049cm" fo:padding-top="0.199cm" fo:padding-bottom="0.199cm" fo:border="none"/>
    </style:style>
    <style:style style:name="tabella_5f_14.E10" style:display-name="tabella_14.E10" style:family="table-cell" style:data-style-name="N8011">
      <style:table-cell-properties style:vertical-align="middle" fo:padding-left="0.049cm" fo:padding-right="0.049cm" fo:padding-top="0.199cm" fo:padding-bottom="0.199cm" fo:border="none"/>
    </style:style>
    <style:style style:name="tabella_5f_14.F10" style:display-name="tabella_14.F10"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5" style:display-name="tabella_15" style:family="table">
      <style:table-properties style:width="16.99cm" fo:margin-top="0cm" fo:margin-bottom="0cm" fo:break-before="auto" fo:break-after="auto" table:align="left" fo:background-color="transparent" fo:keep-with-next="always" style:may-break-between-rows="false" style:writing-mode="lr-tb">
        <style:background-image/>
      </style:table-properties>
    </style:style>
    <style:style style:name="tabella_5f_15.A" style:display-name="tabella_15.A" style:family="table-column">
      <style:table-column-properties style:column-width="6.9cm"/>
    </style:style>
    <style:style style:name="tabella_5f_15.B" style:display-name="tabella_15.B" style:family="table-column">
      <style:table-column-properties style:column-width="0.041cm"/>
    </style:style>
    <style:style style:name="tabella_5f_15.C" style:display-name="tabella_15.C" style:family="table-column">
      <style:table-column-properties style:column-width="2.563cm"/>
    </style:style>
    <style:style style:name="tabella_5f_15.D" style:display-name="tabella_15.D" style:family="table-column">
      <style:table-column-properties style:column-width="2.505cm"/>
    </style:style>
    <style:style style:name="tabella_5f_15.E" style:display-name="tabella_15.E" style:family="table-column">
      <style:table-column-properties style:column-width="1.282cm"/>
    </style:style>
    <style:style style:name="tabella_5f_15.F" style:display-name="tabella_15.F" style:family="table-column">
      <style:table-column-properties style:column-width="2.401cm"/>
    </style:style>
    <style:style style:name="tabella_5f_15.G" style:display-name="tabella_15.G" style:family="table-column">
      <style:table-column-properties style:column-width="1.298cm"/>
    </style:style>
    <style:style style:name="tabella_5f_15.1" style:display-name="tabella_15.1" style:family="table-row">
      <style:table-row-properties style:keep-together="true" fo:keep-together="auto"/>
    </style:style>
    <style:style style:name="tabella_5f_15.A1" style:display-name="tabella_15.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5.2" style:display-name="tabella_15.2" style:family="table-row">
      <style:table-row-properties style:row-height="0.011cm" style:keep-together="true" fo:keep-together="auto"/>
    </style:style>
    <style:style style:name="tabella_5f_15.C2" style:display-name="tabella_15.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5.3" style:display-name="tabella_15.3" style:family="table-row">
      <style:table-row-properties style:row-height="0.7cm" style:keep-together="true" fo:keep-together="auto"/>
    </style:style>
    <style:style style:name="tabella_5f_15.A3" style:display-name="tabella_15.A3" style:family="table-cell">
      <style:table-cell-properties style:vertical-align="" fo:padding-left="0.049cm" fo:padding-right="0.049cm" fo:padding-top="0.199cm" fo:padding-bottom="0.199cm" fo:border-left="none" fo:border-right="none" fo:border-top="none" fo:border-bottom="0.002cm solid #cccccc"/>
    </style:style>
    <style:style style:name="tabella_5f_15.C3" style:display-name="tabella_15.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5.E3" style:display-name="tabella_15.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5.4" style:display-name="tabella_15.4" style:family="table-row">
      <style:table-row-properties style:row-height="1.175cm" style:keep-together="true" fo:keep-together="auto"/>
    </style:style>
    <style:style style:name="tabella_5f_15.5" style:display-name="tabella_15.5" style:family="table-row">
      <style:table-row-properties style:row-height="0.997cm" style:keep-together="true" fo:keep-together="auto"/>
    </style:style>
    <style:style style:name="tabella_5f_15.6" style:display-name="tabella_15.6" style:family="table-row">
      <style:table-row-properties fo:background-color="transparent" style:keep-together="true" fo:keep-together="auto">
        <style:background-image/>
      </style:table-row-properties>
    </style:style>
    <style:style style:name="tabella_5f_15.A6" style:display-name="tabella_15.A6" style:family="table-cell">
      <style:table-cell-properties style:vertical-align="middle" fo:padding-left="0.049cm" fo:padding-right="0.049cm" fo:padding-top="0.199cm" fo:padding-bottom="0.199cm" fo:border="none"/>
    </style:style>
    <style:style style:name="tabella_5f_15.B6" style:display-name="tabella_15.B6" style:family="table-cell" style:data-style-name="N0">
      <style:table-cell-properties style:vertical-align="middle" fo:padding-left="0.049cm" fo:padding-right="0.049cm" fo:padding-top="0.199cm" fo:padding-bottom="0.199cm" fo:border="none"/>
    </style:style>
    <style:style style:name="tabella_5f_15.C6" style:display-name="tabella_15.C6" style:family="table-cell" style:data-style-name="N4">
      <style:table-cell-properties style:vertical-align="middle" fo:padding-left="0.049cm" fo:padding-right="0.049cm" fo:padding-top="0.199cm" fo:padding-bottom="0.199cm" fo:border="none"/>
    </style:style>
    <style:style style:name="tabella_5f_15.E6" style:display-name="tabella_15.E6" style:family="table-cell" style:data-style-name="N8011">
      <style:table-cell-properties style:vertical-align="middle" fo:padding-left="0.049cm" fo:padding-right="0.049cm" fo:padding-top="0.199cm" fo:padding-bottom="0.199cm" fo:border="none"/>
    </style:style>
    <style:style style:name="tabella_5f_15.F6" style:display-name="tabella_15.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6" style:display-name="tabella_16"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6.A" style:display-name="tabella_16.A" style:family="table-column">
      <style:table-column-properties style:column-width="6.623cm"/>
    </style:style>
    <style:style style:name="tabella_5f_16.B" style:display-name="tabella_16.B" style:family="table-column">
      <style:table-column-properties style:column-width="0.041cm"/>
    </style:style>
    <style:style style:name="tabella_5f_16.C" style:display-name="tabella_16.C" style:family="table-column">
      <style:table-column-properties style:column-width="2.535cm"/>
    </style:style>
    <style:style style:name="tabella_5f_16.D" style:display-name="tabella_16.D" style:family="table-column">
      <style:table-column-properties style:column-width="2.605cm"/>
    </style:style>
    <style:style style:name="tabella_5f_16.E" style:display-name="tabella_16.E" style:family="table-column">
      <style:table-column-properties style:column-width="1.304cm"/>
    </style:style>
    <style:style style:name="tabella_5f_16.F" style:display-name="tabella_16.F" style:family="table-column">
      <style:table-column-properties style:column-width="2.584cm"/>
    </style:style>
    <style:style style:name="tabella_5f_16.1" style:display-name="tabella_16.1" style:family="table-row">
      <style:table-row-properties style:keep-together="true" fo:keep-together="auto"/>
    </style:style>
    <style:style style:name="tabella_5f_16.A1" style:display-name="tabella_16.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6.2" style:display-name="tabella_16.2" style:family="table-row">
      <style:table-row-properties style:row-height="0.011cm" style:keep-together="true" fo:keep-together="auto"/>
    </style:style>
    <style:style style:name="tabella_5f_16.C2" style:display-name="tabella_16.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6.3" style:display-name="tabella_16.3" style:family="table-row">
      <style:table-row-properties style:row-height="0.7cm" style:keep-together="true" fo:keep-together="auto"/>
    </style:style>
    <style:style style:name="tabella_5f_16.A3" style:display-name="tabella_16.A3" style:family="table-cell">
      <style:table-cell-properties style:vertical-align="" fo:padding-left="0.049cm" fo:padding-right="0.049cm" fo:padding-top="0.199cm" fo:padding-bottom="0.199cm" fo:border-left="none" fo:border-right="none" fo:border-top="none" fo:border-bottom="0.002cm solid #cccccc"/>
    </style:style>
    <style:style style:name="tabella_5f_16.C3" style:display-name="tabella_16.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6.E3" style:display-name="tabella_16.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6.5" style:display-name="tabella_16.5" style:family="table-row">
      <style:table-row-properties style:row-height="1.064cm" style:keep-together="true" fo:keep-together="auto"/>
    </style:style>
    <style:style style:name="tabella_5f_16.6" style:display-name="tabella_16.6" style:family="table-row">
      <style:table-row-properties fo:background-color="transparent" style:keep-together="true" fo:keep-together="auto">
        <style:background-image/>
      </style:table-row-properties>
    </style:style>
    <style:style style:name="tabella_5f_16.A6" style:display-name="tabella_16.A6" style:family="table-cell">
      <style:table-cell-properties style:vertical-align="middle" fo:padding-left="0.049cm" fo:padding-right="0.049cm" fo:padding-top="0.199cm" fo:padding-bottom="0.199cm" fo:border="none"/>
    </style:style>
    <style:style style:name="tabella_5f_16.B6" style:display-name="tabella_16.B6" style:family="table-cell" style:data-style-name="N0">
      <style:table-cell-properties style:vertical-align="middle" fo:padding-left="0.049cm" fo:padding-right="0.049cm" fo:padding-top="0.199cm" fo:padding-bottom="0.199cm" fo:border="none"/>
    </style:style>
    <style:style style:name="tabella_5f_16.C6" style:display-name="tabella_16.C6" style:family="table-cell" style:data-style-name="N4">
      <style:table-cell-properties style:vertical-align="middle" fo:padding-left="0.049cm" fo:padding-right="0.049cm" fo:padding-top="0.199cm" fo:padding-bottom="0.199cm" fo:border="none"/>
    </style:style>
    <style:style style:name="tabella_5f_16.E6" style:display-name="tabella_16.E6" style:family="table-cell" style:data-style-name="N8011">
      <style:table-cell-properties style:vertical-align="middle" fo:padding-left="0.049cm" fo:padding-right="0.049cm" fo:padding-top="0.199cm" fo:padding-bottom="0.199cm" fo:border="none"/>
    </style:style>
    <style:style style:name="tabella_5f_16.F6" style:display-name="tabella_16.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7" style:display-name="tabella_17"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7.A" style:display-name="tabella_17.A" style:family="table-column">
      <style:table-column-properties style:column-width="6.696cm"/>
    </style:style>
    <style:style style:name="tabella_5f_17.B" style:display-name="tabella_17.B" style:family="table-column">
      <style:table-column-properties style:column-width="0.041cm"/>
    </style:style>
    <style:style style:name="tabella_5f_17.C" style:display-name="tabella_17.C" style:family="table-column">
      <style:table-column-properties style:column-width="2.667cm"/>
    </style:style>
    <style:style style:name="tabella_5f_17.D" style:display-name="tabella_17.D" style:family="table-column">
      <style:table-column-properties style:column-width="2.503cm"/>
    </style:style>
    <style:style style:name="tabella_5f_17.E" style:display-name="tabella_17.E" style:family="table-column">
      <style:table-column-properties style:column-width="1.302cm"/>
    </style:style>
    <style:style style:name="tabella_5f_17.F" style:display-name="tabella_17.F" style:family="table-column">
      <style:table-column-properties style:column-width="2.484cm"/>
    </style:style>
    <style:style style:name="tabella_5f_17.G" style:display-name="tabella_17.G" style:family="table-column">
      <style:table-column-properties style:column-width="1.304cm"/>
    </style:style>
    <style:style style:name="tabella_5f_17.1" style:display-name="tabella_17.1" style:family="table-row">
      <style:table-row-properties style:keep-together="true" fo:keep-together="auto"/>
    </style:style>
    <style:style style:name="tabella_5f_17.A1" style:display-name="tabella_17.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7.2" style:display-name="tabella_17.2" style:family="table-row">
      <style:table-row-properties style:row-height="0.011cm" style:keep-together="true" fo:keep-together="auto"/>
    </style:style>
    <style:style style:name="tabella_5f_17.C2" style:display-name="tabella_17.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7.3" style:display-name="tabella_17.3" style:family="table-row">
      <style:table-row-properties style:row-height="0.776cm" style:keep-together="true" fo:keep-together="auto"/>
    </style:style>
    <style:style style:name="tabella_5f_17.A3" style:display-name="tabella_17.A3" style:family="table-cell">
      <style:table-cell-properties style:vertical-align="" fo:padding-left="0.049cm" fo:padding-right="0.049cm" fo:padding-top="0.199cm" fo:padding-bottom="0.199cm" fo:border-left="none" fo:border-right="none" fo:border-top="none" fo:border-bottom="0.002cm solid #cccccc"/>
    </style:style>
    <style:style style:name="tabella_5f_17.C3" style:display-name="tabella_17.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7.E3" style:display-name="tabella_17.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7.4" style:display-name="tabella_17.4" style:family="table-row">
      <style:table-row-properties style:row-height="0.997cm" style:keep-together="true" fo:keep-together="auto"/>
    </style:style>
    <style:style style:name="tabella_5f_17.5" style:display-name="tabella_17.5" style:family="table-row">
      <style:table-row-properties style:min-row-height="0.691cm" fo:background-color="transparent" style:keep-together="true" fo:keep-together="auto">
        <style:background-image/>
      </style:table-row-properties>
    </style:style>
    <style:style style:name="tabella_5f_17.A5" style:display-name="tabella_17.A5" style:family="table-cell">
      <style:table-cell-properties style:vertical-align="middle" fo:padding-left="0.049cm" fo:padding-right="0.049cm" fo:padding-top="0.199cm" fo:padding-bottom="0.199cm" fo:border="none"/>
    </style:style>
    <style:style style:name="tabella_5f_17.B5" style:display-name="tabella_17.B5" style:family="table-cell" style:data-style-name="N0">
      <style:table-cell-properties style:vertical-align="middle" fo:padding-left="0.049cm" fo:padding-right="0.049cm" fo:padding-top="0.199cm" fo:padding-bottom="0.199cm" fo:border="none"/>
    </style:style>
    <style:style style:name="tabella_5f_17.C5" style:display-name="tabella_17.C5" style:family="table-cell" style:data-style-name="N4">
      <style:table-cell-properties style:vertical-align="middle" fo:padding-left="0.049cm" fo:padding-right="0.049cm" fo:padding-top="0.199cm" fo:padding-bottom="0.199cm" fo:border="none"/>
    </style:style>
    <style:style style:name="tabella_5f_17.E5" style:display-name="tabella_17.E5" style:family="table-cell" style:data-style-name="N8011">
      <style:table-cell-properties style:vertical-align="middle" fo:padding-left="0.049cm" fo:padding-right="0.049cm" fo:padding-top="0.199cm" fo:padding-bottom="0.199cm" fo:border="none"/>
    </style:style>
    <style:style style:name="tabella_5f_17.F5" style:display-name="tabella_17.F5"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8" style:display-name="tabella_18"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8.A" style:display-name="tabella_18.A" style:family="table-column">
      <style:table-column-properties style:column-width="6.593cm"/>
    </style:style>
    <style:style style:name="tabella_5f_18.B" style:display-name="tabella_18.B" style:family="table-column">
      <style:table-column-properties style:column-width="0.041cm"/>
    </style:style>
    <style:style style:name="tabella_5f_18.C" style:display-name="tabella_18.C" style:family="table-column">
      <style:table-column-properties style:column-width="2.667cm"/>
    </style:style>
    <style:style style:name="tabella_5f_18.D" style:display-name="tabella_18.D" style:family="table-column">
      <style:table-column-properties style:column-width="2.503cm"/>
    </style:style>
    <style:style style:name="tabella_5f_18.E" style:display-name="tabella_18.E" style:family="table-column">
      <style:table-column-properties style:column-width="1.404cm"/>
    </style:style>
    <style:style style:name="tabella_5f_18.F" style:display-name="tabella_18.F" style:family="table-column">
      <style:table-column-properties style:column-width="2.484cm"/>
    </style:style>
    <style:style style:name="tabella_5f_18.G" style:display-name="tabella_18.G" style:family="table-column">
      <style:table-column-properties style:column-width="1.304cm"/>
    </style:style>
    <style:style style:name="tabella_5f_18.1" style:display-name="tabella_18.1" style:family="table-row">
      <style:table-row-properties style:keep-together="true" fo:keep-together="auto"/>
    </style:style>
    <style:style style:name="tabella_5f_18.A1" style:display-name="tabella_18.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8.2" style:display-name="tabella_18.2" style:family="table-row">
      <style:table-row-properties style:row-height="0.011cm" style:keep-together="true" fo:keep-together="auto"/>
    </style:style>
    <style:style style:name="tabella_5f_18.C2" style:display-name="tabella_18.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8.3" style:display-name="tabella_18.3" style:family="table-row">
      <style:table-row-properties style:row-height="0.667cm" style:keep-together="true" fo:keep-together="auto"/>
    </style:style>
    <style:style style:name="tabella_5f_18.A3" style:display-name="tabella_18.A3" style:family="table-cell">
      <style:table-cell-properties style:vertical-align="" fo:padding-left="0.049cm" fo:padding-right="0.049cm" fo:padding-top="0.199cm" fo:padding-bottom="0.199cm" fo:border-left="none" fo:border-right="none" fo:border-top="none" fo:border-bottom="0.002cm solid #cccccc"/>
    </style:style>
    <style:style style:name="tabella_5f_18.C3" style:display-name="tabella_18.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8.E3" style:display-name="tabella_18.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8.4" style:display-name="tabella_18.4" style:family="table-row">
      <style:table-row-properties style:row-height="0.998cm" style:keep-together="true" fo:keep-together="auto"/>
    </style:style>
    <style:style style:name="tabella_5f_18.5" style:display-name="tabella_18.5" style:family="table-row">
      <style:table-row-properties style:row-height="0.997cm" style:keep-together="true" fo:keep-together="auto"/>
    </style:style>
    <style:style style:name="tabella_5f_18.6" style:display-name="tabella_18.6" style:family="table-row">
      <style:table-row-properties fo:background-color="transparent" style:keep-together="true" fo:keep-together="auto">
        <style:background-image/>
      </style:table-row-properties>
    </style:style>
    <style:style style:name="tabella_5f_18.A6" style:display-name="tabella_18.A6" style:family="table-cell">
      <style:table-cell-properties style:vertical-align="middle" fo:padding-left="0.049cm" fo:padding-right="0.049cm" fo:padding-top="0.199cm" fo:padding-bottom="0.199cm" fo:border="none"/>
    </style:style>
    <style:style style:name="tabella_5f_18.B6" style:display-name="tabella_18.B6" style:family="table-cell" style:data-style-name="N0">
      <style:table-cell-properties style:vertical-align="middle" fo:padding-left="0.049cm" fo:padding-right="0.049cm" fo:padding-top="0.199cm" fo:padding-bottom="0.199cm" fo:border="none"/>
    </style:style>
    <style:style style:name="tabella_5f_18.C6" style:display-name="tabella_18.C6" style:family="table-cell" style:data-style-name="N4">
      <style:table-cell-properties style:vertical-align="middle" fo:padding-left="0.049cm" fo:padding-right="0.049cm" fo:padding-top="0.199cm" fo:padding-bottom="0.199cm" fo:border="none"/>
    </style:style>
    <style:style style:name="tabella_5f_18.E6" style:display-name="tabella_18.E6" style:family="table-cell" style:data-style-name="N8011">
      <style:table-cell-properties style:vertical-align="middle" fo:padding-left="0.049cm" fo:padding-right="0.049cm" fo:padding-top="0.199cm" fo:padding-bottom="0.199cm" fo:border="none"/>
    </style:style>
    <style:style style:name="tabella_5f_18.F6" style:display-name="tabella_18.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9" style:display-name="tabella_19"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9.A" style:display-name="tabella_19.A" style:family="table-column">
      <style:table-column-properties style:column-width="7.001cm"/>
    </style:style>
    <style:style style:name="tabella_5f_19.B" style:display-name="tabella_19.B" style:family="table-column">
      <style:table-column-properties style:column-width="0.041cm"/>
    </style:style>
    <style:style style:name="tabella_5f_19.C" style:display-name="tabella_19.C" style:family="table-column">
      <style:table-column-properties style:column-width="2.565cm"/>
    </style:style>
    <style:style style:name="tabella_5f_19.D" style:display-name="tabella_19.D" style:family="table-column">
      <style:table-column-properties style:column-width="2.402cm"/>
    </style:style>
    <style:style style:name="tabella_5f_19.E" style:display-name="tabella_19.E" style:family="table-column">
      <style:table-column-properties style:column-width="1.199cm"/>
    </style:style>
    <style:style style:name="tabella_5f_19.F" style:display-name="tabella_19.F" style:family="table-column">
      <style:table-column-properties style:column-width="2.484cm"/>
    </style:style>
    <style:style style:name="tabella_5f_19.G" style:display-name="tabella_19.G" style:family="table-column">
      <style:table-column-properties style:column-width="1.304cm"/>
    </style:style>
    <style:style style:name="tabella_5f_19.1" style:display-name="tabella_19.1" style:family="table-row">
      <style:table-row-properties style:keep-together="true" fo:keep-together="auto"/>
    </style:style>
    <style:style style:name="tabella_5f_19.A1" style:display-name="tabella_19.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9.2" style:display-name="tabella_19.2" style:family="table-row">
      <style:table-row-properties style:row-height="0.011cm" style:keep-together="true" fo:keep-together="auto"/>
    </style:style>
    <style:style style:name="tabella_5f_19.A2" style:display-name="tabella_19.A2" style:family="table-cell">
      <style:table-cell-properties style:vertical-align="" fo:padding-left="0.049cm" fo:padding-right="0.049cm" fo:padding-top="0.199cm" fo:padding-bottom="0.199cm" fo:border-left="none" fo:border-right="none" fo:border-top="none" fo:border-bottom="0.002cm solid #cccccc"/>
    </style:style>
    <style:style style:name="tabella_5f_19.C2" style:display-name="tabella_19.C2" style:family="table-cell" style:data-style-name="N0">
      <style:table-cell-properties style:vertical-align="" fo:padding-left="0.049cm" fo:padding-right="0.049cm" fo:padding-top="0.199cm" fo:padding-bottom="0.199cm" fo:border-left="none" fo:border-right="none" fo:border-top="none" fo:border-bottom="0.002cm solid #cccccc"/>
    </style:style>
    <style:style style:name="tabella_5f_19.3" style:display-name="tabella_19.3" style:family="table-row">
      <style:table-row-properties style:row-height="0.7cm" style:keep-together="true" fo:keep-together="auto"/>
    </style:style>
    <style:style style:name="tabella_5f_19.C3" style:display-name="tabella_19.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9.E3" style:display-name="tabella_19.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9.7" style:display-name="tabella_19.7" style:family="table-row">
      <style:table-row-properties style:row-height="1.064cm" style:keep-together="true" fo:keep-together="auto"/>
    </style:style>
    <style:style style:name="tabella_5f_19.9" style:display-name="tabella_19.9" style:family="table-row">
      <style:table-row-properties style:row-height="1.111cm" style:keep-together="true" fo:keep-together="auto"/>
    </style:style>
    <style:style style:name="tabella_5f_19.11" style:display-name="tabella_19.11" style:family="table-row">
      <style:table-row-properties style:row-height="1.455cm" style:keep-together="true" fo:keep-together="auto"/>
    </style:style>
    <style:style style:name="tabella_5f_19.12" style:display-name="tabella_19.12" style:family="table-row">
      <style:table-row-properties fo:background-color="transparent" style:keep-together="true" fo:keep-together="auto">
        <style:background-image/>
      </style:table-row-properties>
    </style:style>
    <style:style style:name="tabella_5f_19.B12" style:display-name="tabella_19.B1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9.C12" style:display-name="tabella_19.C12" style:family="table-cell" style:data-style-name="N4">
      <style:table-cell-properties style:vertical-align="middle" fo:padding-left="0.049cm" fo:padding-right="0.049cm" fo:padding-top="0.199cm" fo:padding-bottom="0.199cm" fo:border-left="none" fo:border-right="none" fo:border-top="none" fo:border-bottom="0.002cm solid #cccccc"/>
    </style:style>
    <style:style style:name="tabella_5f_19.E12" style:display-name="tabella_19.E12" style:family="table-cell" style:data-style-name="N8011">
      <style:table-cell-properties style:vertical-align="middle" fo:padding-left="0.049cm" fo:padding-right="0.049cm" fo:padding-top="0.199cm" fo:padding-bottom="0.199cm" fo:border-left="none" fo:border-right="none" fo:border-top="none" fo:border-bottom="0.002cm solid #cccccc"/>
    </style:style>
    <style:style style:name="tabella_5f_19.F12" style:display-name="tabella_19.F12" style:family="table-cell" style:data-style-name="N4">
      <style:table-cell-properties style:vertical-align="middle" fo:background-color="transparent" fo:padding-left="0.049cm" fo:padding-right="0.049cm" fo:padding-top="0.199cm" fo:padding-bottom="0.199cm" fo:border-left="none" fo:border-right="none" fo:border-top="none" fo:border-bottom="0.002cm solid #cccccc" style:writing-mode="lr-tb">
        <style:background-image/>
      </style:table-cell-properties>
    </style:style>
    <style:style style:name="tabella_5f_20" style:display-name="tabella_20"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20.A" style:display-name="tabella_20.A" style:family="table-column">
      <style:table-column-properties style:column-width="7.306cm"/>
    </style:style>
    <style:style style:name="tabella_5f_20.B" style:display-name="tabella_20.B" style:family="table-column">
      <style:table-column-properties style:column-width="0.041cm"/>
    </style:style>
    <style:style style:name="tabella_5f_20.C" style:display-name="tabella_20.C" style:family="table-column">
      <style:table-column-properties style:column-width="2.464cm"/>
    </style:style>
    <style:style style:name="tabella_5f_20.D" style:display-name="tabella_20.D" style:family="table-column">
      <style:table-column-properties style:column-width="2.381cm"/>
    </style:style>
    <style:style style:name="tabella_5f_20.E" style:display-name="tabella_20.E" style:family="table-column">
      <style:table-column-properties style:column-width="1.199cm"/>
    </style:style>
    <style:style style:name="tabella_5f_20.F" style:display-name="tabella_20.F" style:family="table-column">
      <style:table-column-properties style:column-width="2.402cm"/>
    </style:style>
    <style:style style:name="tabella_5f_20.G" style:display-name="tabella_20.G" style:family="table-column">
      <style:table-column-properties style:column-width="1.201cm"/>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style:vertical-align="middle" fo:padding-left="0.049cm" fo:padding-right="0.049cm" fo:padding-top="0.199cm" fo:padding-bottom="0.199cm" fo:border-left="none" fo:border-right="none" fo:border-top="none" fo:border-bottom="0.002cm solid #b2b2b2"/>
    </style:style>
    <style:style style:name="tabella_5f_20.2" style:display-name="tabella_20.2" style:family="table-row">
      <style:table-row-properties style:row-height="0.011cm" style:keep-together="true" fo:keep-together="auto"/>
    </style:style>
    <style:style style:name="tabella_5f_20.C2" style:display-name="tabella_20.C2" style:family="table-cell" style:data-style-name="N0">
      <style:table-cell-properties style:vertical-align="middle" fo:padding-left="0.049cm" fo:padding-right="0.049cm" fo:padding-top="0.199cm" fo:padding-bottom="0.199cm" fo:border-left="none" fo:border-right="none" fo:border-top="none" fo:border-bottom="0.002cm solid #b2b2b2"/>
    </style:style>
    <style:style style:name="tabella_5f_20.3" style:display-name="tabella_20.3" style:family="table-row">
      <style:table-row-properties style:row-height="0.7cm" style:keep-together="true" fo:keep-together="auto"/>
    </style:style>
    <style:style style:name="tabella_5f_20.A3" style:display-name="tabella_20.A3" style:family="table-cell">
      <style:table-cell-properties style:vertical-align="" fo:padding-left="0.049cm" fo:padding-right="0.049cm" fo:padding-top="0.199cm" fo:padding-bottom="0.199cm" fo:border-left="none" fo:border-right="none" fo:border-top="none" fo:border-bottom="0.002cm solid #b2b2b2"/>
    </style:style>
    <style:style style:name="tabella_5f_20.C3" style:display-name="tabella_20.C3" style:family="table-cell" style:data-style-name="N0">
      <style:table-cell-properties style:vertical-align="" fo:padding-left="0.049cm" fo:padding-right="0.049cm" fo:padding-top="0.199cm" fo:padding-bottom="0.199cm" fo:border-left="none" fo:border-right="none" fo:border-top="none" fo:border-bottom="0.002cm solid #b2b2b2"/>
    </style:style>
    <style:style style:name="tabella_5f_20.E3" style:display-name="tabella_20.E3" style:family="table-cell" style:data-style-name="N8011">
      <style:table-cell-properties style:vertical-align="" fo:padding-left="0.049cm" fo:padding-right="0.049cm" fo:padding-top="0.199cm" fo:padding-bottom="0.199cm" fo:border-left="none" fo:border-right="none" fo:border-top="none" fo:border-bottom="0.002cm solid #b2b2b2"/>
    </style:style>
    <style:style style:name="tabella_5f_20.F3" style:display-name="tabella_20.F3" style:family="table-cell" style:data-style-name="N4">
      <style:table-cell-properties style:vertical-align="" fo:padding-left="0.049cm" fo:padding-right="0.049cm" fo:padding-top="0.199cm" fo:padding-bottom="0.199cm" fo:border-left="none" fo:border-right="none" fo:border-top="none" fo:border-bottom="0.002cm solid #b2b2b2"/>
    </style:style>
    <style:style style:name="tabella_5f_20.8" style:display-name="tabella_20.8" style:family="table-row">
      <style:table-row-properties style:row-height="1.106cm" style:keep-together="true" fo:keep-together="auto"/>
    </style:style>
    <style:style style:name="tabella_5f_20.9" style:display-name="tabella_20.9" style:family="table-row">
      <style:table-row-properties fo:background-color="transparent" style:keep-together="true" fo:keep-together="auto">
        <style:background-image/>
      </style:table-row-properties>
    </style:style>
    <style:style style:name="tabella_5f_20.A9" style:display-name="tabella_20.A9" style:family="table-cell">
      <style:table-cell-properties style:vertical-align="middle" fo:padding-left="0.049cm" fo:padding-right="0.049cm" fo:padding-top="0.199cm" fo:padding-bottom="0.199cm" fo:border="none"/>
    </style:style>
    <style:style style:name="tabella_5f_20.B9" style:display-name="tabella_20.B9" style:family="table-cell" style:data-style-name="N0">
      <style:table-cell-properties style:vertical-align="middle" fo:padding-left="0.049cm" fo:padding-right="0.049cm" fo:padding-top="0.199cm" fo:padding-bottom="0.199cm" fo:border="none"/>
    </style:style>
    <style:style style:name="tabella_5f_20.C9" style:display-name="tabella_20.C9" style:family="table-cell" style:data-style-name="N4">
      <style:table-cell-properties style:vertical-align="middle" fo:padding-left="0.049cm" fo:padding-right="0.049cm" fo:padding-top="0.199cm" fo:padding-bottom="0.199cm" fo:border="none"/>
    </style:style>
    <style:style style:name="tabella_5f_20.E9" style:display-name="tabella_20.E9" style:family="table-cell" style:data-style-name="N8011">
      <style:table-cell-properties style:vertical-align="middle" fo:padding-left="0.049cm" fo:padding-right="0.049cm" fo:padding-top="0.199cm" fo:padding-bottom="0.199cm" fo:border="none"/>
    </style:style>
    <style:style style:name="tabella_5f_20.F9" style:display-name="tabella_20.F9"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21" style:display-name="tabella_21"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21.A" style:display-name="tabella_21.A" style:family="table-column">
      <style:table-column-properties style:column-width="7.306cm"/>
    </style:style>
    <style:style style:name="tabella_5f_21.B" style:display-name="tabella_21.B" style:family="table-column">
      <style:table-column-properties style:column-width="0.041cm"/>
    </style:style>
    <style:style style:name="tabella_5f_21.C" style:display-name="tabella_21.C" style:family="table-column">
      <style:table-column-properties style:column-width="2.646cm"/>
    </style:style>
    <style:style style:name="tabella_5f_21.D" style:display-name="tabella_21.D" style:family="table-column">
      <style:table-column-properties style:column-width="2.3cm"/>
    </style:style>
    <style:style style:name="tabella_5f_21.E" style:display-name="tabella_21.E" style:family="table-column">
      <style:table-column-properties style:column-width="1.201cm"/>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21.2" style:display-name="tabella_21.2" style:family="table-row">
      <style:table-row-properties style:row-height="0.011cm" style:keep-together="true" fo:keep-together="auto"/>
    </style:style>
    <style:style style:name="tabella_5f_21.A2" style:display-name="tabella_21.A2" style:family="table-cell">
      <style:table-cell-properties style:vertical-align="" fo:padding-left="0.049cm" fo:padding-right="0.049cm" fo:padding-top="0.199cm" fo:padding-bottom="0.199cm" fo:border-left="none" fo:border-right="none" fo:border-top="none" fo:border-bottom="0.002cm solid #cccccc"/>
    </style:style>
    <style:style style:name="tabella_5f_21.C2" style:display-name="tabella_21.C2" style:family="table-cell" style:data-style-name="N0">
      <style:table-cell-properties style:vertical-align="" fo:padding-left="0.049cm" fo:padding-right="0.049cm" fo:padding-top="0.199cm" fo:padding-bottom="0.199cm" fo:border-left="none" fo:border-right="none" fo:border-top="none" fo:border-bottom="0.002cm solid #cccccc"/>
    </style:style>
    <style:style style:name="tabella_5f_21.3" style:display-name="tabella_21.3" style:family="table-row">
      <style:table-row-properties style:row-height="0.7cm" style:keep-together="true" fo:keep-together="auto"/>
    </style:style>
    <style:style style:name="tabella_5f_21.C3" style:display-name="tabella_21.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21.E3" style:display-name="tabella_21.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21.5" style:display-name="tabella_21.5" style:family="table-row">
      <style:table-row-properties style:row-height="1.069cm" style:keep-together="true" fo:keep-together="auto"/>
    </style:style>
    <style:style style:name="tabella_5f_21.6" style:display-name="tabella_21.6" style:family="table-row">
      <style:table-row-properties fo:background-color="transparent" style:keep-together="true" fo:keep-together="auto">
        <style:background-image/>
      </style:table-row-properties>
    </style:style>
    <style:style style:name="tabella_5f_21.A6" style:display-name="tabella_21.A6" style:family="table-cell">
      <style:table-cell-properties style:vertical-align="middle" fo:padding-left="0.049cm" fo:padding-right="0.049cm" fo:padding-top="0.199cm" fo:padding-bottom="0.199cm" fo:border="none"/>
    </style:style>
    <style:style style:name="tabella_5f_21.B6" style:display-name="tabella_21.B6" style:family="table-cell" style:data-style-name="N0">
      <style:table-cell-properties style:vertical-align="middle" fo:padding-left="0.049cm" fo:padding-right="0.049cm" fo:padding-top="0.199cm" fo:padding-bottom="0.199cm" fo:border="none"/>
    </style:style>
    <style:style style:name="tabella_5f_21.C6" style:display-name="tabella_21.C6" style:family="table-cell" style:data-style-name="N4">
      <style:table-cell-properties style:vertical-align="middle" fo:padding-left="0.049cm" fo:padding-right="0.049cm" fo:padding-top="0.199cm" fo:padding-bottom="0.199cm" fo:border="none"/>
    </style:style>
    <style:style style:name="tabella_5f_21.E6" style:display-name="tabella_21.E6" style:family="table-cell" style:data-style-name="N8011">
      <style:table-cell-properties style:vertical-align="middle" fo:padding-left="0.049cm" fo:padding-right="0.049cm" fo:padding-top="0.199cm" fo:padding-bottom="0.199cm" fo:border="none"/>
    </style:style>
    <style:style style:name="tabella_5f_21.F6" style:display-name="tabella_21.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22" style:display-name="tabella_22"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2.A" style:display-name="tabella_22.A" style:family="table-column">
      <style:table-column-properties style:column-width="6.867cm" style:rel-column-width="3893*"/>
    </style:style>
    <style:style style:name="tabella_5f_22.B" style:display-name="tabella_22.B" style:family="table-column">
      <style:table-column-properties style:column-width="0.042cm" style:rel-column-width="24*"/>
    </style:style>
    <style:style style:name="tabella_5f_22.C" style:display-name="tabella_22.C" style:family="table-column">
      <style:table-column-properties style:column-width="2.568cm" style:rel-column-width="1456*"/>
    </style:style>
    <style:style style:name="tabella_5f_22.D" style:display-name="tabella_22.D" style:family="table-column">
      <style:table-column-properties style:column-width="2.395cm" style:rel-column-width="1358*"/>
    </style:style>
    <style:style style:name="tabella_5f_22.E" style:display-name="tabella_22.E" style:family="table-column">
      <style:table-column-properties style:column-width="1.356cm" style:rel-column-width="769*"/>
    </style:style>
    <style:style style:name="tabella_5f_22.G" style:display-name="tabella_22.G" style:family="table-column">
      <style:table-column-properties style:column-width="1.376cm" style:rel-column-width="780*"/>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style:vertical-align="middle" fo:padding-left="0.049cm" fo:padding-right="0.049cm" fo:padding-top="0.199cm" fo:padding-bottom="0.199cm" fo:border-left="none" fo:border-right="none" fo:border-top="none" fo:border-bottom="0.002cm solid #b2b2b2"/>
    </style:style>
    <style:style style:name="tabella_5f_22.2" style:display-name="tabella_22.2" style:family="table-row">
      <style:table-row-properties style:row-height="0.011cm" style:keep-together="true" fo:keep-together="auto"/>
    </style:style>
    <style:style style:name="tabella_5f_22.B2" style:display-name="tabella_22.B2" style:family="table-cell" style:data-style-name="N0">
      <style:table-cell-properties style:vertical-align="middle" fo:padding-left="0.049cm" fo:padding-right="0.049cm" fo:padding-top="0.199cm" fo:padding-bottom="0.199cm" fo:border-left="none" fo:border-right="none" fo:border-top="none" fo:border-bottom="0.002cm solid #b2b2b2"/>
    </style:style>
    <style:style style:name="tabella_5f_22.3" style:display-name="tabella_22.3" style:family="table-row">
      <style:table-row-properties style:row-height="0.975cm" style:keep-together="true" fo:keep-together="auto"/>
    </style:style>
    <style:style style:name="tabella_5f_22.C3" style:display-name="tabella_22.C3" style:family="table-cell" style:data-style-name="N4">
      <style:table-cell-properties style:vertical-align="middle" fo:padding-left="0.049cm" fo:padding-right="0.049cm" fo:padding-top="0.199cm" fo:padding-bottom="0.199cm" fo:border-left="none" fo:border-right="none" fo:border-top="none" fo:border-bottom="0.002cm solid #b2b2b2"/>
    </style:style>
    <style:style style:name="tabella_5f_22.E3" style:display-name="tabella_22.E3" style:family="table-cell" style:data-style-name="N8011">
      <style:table-cell-properties style:vertical-align="middle" fo:padding-left="0.049cm" fo:padding-right="0.049cm" fo:padding-top="0.199cm" fo:padding-bottom="0.199cm" fo:border-left="none" fo:border-right="none" fo:border-top="none" fo:border-bottom="0.002cm solid #b2b2b2"/>
    </style:style>
    <style:style style:name="tabella_5f_22.4" style:display-name="tabella_22.4" style:family="table-row">
      <style:table-row-properties style:row-height="0.7cm" style:keep-together="true" fo:keep-together="auto"/>
    </style:style>
    <style:style style:name="tabella_5f_22.6" style:display-name="tabella_22.6" style:family="table-row">
      <style:table-row-properties style:row-height="1.141cm" style:keep-together="true" fo:keep-together="auto"/>
    </style:style>
    <style:style style:name="tabella_5f_22.9" style:display-name="tabella_22.9" style:family="table-row">
      <style:table-row-properties style:row-height="0.981cm" style:keep-together="true" fo:keep-together="auto"/>
    </style:style>
    <style:style style:name="tabella_5f_22.G10" style:display-name="tabella_22.G10" style:family="table-cell" style:data-style-name="N11">
      <style:table-cell-properties style:vertical-align="middle" fo:padding-left="0.049cm" fo:padding-right="0.049cm" fo:padding-top="0.199cm" fo:padding-bottom="0.199cm" fo:border-left="none" fo:border-right="none" fo:border-top="none" fo:border-bottom="0.002cm solid #b2b2b2"/>
    </style:style>
    <style:style style:name="tabella_5f_22.12" style:display-name="tabella_22.12" style:family="table-row">
      <style:table-row-properties style:row-height="1.002cm" style:keep-together="true" fo:keep-together="auto"/>
    </style:style>
    <style:style style:name="tabella_5f_22.13" style:display-name="tabella_22.13" style:family="table-row">
      <style:table-row-properties fo:background-color="transparent" style:keep-together="true" fo:keep-together="auto">
        <style:background-image/>
      </style:table-row-properties>
    </style:style>
    <style:style style:name="tabella_5f_22.A13" style:display-name="tabella_22.A13" style:family="table-cell">
      <style:table-cell-properties style:vertical-align="middle" fo:padding-left="0.049cm" fo:padding-right="0.049cm" fo:padding-top="0.199cm" fo:padding-bottom="0.199cm" fo:border="none"/>
    </style:style>
    <style:style style:name="tabella_5f_22.B13" style:display-name="tabella_22.B13" style:family="table-cell" style:data-style-name="N0">
      <style:table-cell-properties style:vertical-align="middle" fo:padding-left="0.049cm" fo:padding-right="0.049cm" fo:padding-top="0.199cm" fo:padding-bottom="0.199cm" fo:border="none"/>
    </style:style>
    <style:style style:name="tabella_5f_22.C13" style:display-name="tabella_22.C13" style:family="table-cell" style:data-style-name="N4">
      <style:table-cell-properties style:vertical-align="middle" fo:padding-left="0.049cm" fo:padding-right="0.049cm" fo:padding-top="0.199cm" fo:padding-bottom="0.199cm" fo:border="none"/>
    </style:style>
    <style:style style:name="tabella_5f_22.E13" style:display-name="tabella_22.E13" style:family="table-cell" style:data-style-name="N8011">
      <style:table-cell-properties style:vertical-align="middle" fo:padding-left="0.049cm" fo:padding-right="0.049cm" fo:padding-top="0.199cm" fo:padding-bottom="0.199cm" fo:border="none"/>
    </style:style>
    <style:style style:name="tabella_5f_22.F13" style:display-name="tabella_22.F13"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23" style:display-name="tabella_23"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3.A" style:display-name="tabella_23.A" style:family="table-column">
      <style:table-column-properties style:column-width="0.041cm" style:rel-column-width="23*"/>
    </style:style>
    <style:style style:name="tabella_5f_23.B" style:display-name="tabella_23.B" style:family="table-column">
      <style:table-column-properties style:column-width="7.17cm" style:rel-column-width="4065*"/>
    </style:style>
    <style:style style:name="tabella_5f_23.C" style:display-name="tabella_23.C" style:family="table-column">
      <style:table-column-properties style:column-width="2.381cm" style:rel-column-width="1350*"/>
    </style:style>
    <style:style style:name="tabella_5f_23.D" style:display-name="tabella_23.D" style:family="table-column">
      <style:table-column-properties style:column-width="2.402cm" style:rel-column-width="1362*"/>
    </style:style>
    <style:style style:name="tabella_5f_23.E" style:display-name="tabella_23.E" style:family="table-column">
      <style:table-column-properties style:column-width="1.302cm" style:rel-column-width="738*"/>
    </style:style>
    <style:style style:name="tabella_5f_23.1" style:display-name="tabella_23.1" style:family="table-row">
      <style:table-row-properties style:row-height="0.011cm" style:keep-together="true" fo:keep-together="auto"/>
    </style:style>
    <style:style style:name="tabella_5f_23.A1" style:display-name="tabella_23.A1" style:family="table-cell">
      <style:table-cell-properties style:vertical-align="middle" fo:padding-left="0.049cm" fo:padding-right="0.049cm" fo:padding-top="0.199cm" fo:padding-bottom="0.199cm" fo:border="none"/>
    </style:style>
    <style:style style:name="tabella_5f_23.C1" style:display-name="tabella_23.C1" style:family="table-cell" style:data-style-name="N0">
      <style:table-cell-properties style:vertical-align="middle" fo:padding-left="0.049cm" fo:padding-right="0.049cm" fo:padding-top="0.199cm" fo:padding-bottom="0.199cm" fo:border="none"/>
    </style:style>
    <style:style style:name="tabella_5f_23.2" style:display-name="tabella_23.2" style:family="table-row">
      <style:table-row-properties style:keep-together="true" fo:keep-together="auto"/>
    </style:style>
    <style:style style:name="tabella_5f_23.A2" style:display-name="tabella_23.A2" style:family="table-cell">
      <style:table-cell-properties style:vertical-align="middle" fo:padding-left="0.049cm" fo:padding-right="0.049cm" fo:padding-top="0.199cm" fo:padding-bottom="0.199cm" fo:border-left="none" fo:border-right="none" fo:border-top="none" fo:border-bottom="0.002cm solid #b2b2b2"/>
    </style:style>
    <style:style style:name="tabella_5f_23.A3" style:display-name="tabella_23.A3" style:family="table-cell" style:data-style-name="N0">
      <style:table-cell-properties style:vertical-align="middle" fo:padding-left="0.049cm" fo:padding-right="0.049cm" fo:padding-top="0.199cm" fo:padding-bottom="0.199cm" fo:border-left="none" fo:border-right="none" fo:border-top="none" fo:border-bottom="0.002cm solid #b2b2b2"/>
    </style:style>
    <style:style style:name="tabella_5f_23.B3" style:display-name="tabella_23.B3" style:family="table-cell">
      <style:table-cell-properties style:vertical-align="" fo:padding-left="0.049cm" fo:padding-right="0.049cm" fo:padding-top="0.199cm" fo:padding-bottom="0.199cm" fo:border-left="none" fo:border-right="none" fo:border-top="none" fo:border-bottom="0.002cm solid #b2b2b2"/>
    </style:style>
    <style:style style:name="tabella_5f_23.C3" style:display-name="tabella_23.C3" style:family="table-cell" style:data-style-name="N4">
      <style:table-cell-properties style:vertical-align="" fo:padding-left="0.049cm" fo:padding-right="0.049cm" fo:padding-top="0.199cm" fo:padding-bottom="0.199cm" fo:border-left="none" fo:border-right="none" fo:border-top="none" fo:border-bottom="0.002cm solid #b2b2b2"/>
    </style:style>
    <style:style style:name="tabella_5f_23.E3" style:display-name="tabella_23.E3" style:family="table-cell" style:data-style-name="N8011">
      <style:table-cell-properties style:vertical-align="" fo:padding-left="0.049cm" fo:padding-right="0.049cm" fo:padding-top="0.199cm" fo:padding-bottom="0.199cm" fo:border-left="none" fo:border-right="none" fo:border-top="none" fo:border-bottom="0.002cm solid #b2b2b2"/>
    </style:style>
    <style:style style:name="tabella_5f_23.11" style:display-name="tabella_23.11" style:family="table-row">
      <style:table-row-properties fo:background-color="transparent" style:keep-together="true" fo:keep-together="auto">
        <style:background-image/>
      </style:table-row-properties>
    </style:style>
    <style:style style:name="tabella_5f_23.C11" style:display-name="tabella_23.C11" style:family="table-cell" style:data-style-name="N4">
      <style:table-cell-properties style:vertical-align="middle" fo:padding-left="0.049cm" fo:padding-right="0.049cm" fo:padding-top="0.199cm" fo:padding-bottom="0.199cm" fo:border="none"/>
    </style:style>
    <style:style style:name="tabella_5f_23.E11" style:display-name="tabella_23.E11" style:family="table-cell" style:data-style-name="N8011">
      <style:table-cell-properties style:vertical-align="middle" fo:padding-left="0.049cm" fo:padding-right="0.049cm" fo:padding-top="0.199cm" fo:padding-bottom="0.199cm" fo:border="none"/>
    </style:style>
    <style:style style:name="tabella_5f_23.F11" style:display-name="tabella_23.F11"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24" style:display-name="tabella_24"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4.A" style:display-name="tabella_24.A" style:family="table-column">
      <style:table-column-properties style:column-width="0.041cm" style:rel-column-width="23*"/>
    </style:style>
    <style:style style:name="tabella_5f_24.B" style:display-name="tabella_24.B" style:family="table-column">
      <style:table-column-properties style:column-width="7.368cm" style:rel-column-width="4177*"/>
    </style:style>
    <style:style style:name="tabella_5f_24.C" style:display-name="tabella_24.C" style:family="table-column">
      <style:table-column-properties style:column-width="2.381cm" style:rel-column-width="1350*"/>
    </style:style>
    <style:style style:name="tabella_5f_24.D" style:display-name="tabella_24.D" style:family="table-column">
      <style:table-column-properties style:column-width="2.316cm" style:rel-column-width="1313*"/>
    </style:style>
    <style:style style:name="tabella_5f_24.E" style:display-name="tabella_24.E" style:family="table-column">
      <style:table-column-properties style:column-width="1.3cm" style:rel-column-width="737*"/>
    </style:style>
    <style:style style:name="tabella_5f_24.F" style:display-name="tabella_24.F" style:family="table-column">
      <style:table-column-properties style:column-width="2.293cm" style:rel-column-width="1300*"/>
    </style:style>
    <style:style style:name="tabella_5f_24.G" style:display-name="tabella_24.G" style:family="table-column">
      <style:table-column-properties style:column-width="1.302cm" style:rel-column-width="738*"/>
    </style:style>
    <style:style style:name="tabella_5f_24.1" style:display-name="tabella_24.1" style:family="table-row">
      <style:table-row-properties style:row-height="0.011cm" style:keep-together="true" fo:keep-together="auto"/>
    </style:style>
    <style:style style:name="tabella_5f_24.A1" style:display-name="tabella_24.A1" style:family="table-cell">
      <style:table-cell-properties style:vertical-align="middle" fo:padding-left="0.049cm" fo:padding-right="0.049cm" fo:padding-top="0.101cm" fo:padding-bottom="0.101cm" fo:border="none"/>
    </style:style>
    <style:style style:name="tabella_5f_24.C1" style:display-name="tabella_24.C1" style:family="table-cell" style:data-style-name="N0">
      <style:table-cell-properties style:vertical-align="middle" fo:padding-left="0.049cm" fo:padding-right="0.049cm" fo:padding-top="0.101cm" fo:padding-bottom="0.101cm" fo:border="none"/>
    </style:style>
    <style:style style:name="tabella_5f_24.2" style:display-name="tabella_24.2" style:family="table-row">
      <style:table-row-properties style:keep-together="true" fo:keep-together="auto"/>
    </style:style>
    <style:style style:name="tabella_5f_24.A2" style:display-name="tabella_24.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24.A3" style:display-name="tabella_24.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24.B3" style:display-name="tabella_24.B3" style:family="table-cell">
      <style:table-cell-properties style:vertical-align="" fo:padding-left="0.049cm" fo:padding-right="0.049cm" fo:padding-top="0.101cm" fo:padding-bottom="0.101cm" fo:border-left="none" fo:border-right="none" fo:border-top="none" fo:border-bottom="0.002cm solid #b2b2b2"/>
    </style:style>
    <style:style style:name="tabella_5f_24.C3" style:display-name="tabella_24.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24.E3" style:display-name="tabella_24.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24.8" style:display-name="tabella_24.8" style:family="table-row">
      <style:table-row-properties fo:background-color="transparent" style:keep-together="true" fo:keep-together="auto">
        <style:background-image/>
      </style:table-row-properties>
    </style:style>
    <style:style style:name="tabella_5f_24.C8" style:display-name="tabella_24.C8" style:family="table-cell" style:data-style-name="N4">
      <style:table-cell-properties style:vertical-align="middle" fo:padding-left="0.049cm" fo:padding-right="0.049cm" fo:padding-top="0.101cm" fo:padding-bottom="0.101cm" fo:border="none"/>
    </style:style>
    <style:style style:name="tabella_5f_24.E8" style:display-name="tabella_24.E8" style:family="table-cell" style:data-style-name="N8011">
      <style:table-cell-properties style:vertical-align="middle" fo:padding-left="0.049cm" fo:padding-right="0.049cm" fo:padding-top="0.101cm" fo:padding-bottom="0.101cm" fo:border="none"/>
    </style:style>
    <style:style style:name="tabella_5f_24.F8" style:display-name="tabella_24.F8"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25" style:display-name="tabella_25"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5.A" style:display-name="tabella_25.A" style:family="table-column">
      <style:table-column-properties style:column-width="0.041cm" style:rel-column-width="23*"/>
    </style:style>
    <style:style style:name="tabella_5f_25.B" style:display-name="tabella_25.B" style:family="table-column">
      <style:table-column-properties style:column-width="7.456cm" style:rel-column-width="4227*"/>
    </style:style>
    <style:style style:name="tabella_5f_25.C" style:display-name="tabella_25.C" style:family="table-column">
      <style:table-column-properties style:column-width="2.293cm" style:rel-column-width="1300*"/>
    </style:style>
    <style:style style:name="tabella_5f_25.D" style:display-name="tabella_25.D" style:family="table-column">
      <style:table-column-properties style:column-width="2.316cm" style:rel-column-width="1313*"/>
    </style:style>
    <style:style style:name="tabella_5f_25.E" style:display-name="tabella_25.E" style:family="table-column">
      <style:table-column-properties style:column-width="1.3cm" style:rel-column-width="737*"/>
    </style:style>
    <style:style style:name="tabella_5f_25.G" style:display-name="tabella_25.G" style:family="table-column">
      <style:table-column-properties style:column-width="1.302cm" style:rel-column-width="738*"/>
    </style:style>
    <style:style style:name="tabella_5f_25.1" style:display-name="tabella_25.1" style:family="table-row">
      <style:table-row-properties style:row-height="0.011cm" style:keep-together="true" fo:keep-together="auto"/>
    </style:style>
    <style:style style:name="tabella_5f_25.A1" style:display-name="tabella_25.A1" style:family="table-cell">
      <style:table-cell-properties style:vertical-align="middle" fo:padding-left="0.049cm" fo:padding-right="0.049cm" fo:padding-top="0.101cm" fo:padding-bottom="0.101cm" fo:border="none"/>
    </style:style>
    <style:style style:name="tabella_5f_25.C1" style:display-name="tabella_25.C1" style:family="table-cell" style:data-style-name="N0">
      <style:table-cell-properties style:vertical-align="middle" fo:padding-left="0.049cm" fo:padding-right="0.049cm" fo:padding-top="0.101cm" fo:padding-bottom="0.101cm" fo:border="none"/>
    </style:style>
    <style:style style:name="tabella_5f_25.2" style:display-name="tabella_25.2" style:family="table-row">
      <style:table-row-properties style:keep-together="true" fo:keep-together="auto"/>
    </style:style>
    <style:style style:name="tabella_5f_25.A2" style:display-name="tabella_25.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25.A3" style:display-name="tabella_25.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25.B3" style:display-name="tabella_25.B3" style:family="table-cell">
      <style:table-cell-properties style:vertical-align="" fo:padding-left="0.049cm" fo:padding-right="0.049cm" fo:padding-top="0.101cm" fo:padding-bottom="0.101cm" fo:border-left="none" fo:border-right="none" fo:border-top="none" fo:border-bottom="0.002cm solid #b2b2b2"/>
    </style:style>
    <style:style style:name="tabella_5f_25.C3" style:display-name="tabella_25.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25.E3" style:display-name="tabella_25.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25.7" style:display-name="tabella_25.7" style:family="table-row">
      <style:table-row-properties fo:background-color="transparent" style:keep-together="true" fo:keep-together="auto">
        <style:background-image/>
      </style:table-row-properties>
    </style:style>
    <style:style style:name="tabella_5f_25.C7" style:display-name="tabella_25.C7" style:family="table-cell" style:data-style-name="N4">
      <style:table-cell-properties style:vertical-align="middle" fo:padding-left="0.049cm" fo:padding-right="0.049cm" fo:padding-top="0.101cm" fo:padding-bottom="0.101cm" fo:border="none"/>
    </style:style>
    <style:style style:name="tabella_5f_25.E7" style:display-name="tabella_25.E7" style:family="table-cell" style:data-style-name="N8011">
      <style:table-cell-properties style:vertical-align="middle" fo:padding-left="0.049cm" fo:padding-right="0.049cm" fo:padding-top="0.101cm" fo:padding-bottom="0.101cm" fo:border="none"/>
    </style:style>
    <style:style style:name="tabella_5f_25.F7" style:display-name="tabella_25.F7"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26" style:display-name="tabella_26"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6.A" style:display-name="tabella_26.A" style:family="table-column">
      <style:table-column-properties style:column-width="0.041cm" style:rel-column-width="23*"/>
    </style:style>
    <style:style style:name="tabella_5f_26.B" style:display-name="tabella_26.B" style:family="table-column">
      <style:table-column-properties style:column-width="7.368cm" style:rel-column-width="4177*"/>
    </style:style>
    <style:style style:name="tabella_5f_26.C" style:display-name="tabella_26.C" style:family="table-column">
      <style:table-column-properties style:column-width="2.293cm" style:rel-column-width="1300*"/>
    </style:style>
    <style:style style:name="tabella_5f_26.E" style:display-name="tabella_26.E" style:family="table-column">
      <style:table-column-properties style:column-width="1.302cm" style:rel-column-width="738*"/>
    </style:style>
    <style:style style:name="tabella_5f_26.F" style:display-name="tabella_26.F" style:family="table-column">
      <style:table-column-properties style:column-width="2.385cm" style:rel-column-width="1352*"/>
    </style:style>
    <style:style style:name="tabella_5f_26.G" style:display-name="tabella_26.G" style:family="table-column">
      <style:table-column-properties style:column-width="1.319cm" style:rel-column-width="748*"/>
    </style:style>
    <style:style style:name="tabella_5f_26.1" style:display-name="tabella_26.1" style:family="table-row">
      <style:table-row-properties style:row-height="0.011cm" style:keep-together="true" fo:keep-together="auto"/>
    </style:style>
    <style:style style:name="tabella_5f_26.A1" style:display-name="tabella_26.A1" style:family="table-cell">
      <style:table-cell-properties style:vertical-align="middle" fo:padding-left="0.049cm" fo:padding-right="0.049cm" fo:padding-top="0.199cm" fo:padding-bottom="0.199cm" fo:border-left="none" fo:border-right="none" fo:border-top="none" fo:border-bottom="0.002cm solid #b2b2b2"/>
    </style:style>
    <style:style style:name="tabella_5f_26.C1" style:display-name="tabella_26.C1" style:family="table-cell" style:data-style-name="N0">
      <style:table-cell-properties style:vertical-align="middle" fo:padding-left="0.049cm" fo:padding-right="0.049cm" fo:padding-top="0.199cm" fo:padding-bottom="0.199cm" fo:border-left="none" fo:border-right="none" fo:border-top="none" fo:border-bottom="0.002cm solid #b2b2b2"/>
    </style:style>
    <style:style style:name="tabella_5f_26.2" style:display-name="tabella_26.2" style:family="table-row">
      <style:table-row-properties style:keep-together="true" fo:keep-together="auto"/>
    </style:style>
    <style:style style:name="tabella_5f_26.B3" style:display-name="tabella_26.B3" style:family="table-cell">
      <style:table-cell-properties style:vertical-align="" fo:padding-left="0.049cm" fo:padding-right="0.049cm" fo:padding-top="0.199cm" fo:padding-bottom="0.199cm" fo:border-left="none" fo:border-right="none" fo:border-top="none" fo:border-bottom="0.002cm solid #b2b2b2"/>
    </style:style>
    <style:style style:name="tabella_5f_26.C3" style:display-name="tabella_26.C3" style:family="table-cell" style:data-style-name="N4">
      <style:table-cell-properties style:vertical-align="" fo:padding-left="0.049cm" fo:padding-right="0.049cm" fo:padding-top="0.199cm" fo:padding-bottom="0.199cm" fo:border-left="none" fo:border-right="none" fo:border-top="none" fo:border-bottom="0.002cm solid #b2b2b2"/>
    </style:style>
    <style:style style:name="tabella_5f_26.E3" style:display-name="tabella_26.E3" style:family="table-cell" style:data-style-name="N8011">
      <style:table-cell-properties style:vertical-align="" fo:padding-left="0.049cm" fo:padding-right="0.049cm" fo:padding-top="0.199cm" fo:padding-bottom="0.199cm" fo:border-left="none" fo:border-right="none" fo:border-top="none" fo:border-bottom="0.002cm solid #b2b2b2"/>
    </style:style>
    <style:style style:name="tabella_5f_26.6" style:display-name="tabella_26.6" style:family="table-row">
      <style:table-row-properties fo:background-color="transparent" style:keep-together="true" fo:keep-together="auto">
        <style:background-image/>
      </style:table-row-properties>
    </style:style>
    <style:style style:name="tabella_5f_26.A6" style:display-name="tabella_26.A6" style:family="table-cell" style:data-style-name="N0">
      <style:table-cell-properties style:vertical-align="middle" fo:padding-left="0.049cm" fo:padding-right="0.049cm" fo:padding-top="0.199cm" fo:padding-bottom="0.199cm" fo:border="none"/>
    </style:style>
    <style:style style:name="tabella_5f_26.B6" style:display-name="tabella_26.B6" style:family="table-cell">
      <style:table-cell-properties style:vertical-align="middle" fo:padding-left="0.049cm" fo:padding-right="0.049cm" fo:padding-top="0.199cm" fo:padding-bottom="0.199cm" fo:border="none"/>
    </style:style>
    <style:style style:name="tabella_5f_26.C6" style:display-name="tabella_26.C6" style:family="table-cell" style:data-style-name="N4">
      <style:table-cell-properties style:vertical-align="middle" fo:padding-left="0.049cm" fo:padding-right="0.049cm" fo:padding-top="0.199cm" fo:padding-bottom="0.199cm" fo:border="none"/>
    </style:style>
    <style:style style:name="tabella_5f_26.E6" style:display-name="tabella_26.E6" style:family="table-cell" style:data-style-name="N8011">
      <style:table-cell-properties style:vertical-align="middle" fo:padding-left="0.049cm" fo:padding-right="0.049cm" fo:padding-top="0.199cm" fo:padding-bottom="0.199cm" fo:border="none"/>
    </style:style>
    <style:style style:name="tabella_5f_26.F6" style:display-name="tabella_26.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27" style:display-name="tabella_27"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7.A" style:display-name="tabella_27.A" style:family="table-column">
      <style:table-column-properties style:column-width="0.041cm" style:rel-column-width="23*"/>
    </style:style>
    <style:style style:name="tabella_5f_27.B" style:display-name="tabella_27.B" style:family="table-column">
      <style:table-column-properties style:column-width="7.456cm" style:rel-column-width="4227*"/>
    </style:style>
    <style:style style:name="tabella_5f_27.C" style:display-name="tabella_27.C" style:family="table-column">
      <style:table-column-properties style:column-width="2.364cm" style:rel-column-width="1340*"/>
    </style:style>
    <style:style style:name="tabella_5f_27.D" style:display-name="tabella_27.D" style:family="table-column">
      <style:table-column-properties style:column-width="2.379cm" style:rel-column-width="1349*"/>
    </style:style>
    <style:style style:name="tabella_5f_27.E" style:display-name="tabella_27.E" style:family="table-column">
      <style:table-column-properties style:column-width="1.254cm" style:rel-column-width="711*"/>
    </style:style>
    <style:style style:name="tabella_5f_27.F" style:display-name="tabella_27.F" style:family="table-column">
      <style:table-column-properties style:column-width="2.205cm" style:rel-column-width="1250*"/>
    </style:style>
    <style:style style:name="tabella_5f_27.G" style:display-name="tabella_27.G" style:family="table-column">
      <style:table-column-properties style:column-width="1.302cm" style:rel-column-width="738*"/>
    </style:style>
    <style:style style:name="tabella_5f_27.1" style:display-name="tabella_27.1" style:family="table-row">
      <style:table-row-properties style:row-height="0.011cm" style:keep-together="true" fo:keep-together="auto"/>
    </style:style>
    <style:style style:name="tabella_5f_27.A1" style:display-name="tabella_27.A1" style:family="table-cell">
      <style:table-cell-properties style:vertical-align="middle" fo:padding-left="0.049cm" fo:padding-right="0.049cm" fo:padding-top="0.101cm" fo:padding-bottom="0.101cm" fo:border="none"/>
    </style:style>
    <style:style style:name="tabella_5f_27.C1" style:display-name="tabella_27.C1" style:family="table-cell" style:data-style-name="N0">
      <style:table-cell-properties style:vertical-align="middle" fo:padding-left="0.049cm" fo:padding-right="0.049cm" fo:padding-top="0.101cm" fo:padding-bottom="0.101cm" fo:border="none"/>
    </style:style>
    <style:style style:name="tabella_5f_27.2" style:display-name="tabella_27.2" style:family="table-row">
      <style:table-row-properties style:keep-together="true" fo:keep-together="auto"/>
    </style:style>
    <style:style style:name="tabella_5f_27.A2" style:display-name="tabella_27.A2"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27.B2" style:display-name="tabella_27.B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27.A3" style:display-name="tabella_27.A3" style:family="table-cell" style:data-style-name="N0">
      <style:table-cell-properties style:vertical-align="" fo:padding-left="0.049cm" fo:padding-right="0.049cm" fo:padding-top="0.101cm" fo:padding-bottom="0.101cm" fo:border-left="none" fo:border-right="none" fo:border-top="none" fo:border-bottom="0.002cm solid #b2b2b2"/>
    </style:style>
    <style:style style:name="tabella_5f_27.B3" style:display-name="tabella_27.B3" style:family="table-cell">
      <style:table-cell-properties style:vertical-align="" fo:padding-left="0.049cm" fo:padding-right="0.049cm" fo:padding-top="0.101cm" fo:padding-bottom="0.101cm" fo:border-left="none" fo:border-right="none" fo:border-top="none" fo:border-bottom="0.002cm solid #b2b2b2"/>
    </style:style>
    <style:style style:name="tabella_5f_27.C3" style:display-name="tabella_27.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27.E3" style:display-name="tabella_27.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27.5" style:display-name="tabella_27.5" style:family="table-row">
      <style:table-row-properties fo:background-color="transparent" style:keep-together="true" fo:keep-together="auto">
        <style:background-image/>
      </style:table-row-properties>
    </style:style>
    <style:style style:name="tabella_5f_27.C5" style:display-name="tabella_27.C5" style:family="table-cell" style:data-style-name="N4">
      <style:table-cell-properties style:vertical-align="middle" fo:padding-left="0.049cm" fo:padding-right="0.049cm" fo:padding-top="0.101cm" fo:padding-bottom="0.101cm" fo:border="none"/>
    </style:style>
    <style:style style:name="tabella_5f_27.E5" style:display-name="tabella_27.E5" style:family="table-cell" style:data-style-name="N8011">
      <style:table-cell-properties style:vertical-align="middle" fo:padding-left="0.049cm" fo:padding-right="0.049cm" fo:padding-top="0.101cm" fo:padding-bottom="0.101cm" fo:border="none"/>
    </style:style>
    <style:style style:name="tabella_5f_27.F5" style:display-name="tabella_27.F5"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28" style:display-name="tabella_28"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8.A" style:display-name="tabella_28.A" style:family="table-column">
      <style:table-column-properties style:column-width="0.041cm" style:rel-column-width="23*"/>
    </style:style>
    <style:style style:name="tabella_5f_28.B" style:display-name="tabella_28.B" style:family="table-column">
      <style:table-column-properties style:column-width="7.31cm" style:rel-column-width="4144*"/>
    </style:style>
    <style:style style:name="tabella_5f_28.C" style:display-name="tabella_28.C" style:family="table-column">
      <style:table-column-properties style:column-width="2.381cm" style:rel-column-width="1350*"/>
    </style:style>
    <style:style style:name="tabella_5f_28.D" style:display-name="tabella_28.D" style:family="table-column">
      <style:table-column-properties style:column-width="2.379cm" style:rel-column-width="1349*"/>
    </style:style>
    <style:style style:name="tabella_5f_28.E" style:display-name="tabella_28.E" style:family="table-column">
      <style:table-column-properties style:column-width="1.36cm" style:rel-column-width="771*"/>
    </style:style>
    <style:style style:name="tabella_5f_28.G" style:display-name="tabella_28.G" style:family="table-column">
      <style:table-column-properties style:column-width="1.15cm" style:rel-column-width="652*"/>
    </style:style>
    <style:style style:name="tabella_5f_28.1" style:display-name="tabella_28.1" style:family="table-row">
      <style:table-row-properties style:row-height="0.011cm" style:keep-together="true" fo:keep-together="auto"/>
    </style:style>
    <style:style style:name="tabella_5f_28.A1" style:display-name="tabella_28.A1" style:family="table-cell">
      <style:table-cell-properties style:vertical-align="middle" fo:padding-left="0.049cm" fo:padding-right="0.049cm" fo:padding-top="0.101cm" fo:padding-bottom="0.101cm" fo:border="none"/>
    </style:style>
    <style:style style:name="tabella_5f_28.C1" style:display-name="tabella_28.C1" style:family="table-cell" style:data-style-name="N0">
      <style:table-cell-properties style:vertical-align="middle" fo:padding-left="0.049cm" fo:padding-right="0.049cm" fo:padding-top="0.101cm" fo:padding-bottom="0.101cm" fo:border="none"/>
    </style:style>
    <style:style style:name="tabella_5f_28.2" style:display-name="tabella_28.2" style:family="table-row">
      <style:table-row-properties style:keep-together="true" fo:keep-together="auto"/>
    </style:style>
    <style:style style:name="tabella_5f_28.A2" style:display-name="tabella_28.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28.A3" style:display-name="tabella_28.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28.B3" style:display-name="tabella_28.B3" style:family="table-cell">
      <style:table-cell-properties style:vertical-align="" fo:padding-left="0.049cm" fo:padding-right="0.049cm" fo:padding-top="0.101cm" fo:padding-bottom="0.101cm" fo:border-left="none" fo:border-right="none" fo:border-top="none" fo:border-bottom="0.002cm solid #b2b2b2"/>
    </style:style>
    <style:style style:name="tabella_5f_28.C3" style:display-name="tabella_28.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28.E3" style:display-name="tabella_28.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28.5" style:display-name="tabella_28.5" style:family="table-row">
      <style:table-row-properties fo:background-color="transparent" style:keep-together="true" fo:keep-together="auto">
        <style:background-image/>
      </style:table-row-properties>
    </style:style>
    <style:style style:name="tabella_5f_28.C5" style:display-name="tabella_28.C5" style:family="table-cell" style:data-style-name="N4">
      <style:table-cell-properties style:vertical-align="middle" fo:padding-left="0.049cm" fo:padding-right="0.049cm" fo:padding-top="0.101cm" fo:padding-bottom="0.101cm" fo:border="none"/>
    </style:style>
    <style:style style:name="tabella_5f_28.E5" style:display-name="tabella_28.E5" style:family="table-cell" style:data-style-name="N8011">
      <style:table-cell-properties style:vertical-align="middle" fo:padding-left="0.049cm" fo:padding-right="0.049cm" fo:padding-top="0.101cm" fo:padding-bottom="0.101cm" fo:border="none"/>
    </style:style>
    <style:style style:name="tabella_5f_28.F5" style:display-name="tabella_28.F5"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29" style:display-name="tabella_29"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9.A" style:display-name="tabella_29.A" style:family="table-column">
      <style:table-column-properties style:column-width="0.041cm" style:rel-column-width="23*"/>
    </style:style>
    <style:style style:name="tabella_5f_29.B" style:display-name="tabella_29.B" style:family="table-column">
      <style:table-column-properties style:column-width="7.1cm" style:rel-column-width="4025*"/>
    </style:style>
    <style:style style:name="tabella_5f_29.C" style:display-name="tabella_29.C" style:family="table-column">
      <style:table-column-properties style:column-width="2.381cm" style:rel-column-width="1350*"/>
    </style:style>
    <style:style style:name="tabella_5f_29.D" style:display-name="tabella_29.D" style:family="table-column">
      <style:table-column-properties style:column-width="2.379cm" style:rel-column-width="1349*"/>
    </style:style>
    <style:style style:name="tabella_5f_29.E" style:display-name="tabella_29.E" style:family="table-column">
      <style:table-column-properties style:column-width="1.36cm" style:rel-column-width="771*"/>
    </style:style>
    <style:style style:name="tabella_5f_29.1" style:display-name="tabella_29.1" style:family="table-row">
      <style:table-row-properties style:row-height="0.011cm" style:keep-together="true" fo:keep-together="auto"/>
    </style:style>
    <style:style style:name="tabella_5f_29.A1" style:display-name="tabella_29.A1"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29.B1" style:display-name="tabella_29.B1" style:family="table-cell">
      <style:table-cell-properties style:vertical-align="middle" fo:padding-left="0.049cm" fo:padding-right="0.049cm" fo:padding-top="0.101cm" fo:padding-bottom="0.101cm" fo:border="none"/>
    </style:style>
    <style:style style:name="tabella_5f_29.C1" style:display-name="tabella_29.C1" style:family="table-cell" style:data-style-name="N0">
      <style:table-cell-properties style:vertical-align="middle" fo:padding-left="0.049cm" fo:padding-right="0.049cm" fo:padding-top="0.101cm" fo:padding-bottom="0.101cm" fo:border="none"/>
    </style:style>
    <style:style style:name="tabella_5f_29.2" style:display-name="tabella_29.2" style:family="table-row">
      <style:table-row-properties style:keep-together="true" fo:keep-together="auto"/>
    </style:style>
    <style:style style:name="tabella_5f_29.A3" style:display-name="tabella_29.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29.B3" style:display-name="tabella_29.B3" style:family="table-cell">
      <style:table-cell-properties style:vertical-align="" fo:padding-left="0.049cm" fo:padding-right="0.049cm" fo:padding-top="0.101cm" fo:padding-bottom="0.101cm" fo:border-left="none" fo:border-right="none" fo:border-top="none" fo:border-bottom="0.002cm solid #b2b2b2"/>
    </style:style>
    <style:style style:name="tabella_5f_29.C3" style:display-name="tabella_29.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29.E3" style:display-name="tabella_29.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29.5" style:display-name="tabella_29.5" style:family="table-row">
      <style:table-row-properties fo:background-color="transparent" style:keep-together="true" fo:keep-together="auto">
        <style:background-image/>
      </style:table-row-properties>
    </style:style>
    <style:style style:name="tabella_5f_29.C5" style:display-name="tabella_29.C5" style:family="table-cell" style:data-style-name="N4">
      <style:table-cell-properties style:vertical-align="middle" fo:padding-left="0.049cm" fo:padding-right="0.049cm" fo:padding-top="0.101cm" fo:padding-bottom="0.101cm" fo:border="none"/>
    </style:style>
    <style:style style:name="tabella_5f_29.E5" style:display-name="tabella_29.E5" style:family="table-cell" style:data-style-name="N8011">
      <style:table-cell-properties style:vertical-align="middle" fo:padding-left="0.049cm" fo:padding-right="0.049cm" fo:padding-top="0.101cm" fo:padding-bottom="0.101cm" fo:border="none"/>
    </style:style>
    <style:style style:name="tabella_5f_29.F5" style:display-name="tabella_29.F5"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30" style:display-name="tabella_30" style:family="table">
      <style:table-properties style:width="17cm" fo:margin-top="0cm" fo:margin-bottom="0cm" fo:break-before="auto" fo:break-after="auto" table:align="margins" fo:background-color="transparent" fo:keep-with-next="always" style:may-break-between-rows="false" style:writing-mode="lr-tb">
        <style:background-image/>
      </style:table-properties>
    </style:style>
    <style:style style:name="tabella_5f_30.A" style:display-name="tabella_30.A" style:family="table-column">
      <style:table-column-properties style:column-width="0.041cm" style:rel-column-width="156*"/>
    </style:style>
    <style:style style:name="tabella_5f_30.B" style:display-name="tabella_30.B" style:family="table-column">
      <style:table-column-properties style:column-width="7.101cm" style:rel-column-width="27375*"/>
    </style:style>
    <style:style style:name="tabella_5f_30.C" style:display-name="tabella_30.C" style:family="table-column">
      <style:table-column-properties style:column-width="2.379cm" style:rel-column-width="9172*"/>
    </style:style>
    <style:style style:name="tabella_5f_30.E" style:display-name="tabella_30.E" style:family="table-column">
      <style:table-column-properties style:column-width="1.36cm" style:rel-column-width="5242*"/>
    </style:style>
    <style:style style:name="tabella_5f_30.G" style:display-name="tabella_30.G" style:family="table-column">
      <style:table-column-properties style:column-width="1.362cm" style:rel-column-width="5246*"/>
    </style:style>
    <style:style style:name="tabella_5f_30.1" style:display-name="tabella_30.1" style:family="table-row">
      <style:table-row-properties style:row-height="0.011cm" style:keep-together="true" fo:keep-together="auto"/>
    </style:style>
    <style:style style:name="tabella_5f_30.A1" style:display-name="tabella_30.A1" style:family="table-cell">
      <style:table-cell-properties style:vertical-align="middle" fo:padding-left="0.049cm" fo:padding-right="0.049cm" fo:padding-top="0cm" fo:padding-bottom="0cm" fo:border="none"/>
    </style:style>
    <style:style style:name="tabella_5f_30.B1" style:display-name="tabella_30.B1" style:family="table-cell">
      <style:table-cell-properties style:vertical-align="middle" fo:padding-left="0.049cm" fo:padding-right="0.049cm" fo:padding-top="0.101cm" fo:padding-bottom="0.101cm" fo:border="none"/>
    </style:style>
    <style:style style:name="tabella_5f_30.C1" style:display-name="tabella_30.C1" style:family="table-cell" style:data-style-name="N0">
      <style:table-cell-properties style:vertical-align="middle" fo:padding-left="0.049cm" fo:padding-right="0.049cm" fo:padding-top="0.101cm" fo:padding-bottom="0.101cm" fo:border="none"/>
    </style:style>
    <style:style style:name="tabella_5f_30.2" style:display-name="tabella_30.2" style:family="table-row">
      <style:table-row-properties style:keep-together="true" fo:keep-together="auto"/>
    </style:style>
    <style:style style:name="tabella_5f_30.B2" style:display-name="tabella_30.B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30.A3" style:display-name="tabella_30.A3" style:family="table-cell" style:data-style-name="N0">
      <style:table-cell-properties style:vertical-align="middle" fo:padding-left="0.049cm" fo:padding-right="0.049cm" fo:padding-top="0cm" fo:padding-bottom="0cm" fo:border="none"/>
    </style:style>
    <style:style style:name="tabella_5f_30.B3" style:display-name="tabella_30.B3" style:family="table-cell">
      <style:table-cell-properties style:vertical-align="" fo:padding-left="0.049cm" fo:padding-right="0.049cm" fo:padding-top="0.101cm" fo:padding-bottom="0.101cm" fo:border-left="none" fo:border-right="none" fo:border-top="none" fo:border-bottom="0.002cm solid #b2b2b2"/>
    </style:style>
    <style:style style:name="tabella_5f_30.C3" style:display-name="tabella_30.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30.E3" style:display-name="tabella_30.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30.6" style:display-name="tabella_30.6" style:family="table-row">
      <style:table-row-properties fo:background-color="transparent" style:keep-together="true" fo:keep-together="auto">
        <style:background-image/>
      </style:table-row-properties>
    </style:style>
    <style:style style:name="tabella_5f_30.C6" style:display-name="tabella_30.C6" style:family="table-cell" style:data-style-name="N4">
      <style:table-cell-properties style:vertical-align="middle" fo:padding-left="0.049cm" fo:padding-right="0.049cm" fo:padding-top="0.101cm" fo:padding-bottom="0.101cm" fo:border="none"/>
    </style:style>
    <style:style style:name="tabella_5f_30.E6" style:display-name="tabella_30.E6" style:family="table-cell" style:data-style-name="N8011">
      <style:table-cell-properties style:vertical-align="middle" fo:padding-left="0.049cm" fo:padding-right="0.049cm" fo:padding-top="0.101cm" fo:padding-bottom="0.101cm" fo:border="none"/>
    </style:style>
    <style:style style:name="tabella_5f_30.F6" style:display-name="tabella_30.F6"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31" style:display-name="tabella_31"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31.A" style:display-name="tabella_31.A" style:family="table-column">
      <style:table-column-properties style:column-width="6.902cm"/>
    </style:style>
    <style:style style:name="tabella_5f_31.B" style:display-name="tabella_31.B" style:family="table-column">
      <style:table-column-properties style:column-width="0.041cm"/>
    </style:style>
    <style:style style:name="tabella_5f_31.C" style:display-name="tabella_31.C" style:family="table-column">
      <style:table-column-properties style:column-width="2.766cm"/>
    </style:style>
    <style:style style:name="tabella_5f_31.D" style:display-name="tabella_31.D" style:family="table-column">
      <style:table-column-properties style:column-width="2.3cm"/>
    </style:style>
    <style:style style:name="tabella_5f_31.E" style:display-name="tabella_31.E" style:family="table-column">
      <style:table-column-properties style:column-width="1.282cm"/>
    </style:style>
    <style:style style:name="tabella_5f_31.F" style:display-name="tabella_31.F" style:family="table-column">
      <style:table-column-properties style:column-width="2.401cm"/>
    </style:style>
    <style:style style:name="tabella_5f_31.G" style:display-name="tabella_31.G" style:family="table-column">
      <style:table-column-properties style:column-width="1.304cm"/>
    </style:style>
    <style:style style:name="tabella_5f_31.1" style:display-name="tabella_31.1" style:family="table-row">
      <style:table-row-properties style:min-row-height="0.591cm" style:keep-together="true" fo:keep-together="auto"/>
    </style:style>
    <style:style style:name="tabella_5f_31.A1" style:display-name="tabella_31.A1"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31.2" style:display-name="tabella_31.2" style:family="table-row">
      <style:table-row-properties style:row-height="0.011cm" style:keep-together="true" fo:keep-together="auto"/>
    </style:style>
    <style:style style:name="tabella_5f_31.C2" style:display-name="tabella_31.C2" style:family="table-cell" style:data-style-name="N100">
      <style:table-cell-properties style:vertical-align="middle" fo:padding-left="0.049cm" fo:padding-right="0.049cm" fo:padding-top="0.101cm" fo:padding-bottom="0.101cm" fo:border-left="none" fo:border-right="none" fo:border-top="none" fo:border-bottom="0.002cm solid #b2b2b2"/>
    </style:style>
    <style:style style:name="tabella_5f_31.3" style:display-name="tabella_31.3" style:family="table-row">
      <style:table-row-properties style:keep-together="true" fo:keep-together="auto"/>
    </style:style>
    <style:style style:name="tabella_5f_31.A3" style:display-name="tabella_31.A3" style:family="table-cell">
      <style:table-cell-properties style:vertical-align="" fo:padding-left="0.049cm" fo:padding-right="0.049cm" fo:padding-top="0.101cm" fo:padding-bottom="0.101cm" fo:border-left="none" fo:border-right="none" fo:border-top="none" fo:border-bottom="0.002cm solid #b2b2b2"/>
    </style:style>
    <style:style style:name="tabella_5f_31.B3" style:display-name="tabella_31.B3" style:family="table-cell" style:data-style-name="N0">
      <style:table-cell-properties style:vertical-align="" fo:padding-left="0.049cm" fo:padding-right="0.049cm" fo:padding-top="0.101cm" fo:padding-bottom="0.101cm" fo:border-left="none" fo:border-right="none" fo:border-top="none" fo:border-bottom="0.002cm solid #b2b2b2"/>
    </style:style>
    <style:style style:name="tabella_5f_31.C3" style:display-name="tabella_31.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31.E3" style:display-name="tabella_31.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31.5" style:display-name="tabella_31.5" style:family="table-row">
      <style:table-row-properties fo:background-color="transparent" style:keep-together="true" fo:keep-together="auto">
        <style:background-image/>
      </style:table-row-properties>
    </style:style>
    <style:style style:name="tabella_5f_31.A5" style:display-name="tabella_31.A5" style:family="table-cell">
      <style:table-cell-properties style:vertical-align="middle" fo:padding-left="0.049cm" fo:padding-right="0.049cm" fo:padding-top="0.101cm" fo:padding-bottom="0.101cm" fo:border="none"/>
    </style:style>
    <style:style style:name="tabella_5f_31.B5" style:display-name="tabella_31.B5" style:family="table-cell" style:data-style-name="N0">
      <style:table-cell-properties style:vertical-align="middle" fo:padding-left="0.049cm" fo:padding-right="0.049cm" fo:padding-top="0.101cm" fo:padding-bottom="0.101cm" fo:border="none"/>
    </style:style>
    <style:style style:name="tabella_5f_31.C5" style:display-name="tabella_31.C5" style:family="table-cell" style:data-style-name="N4">
      <style:table-cell-properties style:vertical-align="middle" fo:padding-left="0.049cm" fo:padding-right="0.049cm" fo:padding-top="0.101cm" fo:padding-bottom="0.101cm" fo:border="none"/>
    </style:style>
    <style:style style:name="tabella_5f_31.E5" style:display-name="tabella_31.E5" style:family="table-cell" style:data-style-name="N8011">
      <style:table-cell-properties style:vertical-align="middle" fo:padding-left="0.049cm" fo:padding-right="0.049cm" fo:padding-top="0.101cm" fo:padding-bottom="0.101cm" fo:border="none"/>
    </style:style>
    <style:style style:name="tabella_5f_31.F5" style:display-name="tabella_31.F5"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32" style:display-name="tabella_32" style:family="table">
      <style:table-properties style:width="17cm" style:rel-width="100%" fo:margin-top="0cm" fo:margin-bottom="0cm" fo:break-before="auto" fo:break-after="auto" table:align="left" fo:background-color="transparent" fo:keep-with-next="always" style:may-break-between-rows="false" style:writing-mode="lr-tb">
        <style:background-image/>
      </style:table-properties>
    </style:style>
    <style:style style:name="tabella_5f_32.A" style:display-name="tabella_32.A" style:family="table-column">
      <style:table-column-properties style:column-width="6.786cm" style:rel-column-width="3847*"/>
    </style:style>
    <style:style style:name="tabella_5f_32.B" style:display-name="tabella_32.B" style:family="table-column">
      <style:table-column-properties style:column-width="0.041cm" style:rel-column-width="23*"/>
    </style:style>
    <style:style style:name="tabella_5f_32.C" style:display-name="tabella_32.C" style:family="table-column">
      <style:table-column-properties style:column-width="2.759cm" style:rel-column-width="1564*"/>
    </style:style>
    <style:style style:name="tabella_5f_32.D" style:display-name="tabella_32.D" style:family="table-column">
      <style:table-column-properties style:column-width="2.438cm" style:rel-column-width="1382*"/>
    </style:style>
    <style:style style:name="tabella_5f_32.E" style:display-name="tabella_32.E" style:family="table-column">
      <style:table-column-properties style:column-width="1.272cm" style:rel-column-width="721*"/>
    </style:style>
    <style:style style:name="tabella_5f_32.F" style:display-name="tabella_32.F" style:family="table-column">
      <style:table-column-properties style:column-width="2.439cm" style:rel-column-width="1383*"/>
    </style:style>
    <style:style style:name="tabella_5f_32.G" style:display-name="tabella_32.G" style:family="table-column">
      <style:table-column-properties style:column-width="1.266cm" style:rel-column-width="718*"/>
    </style:style>
    <style:style style:name="tabella_5f_32.1" style:display-name="tabella_32.1" style:family="table-row">
      <style:table-row-properties style:keep-together="true" fo:keep-together="auto"/>
    </style:style>
    <style:style style:name="tabella_5f_32.A1" style:display-name="tabella_32.A1" style:family="table-cell">
      <style:table-cell-properties style:vertical-align="middle" fo:padding-left="0.049cm" fo:padding-right="0.049cm" fo:padding-top="0.101cm" fo:padding-bottom="0.101cm" fo:border="none"/>
    </style:style>
    <style:style style:name="tabella_5f_32.2" style:display-name="tabella_32.2" style:family="table-row">
      <style:table-row-properties style:row-height="0.011cm" style:keep-together="true" fo:keep-together="auto"/>
    </style:style>
    <style:style style:name="tabella_5f_32.A2" style:display-name="tabella_32.A2" style:family="table-cell">
      <style:table-cell-properties style:vertical-align="middle" fo:padding-left="0.049cm" fo:padding-right="0.049cm" fo:padding-top="0.101cm" fo:padding-bottom="0.101cm" fo:border-left="none" fo:border-right="none" fo:border-top="none" fo:border-bottom="0.018cm solid #b2b2b2"/>
    </style:style>
    <style:style style:name="tabella_5f_32.B2" style:display-name="tabella_32.B2" style:family="table-cell" style:data-style-name="N0">
      <style:table-cell-properties style:vertical-align="middle" fo:padding-left="0.049cm" fo:padding-right="0.049cm" fo:padding-top="0.101cm" fo:padding-bottom="0.101cm" fo:border-left="none" fo:border-right="none" fo:border-top="none" fo:border-bottom="0.018cm solid #b2b2b2"/>
    </style:style>
    <style:style style:name="tabella_5f_32.C2" style:display-name="tabella_32.C2" style:family="table-cell" style:data-style-name="N100">
      <style:table-cell-properties style:vertical-align="middle" fo:padding-left="0.049cm" fo:padding-right="0.049cm" fo:padding-top="0.101cm" fo:padding-bottom="0.101cm" fo:border-left="none" fo:border-right="none" fo:border-top="none" fo:border-bottom="0.018cm solid #b2b2b2"/>
    </style:style>
    <style:style style:name="tabella_5f_32.C3" style:display-name="tabella_32.C3" style:family="table-cell" style:data-style-name="N4">
      <style:table-cell-properties style:vertical-align="middle" fo:padding-left="0.049cm" fo:padding-right="0.049cm" fo:padding-top="0.101cm" fo:padding-bottom="0.101cm" fo:border-left="none" fo:border-right="none" fo:border-top="none" fo:border-bottom="0.018cm solid #b2b2b2"/>
    </style:style>
    <style:style style:name="tabella_5f_32.E3" style:display-name="tabella_32.E3" style:family="table-cell" style:data-style-name="N8011">
      <style:table-cell-properties style:vertical-align="middle" fo:padding-left="0.049cm" fo:padding-right="0.049cm" fo:padding-top="0.101cm" fo:padding-bottom="0.101cm" fo:border-left="none" fo:border-right="none" fo:border-top="none" fo:border-bottom="0.018cm solid #b2b2b2"/>
    </style:style>
    <style:style style:name="tabella_5f_32.4" style:display-name="tabella_32.4" style:family="table-row">
      <style:table-row-properties fo:background-color="transparent" style:keep-together="true" fo:keep-together="auto">
        <style:background-image/>
      </style:table-row-properties>
    </style:style>
    <style:style style:name="tabella_5f_32.B4" style:display-name="tabella_32.B4" style:family="table-cell" style:data-style-name="N0">
      <style:table-cell-properties style:vertical-align="middle" fo:padding-left="0.049cm" fo:padding-right="0.049cm" fo:padding-top="0.101cm" fo:padding-bottom="0.101cm" fo:border="none"/>
    </style:style>
    <style:style style:name="tabella_5f_32.C4" style:display-name="tabella_32.C4" style:family="table-cell" style:data-style-name="N4">
      <style:table-cell-properties style:vertical-align="middle" fo:padding-left="0.049cm" fo:padding-right="0.049cm" fo:padding-top="0.101cm" fo:padding-bottom="0.101cm" fo:border="none"/>
    </style:style>
    <style:style style:name="tabella_5f_32.E4" style:display-name="tabella_32.E4" style:family="table-cell" style:data-style-name="N8011">
      <style:table-cell-properties style:vertical-align="middle" fo:padding-left="0.049cm" fo:padding-right="0.049cm" fo:padding-top="0.101cm" fo:padding-bottom="0.101cm" fo:border="none"/>
    </style:style>
    <style:style style:name="tabella_5f_32.F4" style:display-name="tabella_32.F4"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33" style:display-name="tabella_33" style:family="table">
      <style:table-properties style:width="17cm" style:rel-width="100%" fo:margin-top="0cm" fo:margin-bottom="0cm" fo:break-before="auto" fo:break-after="auto" table:align="center" fo:keep-with-next="always" style:may-break-between-rows="false" style:writing-mode="page"/>
    </style:style>
    <style:style style:name="tabella_5f_33.A" style:display-name="tabella_33.A" style:family="table-column">
      <style:table-column-properties style:column-width="0.041cm" style:rel-column-width="23*"/>
    </style:style>
    <style:style style:name="tabella_5f_33.B" style:display-name="tabella_33.B" style:family="table-column">
      <style:table-column-properties style:column-width="10.058cm" style:rel-column-width="5702*"/>
    </style:style>
    <style:style style:name="tabella_5f_33.C" style:display-name="tabella_33.C" style:family="table-column">
      <style:table-column-properties style:column-width="2.492cm" style:rel-column-width="1413*"/>
    </style:style>
    <style:style style:name="tabella_5f_33.D" style:display-name="tabella_33.D" style:family="table-column">
      <style:table-column-properties style:column-width="2.514cm" style:rel-column-width="1425*"/>
    </style:style>
    <style:style style:name="tabella_5f_33.E" style:display-name="tabella_33.E" style:family="table-column">
      <style:table-column-properties style:column-width="1.896cm" style:rel-column-width="1075*"/>
    </style:style>
    <style:style style:name="tabella_5f_33.1" style:display-name="tabella_33.1" style:family="table-row">
      <style:table-row-properties style:row-height="0.011cm" style:keep-together="true" fo:keep-together="auto"/>
    </style:style>
    <style:style style:name="tabella_5f_33.A1" style:display-name="tabella_33.A1" style:family="table-cell">
      <style:table-cell-properties style:vertical-align="middle" fo:padding-left="0.049cm" fo:padding-right="0.049cm" fo:padding-top="0.101cm" fo:padding-bottom="0.101cm" fo:border="none"/>
    </style:style>
    <style:style style:name="tabella_5f_33.C1" style:display-name="tabella_33.C1" style:family="table-cell" style:data-style-name="N0">
      <style:table-cell-properties style:vertical-align="middle" fo:padding-left="0.049cm" fo:padding-right="0.049cm" fo:padding-top="0.101cm" fo:padding-bottom="0.101cm" fo:border="none"/>
    </style:style>
    <style:style style:name="tabella_5f_33.2" style:display-name="tabella_33.2" style:family="table-row">
      <style:table-row-properties style:keep-together="true" fo:keep-together="auto"/>
    </style:style>
    <style:style style:name="tabella_5f_33.A2" style:display-name="tabella_33.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33.A3" style:display-name="tabella_33.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33.C3" style:display-name="tabella_33.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33.E3" style:display-name="tabella_33.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33.8" style:display-name="tabella_33.8" style:family="table-row">
      <style:table-row-properties style:row-height="0.7cm" style:keep-together="true" fo:keep-together="auto"/>
    </style:style>
    <style:style style:name="tabella_5f_33.C8" style:display-name="tabella_33.C8" style:family="table-cell" style:data-style-name="N4">
      <style:table-cell-properties style:vertical-align="middle" fo:padding-left="0.049cm" fo:padding-right="0.049cm" fo:padding-top="0.101cm" fo:padding-bottom="0.101cm" fo:border="none"/>
    </style:style>
    <style:style style:name="tabella_5f_33.E8" style:display-name="tabella_33.E8" style:family="table-cell" style:data-style-name="N8011">
      <style:table-cell-properties style:vertical-align="middle" fo:padding-left="0.049cm" fo:padding-right="0.049cm" fo:padding-top="0.101cm" fo:padding-bottom="0.101cm" fo:border="none"/>
    </style:style>
    <style:style style:name="tabella_5f_34" style:display-name="tabella_34"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34.A" style:display-name="tabella_34.A" style:family="table-column">
      <style:table-column-properties style:column-width="0.041cm" style:rel-column-width="23*"/>
    </style:style>
    <style:style style:name="tabella_5f_34.B" style:display-name="tabella_34.B" style:family="table-column">
      <style:table-column-properties style:column-width="12.859cm" style:rel-column-width="7290*"/>
    </style:style>
    <style:style style:name="tabella_5f_34.C" style:display-name="tabella_34.C" style:family="table-column">
      <style:table-column-properties style:column-width="4.101cm" style:rel-column-width="2325*"/>
    </style:style>
    <style:style style:name="tabella_5f_34.1" style:display-name="tabella_34.1" style:family="table-row">
      <style:table-row-properties style:row-height="0.011cm" style:keep-together="true" fo:keep-together="auto"/>
    </style:style>
    <style:style style:name="tabella_5f_34.A1" style:display-name="tabella_34.A1" style:family="table-cell">
      <style:table-cell-properties style:vertical-align="middle" fo:padding-left="0.049cm" fo:padding-right="0.049cm" fo:padding-top="0.101cm" fo:padding-bottom="0.101cm" fo:border-left="none" fo:border-right="none" fo:border-top="none" fo:border-bottom="0.002cm solid #cccccc"/>
    </style:style>
    <style:style style:name="tabella_5f_34.C1" style:display-name="tabella_34.C1" style:family="table-cell" style:data-style-name="N0">
      <style:table-cell-properties style:vertical-align="middle" fo:padding-left="0.049cm" fo:padding-right="0.049cm" fo:padding-top="0.101cm" fo:padding-bottom="0.101cm" fo:border-left="none" fo:border-right="none" fo:border-top="none" fo:border-bottom="0.002cm solid #cccccc"/>
    </style:style>
    <style:style style:name="tabella_5f_34.2" style:display-name="tabella_34.2" style:family="table-row">
      <style:table-row-properties style:keep-together="true" fo:keep-together="auto"/>
    </style:style>
    <style:style style:name="tabella_5f_34.3" style:display-name="tabella_34.3" style:family="table-row">
      <style:table-row-properties style:row-height="0.7cm" style:keep-together="true" fo:keep-together="auto"/>
    </style:style>
    <style:style style:name="tabella_5f_34.C3" style:display-name="tabella_34.C3" style:family="table-cell" style:data-style-name="N4">
      <style:table-cell-properties style:vertical-align="middle" fo:padding-left="0.049cm" fo:padding-right="0.049cm" fo:padding-top="0.101cm" fo:padding-bottom="0.101cm" fo:border-left="none" fo:border-right="none" fo:border-top="none" fo:border-bottom="0.002cm solid #cccccc"/>
    </style:style>
    <style:style style:name="tabella_5f_34.13" style:display-name="tabella_34.13" style:family="table-row">
      <style:table-row-properties fo:background-color="transparent" style:keep-together="true" fo:keep-together="auto">
        <style:background-image/>
      </style:table-row-properties>
    </style:style>
    <style:style style:name="tabella_5f_34.A13" style:display-name="tabella_34.A13" style:family="table-cell" style:data-style-name="N0">
      <style:table-cell-properties style:vertical-align="middle" fo:padding-left="0.049cm" fo:padding-right="0.049cm" fo:padding-top="0.101cm" fo:padding-bottom="0.101cm" fo:border="none"/>
    </style:style>
    <style:style style:name="tabella_5f_34.B13" style:display-name="tabella_34.B13" style:family="table-cell">
      <style:table-cell-properties style:vertical-align="middle" fo:padding-left="0.049cm" fo:padding-right="0.049cm" fo:padding-top="0.101cm" fo:padding-bottom="0.101cm" fo:border="none"/>
    </style:style>
    <style:style style:name="tabella_5f_34.C13" style:display-name="tabella_34.C13" style:family="table-cell" style:data-style-name="N4">
      <style:table-cell-properties style:vertical-align="middle" fo:padding-left="0.049cm" fo:padding-right="0.049cm" fo:padding-top="0.101cm" fo:padding-bottom="0.101cm" fo:border="none"/>
    </style:style>
    <style:style style:name="tabella_5f_35" style:display-name="tabella_35" style:family="table">
      <style:table-properties style:width="17cm" style:rel-width="100%"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35.A" style:display-name="tabella_35.A" style:family="table-column">
      <style:table-column-properties style:column-width="0.041cm" style:rel-column-width="23*"/>
    </style:style>
    <style:style style:name="tabella_5f_35.B" style:display-name="tabella_35.B" style:family="table-column">
      <style:table-column-properties style:column-width="0.556cm" style:rel-column-width="315*"/>
    </style:style>
    <style:style style:name="tabella_5f_35.C" style:display-name="tabella_35.C" style:family="table-column">
      <style:table-column-properties style:column-width="6.503cm" style:rel-column-width="3687*"/>
    </style:style>
    <style:style style:name="tabella_5f_35.D" style:display-name="tabella_35.D" style:family="table-column">
      <style:table-column-properties style:column-width="2.492cm" style:rel-column-width="1413*"/>
    </style:style>
    <style:style style:name="tabella_5f_35.E" style:display-name="tabella_35.E" style:family="table-column">
      <style:table-column-properties style:column-width="2.402cm" style:rel-column-width="1362*"/>
    </style:style>
    <style:style style:name="tabella_5f_35.F" style:display-name="tabella_35.F" style:family="table-column">
      <style:table-column-properties style:column-width="1.302cm" style:rel-column-width="738*"/>
    </style:style>
    <style:style style:name="tabella_5f_35.1" style:display-name="tabella_35.1" style:family="table-row">
      <style:table-row-properties style:row-height="0.011cm" style:keep-together="true" fo:keep-together="auto"/>
    </style:style>
    <style:style style:name="tabella_5f_35.A1" style:display-name="tabella_35.A1" style:family="table-cell">
      <style:table-cell-properties style:vertical-align="middle" fo:padding="0.101cm" fo:border="none"/>
    </style:style>
    <style:style style:name="tabella_5f_35.2" style:display-name="tabella_35.2" style:family="table-row">
      <style:table-row-properties style:keep-together="true" fo:keep-together="auto"/>
    </style:style>
    <style:style style:name="tabella_5f_35.B2" style:display-name="tabella_35.B2" style:family="table-cell">
      <style:table-cell-properties style:vertical-align="middle" fo:padding="0.101cm" fo:border-left="none" fo:border-right="none" fo:border-top="none" fo:border-bottom="0.002cm solid #b2b2b2"/>
    </style:style>
    <style:style style:name="tabella_5f_35.B3" style:display-name="tabella_35.B3" style:family="table-cell" style:data-style-name="N0">
      <style:table-cell-properties style:vertical-align="" fo:padding="0.101cm" fo:border-left="none" fo:border-right="none" fo:border-top="none" fo:border-bottom="0.002cm solid #b2b2b2"/>
    </style:style>
    <style:style style:name="tabella_5f_35.C3" style:display-name="tabella_35.C3" style:family="table-cell">
      <style:table-cell-properties style:vertical-align="" fo:padding="0.101cm" fo:border-left="none" fo:border-right="none" fo:border-top="none" fo:border-bottom="0.002cm solid #b2b2b2"/>
    </style:style>
    <style:style style:name="tabella_5f_35.D3" style:display-name="tabella_35.D3" style:family="table-cell" style:data-style-name="N4">
      <style:table-cell-properties style:vertical-align="" fo:padding="0.101cm" fo:border-left="none" fo:border-right="none" fo:border-top="none" fo:border-bottom="0.002cm solid #b2b2b2"/>
    </style:style>
    <style:style style:name="tabella_5f_35.F3" style:display-name="tabella_35.F3" style:family="table-cell" style:data-style-name="N8011">
      <style:table-cell-properties style:vertical-align="" fo:padding="0.101cm" fo:border-left="none" fo:border-right="none" fo:border-top="none" fo:border-bottom="0.002cm solid #b2b2b2"/>
    </style:style>
    <style:style style:name="tabella_5f_35.25" style:display-name="tabella_35.25" style:family="table-row">
      <style:table-row-properties fo:background-color="transparent" style:keep-together="true" fo:keep-together="auto">
        <style:background-image/>
      </style:table-row-properties>
    </style:style>
    <style:style style:name="tabella_5f_35.D25" style:display-name="tabella_35.D25" style:family="table-cell" style:data-style-name="N4">
      <style:table-cell-properties style:vertical-align="middle" fo:padding="0.101cm" fo:border="none"/>
    </style:style>
    <style:style style:name="tabella_5f_35.F25" style:display-name="tabella_35.F25" style:family="table-cell" style:data-style-name="N8011">
      <style:table-cell-properties style:vertical-align="middle" fo:padding="0.101cm" fo:border="none"/>
    </style:style>
    <style:style style:name="tabella_5f_35.G25" style:display-name="tabella_35.G25" style:family="table-cell" style:data-style-name="N4">
      <style:table-cell-properties style:vertical-align="middle" fo:background-color="transparent" fo:padding="0.101cm" fo:border="none" style:writing-mode="lr-tb">
        <style:background-image/>
      </style:table-cell-properties>
    </style:style>
    <style:style style:name="tabella_5f_36" style:display-name="tabella_36"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36.A" style:display-name="tabella_36.A" style:family="table-column">
      <style:table-column-properties style:column-width="0.041cm" style:rel-column-width="23*"/>
    </style:style>
    <style:style style:name="tabella_5f_36.B" style:display-name="tabella_36.B" style:family="table-column">
      <style:table-column-properties style:column-width="12.659cm" style:rel-column-width="7177*"/>
    </style:style>
    <style:style style:name="tabella_5f_36.C" style:display-name="tabella_36.C" style:family="table-column">
      <style:table-column-properties style:column-width="4.3cm" style:rel-column-width="2438*"/>
    </style:style>
    <style:style style:name="tabella_5f_36.1" style:display-name="tabella_36.1" style:family="table-row">
      <style:table-row-properties style:row-height="0.011cm" style:keep-together="true" fo:keep-together="auto"/>
    </style:style>
    <style:style style:name="tabella_5f_36.A1" style:display-name="tabella_36.A1" style:family="table-cell">
      <style:table-cell-properties style:vertical-align="middle" fo:padding-left="0.049cm" fo:padding-right="0.049cm" fo:padding-top="0.101cm" fo:padding-bottom="0.101cm" fo:border="none"/>
    </style:style>
    <style:style style:name="tabella_5f_36.2" style:display-name="tabella_36.2" style:family="table-row">
      <style:table-row-properties style:min-row-height="0.621cm" style:keep-together="true" fo:keep-together="auto"/>
    </style:style>
    <style:style style:name="tabella_5f_36.B2" style:display-name="tabella_36.B2" style:family="table-cell">
      <style:table-cell-properties style:vertical-align="middle" fo:padding="0.101cm" fo:border-left="none" fo:border-right="none" fo:border-top="none" fo:border-bottom="0.002cm solid #b2b2b2"/>
    </style:style>
    <style:style style:name="tabella_5f_36.3" style:display-name="tabella_36.3" style:family="table-row">
      <style:table-row-properties style:row-height="0.7cm" style:keep-together="true" fo:keep-together="auto"/>
    </style:style>
    <style:style style:name="tabella_5f_36.C3" style:display-name="tabella_36.C3" style:family="table-cell" style:data-style-name="N4">
      <style:table-cell-properties style:vertical-align="middle" fo:padding="0.101cm" fo:border-left="none" fo:border-right="none" fo:border-top="none" fo:border-bottom="0.002cm solid #b2b2b2"/>
    </style:style>
    <style:style style:name="tabella_5f_36.8" style:display-name="tabella_36.8" style:family="table-row">
      <style:table-row-properties fo:background-color="transparent" style:keep-together="true" fo:keep-together="auto">
        <style:background-image/>
      </style:table-row-properties>
    </style:style>
    <style:style style:name="tabella_5f_36.B8" style:display-name="tabella_36.B8" style:family="table-cell">
      <style:table-cell-properties style:vertical-align="middle" fo:padding="0.101cm" fo:border="none"/>
    </style:style>
    <style:style style:name="tabella_5f_36.C8" style:display-name="tabella_36.C8" style:family="table-cell" style:data-style-name="N4">
      <style:table-cell-properties style:vertical-align="middle" fo:padding="0.101cm" fo:border="none"/>
    </style:style>
    <style:style style:name="tabella_5f_37" style:display-name="tabella_37" style:family="table">
      <style:table-properties style:width="17cm" style:rel-width="100%"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37.A" style:display-name="tabella_37.A" style:family="table-column">
      <style:table-column-properties style:column-width="0.041cm" style:rel-column-width="23*"/>
    </style:style>
    <style:style style:name="tabella_5f_37.B" style:display-name="tabella_37.B" style:family="table-column">
      <style:table-column-properties style:column-width="0.986cm" style:rel-column-width="559*"/>
    </style:style>
    <style:style style:name="tabella_5f_37.C" style:display-name="tabella_37.C" style:family="table-column">
      <style:table-column-properties style:column-width="6.073cm" style:rel-column-width="3443*"/>
    </style:style>
    <style:style style:name="tabella_5f_37.D" style:display-name="tabella_37.D" style:family="table-column">
      <style:table-column-properties style:column-width="2.492cm" style:rel-column-width="1413*"/>
    </style:style>
    <style:style style:name="tabella_5f_37.E" style:display-name="tabella_37.E" style:family="table-column">
      <style:table-column-properties style:column-width="2.443cm" style:rel-column-width="1385*"/>
    </style:style>
    <style:style style:name="tabella_5f_37.F" style:display-name="tabella_37.F" style:family="table-column">
      <style:table-column-properties style:column-width="1.328cm" style:rel-column-width="753*"/>
    </style:style>
    <style:style style:name="tabella_5f_37.G" style:display-name="tabella_37.G" style:family="table-column">
      <style:table-column-properties style:column-width="2.447cm" style:rel-column-width="1387*"/>
    </style:style>
    <style:style style:name="tabella_5f_37.H" style:display-name="tabella_37.H" style:family="table-column">
      <style:table-column-properties style:column-width="1.191cm" style:rel-column-width="675*"/>
    </style:style>
    <style:style style:name="tabella_5f_37.1" style:display-name="tabella_37.1" style:family="table-row">
      <style:table-row-properties style:row-height="0.011cm" style:keep-together="true" fo:keep-together="auto"/>
    </style:style>
    <style:style style:name="tabella_5f_37.A1" style:display-name="tabella_37.A1" style:family="table-cell">
      <style:table-cell-properties style:vertical-align="middle" fo:padding="0.101cm" fo:border="none"/>
    </style:style>
    <style:style style:name="tabella_5f_37.2" style:display-name="tabella_37.2" style:family="table-row">
      <style:table-row-properties style:keep-together="true" fo:keep-together="auto"/>
    </style:style>
    <style:style style:name="tabella_5f_37.B2" style:display-name="tabella_37.B2" style:family="table-cell">
      <style:table-cell-properties style:vertical-align="middle" fo:padding="0.101cm" fo:border-left="none" fo:border-right="none" fo:border-top="none" fo:border-bottom="0.002cm solid #b2b2b2"/>
    </style:style>
    <style:style style:name="tabella_5f_37.B3" style:display-name="tabella_37.B3" style:family="table-cell">
      <style:table-cell-properties style:vertical-align="" fo:padding="0.101cm" fo:border-left="none" fo:border-right="none" fo:border-top="none" fo:border-bottom="0.002cm solid #b2b2b2"/>
    </style:style>
    <style:style style:name="tabella_5f_37.D3" style:display-name="tabella_37.D3" style:family="table-cell" style:data-style-name="N4">
      <style:table-cell-properties style:vertical-align="" fo:padding="0.101cm" fo:border-left="none" fo:border-right="none" fo:border-top="none" fo:border-bottom="0.002cm solid #b2b2b2"/>
    </style:style>
    <style:style style:name="tabella_5f_37.F3" style:display-name="tabella_37.F3" style:family="table-cell" style:data-style-name="N8011">
      <style:table-cell-properties style:vertical-align="" fo:padding="0.101cm" fo:border-left="none" fo:border-right="none" fo:border-top="none" fo:border-bottom="0.002cm solid #b2b2b2"/>
    </style:style>
    <style:style style:name="tabella_5f_37.25" style:display-name="tabella_37.25" style:family="table-row">
      <style:table-row-properties fo:background-color="transparent" style:keep-together="true" fo:keep-together="auto">
        <style:background-image/>
      </style:table-row-properties>
    </style:style>
    <style:style style:name="tabella_5f_37.D25" style:display-name="tabella_37.D25" style:family="table-cell" style:data-style-name="N4">
      <style:table-cell-properties style:vertical-align="middle" fo:padding="0.101cm" fo:border="none"/>
    </style:style>
    <style:style style:name="tabella_5f_37.F25" style:display-name="tabella_37.F25" style:family="table-cell" style:data-style-name="N8011">
      <style:table-cell-properties style:vertical-align="middle" fo:padding="0.101cm" fo:border="none"/>
    </style:style>
    <style:style style:name="tabella_5f_37.G25" style:display-name="tabella_37.G25" style:family="table-cell" style:data-style-name="N4">
      <style:table-cell-properties style:vertical-align="middle" fo:background-color="transparent" fo:padding="0.101cm" fo:border="none" style:writing-mode="lr-tb">
        <style:background-image/>
      </style:table-cell-properties>
    </style:style>
    <style:style style:name="tabella_5f_38" style:display-name="tabella_38"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38.A" style:display-name="tabella_38.A" style:family="table-column">
      <style:table-column-properties style:column-width="0.041cm" style:rel-column-width="23*"/>
    </style:style>
    <style:style style:name="tabella_5f_38.B" style:display-name="tabella_38.B" style:family="table-column">
      <style:table-column-properties style:column-width="13.85cm" style:rel-column-width="7852*"/>
    </style:style>
    <style:style style:name="tabella_5f_38.C" style:display-name="tabella_38.C" style:family="table-column">
      <style:table-column-properties style:column-width="3.11cm" style:rel-column-width="1763*"/>
    </style:style>
    <style:style style:name="tabella_5f_38.1" style:display-name="tabella_38.1" style:family="table-row">
      <style:table-row-properties style:row-height="0.011cm" style:keep-together="true" fo:keep-together="auto"/>
    </style:style>
    <style:style style:name="tabella_5f_38.A1" style:display-name="tabella_38.A1" style:family="table-cell">
      <style:table-cell-properties style:vertical-align="middle" fo:padding="0.101cm" fo:border="none"/>
    </style:style>
    <style:style style:name="tabella_5f_38.2" style:display-name="tabella_38.2" style:family="table-row">
      <style:table-row-properties style:keep-together="true" fo:keep-together="auto"/>
    </style:style>
    <style:style style:name="tabella_5f_38.B2" style:display-name="tabella_38.B2" style:family="table-cell">
      <style:table-cell-properties style:vertical-align="middle" fo:padding="0.101cm" fo:border-left="none" fo:border-right="none" fo:border-top="none" fo:border-bottom="0.002cm solid #b2b2b2"/>
    </style:style>
    <style:style style:name="tabella_5f_38.3" style:display-name="tabella_38.3" style:family="table-row">
      <style:table-row-properties style:row-height="0.7cm" style:keep-together="true" fo:keep-together="auto"/>
    </style:style>
    <style:style style:name="tabella_5f_38.C3" style:display-name="tabella_38.C3" style:family="table-cell" style:data-style-name="N4">
      <style:table-cell-properties style:vertical-align="middle" fo:padding="0.101cm" fo:border-left="none" fo:border-right="none" fo:border-top="none" fo:border-bottom="0.002cm solid #b2b2b2"/>
    </style:style>
    <style:style style:name="tabella_5f_38.7" style:display-name="tabella_38.7" style:family="table-row">
      <style:table-row-properties fo:background-color="transparent" style:keep-together="true" fo:keep-together="auto">
        <style:background-image/>
      </style:table-row-properties>
    </style:style>
    <style:style style:name="tabella_5f_38.C7" style:display-name="tabella_38.C7" style:family="table-cell" style:data-style-name="N4">
      <style:table-cell-properties style:vertical-align="middle" fo:padding="0.101cm" fo:border="none"/>
    </style:style>
    <style:style style:name="tabella_5f_39" style:display-name="tabella_39"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39.A" style:display-name="tabella_39.A" style:family="table-column">
      <style:table-column-properties style:column-width="0.041cm" style:rel-column-width="23*"/>
    </style:style>
    <style:style style:name="tabella_5f_39.B" style:display-name="tabella_39.B" style:family="table-column">
      <style:table-column-properties style:column-width="13.961cm" style:rel-column-width="7915*"/>
    </style:style>
    <style:style style:name="tabella_5f_39.C" style:display-name="tabella_39.C" style:family="table-column">
      <style:table-column-properties style:column-width="2.999cm" style:rel-column-width="1700*"/>
    </style:style>
    <style:style style:name="tabella_5f_39.1" style:display-name="tabella_39.1" style:family="table-row">
      <style:table-row-properties style:row-height="0.011cm" style:keep-together="true" fo:keep-together="auto"/>
    </style:style>
    <style:style style:name="tabella_5f_39.A1" style:display-name="tabella_39.A1" style:family="table-cell">
      <style:table-cell-properties style:vertical-align="middle" fo:padding="0.101cm" fo:border="none"/>
    </style:style>
    <style:style style:name="tabella_5f_39.2" style:display-name="tabella_39.2" style:family="table-row">
      <style:table-row-properties style:keep-together="true" fo:keep-together="auto"/>
    </style:style>
    <style:style style:name="tabella_5f_39.B2" style:display-name="tabella_39.B2" style:family="table-cell">
      <style:table-cell-properties style:vertical-align="middle" fo:padding="0.101cm" fo:border-left="none" fo:border-right="none" fo:border-top="none" fo:border-bottom="0.002cm solid #b2b2b2"/>
    </style:style>
    <style:style style:name="tabella_5f_39.3" style:display-name="tabella_39.3" style:family="table-row">
      <style:table-row-properties style:row-height="0.7cm" style:keep-together="true" fo:keep-together="auto"/>
    </style:style>
    <style:style style:name="tabella_5f_39.C3" style:display-name="tabella_39.C3" style:family="table-cell" style:data-style-name="N4">
      <style:table-cell-properties style:vertical-align="middle" fo:padding="0.101cm" fo:border-left="none" fo:border-right="none" fo:border-top="none" fo:border-bottom="0.002cm solid #b2b2b2"/>
    </style:style>
    <style:style style:name="tabella_5f_39.8" style:display-name="tabella_39.8" style:family="table-row">
      <style:table-row-properties fo:background-color="transparent" style:keep-together="true" fo:keep-together="auto">
        <style:background-image/>
      </style:table-row-properties>
    </style:style>
    <style:style style:name="tabella_5f_39.C8" style:display-name="tabella_39.C8" style:family="table-cell" style:data-style-name="N4">
      <style:table-cell-properties style:vertical-align="middle" fo:padding="0.101cm" fo:border="none"/>
    </style:style>
    <style:style style:name="tabella_5f_40" style:display-name="tabella_40"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40.A" style:display-name="tabella_40.A" style:family="table-column">
      <style:table-column-properties style:column-width="0.041cm" style:rel-column-width="23*"/>
    </style:style>
    <style:style style:name="tabella_5f_40.B" style:display-name="tabella_40.B" style:family="table-column">
      <style:table-column-properties style:column-width="13.85cm" style:rel-column-width="7852*"/>
    </style:style>
    <style:style style:name="tabella_5f_40.C" style:display-name="tabella_40.C" style:family="table-column">
      <style:table-column-properties style:column-width="3.11cm" style:rel-column-width="1763*"/>
    </style:style>
    <style:style style:name="tabella_5f_40.1" style:display-name="tabella_40.1" style:family="table-row">
      <style:table-row-properties style:row-height="0.011cm" style:keep-together="true" fo:keep-together="auto"/>
    </style:style>
    <style:style style:name="tabella_5f_40.A1" style:display-name="tabella_40.A1" style:family="table-cell">
      <style:table-cell-properties style:vertical-align="middle" fo:padding="0.101cm" fo:border="none"/>
    </style:style>
    <style:style style:name="tabella_5f_40.2" style:display-name="tabella_40.2" style:family="table-row">
      <style:table-row-properties style:keep-together="true" fo:keep-together="auto"/>
    </style:style>
    <style:style style:name="tabella_5f_40.B2" style:display-name="tabella_40.B2" style:family="table-cell">
      <style:table-cell-properties style:vertical-align="middle" fo:padding="0.101cm" fo:border-left="none" fo:border-right="none" fo:border-top="none" fo:border-bottom="0.002cm solid #b2b2b2"/>
    </style:style>
    <style:style style:name="tabella_5f_40.3" style:display-name="tabella_40.3" style:family="table-row">
      <style:table-row-properties style:row-height="0.7cm" style:keep-together="true" fo:keep-together="auto"/>
    </style:style>
    <style:style style:name="tabella_5f_40.C3" style:display-name="tabella_40.C3" style:family="table-cell" style:data-style-name="N4">
      <style:table-cell-properties style:vertical-align="middle" fo:padding="0.101cm" fo:border-left="none" fo:border-right="none" fo:border-top="none" fo:border-bottom="0.002cm solid #b2b2b2"/>
    </style:style>
    <style:style style:name="tabella_5f_40.4" style:display-name="tabella_40.4" style:family="table-row">
      <style:table-row-properties fo:background-color="transparent" style:keep-together="true" fo:keep-together="auto">
        <style:background-image/>
      </style:table-row-properties>
    </style:style>
    <style:style style:name="tabella_5f_40.C4" style:display-name="tabella_40.C4" style:family="table-cell" style:data-style-name="N4">
      <style:table-cell-properties style:vertical-align="middle" fo:padding="0.101cm" fo:border="none"/>
    </style:style>
    <style:style style:name="tabella_5f_41" style:display-name="tabella_41" style:family="table">
      <style:table-properties style:width="17cm" style:rel-width="100%"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41.A" style:display-name="tabella_41.A" style:family="table-column">
      <style:table-column-properties style:column-width="0.041cm" style:rel-column-width="23*"/>
    </style:style>
    <style:style style:name="tabella_5f_41.B" style:display-name="tabella_41.B" style:family="table-column">
      <style:table-column-properties style:column-width="2.252cm" style:rel-column-width="1277*"/>
    </style:style>
    <style:style style:name="tabella_5f_41.C" style:display-name="tabella_41.C" style:family="table-column">
      <style:table-column-properties style:column-width="2.713cm" style:rel-column-width="1538*"/>
    </style:style>
    <style:style style:name="tabella_5f_41.D" style:display-name="tabella_41.D" style:family="table-column">
      <style:table-column-properties style:column-width="3.395cm" style:rel-column-width="1925*"/>
    </style:style>
    <style:style style:name="tabella_5f_41.E" style:display-name="tabella_41.E" style:family="table-column">
      <style:table-column-properties style:column-width="1.896cm" style:rel-column-width="1075*"/>
    </style:style>
    <style:style style:name="tabella_5f_41.F" style:display-name="tabella_41.F" style:family="table-column">
      <style:table-column-properties style:column-width="1.411cm" style:rel-column-width="800*"/>
    </style:style>
    <style:style style:name="tabella_5f_41.G" style:display-name="tabella_41.G" style:family="table-column">
      <style:table-column-properties style:column-width="2.182cm" style:rel-column-width="1237*"/>
    </style:style>
    <style:style style:name="tabella_5f_41.H" style:display-name="tabella_41.H" style:family="table-column">
      <style:table-column-properties style:column-width="1.499cm" style:rel-column-width="850*"/>
    </style:style>
    <style:style style:name="tabella_5f_41.I" style:display-name="tabella_41.I" style:family="table-column">
      <style:table-column-properties style:column-width="1.61cm" style:rel-column-width="913*"/>
    </style:style>
    <style:style style:name="tabella_5f_41.1" style:display-name="tabella_41.1" style:family="table-row">
      <style:table-row-properties style:row-height="0.011cm" style:keep-together="true" fo:keep-together="auto"/>
    </style:style>
    <style:style style:name="tabella_5f_41.A1" style:display-name="tabella_41.A1" style:family="table-cell">
      <style:table-cell-properties style:vertical-align="middle" fo:padding-left="0.049cm" fo:padding-right="0.049cm" fo:padding-top="0.101cm" fo:padding-bottom="0.101cm" fo:border="none"/>
    </style:style>
    <style:style style:name="tabella_5f_41.B1" style:display-name="tabella_41.B1" style:family="table-cell" style:data-style-name="N0">
      <style:table-cell-properties style:vertical-align="middle" fo:padding-left="0.049cm" fo:padding-right="0.049cm" fo:padding-top="0.101cm" fo:padding-bottom="0.101cm" fo:border="none"/>
    </style:style>
    <style:style style:name="tabella_5f_41.2" style:display-name="tabella_41.2" style:family="table-row">
      <style:table-row-properties style:keep-together="true" fo:keep-together="auto"/>
    </style:style>
    <style:style style:name="tabella_5f_41.A2" style:display-name="tabella_41.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1.3" style:display-name="tabella_41.3" style:family="table-row">
      <style:table-row-properties style:row-height="0.7cm" style:keep-together="true" fo:keep-together="auto"/>
    </style:style>
    <style:style style:name="tabella_5f_41.A3" style:display-name="tabella_41.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1.C3" style:display-name="tabella_41.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41.E3" style:display-name="tabella_41.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41.C4" style:display-name="tabella_41.C4" style:family="table-cell" style:data-style-name="N4">
      <style:table-cell-properties style:vertical-align="middle" fo:padding-left="0.049cm" fo:padding-right="0.049cm" fo:padding-top="0.101cm" fo:padding-bottom="0.101cm" fo:border="none"/>
    </style:style>
    <style:style style:name="tabella_5f_41.E4" style:display-name="tabella_41.E4" style:family="table-cell" style:data-style-name="N8011">
      <style:table-cell-properties style:vertical-align="middle" fo:padding-left="0.049cm" fo:padding-right="0.049cm" fo:padding-top="0.101cm" fo:padding-bottom="0.101cm" fo:border="none"/>
    </style:style>
    <style:style style:name="Tabella1" style:family="table">
      <style:table-properties style:width="14.605cm" table:align="left" style:writing-mode="lr-tb"/>
    </style:style>
    <style:style style:name="Tabella1.A" style:family="table-column">
      <style:table-column-properties style:column-width="2.858cm"/>
    </style:style>
    <style:style style:name="Tabella1.B" style:family="table-column">
      <style:table-column-properties style:column-width="8.361cm"/>
    </style:style>
    <style:style style:name="Tabella1.C" style:family="table-column">
      <style:table-column-properties style:column-width="3.387cm"/>
    </style:style>
    <style:style style:name="Tabella1.1" style:family="table-row">
      <style:table-row-properties style:min-row-height="1.429cm"/>
    </style:style>
    <style:style style:name="Tabella1.A1" style:family="table-cell">
      <style:table-cell-properties style:vertical-align="middle"/>
    </style:style>
    <style:style style:name="Tabella1.2" style:family="table-row">
      <style:table-row-properties style:min-row-height="0.529cm"/>
    </style:style>
    <style:style style:name="Tabella1.3" style:family="table-row">
      <style:table-row-properties style:min-row-height="1.058cm"/>
    </style:style>
    <style:style style:name="Tabella1.A3" style:family="table-cell">
      <style:table-cell-properties style:vertical-align="middle" fo:padding="0.049cm" fo:border-left="0.002cm solid #000000" fo:border-right="none" fo:border-top="0.002cm solid #000000" fo:border-bottom="0.002cm solid #000000"/>
    </style:style>
    <style:style style:name="Tabella1.C3" style:family="table-cell">
      <style:table-cell-properties style:vertical-align="middle" fo:padding="0.049cm" fo:border="0.002cm solid #000000"/>
    </style:style>
    <style:style style:name="Tabella1.4" style:family="table-row">
      <style:table-row-properties style:min-row-height="1.217cm"/>
    </style:style>
    <style:style style:name="Tabella1.5" style:family="table-row">
      <style:table-row-properties style:min-row-height="0.82cm"/>
    </style:style>
    <style:style style:name="Tabella1.C5" style:family="table-cell">
      <style:table-cell-properties style:vertical-align="middle" fo:padding="0cm" fo:border="none"/>
    </style:style>
    <style:style style:name="Tabella2" style:family="table">
      <style:table-properties style:width="14.616cm" table:align="left" style:writing-mode="lr-tb"/>
    </style:style>
    <style:style style:name="Tabella2.A" style:family="table-column">
      <style:table-column-properties style:column-width="2.873cm"/>
    </style:style>
    <style:style style:name="Tabella2.B" style:family="table-column">
      <style:table-column-properties style:column-width="8.34cm"/>
    </style:style>
    <style:style style:name="Tabella2.C" style:family="table-column">
      <style:table-column-properties style:column-width="3.403cm"/>
    </style:style>
    <style:style style:name="Tabella2.1" style:family="table-row">
      <style:table-row-properties style:min-row-height="1.879cm"/>
    </style:style>
    <style:style style:name="Tabella2.A1" style:family="table-cell">
      <style:table-cell-properties style:vertical-align="middle"/>
    </style:style>
    <style:style style:name="Tabella2.2" style:family="table-row">
      <style:table-row-properties style:min-row-height="0.529cm"/>
    </style:style>
    <style:style style:name="Tabella2.A3" style:family="table-cell">
      <style:table-cell-properties style:vertical-align="middle" fo:padding="0.049cm" fo:border-left="0.002cm solid #000000" fo:border-right="none" fo:border-top="0.002cm solid #000000" fo:border-bottom="0.002cm solid #000000"/>
    </style:style>
    <style:style style:name="Tabella2.C3" style:family="table-cell">
      <style:table-cell-properties style:vertical-align="middle" fo:padding="0.049cm" fo:border="0.002cm solid #000000"/>
    </style:style>
    <style:style style:name="Tabella2.4" style:family="table-row">
      <style:table-row-properties style:min-row-height="0.556cm"/>
    </style:style>
    <style:style style:name="Tabella2.A4" style:family="table-cell">
      <style:table-cell-properties style:vertical-align="middle" fo:padding="0.049cm" fo:border-left="0.002cm solid #000000" fo:border-right="none" fo:border-top="none" fo:border-bottom="0.002cm solid #000000"/>
    </style:style>
    <style:style style:name="Tabella2.C4" style:family="table-cell">
      <style:table-cell-properties style:vertical-align="middle" fo:padding="0.049cm" fo:border-left="0.002cm solid #000000" fo:border-right="0.002cm solid #000000" fo:border-top="none" fo:border-bottom="0.002cm solid #000000"/>
    </style:style>
    <style:style style:name="Tabella2.8" style:family="table-row">
      <style:table-row-properties style:min-row-height="1.111cm"/>
    </style:style>
    <style:style style:name="Tabella2.10" style:family="table-row">
      <style:table-row-properties style:min-row-height="0.847cm"/>
    </style:style>
    <style:style style:name="tabella_5f_42" style:display-name="tabella_42"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42.A" style:display-name="tabella_42.A" style:family="table-column">
      <style:table-column-properties style:column-width="0.041cm" style:rel-column-width="23*"/>
    </style:style>
    <style:style style:name="tabella_5f_42.B" style:display-name="tabella_42.B" style:family="table-column">
      <style:table-column-properties style:column-width="7.456cm" style:rel-column-width="4227*"/>
    </style:style>
    <style:style style:name="tabella_5f_42.C" style:display-name="tabella_42.C" style:family="table-column">
      <style:table-column-properties style:column-width="2.293cm" style:rel-column-width="1300*"/>
    </style:style>
    <style:style style:name="tabella_5f_42.D" style:display-name="tabella_42.D" style:family="table-column">
      <style:table-column-properties style:column-width="2.316cm" style:rel-column-width="1313*"/>
    </style:style>
    <style:style style:name="tabella_5f_42.E" style:display-name="tabella_42.E" style:family="table-column">
      <style:table-column-properties style:column-width="1.3cm" style:rel-column-width="737*"/>
    </style:style>
    <style:style style:name="tabella_5f_42.G" style:display-name="tabella_42.G" style:family="table-column">
      <style:table-column-properties style:column-width="1.302cm" style:rel-column-width="738*"/>
    </style:style>
    <style:style style:name="tabella_5f_42.1" style:display-name="tabella_42.1" style:family="table-row">
      <style:table-row-properties style:row-height="0.011cm" style:keep-together="true" fo:keep-together="auto"/>
    </style:style>
    <style:style style:name="tabella_5f_42.A1" style:display-name="tabella_42.A1" style:family="table-cell">
      <style:table-cell-properties style:vertical-align="middle" fo:padding="0.049cm" fo:border="none"/>
    </style:style>
    <style:style style:name="tabella_5f_42.C1" style:display-name="tabella_42.C1" style:family="table-cell" style:data-style-name="N0">
      <style:table-cell-properties style:vertical-align="middle" fo:padding="0.049cm" fo:border="none"/>
    </style:style>
    <style:style style:name="tabella_5f_42.2" style:display-name="tabella_42.2" style:family="table-row">
      <style:table-row-properties style:keep-together="true" fo:keep-together="auto"/>
    </style:style>
    <style:style style:name="tabella_5f_42.A2" style:display-name="tabella_42.A2" style:family="table-cell">
      <style:table-cell-properties style:vertical-align="middle" fo:padding="0.049cm" fo:border-left="none" fo:border-right="none" fo:border-top="none" fo:border-bottom="0.002cm solid #b2b2b2"/>
    </style:style>
    <style:style style:name="tabella_5f_42.B3" style:display-name="tabella_42.B3" style:family="table-cell">
      <style:table-cell-properties style:vertical-align="" fo:padding="0.049cm" fo:border-left="none" fo:border-right="none" fo:border-top="none" fo:border-bottom="0.002cm solid #b2b2b2"/>
    </style:style>
    <style:style style:name="tabella_5f_42.E3" style:display-name="tabella_42.E3" style:family="table-cell" style:data-style-name="N8011">
      <style:table-cell-properties style:vertical-align="" fo:padding="0.049cm" fo:border-left="none" fo:border-right="none" fo:border-top="none" fo:border-bottom="0.002cm solid #b2b2b2"/>
    </style:style>
    <style:style style:name="tabella_5f_42.F3" style:display-name="tabella_42.F3" style:family="table-cell" style:data-style-name="N4">
      <style:table-cell-properties style:vertical-align="" fo:padding="0.049cm" fo:border-left="none" fo:border-right="none" fo:border-top="none" fo:border-bottom="0.002cm solid #b2b2b2"/>
    </style:style>
    <style:style style:name="tabella_5f_42.A4" style:display-name="tabella_42.A4" style:family="table-cell" style:data-style-name="N0">
      <style:table-cell-properties style:vertical-align="middle" fo:padding="0.049cm" fo:border-left="none" fo:border-right="none" fo:border-top="none" fo:border-bottom="0.002cm solid #b2b2b2"/>
    </style:style>
    <style:style style:name="tabella_5f_42.24" style:display-name="tabella_42.24" style:family="table-row">
      <style:table-row-properties style:min-row-height="1.198cm" style:keep-together="true" fo:keep-together="auto"/>
    </style:style>
    <style:style style:name="tabella_5f_42.B27" style:display-name="tabella_42.B27" style:family="table-cell">
      <style:table-cell-properties style:vertical-align="" fo:padding="0.049cm" fo:border="none"/>
    </style:style>
    <style:style style:name="tabella_5f_42.C27" style:display-name="tabella_42.C27" style:family="table-cell" style:data-style-name="N4">
      <style:table-cell-properties style:vertical-align="" fo:padding="0.049cm" fo:border="none"/>
    </style:style>
    <style:style style:name="tabella_5f_43" style:display-name="tabella_43"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43.A" style:display-name="tabella_43.A" style:family="table-column">
      <style:table-column-properties style:column-width="0.041cm" style:rel-column-width="23*"/>
    </style:style>
    <style:style style:name="tabella_5f_43.B" style:display-name="tabella_43.B" style:family="table-column">
      <style:table-column-properties style:column-width="5.868cm" style:rel-column-width="3327*"/>
    </style:style>
    <style:style style:name="tabella_5f_43.C" style:display-name="tabella_43.C" style:family="table-column">
      <style:table-column-properties style:column-width="2.381cm" style:rel-column-width="1350*"/>
    </style:style>
    <style:style style:name="tabella_5f_43.D" style:display-name="tabella_43.D" style:family="table-column">
      <style:table-column-properties style:column-width="2.404cm" style:rel-column-width="1363*"/>
    </style:style>
    <style:style style:name="tabella_5f_43.E" style:display-name="tabella_43.E" style:family="table-column">
      <style:table-column-properties style:column-width="2.402cm" style:rel-column-width="1362*"/>
    </style:style>
    <style:style style:name="tabella_5f_43.F" style:display-name="tabella_43.F" style:family="table-column">
      <style:table-column-properties style:column-width="2.514cm" style:rel-column-width="1425*"/>
    </style:style>
    <style:style style:name="tabella_5f_43.G" style:display-name="tabella_43.G" style:family="table-column">
      <style:table-column-properties style:column-width="1.39cm" style:rel-column-width="788*"/>
    </style:style>
    <style:style style:name="tabella_5f_43.1" style:display-name="tabella_43.1" style:family="table-row">
      <style:table-row-properties style:row-height="0.011cm" style:keep-together="true" fo:keep-together="auto"/>
    </style:style>
    <style:style style:name="tabella_5f_43.A1" style:display-name="tabella_43.A1" style:family="table-cell">
      <style:table-cell-properties style:vertical-align="middle" fo:padding="0.049cm" fo:border="none"/>
    </style:style>
    <style:style style:name="tabella_5f_43.C1" style:display-name="tabella_43.C1" style:family="table-cell" style:data-style-name="N0">
      <style:table-cell-properties style:vertical-align="middle" fo:padding="0.049cm" fo:border="none"/>
    </style:style>
    <style:style style:name="tabella_5f_43.2" style:display-name="tabella_43.2" style:family="table-row">
      <style:table-row-properties style:keep-together="true" fo:keep-together="auto"/>
    </style:style>
    <style:style style:name="tabella_5f_43.A2" style:display-name="tabella_43.A2" style:family="table-cell">
      <style:table-cell-properties style:vertical-align="middle" fo:padding="0.049cm" fo:border-left="none" fo:border-right="none" fo:border-top="none" fo:border-bottom="0.002cm solid #b2b2b2"/>
    </style:style>
    <style:style style:name="tabella_5f_43.B3" style:display-name="tabella_43.B3" style:family="table-cell">
      <style:table-cell-properties style:vertical-align="" fo:padding="0.049cm" fo:border-left="none" fo:border-right="none" fo:border-top="none" fo:border-bottom="0.002cm solid #b2b2b2"/>
    </style:style>
    <style:style style:name="tabella_5f_43.E3" style:display-name="tabella_43.E3" style:family="table-cell" style:data-style-name="N8011">
      <style:table-cell-properties style:vertical-align="" fo:padding="0.049cm" fo:border-left="none" fo:border-right="none" fo:border-top="none" fo:border-bottom="0.002cm solid #b2b2b2"/>
    </style:style>
    <style:style style:name="tabella_5f_43.F3" style:display-name="tabella_43.F3" style:family="table-cell" style:data-style-name="N4">
      <style:table-cell-properties style:vertical-align="" fo:padding="0.049cm" fo:border-left="none" fo:border-right="none" fo:border-top="none" fo:border-bottom="0.002cm solid #b2b2b2"/>
    </style:style>
    <style:style style:name="tabella_5f_43.4" style:display-name="tabella_43.4" style:family="table-row">
      <style:table-row-properties style:min-row-height="0.011cm" style:keep-together="true" fo:keep-together="auto"/>
    </style:style>
    <style:style style:name="tabella_5f_43.A4" style:display-name="tabella_43.A4" style:family="table-cell" style:data-style-name="N0">
      <style:table-cell-properties style:vertical-align="middle" fo:padding="0.049cm" fo:border-left="none" fo:border-right="none" fo:border-top="none" fo:border-bottom="0.002cm solid #b2b2b2"/>
    </style:style>
    <style:style style:name="tabella_5f_43.B20" style:display-name="tabella_43.B20" style:family="table-cell">
      <style:table-cell-properties style:vertical-align="" fo:padding="0.049cm" fo:border="none"/>
    </style:style>
    <style:style style:name="tabella_5f_43.C20" style:display-name="tabella_43.C20" style:family="table-cell" style:data-style-name="N4">
      <style:table-cell-properties style:vertical-align="" fo:padding="0.049cm" fo:border="none"/>
    </style:style>
    <style:style style:name="tabella_5f_43.G20" style:display-name="tabella_43.G20" style:family="table-cell" style:data-style-name="N8011">
      <style:table-cell-properties style:vertical-align="" fo:padding="0.049cm" fo:border="none"/>
    </style:style>
    <style:style style:name="tabella_5f_44" style:display-name="tabella_44" style:family="table">
      <style:table-properties style:width="17cm" style:rel-width="100%" fo:margin-top="0cm" fo:margin-bottom="0cm" table:align="center" fo:background-color="transparent" fo:keep-with-next="always" style:may-break-between-rows="false" style:writing-mode="lr-tb">
        <style:background-image/>
      </style:table-properties>
    </style:style>
    <style:style style:name="tabella_5f_44.A" style:display-name="tabella_44.A" style:family="table-column">
      <style:table-column-properties style:column-width="0.041cm" style:rel-column-width="23*"/>
    </style:style>
    <style:style style:name="tabella_5f_44.B" style:display-name="tabella_44.B" style:family="table-column">
      <style:table-column-properties style:column-width="6.941cm" style:rel-column-width="3935*"/>
    </style:style>
    <style:style style:name="tabella_5f_44.C" style:display-name="tabella_44.C" style:family="table-column">
      <style:table-column-properties style:column-width="3.339cm" style:rel-column-width="1893*"/>
    </style:style>
    <style:style style:name="tabella_5f_44.E" style:display-name="tabella_44.E" style:family="table-column">
      <style:table-column-properties style:column-width="3.341cm" style:rel-column-width="1894*"/>
    </style:style>
    <style:style style:name="tabella_5f_44.1" style:display-name="tabella_44.1" style:family="table-row">
      <style:table-row-properties style:row-height="0.011cm" style:keep-together="true" fo:keep-together="auto"/>
    </style:style>
    <style:style style:name="tabella_5f_44.A1" style:display-name="tabella_44.A1"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4.C1" style:display-name="tabella_44.C1"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4.2" style:display-name="tabella_44.2" style:family="table-row">
      <style:table-row-properties style:keep-together="true" fo:keep-together="auto"/>
    </style:style>
    <style:style style:name="tabella_5f_44.3" style:display-name="tabella_44.3" style:family="table-row">
      <style:table-row-properties style:row-height="0.7cm" style:keep-together="true" fo:keep-together="auto"/>
    </style:style>
    <style:style style:name="tabella_5f_44.C3" style:display-name="tabella_44.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44.6" style:display-name="tabella_44.6" style:family="table-row">
      <style:table-row-properties fo:background-color="transparent" style:keep-together="true" fo:keep-together="auto">
        <style:background-image/>
      </style:table-row-properties>
    </style:style>
    <style:style style:name="tabella_5f_44.A6" style:display-name="tabella_44.A6" style:family="table-cell" style:data-style-name="N0">
      <style:table-cell-properties style:vertical-align="middle" fo:padding-left="0.049cm" fo:padding-right="0.049cm" fo:padding-top="0.101cm" fo:padding-bottom="0.101cm" fo:border="none"/>
    </style:style>
    <style:style style:name="tabella_5f_44.B6" style:display-name="tabella_44.B6" style:family="table-cell">
      <style:table-cell-properties style:vertical-align="middle" fo:padding-left="0.049cm" fo:padding-right="0.049cm" fo:padding-top="0.101cm" fo:padding-bottom="0.101cm" fo:border="none"/>
    </style:style>
    <style:style style:name="tabella_5f_44.C6" style:display-name="tabella_44.C6" style:family="table-cell" style:data-style-name="N4">
      <style:table-cell-properties style:vertical-align="middle" fo:padding-left="0.049cm" fo:padding-right="0.049cm" fo:padding-top="0.101cm" fo:padding-bottom="0.101cm" fo:border="none"/>
    </style:style>
    <style:style style:name="tabella_5f_44.E6" style:display-name="tabella_44.E6"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45" style:display-name="tabella_45"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45.A" style:display-name="tabella_45.A" style:family="table-column">
      <style:table-column-properties style:column-width="0.041cm" style:rel-column-width="23*"/>
    </style:style>
    <style:style style:name="tabella_5f_45.B" style:display-name="tabella_45.B" style:family="table-column">
      <style:table-column-properties style:column-width="6.95cm" style:rel-column-width="3940*"/>
    </style:style>
    <style:style style:name="tabella_5f_45.C" style:display-name="tabella_45.C" style:family="table-column">
      <style:table-column-properties style:column-width="2.514cm" style:rel-column-width="1425*"/>
    </style:style>
    <style:style style:name="tabella_5f_45.D" style:display-name="tabella_45.D" style:family="table-column">
      <style:table-column-properties style:column-width="2.491cm" style:rel-column-width="1412*"/>
    </style:style>
    <style:style style:name="tabella_5f_45.F" style:display-name="tabella_45.F" style:family="table-column">
      <style:table-column-properties style:column-width="2.492cm" style:rel-column-width="1413*"/>
    </style:style>
    <style:style style:name="tabella_5f_45.1" style:display-name="tabella_45.1" style:family="table-row">
      <style:table-row-properties style:row-height="0.011cm" style:keep-together="true" fo:keep-together="auto"/>
    </style:style>
    <style:style style:name="tabella_5f_45.A1" style:display-name="tabella_45.A1" style:family="table-cell">
      <style:table-cell-properties style:vertical-align="middle" fo:padding-left="0.049cm" fo:padding-right="0.049cm" fo:padding-top="0.101cm" fo:padding-bottom="0.101cm" fo:border="none"/>
    </style:style>
    <style:style style:name="tabella_5f_45.C1" style:display-name="tabella_45.C1" style:family="table-cell" style:data-style-name="N0">
      <style:table-cell-properties style:vertical-align="middle" fo:padding-left="0.049cm" fo:padding-right="0.049cm" fo:padding-top="0.101cm" fo:padding-bottom="0.101cm" fo:border="none"/>
    </style:style>
    <style:style style:name="tabella_5f_45.2" style:display-name="tabella_45.2" style:family="table-row">
      <style:table-row-properties style:keep-together="true" fo:keep-together="auto"/>
    </style:style>
    <style:style style:name="tabella_5f_45.A2" style:display-name="tabella_45.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5.A3" style:display-name="tabella_45.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5.B3" style:display-name="tabella_45.B3" style:family="table-cell">
      <style:table-cell-properties style:vertical-align="" fo:padding-left="0.049cm" fo:padding-right="0.049cm" fo:padding-top="0.101cm" fo:padding-bottom="0.101cm" fo:border-left="none" fo:border-right="none" fo:border-top="none" fo:border-bottom="0.002cm solid #b2b2b2"/>
    </style:style>
    <style:style style:name="tabella_5f_45.C3" style:display-name="tabella_45.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45.11" style:display-name="tabella_45.11" style:family="table-row">
      <style:table-row-properties fo:background-color="transparent" style:keep-together="true" fo:keep-together="auto">
        <style:background-image/>
      </style:table-row-properties>
    </style:style>
    <style:style style:name="tabella_5f_45.C11" style:display-name="tabella_45.C11" style:family="table-cell" style:data-style-name="N4">
      <style:table-cell-properties style:vertical-align="middle" fo:padding-left="0.049cm" fo:padding-right="0.049cm" fo:padding-top="0.101cm" fo:padding-bottom="0.101cm" fo:border="none"/>
    </style:style>
    <style:style style:name="tabella_5f_45.E11" style:display-name="tabella_45.E11"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46" style:display-name="tabella_46" style:family="table">
      <style:table-properties style:width="16.995cm"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46.A" style:display-name="tabella_46.A" style:family="table-column">
      <style:table-column-properties style:column-width="0.041cm"/>
    </style:style>
    <style:style style:name="tabella_5f_46.B" style:display-name="tabella_46.B" style:family="table-column">
      <style:table-column-properties style:column-width="6.95cm"/>
    </style:style>
    <style:style style:name="tabella_5f_46.C" style:display-name="tabella_46.C" style:family="table-column">
      <style:table-column-properties style:column-width="2.501cm"/>
    </style:style>
    <style:style style:name="tabella_5f_46.1" style:display-name="tabella_46.1" style:family="table-row">
      <style:table-row-properties style:row-height="0.011cm" style:keep-together="true" fo:keep-together="auto"/>
    </style:style>
    <style:style style:name="tabella_5f_46.A1" style:display-name="tabella_46.A1" style:family="table-cell">
      <style:table-cell-properties style:vertical-align="middle" fo:padding-left="0.049cm" fo:padding-right="0.049cm" fo:padding-top="0.101cm" fo:padding-bottom="0.101cm" fo:border="none"/>
    </style:style>
    <style:style style:name="tabella_5f_46.C1" style:display-name="tabella_46.C1" style:family="table-cell" style:data-style-name="N0">
      <style:table-cell-properties style:vertical-align="middle" fo:padding-left="0.049cm" fo:padding-right="0.049cm" fo:padding-top="0.101cm" fo:padding-bottom="0.101cm" fo:border="none"/>
    </style:style>
    <style:style style:name="tabella_5f_46.2" style:display-name="tabella_46.2" style:family="table-row">
      <style:table-row-properties style:keep-together="true" fo:keep-together="auto"/>
    </style:style>
    <style:style style:name="tabella_5f_46.A2" style:display-name="tabella_46.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6.A3" style:display-name="tabella_46.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6.B3" style:display-name="tabella_46.B3" style:family="table-cell">
      <style:table-cell-properties style:vertical-align="" fo:padding-left="0.049cm" fo:padding-right="0.049cm" fo:padding-top="0.101cm" fo:padding-bottom="0.101cm" fo:border-left="none" fo:border-right="none" fo:border-top="none" fo:border-bottom="0.002cm solid #b2b2b2"/>
    </style:style>
    <style:style style:name="tabella_5f_46.C3" style:display-name="tabella_46.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46.10" style:display-name="tabella_46.10" style:family="table-row">
      <style:table-row-properties fo:background-color="transparent" style:keep-together="true" fo:keep-together="auto">
        <style:background-image/>
      </style:table-row-properties>
    </style:style>
    <style:style style:name="tabella_5f_46.C10" style:display-name="tabella_46.C10" style:family="table-cell" style:data-style-name="N4">
      <style:table-cell-properties style:vertical-align="middle" fo:padding-left="0.049cm" fo:padding-right="0.049cm" fo:padding-top="0.101cm" fo:padding-bottom="0.101cm" fo:border="none"/>
    </style:style>
    <style:style style:name="tabella_5f_46.E10" style:display-name="tabella_46.E10"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47" style:display-name="tabella_47"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47.A" style:display-name="tabella_47.A" style:family="table-column">
      <style:table-column-properties style:column-width="0.041cm" style:rel-column-width="23*"/>
    </style:style>
    <style:style style:name="tabella_5f_47.B" style:display-name="tabella_47.B" style:family="table-column">
      <style:table-column-properties style:column-width="7.311cm" style:rel-column-width="4145*"/>
    </style:style>
    <style:style style:name="tabella_5f_47.C" style:display-name="tabella_47.C" style:family="table-column">
      <style:table-column-properties style:column-width="2.265cm" style:rel-column-width="1284*"/>
    </style:style>
    <style:style style:name="tabella_5f_47.D" style:display-name="tabella_47.D" style:family="table-column">
      <style:table-column-properties style:column-width="2.263cm" style:rel-column-width="1283*"/>
    </style:style>
    <style:style style:name="tabella_5f_47.E" style:display-name="tabella_47.E" style:family="table-column">
      <style:table-column-properties style:column-width="1.372cm" style:rel-column-width="778*"/>
    </style:style>
    <style:style style:name="tabella_5f_47.F" style:display-name="tabella_47.F" style:family="table-column">
      <style:table-column-properties style:column-width="2.404cm" style:rel-column-width="1363*"/>
    </style:style>
    <style:style style:name="tabella_5f_47.G" style:display-name="tabella_47.G" style:family="table-column">
      <style:table-column-properties style:column-width="1.344cm" style:rel-column-width="762*"/>
    </style:style>
    <style:style style:name="tabella_5f_47.1" style:display-name="tabella_47.1" style:family="table-row">
      <style:table-row-properties style:row-height="0.011cm" style:keep-together="true" fo:keep-together="auto"/>
    </style:style>
    <style:style style:name="tabella_5f_47.A1" style:display-name="tabella_47.A1" style:family="table-cell">
      <style:table-cell-properties style:vertical-align="middle" fo:padding-left="0.049cm" fo:padding-right="0.049cm" fo:padding-top="0.101cm" fo:padding-bottom="0.101cm" fo:border="none"/>
    </style:style>
    <style:style style:name="tabella_5f_47.C1" style:display-name="tabella_47.C1" style:family="table-cell" style:data-style-name="N0">
      <style:table-cell-properties style:vertical-align="middle" fo:padding-left="0.049cm" fo:padding-right="0.049cm" fo:padding-top="0.101cm" fo:padding-bottom="0.101cm" fo:border="none"/>
    </style:style>
    <style:style style:name="tabella_5f_47.2" style:display-name="tabella_47.2" style:family="table-row">
      <style:table-row-properties style:keep-together="true" fo:keep-together="auto"/>
    </style:style>
    <style:style style:name="tabella_5f_47.A2" style:display-name="tabella_47.A2" style:family="table-cell">
      <style:table-cell-properties style:vertical-align="middle" fo:padding-left="0.049cm" fo:padding-right="0.049cm" fo:padding-top="0.101cm" fo:padding-bottom="0.101cm" fo:border-left="none" fo:border-right="none" fo:border-top="none" fo:border-bottom="0.002cm solid #000000"/>
    </style:style>
    <style:style style:name="tabella_5f_47.A3" style:display-name="tabella_47.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7.B3" style:display-name="tabella_47.B3"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7.C3" style:display-name="tabella_47.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47.E3" style:display-name="tabella_47.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47.C6" style:display-name="tabella_47.C6" style:family="table-cell" style:data-style-name="N4">
      <style:table-cell-properties style:vertical-align="middle" fo:padding-left="0.049cm" fo:padding-right="0.049cm" fo:padding-top="0.101cm" fo:padding-bottom="0.101cm" fo:border="none"/>
    </style:style>
    <style:style style:name="tabella_5f_47.E6" style:display-name="tabella_47.E6" style:family="table-cell" style:data-style-name="N8011">
      <style:table-cell-properties style:vertical-align="middle" fo:padding-left="0.049cm" fo:padding-right="0.049cm" fo:padding-top="0.101cm" fo:padding-bottom="0.101cm" fo:border="none"/>
    </style:style>
    <style:style style:name="tabella_5f_48" style:display-name="tabella_48"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48.A" style:display-name="tabella_48.A" style:family="table-column">
      <style:table-column-properties style:column-width="0.041cm" style:rel-column-width="23*"/>
    </style:style>
    <style:style style:name="tabella_5f_48.B" style:display-name="tabella_48.B" style:family="table-column">
      <style:table-column-properties style:column-width="7.311cm" style:rel-column-width="4145*"/>
    </style:style>
    <style:style style:name="tabella_5f_48.C" style:display-name="tabella_48.C" style:family="table-column">
      <style:table-column-properties style:column-width="2.265cm" style:rel-column-width="1284*"/>
    </style:style>
    <style:style style:name="tabella_5f_48.D" style:display-name="tabella_48.D" style:family="table-column">
      <style:table-column-properties style:column-width="2.263cm" style:rel-column-width="1283*"/>
    </style:style>
    <style:style style:name="tabella_5f_48.E" style:display-name="tabella_48.E" style:family="table-column">
      <style:table-column-properties style:column-width="1.372cm" style:rel-column-width="778*"/>
    </style:style>
    <style:style style:name="tabella_5f_48.F" style:display-name="tabella_48.F" style:family="table-column">
      <style:table-column-properties style:column-width="2.404cm" style:rel-column-width="1363*"/>
    </style:style>
    <style:style style:name="tabella_5f_48.G" style:display-name="tabella_48.G" style:family="table-column">
      <style:table-column-properties style:column-width="1.344cm" style:rel-column-width="762*"/>
    </style:style>
    <style:style style:name="tabella_5f_48.1" style:display-name="tabella_48.1" style:family="table-row">
      <style:table-row-properties style:row-height="0.011cm" style:keep-together="true" fo:keep-together="auto"/>
    </style:style>
    <style:style style:name="tabella_5f_48.A1" style:display-name="tabella_48.A1" style:family="table-cell">
      <style:table-cell-properties style:vertical-align="middle" fo:padding="0cm" fo:border="none"/>
    </style:style>
    <style:style style:name="tabella_5f_48.C1" style:display-name="tabella_48.C1" style:family="table-cell" style:data-style-name="N0">
      <style:table-cell-properties style:vertical-align="middle" fo:padding="0cm" fo:border="none"/>
    </style:style>
    <style:style style:name="tabella_5f_48.2" style:display-name="tabella_48.2" style:family="table-row">
      <style:table-row-properties style:keep-together="true" fo:keep-together="auto"/>
    </style:style>
    <style:style style:name="tabella_5f_48.A2" style:display-name="tabella_48.A2" style:family="table-cell">
      <style:table-cell-properties style:vertical-align="middle" fo:padding="0.049cm" fo:border-left="none" fo:border-right="none" fo:border-top="none" fo:border-bottom="0.002cm solid #b2b2b2"/>
    </style:style>
    <style:style style:name="tabella_5f_48.A3" style:display-name="tabella_48.A3" style:family="table-cell" style:data-style-name="N0">
      <style:table-cell-properties style:vertical-align="middle" fo:padding="0.049cm" fo:border-left="none" fo:border-right="none" fo:border-top="none" fo:border-bottom="0.002cm solid #b2b2b2"/>
    </style:style>
    <style:style style:name="tabella_5f_48.C3" style:display-name="tabella_48.C3" style:family="table-cell" style:data-style-name="N4">
      <style:table-cell-properties style:vertical-align="middle" fo:padding="0.049cm" fo:border-left="none" fo:border-right="none" fo:border-top="none" fo:border-bottom="0.002cm solid #b2b2b2"/>
    </style:style>
    <style:style style:name="tabella_5f_48.E3" style:display-name="tabella_48.E3" style:family="table-cell" style:data-style-name="N8011">
      <style:table-cell-properties style:vertical-align="middle" fo:padding="0.049cm" fo:border-left="none" fo:border-right="none" fo:border-top="none" fo:border-bottom="0.002cm solid #b2b2b2"/>
    </style:style>
    <style:style style:name="tabella_5f_48.A6" style:display-name="tabella_48.A6" style:family="table-cell" style:data-style-name="N0">
      <style:table-cell-properties style:vertical-align="middle" fo:padding="0.049cm" fo:border="none"/>
    </style:style>
    <style:style style:name="tabella_5f_48.B6" style:display-name="tabella_48.B6" style:family="table-cell">
      <style:table-cell-properties style:vertical-align="middle" fo:padding="0.049cm" fo:border="none"/>
    </style:style>
    <style:style style:name="tabella_5f_48.C6" style:display-name="tabella_48.C6" style:family="table-cell" style:data-style-name="N4">
      <style:table-cell-properties style:vertical-align="middle" fo:padding="0.049cm" fo:border="none"/>
    </style:style>
    <style:style style:name="tabella_5f_48.E6" style:display-name="tabella_48.E6" style:family="table-cell" style:data-style-name="N8011">
      <style:table-cell-properties style:vertical-align="middle" fo:padding="0.049cm" fo:border="none"/>
    </style:style>
    <style:style style:name="tabella_5f_49" style:display-name="tabella_49"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49.A" style:display-name="tabella_49.A" style:family="table-column">
      <style:table-column-properties style:column-width="0.041cm" style:rel-column-width="23*"/>
    </style:style>
    <style:style style:name="tabella_5f_49.B" style:display-name="tabella_49.B" style:family="table-column">
      <style:table-column-properties style:column-width="7.311cm" style:rel-column-width="4145*"/>
    </style:style>
    <style:style style:name="tabella_5f_49.C" style:display-name="tabella_49.C" style:family="table-column">
      <style:table-column-properties style:column-width="2.265cm" style:rel-column-width="1284*"/>
    </style:style>
    <style:style style:name="tabella_5f_49.D" style:display-name="tabella_49.D" style:family="table-column">
      <style:table-column-properties style:column-width="2.263cm" style:rel-column-width="1283*"/>
    </style:style>
    <style:style style:name="tabella_5f_49.E" style:display-name="tabella_49.E" style:family="table-column">
      <style:table-column-properties style:column-width="1.372cm" style:rel-column-width="778*"/>
    </style:style>
    <style:style style:name="tabella_5f_49.F" style:display-name="tabella_49.F" style:family="table-column">
      <style:table-column-properties style:column-width="2.404cm" style:rel-column-width="1363*"/>
    </style:style>
    <style:style style:name="tabella_5f_49.G" style:display-name="tabella_49.G" style:family="table-column">
      <style:table-column-properties style:column-width="1.344cm" style:rel-column-width="762*"/>
    </style:style>
    <style:style style:name="tabella_5f_49.1" style:display-name="tabella_49.1" style:family="table-row">
      <style:table-row-properties style:row-height="0.011cm" style:keep-together="true" fo:keep-together="auto"/>
    </style:style>
    <style:style style:name="tabella_5f_49.A1" style:display-name="tabella_49.A1" style:family="table-cell">
      <style:table-cell-properties style:vertical-align="middle" fo:padding-left="0.049cm" fo:padding-right="0.049cm" fo:padding-top="0.101cm" fo:padding-bottom="0.101cm" fo:border="none"/>
    </style:style>
    <style:style style:name="tabella_5f_49.C1" style:display-name="tabella_49.C1" style:family="table-cell" style:data-style-name="N0">
      <style:table-cell-properties style:vertical-align="middle" fo:padding-left="0.049cm" fo:padding-right="0.049cm" fo:padding-top="0.101cm" fo:padding-bottom="0.101cm" fo:border="none"/>
    </style:style>
    <style:style style:name="tabella_5f_49.2" style:display-name="tabella_49.2" style:family="table-row">
      <style:table-row-properties style:keep-together="true" fo:keep-together="auto"/>
    </style:style>
    <style:style style:name="tabella_5f_49.A2" style:display-name="tabella_49.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9.A3" style:display-name="tabella_49.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9.C3" style:display-name="tabella_49.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49.E3" style:display-name="tabella_49.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49.C6" style:display-name="tabella_49.C6" style:family="table-cell" style:data-style-name="N4">
      <style:table-cell-properties style:vertical-align="middle" fo:padding-left="0.049cm" fo:padding-right="0.049cm" fo:padding-top="0.101cm" fo:padding-bottom="0.101cm" fo:border="none"/>
    </style:style>
    <style:style style:name="tabella_5f_49.E6" style:display-name="tabella_49.E6" style:family="table-cell" style:data-style-name="N8011">
      <style:table-cell-properties style:vertical-align="middle" fo:padding-left="0.049cm" fo:padding-right="0.049cm" fo:padding-top="0.101cm" fo:padding-bottom="0.101cm" fo:border="none"/>
    </style:style>
    <style:style style:name="tabella_5f_50" style:display-name="tabella_50"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0.A" style:display-name="tabella_50.A" style:family="table-column">
      <style:table-column-properties style:column-width="0.041cm" style:rel-column-width="23*"/>
    </style:style>
    <style:style style:name="tabella_5f_50.B" style:display-name="tabella_50.B" style:family="table-column">
      <style:table-column-properties style:column-width="7.311cm" style:rel-column-width="4145*"/>
    </style:style>
    <style:style style:name="tabella_5f_50.C" style:display-name="tabella_50.C" style:family="table-column">
      <style:table-column-properties style:column-width="2.265cm" style:rel-column-width="1284*"/>
    </style:style>
    <style:style style:name="tabella_5f_50.D" style:display-name="tabella_50.D" style:family="table-column">
      <style:table-column-properties style:column-width="2.263cm" style:rel-column-width="1283*"/>
    </style:style>
    <style:style style:name="tabella_5f_50.E" style:display-name="tabella_50.E" style:family="table-column">
      <style:table-column-properties style:column-width="1.372cm" style:rel-column-width="778*"/>
    </style:style>
    <style:style style:name="tabella_5f_50.F" style:display-name="tabella_50.F" style:family="table-column">
      <style:table-column-properties style:column-width="2.404cm" style:rel-column-width="1363*"/>
    </style:style>
    <style:style style:name="tabella_5f_50.G" style:display-name="tabella_50.G" style:family="table-column">
      <style:table-column-properties style:column-width="1.344cm" style:rel-column-width="762*"/>
    </style:style>
    <style:style style:name="tabella_5f_50.1" style:display-name="tabella_50.1" style:family="table-row">
      <style:table-row-properties style:row-height="0.011cm" style:keep-together="true" fo:keep-together="auto"/>
    </style:style>
    <style:style style:name="tabella_5f_50.A1" style:display-name="tabella_50.A1" style:family="table-cell">
      <style:table-cell-properties style:vertical-align="middle" fo:padding-left="0.049cm" fo:padding-right="0.049cm" fo:padding-top="0.101cm" fo:padding-bottom="0.101cm" fo:border="none"/>
    </style:style>
    <style:style style:name="tabella_5f_50.C1" style:display-name="tabella_50.C1" style:family="table-cell" style:data-style-name="N0">
      <style:table-cell-properties style:vertical-align="middle" fo:padding-left="0.049cm" fo:padding-right="0.049cm" fo:padding-top="0.101cm" fo:padding-bottom="0.101cm" fo:border="none"/>
    </style:style>
    <style:style style:name="tabella_5f_50.2" style:display-name="tabella_50.2" style:family="table-row">
      <style:table-row-properties style:keep-together="true" fo:keep-together="auto"/>
    </style:style>
    <style:style style:name="tabella_5f_50.A2" style:display-name="tabella_50.A2" style:family="table-cell">
      <style:table-cell-properties style:vertical-align="middle" fo:padding-left="0.049cm" fo:padding-right="0.049cm" fo:padding-top="0.101cm" fo:padding-bottom="0.101cm" fo:border-left="none" fo:border-right="none" fo:border-top="none" fo:border-bottom="0.002cm solid #000000"/>
    </style:style>
    <style:style style:name="tabella_5f_50.B2" style:display-name="tabella_50.B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0.A3" style:display-name="tabella_50.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0.C3" style:display-name="tabella_50.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0.E3" style:display-name="tabella_50.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0.C6" style:display-name="tabella_50.C6" style:family="table-cell" style:data-style-name="N4">
      <style:table-cell-properties style:vertical-align="middle" fo:padding-left="0.049cm" fo:padding-right="0.049cm" fo:padding-top="0.101cm" fo:padding-bottom="0.101cm" fo:border="none"/>
    </style:style>
    <style:style style:name="tabella_5f_50.E6" style:display-name="tabella_50.E6" style:family="table-cell" style:data-style-name="N8011">
      <style:table-cell-properties style:vertical-align="middle" fo:padding-left="0.049cm" fo:padding-right="0.049cm" fo:padding-top="0.101cm" fo:padding-bottom="0.101cm" fo:border="none"/>
    </style:style>
    <style:style style:name="tabella_5f_51" style:display-name="tabella_51"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1.A" style:display-name="tabella_51.A" style:family="table-column">
      <style:table-column-properties style:column-width="0.041cm" style:rel-column-width="23*"/>
    </style:style>
    <style:style style:name="tabella_5f_51.B" style:display-name="tabella_51.B" style:family="table-column">
      <style:table-column-properties style:column-width="7.311cm" style:rel-column-width="4145*"/>
    </style:style>
    <style:style style:name="tabella_5f_51.C" style:display-name="tabella_51.C" style:family="table-column">
      <style:table-column-properties style:column-width="2.265cm" style:rel-column-width="1284*"/>
    </style:style>
    <style:style style:name="tabella_5f_51.D" style:display-name="tabella_51.D" style:family="table-column">
      <style:table-column-properties style:column-width="2.263cm" style:rel-column-width="1283*"/>
    </style:style>
    <style:style style:name="tabella_5f_51.E" style:display-name="tabella_51.E" style:family="table-column">
      <style:table-column-properties style:column-width="1.372cm" style:rel-column-width="778*"/>
    </style:style>
    <style:style style:name="tabella_5f_51.F" style:display-name="tabella_51.F" style:family="table-column">
      <style:table-column-properties style:column-width="2.404cm" style:rel-column-width="1363*"/>
    </style:style>
    <style:style style:name="tabella_5f_51.G" style:display-name="tabella_51.G" style:family="table-column">
      <style:table-column-properties style:column-width="1.344cm" style:rel-column-width="762*"/>
    </style:style>
    <style:style style:name="tabella_5f_51.1" style:display-name="tabella_51.1" style:family="table-row">
      <style:table-row-properties style:row-height="0.011cm" style:keep-together="true" fo:keep-together="auto"/>
    </style:style>
    <style:style style:name="tabella_5f_51.A1" style:display-name="tabella_51.A1" style:family="table-cell">
      <style:table-cell-properties style:vertical-align="middle" fo:padding="0cm" fo:border="none"/>
    </style:style>
    <style:style style:name="tabella_5f_51.C1" style:display-name="tabella_51.C1" style:family="table-cell" style:data-style-name="N0">
      <style:table-cell-properties style:vertical-align="middle" fo:padding="0cm" fo:border="none"/>
    </style:style>
    <style:style style:name="tabella_5f_51.2" style:display-name="tabella_51.2" style:family="table-row">
      <style:table-row-properties style:keep-together="true" fo:keep-together="auto"/>
    </style:style>
    <style:style style:name="tabella_5f_51.A2" style:display-name="tabella_51.A2" style:family="table-cell">
      <style:table-cell-properties style:vertical-align="middle" fo:padding="0.049cm" fo:border-left="none" fo:border-right="none" fo:border-top="none" fo:border-bottom="0.002cm solid #b2b2b2"/>
    </style:style>
    <style:style style:name="tabella_5f_51.A3" style:display-name="tabella_51.A3" style:family="table-cell" style:data-style-name="N0">
      <style:table-cell-properties style:vertical-align="middle" fo:padding="0.049cm" fo:border-left="none" fo:border-right="none" fo:border-top="none" fo:border-bottom="0.002cm solid #b2b2b2"/>
    </style:style>
    <style:style style:name="tabella_5f_51.C3" style:display-name="tabella_51.C3" style:family="table-cell" style:data-style-name="N4">
      <style:table-cell-properties style:vertical-align="middle" fo:padding="0.049cm" fo:border-left="none" fo:border-right="none" fo:border-top="none" fo:border-bottom="0.002cm solid #b2b2b2"/>
    </style:style>
    <style:style style:name="tabella_5f_51.E3" style:display-name="tabella_51.E3" style:family="table-cell" style:data-style-name="N8011">
      <style:table-cell-properties style:vertical-align="middle" fo:padding="0.049cm" fo:border-left="none" fo:border-right="none" fo:border-top="none" fo:border-bottom="0.002cm solid #b2b2b2"/>
    </style:style>
    <style:style style:name="tabella_5f_51.A6" style:display-name="tabella_51.A6" style:family="table-cell" style:data-style-name="N0">
      <style:table-cell-properties style:vertical-align="middle" fo:padding="0.049cm" fo:border="none"/>
    </style:style>
    <style:style style:name="tabella_5f_51.B6" style:display-name="tabella_51.B6" style:family="table-cell">
      <style:table-cell-properties style:vertical-align="middle" fo:padding="0.049cm" fo:border="none"/>
    </style:style>
    <style:style style:name="tabella_5f_51.C6" style:display-name="tabella_51.C6" style:family="table-cell" style:data-style-name="N4">
      <style:table-cell-properties style:vertical-align="middle" fo:padding="0.049cm" fo:border="none"/>
    </style:style>
    <style:style style:name="tabella_5f_51.E6" style:display-name="tabella_51.E6" style:family="table-cell" style:data-style-name="N8011">
      <style:table-cell-properties style:vertical-align="middle" fo:padding="0.049cm" fo:border="none"/>
    </style:style>
    <style:style style:name="tabella_5f_52" style:display-name="tabella_52"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2.A" style:display-name="tabella_52.A" style:family="table-column">
      <style:table-column-properties style:column-width="0.041cm" style:rel-column-width="23*"/>
    </style:style>
    <style:style style:name="tabella_5f_52.B" style:display-name="tabella_52.B" style:family="table-column">
      <style:table-column-properties style:column-width="7.311cm" style:rel-column-width="4145*"/>
    </style:style>
    <style:style style:name="tabella_5f_52.C" style:display-name="tabella_52.C" style:family="table-column">
      <style:table-column-properties style:column-width="2.265cm" style:rel-column-width="1284*"/>
    </style:style>
    <style:style style:name="tabella_5f_52.D" style:display-name="tabella_52.D" style:family="table-column">
      <style:table-column-properties style:column-width="2.263cm" style:rel-column-width="1283*"/>
    </style:style>
    <style:style style:name="tabella_5f_52.E" style:display-name="tabella_52.E" style:family="table-column">
      <style:table-column-properties style:column-width="1.372cm" style:rel-column-width="778*"/>
    </style:style>
    <style:style style:name="tabella_5f_52.F" style:display-name="tabella_52.F" style:family="table-column">
      <style:table-column-properties style:column-width="2.404cm" style:rel-column-width="1363*"/>
    </style:style>
    <style:style style:name="tabella_5f_52.G" style:display-name="tabella_52.G" style:family="table-column">
      <style:table-column-properties style:column-width="1.344cm" style:rel-column-width="762*"/>
    </style:style>
    <style:style style:name="tabella_5f_52.1" style:display-name="tabella_52.1" style:family="table-row">
      <style:table-row-properties style:row-height="0.011cm" style:keep-together="true" fo:keep-together="auto"/>
    </style:style>
    <style:style style:name="tabella_5f_52.A1" style:display-name="tabella_52.A1" style:family="table-cell">
      <style:table-cell-properties style:vertical-align="middle" fo:padding="0cm" fo:border="none"/>
    </style:style>
    <style:style style:name="tabella_5f_52.C1" style:display-name="tabella_52.C1" style:family="table-cell" style:data-style-name="N0">
      <style:table-cell-properties style:vertical-align="middle" fo:padding="0cm" fo:border="none"/>
    </style:style>
    <style:style style:name="tabella_5f_52.2" style:display-name="tabella_52.2" style:family="table-row">
      <style:table-row-properties style:keep-together="true" fo:keep-together="auto"/>
    </style:style>
    <style:style style:name="tabella_5f_52.A2" style:display-name="tabella_52.A2" style:family="table-cell">
      <style:table-cell-properties style:vertical-align="middle" fo:padding="0.049cm" fo:border-left="none" fo:border-right="none" fo:border-top="none" fo:border-bottom="0.002cm solid #b2b2b2"/>
    </style:style>
    <style:style style:name="tabella_5f_52.A3" style:display-name="tabella_52.A3" style:family="table-cell" style:data-style-name="N0">
      <style:table-cell-properties style:vertical-align="middle" fo:padding="0.049cm" fo:border-left="none" fo:border-right="none" fo:border-top="none" fo:border-bottom="0.002cm solid #b2b2b2"/>
    </style:style>
    <style:style style:name="tabella_5f_52.C3" style:display-name="tabella_52.C3" style:family="table-cell" style:data-style-name="N4">
      <style:table-cell-properties style:vertical-align="middle" fo:padding="0.049cm" fo:border-left="none" fo:border-right="none" fo:border-top="none" fo:border-bottom="0.002cm solid #b2b2b2"/>
    </style:style>
    <style:style style:name="tabella_5f_52.E3" style:display-name="tabella_52.E3" style:family="table-cell" style:data-style-name="N8011">
      <style:table-cell-properties style:vertical-align="middle" fo:padding="0.049cm" fo:border-left="none" fo:border-right="none" fo:border-top="none" fo:border-bottom="0.002cm solid #b2b2b2"/>
    </style:style>
    <style:style style:name="tabella_5f_52.A6" style:display-name="tabella_52.A6" style:family="table-cell" style:data-style-name="N0">
      <style:table-cell-properties style:vertical-align="middle" fo:padding="0.049cm" fo:border="none"/>
    </style:style>
    <style:style style:name="tabella_5f_52.B6" style:display-name="tabella_52.B6" style:family="table-cell">
      <style:table-cell-properties style:vertical-align="middle" fo:padding="0.049cm" fo:border="none"/>
    </style:style>
    <style:style style:name="tabella_5f_52.C6" style:display-name="tabella_52.C6" style:family="table-cell" style:data-style-name="N4">
      <style:table-cell-properties style:vertical-align="middle" fo:padding="0.049cm" fo:border="none"/>
    </style:style>
    <style:style style:name="tabella_5f_52.E6" style:display-name="tabella_52.E6" style:family="table-cell" style:data-style-name="N8011">
      <style:table-cell-properties style:vertical-align="middle" fo:padding="0.049cm" fo:border="none"/>
    </style:style>
    <style:style style:name="tabella_5f_53" style:display-name="tabella_53"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3.A" style:display-name="tabella_53.A" style:family="table-column">
      <style:table-column-properties style:column-width="0.041cm" style:rel-column-width="23*"/>
    </style:style>
    <style:style style:name="tabella_5f_53.B" style:display-name="tabella_53.B" style:family="table-column">
      <style:table-column-properties style:column-width="7.311cm" style:rel-column-width="4145*"/>
    </style:style>
    <style:style style:name="tabella_5f_53.C" style:display-name="tabella_53.C" style:family="table-column">
      <style:table-column-properties style:column-width="2.265cm" style:rel-column-width="1284*"/>
    </style:style>
    <style:style style:name="tabella_5f_53.D" style:display-name="tabella_53.D" style:family="table-column">
      <style:table-column-properties style:column-width="2.263cm" style:rel-column-width="1283*"/>
    </style:style>
    <style:style style:name="tabella_5f_53.E" style:display-name="tabella_53.E" style:family="table-column">
      <style:table-column-properties style:column-width="1.372cm" style:rel-column-width="778*"/>
    </style:style>
    <style:style style:name="tabella_5f_53.F" style:display-name="tabella_53.F" style:family="table-column">
      <style:table-column-properties style:column-width="2.404cm" style:rel-column-width="1363*"/>
    </style:style>
    <style:style style:name="tabella_5f_53.G" style:display-name="tabella_53.G" style:family="table-column">
      <style:table-column-properties style:column-width="1.344cm" style:rel-column-width="762*"/>
    </style:style>
    <style:style style:name="tabella_5f_53.1" style:display-name="tabella_53.1" style:family="table-row">
      <style:table-row-properties style:row-height="0.011cm" style:keep-together="true" fo:keep-together="auto"/>
    </style:style>
    <style:style style:name="tabella_5f_53.A1" style:display-name="tabella_53.A1" style:family="table-cell">
      <style:table-cell-properties style:vertical-align="middle" fo:padding="0cm" fo:border="none"/>
    </style:style>
    <style:style style:name="tabella_5f_53.C1" style:display-name="tabella_53.C1" style:family="table-cell" style:data-style-name="N0">
      <style:table-cell-properties style:vertical-align="middle" fo:padding="0cm" fo:border="none"/>
    </style:style>
    <style:style style:name="tabella_5f_53.2" style:display-name="tabella_53.2" style:family="table-row">
      <style:table-row-properties style:keep-together="true" fo:keep-together="auto"/>
    </style:style>
    <style:style style:name="tabella_5f_53.A2" style:display-name="tabella_53.A2" style:family="table-cell">
      <style:table-cell-properties style:vertical-align="middle" fo:padding="0.049cm" fo:border-left="none" fo:border-right="none" fo:border-top="none" fo:border-bottom="0.002cm solid #b2b2b2"/>
    </style:style>
    <style:style style:name="tabella_5f_53.A3" style:display-name="tabella_53.A3" style:family="table-cell" style:data-style-name="N0">
      <style:table-cell-properties style:vertical-align="middle" fo:padding="0.049cm" fo:border-left="none" fo:border-right="none" fo:border-top="none" fo:border-bottom="0.002cm solid #b2b2b2"/>
    </style:style>
    <style:style style:name="tabella_5f_53.C3" style:display-name="tabella_53.C3" style:family="table-cell" style:data-style-name="N4">
      <style:table-cell-properties style:vertical-align="middle" fo:padding="0.049cm" fo:border-left="none" fo:border-right="none" fo:border-top="none" fo:border-bottom="0.002cm solid #b2b2b2"/>
    </style:style>
    <style:style style:name="tabella_5f_53.E3" style:display-name="tabella_53.E3" style:family="table-cell" style:data-style-name="N8011">
      <style:table-cell-properties style:vertical-align="middle" fo:padding="0.049cm" fo:border-left="none" fo:border-right="none" fo:border-top="none" fo:border-bottom="0.002cm solid #b2b2b2"/>
    </style:style>
    <style:style style:name="tabella_5f_53.A6" style:display-name="tabella_53.A6" style:family="table-cell" style:data-style-name="N0">
      <style:table-cell-properties style:vertical-align="middle" fo:padding="0.049cm" fo:border="none"/>
    </style:style>
    <style:style style:name="tabella_5f_53.B6" style:display-name="tabella_53.B6" style:family="table-cell">
      <style:table-cell-properties style:vertical-align="middle" fo:padding="0.049cm" fo:border="none"/>
    </style:style>
    <style:style style:name="tabella_5f_53.C6" style:display-name="tabella_53.C6" style:family="table-cell" style:data-style-name="N4">
      <style:table-cell-properties style:vertical-align="middle" fo:padding="0.049cm" fo:border="none"/>
    </style:style>
    <style:style style:name="tabella_5f_53.E6" style:display-name="tabella_53.E6" style:family="table-cell" style:data-style-name="N8011">
      <style:table-cell-properties style:vertical-align="middle" fo:padding="0.049cm" fo:border="none"/>
    </style:style>
    <style:style style:name="tabella_5f_54" style:display-name="tabella_54"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4.A" style:display-name="tabella_54.A" style:family="table-column">
      <style:table-column-properties style:column-width="0.041cm" style:rel-column-width="23*"/>
    </style:style>
    <style:style style:name="tabella_5f_54.B" style:display-name="tabella_54.B" style:family="table-column">
      <style:table-column-properties style:column-width="7.668cm" style:rel-column-width="4347*"/>
    </style:style>
    <style:style style:name="tabella_5f_54.C" style:display-name="tabella_54.C" style:family="table-column">
      <style:table-column-properties style:column-width="1.91cm" style:rel-column-width="1083*"/>
    </style:style>
    <style:style style:name="tabella_5f_54.D" style:display-name="tabella_54.D" style:family="table-column">
      <style:table-column-properties style:column-width="2.263cm" style:rel-column-width="1283*"/>
    </style:style>
    <style:style style:name="tabella_5f_54.E" style:display-name="tabella_54.E" style:family="table-column">
      <style:table-column-properties style:column-width="1.372cm" style:rel-column-width="778*"/>
    </style:style>
    <style:style style:name="tabella_5f_54.F" style:display-name="tabella_54.F" style:family="table-column">
      <style:table-column-properties style:column-width="2.404cm" style:rel-column-width="1363*"/>
    </style:style>
    <style:style style:name="tabella_5f_54.G" style:display-name="tabella_54.G" style:family="table-column">
      <style:table-column-properties style:column-width="1.344cm" style:rel-column-width="762*"/>
    </style:style>
    <style:style style:name="tabella_5f_54.1" style:display-name="tabella_54.1" style:family="table-row">
      <style:table-row-properties style:row-height="0.011cm" style:keep-together="true" fo:keep-together="auto"/>
    </style:style>
    <style:style style:name="tabella_5f_54.A1" style:display-name="tabella_54.A1" style:family="table-cell">
      <style:table-cell-properties style:vertical-align="middle" fo:padding="0cm" fo:border="none"/>
    </style:style>
    <style:style style:name="tabella_5f_54.C1" style:display-name="tabella_54.C1" style:family="table-cell" style:data-style-name="N0">
      <style:table-cell-properties style:vertical-align="middle" fo:padding="0cm" fo:border="none"/>
    </style:style>
    <style:style style:name="tabella_5f_54.2" style:display-name="tabella_54.2" style:family="table-row">
      <style:table-row-properties style:keep-together="true" fo:keep-together="auto"/>
    </style:style>
    <style:style style:name="tabella_5f_54.A2" style:display-name="tabella_54.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4.A3" style:display-name="tabella_54.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4.C3" style:display-name="tabella_54.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4.E3" style:display-name="tabella_54.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4.A6" style:display-name="tabella_54.A6" style:family="table-cell" style:data-style-name="N0">
      <style:table-cell-properties style:vertical-align="middle" fo:padding-left="0.049cm" fo:padding-right="0.049cm" fo:padding-top="0.101cm" fo:padding-bottom="0.101cm" fo:border="none"/>
    </style:style>
    <style:style style:name="tabella_5f_54.B6" style:display-name="tabella_54.B6" style:family="table-cell">
      <style:table-cell-properties style:vertical-align="middle" fo:padding-left="0.049cm" fo:padding-right="0.049cm" fo:padding-top="0.101cm" fo:padding-bottom="0.101cm" fo:border="none"/>
    </style:style>
    <style:style style:name="tabella_5f_54.C6" style:display-name="tabella_54.C6" style:family="table-cell" style:data-style-name="N4">
      <style:table-cell-properties style:vertical-align="middle" fo:padding-left="0.049cm" fo:padding-right="0.049cm" fo:padding-top="0.101cm" fo:padding-bottom="0.101cm" fo:border="none"/>
    </style:style>
    <style:style style:name="tabella_5f_54.E6" style:display-name="tabella_54.E6" style:family="table-cell" style:data-style-name="N8011">
      <style:table-cell-properties style:vertical-align="middle" fo:padding-left="0.049cm" fo:padding-right="0.049cm" fo:padding-top="0.101cm" fo:padding-bottom="0.101cm" fo:border="none"/>
    </style:style>
    <style:style style:name="tabella_5f_55" style:display-name="tabella_55"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5.A" style:display-name="tabella_55.A" style:family="table-column">
      <style:table-column-properties style:column-width="0.041cm" style:rel-column-width="23*"/>
    </style:style>
    <style:style style:name="tabella_5f_55.B" style:display-name="tabella_55.B" style:family="table-column">
      <style:table-column-properties style:column-width="7.668cm" style:rel-column-width="4347*"/>
    </style:style>
    <style:style style:name="tabella_5f_55.C" style:display-name="tabella_55.C" style:family="table-column">
      <style:table-column-properties style:column-width="1.91cm" style:rel-column-width="1083*"/>
    </style:style>
    <style:style style:name="tabella_5f_55.D" style:display-name="tabella_55.D" style:family="table-column">
      <style:table-column-properties style:column-width="2.263cm" style:rel-column-width="1283*"/>
    </style:style>
    <style:style style:name="tabella_5f_55.E" style:display-name="tabella_55.E" style:family="table-column">
      <style:table-column-properties style:column-width="1.372cm" style:rel-column-width="778*"/>
    </style:style>
    <style:style style:name="tabella_5f_55.F" style:display-name="tabella_55.F" style:family="table-column">
      <style:table-column-properties style:column-width="2.404cm" style:rel-column-width="1363*"/>
    </style:style>
    <style:style style:name="tabella_5f_55.G" style:display-name="tabella_55.G" style:family="table-column">
      <style:table-column-properties style:column-width="1.344cm" style:rel-column-width="762*"/>
    </style:style>
    <style:style style:name="tabella_5f_55.1" style:display-name="tabella_55.1" style:family="table-row">
      <style:table-row-properties style:row-height="0.011cm" style:keep-together="true" fo:keep-together="auto"/>
    </style:style>
    <style:style style:name="tabella_5f_55.A1" style:display-name="tabella_55.A1" style:family="table-cell">
      <style:table-cell-properties style:vertical-align="middle" fo:padding="0cm" fo:border="none"/>
    </style:style>
    <style:style style:name="tabella_5f_55.C1" style:display-name="tabella_55.C1" style:family="table-cell" style:data-style-name="N0">
      <style:table-cell-properties style:vertical-align="middle" fo:padding="0cm" fo:border="none"/>
    </style:style>
    <style:style style:name="tabella_5f_55.2" style:display-name="tabella_55.2" style:family="table-row">
      <style:table-row-properties style:keep-together="true" fo:keep-together="auto"/>
    </style:style>
    <style:style style:name="tabella_5f_55.A2" style:display-name="tabella_55.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5.A3" style:display-name="tabella_55.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5.C3" style:display-name="tabella_55.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5.E3" style:display-name="tabella_55.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5.A6" style:display-name="tabella_55.A6" style:family="table-cell" style:data-style-name="N0">
      <style:table-cell-properties style:vertical-align="middle" fo:padding-left="0.049cm" fo:padding-right="0.049cm" fo:padding-top="0.101cm" fo:padding-bottom="0.101cm" fo:border="none"/>
    </style:style>
    <style:style style:name="tabella_5f_55.B6" style:display-name="tabella_55.B6" style:family="table-cell">
      <style:table-cell-properties style:vertical-align="middle" fo:padding-left="0.049cm" fo:padding-right="0.049cm" fo:padding-top="0.101cm" fo:padding-bottom="0.101cm" fo:border="none"/>
    </style:style>
    <style:style style:name="tabella_5f_55.C6" style:display-name="tabella_55.C6" style:family="table-cell" style:data-style-name="N4">
      <style:table-cell-properties style:vertical-align="middle" fo:padding-left="0.049cm" fo:padding-right="0.049cm" fo:padding-top="0.101cm" fo:padding-bottom="0.101cm" fo:border="none"/>
    </style:style>
    <style:style style:name="tabella_5f_55.E6" style:display-name="tabella_55.E6" style:family="table-cell" style:data-style-name="N8011">
      <style:table-cell-properties style:vertical-align="middle" fo:padding-left="0.049cm" fo:padding-right="0.049cm" fo:padding-top="0.101cm" fo:padding-bottom="0.101cm" fo:border="none"/>
    </style:style>
    <style:style style:name="tabella_5f_56" style:display-name="tabella_56"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6.A" style:display-name="tabella_56.A" style:family="table-column">
      <style:table-column-properties style:column-width="0.041cm" style:rel-column-width="23*"/>
    </style:style>
    <style:style style:name="tabella_5f_56.B" style:display-name="tabella_56.B" style:family="table-column">
      <style:table-column-properties style:column-width="7.311cm" style:rel-column-width="4145*"/>
    </style:style>
    <style:style style:name="tabella_5f_56.C" style:display-name="tabella_56.C" style:family="table-column">
      <style:table-column-properties style:column-width="2.265cm" style:rel-column-width="1284*"/>
    </style:style>
    <style:style style:name="tabella_5f_56.D" style:display-name="tabella_56.D" style:family="table-column">
      <style:table-column-properties style:column-width="2.263cm" style:rel-column-width="1283*"/>
    </style:style>
    <style:style style:name="tabella_5f_56.E" style:display-name="tabella_56.E" style:family="table-column">
      <style:table-column-properties style:column-width="1.372cm" style:rel-column-width="778*"/>
    </style:style>
    <style:style style:name="tabella_5f_56.F" style:display-name="tabella_56.F" style:family="table-column">
      <style:table-column-properties style:column-width="2.404cm" style:rel-column-width="1363*"/>
    </style:style>
    <style:style style:name="tabella_5f_56.G" style:display-name="tabella_56.G" style:family="table-column">
      <style:table-column-properties style:column-width="1.344cm" style:rel-column-width="762*"/>
    </style:style>
    <style:style style:name="tabella_5f_56.1" style:display-name="tabella_56.1" style:family="table-row">
      <style:table-row-properties style:row-height="0.011cm" style:keep-together="true" fo:keep-together="auto"/>
    </style:style>
    <style:style style:name="tabella_5f_56.A1" style:display-name="tabella_56.A1" style:family="table-cell">
      <style:table-cell-properties style:vertical-align="middle" fo:padding-left="0.049cm" fo:padding-right="0.049cm" fo:padding-top="0.101cm" fo:padding-bottom="0.101cm" fo:border="none"/>
    </style:style>
    <style:style style:name="tabella_5f_56.C1" style:display-name="tabella_56.C1" style:family="table-cell" style:data-style-name="N0">
      <style:table-cell-properties style:vertical-align="middle" fo:padding-left="0.049cm" fo:padding-right="0.049cm" fo:padding-top="0.101cm" fo:padding-bottom="0.101cm" fo:border="none"/>
    </style:style>
    <style:style style:name="tabella_5f_56.2" style:display-name="tabella_56.2" style:family="table-row">
      <style:table-row-properties style:keep-together="true" fo:keep-together="auto"/>
    </style:style>
    <style:style style:name="tabella_5f_56.A2" style:display-name="tabella_56.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6.A3" style:display-name="tabella_56.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6.C3" style:display-name="tabella_56.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6.E3" style:display-name="tabella_56.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6.C6" style:display-name="tabella_56.C6" style:family="table-cell" style:data-style-name="N4">
      <style:table-cell-properties style:vertical-align="middle" fo:padding-left="0.049cm" fo:padding-right="0.049cm" fo:padding-top="0.101cm" fo:padding-bottom="0.101cm" fo:border="none"/>
    </style:style>
    <style:style style:name="tabella_5f_56.E6" style:display-name="tabella_56.E6" style:family="table-cell" style:data-style-name="N8011">
      <style:table-cell-properties style:vertical-align="middle" fo:padding-left="0.049cm" fo:padding-right="0.049cm" fo:padding-top="0.101cm" fo:padding-bottom="0.101cm" fo:border="none"/>
    </style:style>
    <style:style style:name="tabella_5f_57" style:display-name="tabella_57"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7.A" style:display-name="tabella_57.A" style:family="table-column">
      <style:table-column-properties style:column-width="0.041cm" style:rel-column-width="23*"/>
    </style:style>
    <style:style style:name="tabella_5f_57.B" style:display-name="tabella_57.B" style:family="table-column">
      <style:table-column-properties style:column-width="7.311cm" style:rel-column-width="4145*"/>
    </style:style>
    <style:style style:name="tabella_5f_57.C" style:display-name="tabella_57.C" style:family="table-column">
      <style:table-column-properties style:column-width="2.265cm" style:rel-column-width="1284*"/>
    </style:style>
    <style:style style:name="tabella_5f_57.D" style:display-name="tabella_57.D" style:family="table-column">
      <style:table-column-properties style:column-width="2.263cm" style:rel-column-width="1283*"/>
    </style:style>
    <style:style style:name="tabella_5f_57.E" style:display-name="tabella_57.E" style:family="table-column">
      <style:table-column-properties style:column-width="1.372cm" style:rel-column-width="778*"/>
    </style:style>
    <style:style style:name="tabella_5f_57.F" style:display-name="tabella_57.F" style:family="table-column">
      <style:table-column-properties style:column-width="2.404cm" style:rel-column-width="1363*"/>
    </style:style>
    <style:style style:name="tabella_5f_57.G" style:display-name="tabella_57.G" style:family="table-column">
      <style:table-column-properties style:column-width="1.344cm" style:rel-column-width="762*"/>
    </style:style>
    <style:style style:name="tabella_5f_57.1" style:display-name="tabella_57.1" style:family="table-row">
      <style:table-row-properties style:row-height="0.011cm" style:keep-together="true" fo:keep-together="auto"/>
    </style:style>
    <style:style style:name="tabella_5f_57.A1" style:display-name="tabella_57.A1" style:family="table-cell">
      <style:table-cell-properties style:vertical-align="middle" fo:padding-left="0.049cm" fo:padding-right="0.049cm" fo:padding-top="0.101cm" fo:padding-bottom="0.101cm" fo:border="none"/>
    </style:style>
    <style:style style:name="tabella_5f_57.C1" style:display-name="tabella_57.C1" style:family="table-cell" style:data-style-name="N0">
      <style:table-cell-properties style:vertical-align="middle" fo:padding-left="0.049cm" fo:padding-right="0.049cm" fo:padding-top="0.101cm" fo:padding-bottom="0.101cm" fo:border="none"/>
    </style:style>
    <style:style style:name="tabella_5f_57.2" style:display-name="tabella_57.2" style:family="table-row">
      <style:table-row-properties style:keep-together="true" fo:keep-together="auto"/>
    </style:style>
    <style:style style:name="tabella_5f_57.A2" style:display-name="tabella_57.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7.A3" style:display-name="tabella_57.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7.C3" style:display-name="tabella_57.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7.E3" style:display-name="tabella_57.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7.C6" style:display-name="tabella_57.C6" style:family="table-cell" style:data-style-name="N4">
      <style:table-cell-properties style:vertical-align="middle" fo:padding-left="0.049cm" fo:padding-right="0.049cm" fo:padding-top="0.101cm" fo:padding-bottom="0.101cm" fo:border="none"/>
    </style:style>
    <style:style style:name="tabella_5f_57.E6" style:display-name="tabella_57.E6" style:family="table-cell" style:data-style-name="N8011">
      <style:table-cell-properties style:vertical-align="middle" fo:padding-left="0.049cm" fo:padding-right="0.049cm" fo:padding-top="0.101cm" fo:padding-bottom="0.101cm" fo:border="none"/>
    </style:style>
    <style:style style:name="tabella_5f_58" style:display-name="tabella_58"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8.A" style:display-name="tabella_58.A" style:family="table-column">
      <style:table-column-properties style:column-width="0.041cm" style:rel-column-width="23*"/>
    </style:style>
    <style:style style:name="tabella_5f_58.B" style:display-name="tabella_58.B" style:family="table-column">
      <style:table-column-properties style:column-width="7.311cm" style:rel-column-width="4145*"/>
    </style:style>
    <style:style style:name="tabella_5f_58.C" style:display-name="tabella_58.C" style:family="table-column">
      <style:table-column-properties style:column-width="2.265cm" style:rel-column-width="1284*"/>
    </style:style>
    <style:style style:name="tabella_5f_58.D" style:display-name="tabella_58.D" style:family="table-column">
      <style:table-column-properties style:column-width="2.263cm" style:rel-column-width="1283*"/>
    </style:style>
    <style:style style:name="tabella_5f_58.E" style:display-name="tabella_58.E" style:family="table-column">
      <style:table-column-properties style:column-width="1.372cm" style:rel-column-width="778*"/>
    </style:style>
    <style:style style:name="tabella_5f_58.F" style:display-name="tabella_58.F" style:family="table-column">
      <style:table-column-properties style:column-width="2.404cm" style:rel-column-width="1363*"/>
    </style:style>
    <style:style style:name="tabella_5f_58.G" style:display-name="tabella_58.G" style:family="table-column">
      <style:table-column-properties style:column-width="1.344cm" style:rel-column-width="762*"/>
    </style:style>
    <style:style style:name="tabella_5f_58.1" style:display-name="tabella_58.1" style:family="table-row">
      <style:table-row-properties style:row-height="0.011cm" style:keep-together="true" fo:keep-together="auto"/>
    </style:style>
    <style:style style:name="tabella_5f_58.A1" style:display-name="tabella_58.A1"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8.C1" style:display-name="tabella_58.C1"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8.2" style:display-name="tabella_58.2" style:family="table-row">
      <style:table-row-properties style:keep-together="true" fo:keep-together="auto"/>
    </style:style>
    <style:style style:name="tabella_5f_58.C3" style:display-name="tabella_58.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8.E3" style:display-name="tabella_58.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8.A6" style:display-name="tabella_58.A6" style:family="table-cell" style:data-style-name="N0">
      <style:table-cell-properties style:vertical-align="middle" fo:padding-left="0.049cm" fo:padding-right="0.049cm" fo:padding-top="0.101cm" fo:padding-bottom="0.101cm" fo:border="none"/>
    </style:style>
    <style:style style:name="tabella_5f_58.B6" style:display-name="tabella_58.B6" style:family="table-cell">
      <style:table-cell-properties style:vertical-align="middle" fo:padding-left="0.049cm" fo:padding-right="0.049cm" fo:padding-top="0.101cm" fo:padding-bottom="0.101cm" fo:border="none"/>
    </style:style>
    <style:style style:name="tabella_5f_58.C6" style:display-name="tabella_58.C6" style:family="table-cell" style:data-style-name="N4">
      <style:table-cell-properties style:vertical-align="middle" fo:padding-left="0.049cm" fo:padding-right="0.049cm" fo:padding-top="0.101cm" fo:padding-bottom="0.101cm" fo:border="none"/>
    </style:style>
    <style:style style:name="tabella_5f_58.E6" style:display-name="tabella_58.E6" style:family="table-cell" style:data-style-name="N8011">
      <style:table-cell-properties style:vertical-align="middle" fo:padding-left="0.049cm" fo:padding-right="0.049cm" fo:padding-top="0.101cm" fo:padding-bottom="0.101cm" fo:border="none"/>
    </style:style>
    <style:style style:name="tabella_5f_59" style:display-name="tabella_59"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9.A" style:display-name="tabella_59.A" style:family="table-column">
      <style:table-column-properties style:column-width="0.041cm" style:rel-column-width="23*"/>
    </style:style>
    <style:style style:name="tabella_5f_59.B" style:display-name="tabella_59.B" style:family="table-column">
      <style:table-column-properties style:column-width="7.311cm" style:rel-column-width="4145*"/>
    </style:style>
    <style:style style:name="tabella_5f_59.C" style:display-name="tabella_59.C" style:family="table-column">
      <style:table-column-properties style:column-width="2.265cm" style:rel-column-width="1284*"/>
    </style:style>
    <style:style style:name="tabella_5f_59.D" style:display-name="tabella_59.D" style:family="table-column">
      <style:table-column-properties style:column-width="2.263cm" style:rel-column-width="1283*"/>
    </style:style>
    <style:style style:name="tabella_5f_59.E" style:display-name="tabella_59.E" style:family="table-column">
      <style:table-column-properties style:column-width="1.372cm" style:rel-column-width="778*"/>
    </style:style>
    <style:style style:name="tabella_5f_59.F" style:display-name="tabella_59.F" style:family="table-column">
      <style:table-column-properties style:column-width="2.404cm" style:rel-column-width="1363*"/>
    </style:style>
    <style:style style:name="tabella_5f_59.G" style:display-name="tabella_59.G" style:family="table-column">
      <style:table-column-properties style:column-width="1.344cm" style:rel-column-width="762*"/>
    </style:style>
    <style:style style:name="tabella_5f_59.1" style:display-name="tabella_59.1" style:family="table-row">
      <style:table-row-properties style:row-height="0.011cm" style:keep-together="true" fo:keep-together="auto"/>
    </style:style>
    <style:style style:name="tabella_5f_59.A1" style:display-name="tabella_59.A1" style:family="table-cell">
      <style:table-cell-properties style:vertical-align="middle" fo:padding-left="0.049cm" fo:padding-right="0.049cm" fo:padding-top="0.101cm" fo:padding-bottom="0.101cm" fo:border="none"/>
    </style:style>
    <style:style style:name="tabella_5f_59.C1" style:display-name="tabella_59.C1" style:family="table-cell" style:data-style-name="N0">
      <style:table-cell-properties style:vertical-align="middle" fo:padding-left="0.049cm" fo:padding-right="0.049cm" fo:padding-top="0.101cm" fo:padding-bottom="0.101cm" fo:border="none"/>
    </style:style>
    <style:style style:name="tabella_5f_59.2" style:display-name="tabella_59.2" style:family="table-row">
      <style:table-row-properties style:keep-together="true" fo:keep-together="auto"/>
    </style:style>
    <style:style style:name="tabella_5f_59.A2" style:display-name="tabella_59.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9.A3" style:display-name="tabella_59.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9.C3" style:display-name="tabella_59.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9.E3" style:display-name="tabella_59.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9.C6" style:display-name="tabella_59.C6" style:family="table-cell" style:data-style-name="N4">
      <style:table-cell-properties style:vertical-align="middle" fo:padding-left="0.049cm" fo:padding-right="0.049cm" fo:padding-top="0.101cm" fo:padding-bottom="0.101cm" fo:border="none"/>
    </style:style>
    <style:style style:name="tabella_5f_59.E6" style:display-name="tabella_59.E6" style:family="table-cell" style:data-style-name="N8011">
      <style:table-cell-properties style:vertical-align="middle" fo:padding-left="0.049cm" fo:padding-right="0.049cm" fo:padding-top="0.101cm" fo:padding-bottom="0.101cm" fo:border="none"/>
    </style:style>
    <style:style style:name="tabella_5f_60" style:display-name="tabella_60"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0.A" style:display-name="tabella_60.A" style:family="table-column">
      <style:table-column-properties style:column-width="0.041cm" style:rel-column-width="23*"/>
    </style:style>
    <style:style style:name="tabella_5f_60.B" style:display-name="tabella_60.B" style:family="table-column">
      <style:table-column-properties style:column-width="7.311cm" style:rel-column-width="4145*"/>
    </style:style>
    <style:style style:name="tabella_5f_60.C" style:display-name="tabella_60.C" style:family="table-column">
      <style:table-column-properties style:column-width="2.265cm" style:rel-column-width="1284*"/>
    </style:style>
    <style:style style:name="tabella_5f_60.D" style:display-name="tabella_60.D" style:family="table-column">
      <style:table-column-properties style:column-width="2.263cm" style:rel-column-width="1283*"/>
    </style:style>
    <style:style style:name="tabella_5f_60.E" style:display-name="tabella_60.E" style:family="table-column">
      <style:table-column-properties style:column-width="1.372cm" style:rel-column-width="778*"/>
    </style:style>
    <style:style style:name="tabella_5f_60.F" style:display-name="tabella_60.F" style:family="table-column">
      <style:table-column-properties style:column-width="2.404cm" style:rel-column-width="1363*"/>
    </style:style>
    <style:style style:name="tabella_5f_60.G" style:display-name="tabella_60.G" style:family="table-column">
      <style:table-column-properties style:column-width="1.344cm" style:rel-column-width="762*"/>
    </style:style>
    <style:style style:name="tabella_5f_60.1" style:display-name="tabella_60.1" style:family="table-row">
      <style:table-row-properties style:row-height="0.011cm" style:keep-together="true" fo:keep-together="auto"/>
    </style:style>
    <style:style style:name="tabella_5f_60.A1" style:display-name="tabella_60.A1" style:family="table-cell">
      <style:table-cell-properties style:vertical-align="middle" fo:padding-left="0.049cm" fo:padding-right="0.049cm" fo:padding-top="0.101cm" fo:padding-bottom="0.101cm" fo:border="none"/>
    </style:style>
    <style:style style:name="tabella_5f_60.2" style:display-name="tabella_60.2" style:family="table-row">
      <style:table-row-properties style:keep-together="true" fo:keep-together="auto"/>
    </style:style>
    <style:style style:name="tabella_5f_60.A2" style:display-name="tabella_60.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0.C3" style:display-name="tabella_60.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0.E3" style:display-name="tabella_60.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0.C6" style:display-name="tabella_60.C6" style:family="table-cell" style:data-style-name="N4">
      <style:table-cell-properties style:vertical-align="middle" fo:padding-left="0.049cm" fo:padding-right="0.049cm" fo:padding-top="0.101cm" fo:padding-bottom="0.101cm" fo:border="none"/>
    </style:style>
    <style:style style:name="tabella_5f_60.E6" style:display-name="tabella_60.E6" style:family="table-cell" style:data-style-name="N8011">
      <style:table-cell-properties style:vertical-align="middle" fo:padding-left="0.049cm" fo:padding-right="0.049cm" fo:padding-top="0.101cm" fo:padding-bottom="0.101cm" fo:border="none"/>
    </style:style>
    <style:style style:name="tabella_5f_61" style:display-name="tabella_61"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1.A" style:display-name="tabella_61.A" style:family="table-column">
      <style:table-column-properties style:column-width="0.041cm" style:rel-column-width="23*"/>
    </style:style>
    <style:style style:name="tabella_5f_61.B" style:display-name="tabella_61.B" style:family="table-column">
      <style:table-column-properties style:column-width="7.311cm" style:rel-column-width="4145*"/>
    </style:style>
    <style:style style:name="tabella_5f_61.C" style:display-name="tabella_61.C" style:family="table-column">
      <style:table-column-properties style:column-width="2.265cm" style:rel-column-width="1284*"/>
    </style:style>
    <style:style style:name="tabella_5f_61.D" style:display-name="tabella_61.D" style:family="table-column">
      <style:table-column-properties style:column-width="2.263cm" style:rel-column-width="1283*"/>
    </style:style>
    <style:style style:name="tabella_5f_61.E" style:display-name="tabella_61.E" style:family="table-column">
      <style:table-column-properties style:column-width="1.372cm" style:rel-column-width="778*"/>
    </style:style>
    <style:style style:name="tabella_5f_61.F" style:display-name="tabella_61.F" style:family="table-column">
      <style:table-column-properties style:column-width="2.404cm" style:rel-column-width="1363*"/>
    </style:style>
    <style:style style:name="tabella_5f_61.G" style:display-name="tabella_61.G" style:family="table-column">
      <style:table-column-properties style:column-width="1.344cm" style:rel-column-width="762*"/>
    </style:style>
    <style:style style:name="tabella_5f_61.1" style:display-name="tabella_61.1" style:family="table-row">
      <style:table-row-properties style:row-height="0.011cm" style:keep-together="true" fo:keep-together="auto"/>
    </style:style>
    <style:style style:name="tabella_5f_61.A1" style:display-name="tabella_61.A1" style:family="table-cell">
      <style:table-cell-properties style:vertical-align="middle" fo:padding-left="0.049cm" fo:padding-right="0.049cm" fo:padding-top="0.101cm" fo:padding-bottom="0.101cm" fo:border="none"/>
    </style:style>
    <style:style style:name="tabella_5f_61.2" style:display-name="tabella_61.2" style:family="table-row">
      <style:table-row-properties style:keep-together="true" fo:keep-together="auto"/>
    </style:style>
    <style:style style:name="tabella_5f_61.A2" style:display-name="tabella_61.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1.C3" style:display-name="tabella_61.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1.E3" style:display-name="tabella_61.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1.C6" style:display-name="tabella_61.C6" style:family="table-cell" style:data-style-name="N4">
      <style:table-cell-properties style:vertical-align="middle" fo:padding-left="0.049cm" fo:padding-right="0.049cm" fo:padding-top="0.101cm" fo:padding-bottom="0.101cm" fo:border="none"/>
    </style:style>
    <style:style style:name="tabella_5f_61.E6" style:display-name="tabella_61.E6" style:family="table-cell" style:data-style-name="N8011">
      <style:table-cell-properties style:vertical-align="middle" fo:padding-left="0.049cm" fo:padding-right="0.049cm" fo:padding-top="0.101cm" fo:padding-bottom="0.101cm" fo:border="none"/>
    </style:style>
    <style:style style:name="tabella_5f_62" style:display-name="tabella_62"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2.A" style:display-name="tabella_62.A" style:family="table-column">
      <style:table-column-properties style:column-width="0.041cm" style:rel-column-width="23*"/>
    </style:style>
    <style:style style:name="tabella_5f_62.B" style:display-name="tabella_62.B" style:family="table-column">
      <style:table-column-properties style:column-width="7.311cm" style:rel-column-width="4145*"/>
    </style:style>
    <style:style style:name="tabella_5f_62.C" style:display-name="tabella_62.C" style:family="table-column">
      <style:table-column-properties style:column-width="2.265cm" style:rel-column-width="1284*"/>
    </style:style>
    <style:style style:name="tabella_5f_62.D" style:display-name="tabella_62.D" style:family="table-column">
      <style:table-column-properties style:column-width="2.263cm" style:rel-column-width="1283*"/>
    </style:style>
    <style:style style:name="tabella_5f_62.E" style:display-name="tabella_62.E" style:family="table-column">
      <style:table-column-properties style:column-width="1.372cm" style:rel-column-width="778*"/>
    </style:style>
    <style:style style:name="tabella_5f_62.F" style:display-name="tabella_62.F" style:family="table-column">
      <style:table-column-properties style:column-width="2.404cm" style:rel-column-width="1363*"/>
    </style:style>
    <style:style style:name="tabella_5f_62.G" style:display-name="tabella_62.G" style:family="table-column">
      <style:table-column-properties style:column-width="1.344cm" style:rel-column-width="762*"/>
    </style:style>
    <style:style style:name="tabella_5f_62.1" style:display-name="tabella_62.1" style:family="table-row">
      <style:table-row-properties style:row-height="0.011cm" style:keep-together="true" fo:keep-together="auto"/>
    </style:style>
    <style:style style:name="tabella_5f_62.A1" style:display-name="tabella_62.A1" style:family="table-cell">
      <style:table-cell-properties style:vertical-align="middle" fo:padding-left="0.049cm" fo:padding-right="0.049cm" fo:padding-top="0.101cm" fo:padding-bottom="0.101cm" fo:border="none"/>
    </style:style>
    <style:style style:name="tabella_5f_62.2" style:display-name="tabella_62.2" style:family="table-row">
      <style:table-row-properties style:keep-together="true" fo:keep-together="auto"/>
    </style:style>
    <style:style style:name="tabella_5f_62.A2" style:display-name="tabella_62.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2.C3" style:display-name="tabella_62.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2.E3" style:display-name="tabella_62.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2.C6" style:display-name="tabella_62.C6" style:family="table-cell" style:data-style-name="N4">
      <style:table-cell-properties style:vertical-align="middle" fo:padding-left="0.049cm" fo:padding-right="0.049cm" fo:padding-top="0.101cm" fo:padding-bottom="0.101cm" fo:border="none"/>
    </style:style>
    <style:style style:name="tabella_5f_62.E6" style:display-name="tabella_62.E6" style:family="table-cell" style:data-style-name="N8011">
      <style:table-cell-properties style:vertical-align="middle" fo:padding-left="0.049cm" fo:padding-right="0.049cm" fo:padding-top="0.101cm" fo:padding-bottom="0.101cm" fo:border="none"/>
    </style:style>
    <style:style style:name="tabella_5f_63" style:display-name="tabella_63"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3.A" style:display-name="tabella_63.A" style:family="table-column">
      <style:table-column-properties style:column-width="0.041cm" style:rel-column-width="23*"/>
    </style:style>
    <style:style style:name="tabella_5f_63.B" style:display-name="tabella_63.B" style:family="table-column">
      <style:table-column-properties style:column-width="7.311cm" style:rel-column-width="4145*"/>
    </style:style>
    <style:style style:name="tabella_5f_63.C" style:display-name="tabella_63.C" style:family="table-column">
      <style:table-column-properties style:column-width="2.265cm" style:rel-column-width="1284*"/>
    </style:style>
    <style:style style:name="tabella_5f_63.D" style:display-name="tabella_63.D" style:family="table-column">
      <style:table-column-properties style:column-width="2.263cm" style:rel-column-width="1283*"/>
    </style:style>
    <style:style style:name="tabella_5f_63.E" style:display-name="tabella_63.E" style:family="table-column">
      <style:table-column-properties style:column-width="1.372cm" style:rel-column-width="778*"/>
    </style:style>
    <style:style style:name="tabella_5f_63.F" style:display-name="tabella_63.F" style:family="table-column">
      <style:table-column-properties style:column-width="2.404cm" style:rel-column-width="1363*"/>
    </style:style>
    <style:style style:name="tabella_5f_63.G" style:display-name="tabella_63.G" style:family="table-column">
      <style:table-column-properties style:column-width="1.344cm" style:rel-column-width="762*"/>
    </style:style>
    <style:style style:name="tabella_5f_63.1" style:display-name="tabella_63.1" style:family="table-row">
      <style:table-row-properties style:row-height="0.011cm" style:keep-together="true" fo:keep-together="auto"/>
    </style:style>
    <style:style style:name="tabella_5f_63.A1" style:display-name="tabella_63.A1" style:family="table-cell">
      <style:table-cell-properties style:vertical-align="middle" fo:padding-left="0.049cm" fo:padding-right="0.049cm" fo:padding-top="0.101cm" fo:padding-bottom="0.101cm" fo:border="none"/>
    </style:style>
    <style:style style:name="tabella_5f_63.2" style:display-name="tabella_63.2" style:family="table-row">
      <style:table-row-properties style:keep-together="true" fo:keep-together="auto"/>
    </style:style>
    <style:style style:name="tabella_5f_63.A2" style:display-name="tabella_63.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3.C3" style:display-name="tabella_63.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3.E3" style:display-name="tabella_63.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3.C6" style:display-name="tabella_63.C6" style:family="table-cell" style:data-style-name="N4">
      <style:table-cell-properties style:vertical-align="middle" fo:padding-left="0.049cm" fo:padding-right="0.049cm" fo:padding-top="0.101cm" fo:padding-bottom="0.101cm" fo:border="none"/>
    </style:style>
    <style:style style:name="tabella_5f_63.E6" style:display-name="tabella_63.E6" style:family="table-cell" style:data-style-name="N8011">
      <style:table-cell-properties style:vertical-align="middle" fo:padding-left="0.049cm" fo:padding-right="0.049cm" fo:padding-top="0.101cm" fo:padding-bottom="0.101cm" fo:border="none"/>
    </style:style>
    <style:style style:name="tabella_5f_64" style:display-name="tabella_64"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4.A" style:display-name="tabella_64.A" style:family="table-column">
      <style:table-column-properties style:column-width="0.041cm" style:rel-column-width="23*"/>
    </style:style>
    <style:style style:name="tabella_5f_64.B" style:display-name="tabella_64.B" style:family="table-column">
      <style:table-column-properties style:column-width="7.311cm" style:rel-column-width="4145*"/>
    </style:style>
    <style:style style:name="tabella_5f_64.C" style:display-name="tabella_64.C" style:family="table-column">
      <style:table-column-properties style:column-width="2.265cm" style:rel-column-width="1284*"/>
    </style:style>
    <style:style style:name="tabella_5f_64.D" style:display-name="tabella_64.D" style:family="table-column">
      <style:table-column-properties style:column-width="2.263cm" style:rel-column-width="1283*"/>
    </style:style>
    <style:style style:name="tabella_5f_64.E" style:display-name="tabella_64.E" style:family="table-column">
      <style:table-column-properties style:column-width="1.372cm" style:rel-column-width="778*"/>
    </style:style>
    <style:style style:name="tabella_5f_64.F" style:display-name="tabella_64.F" style:family="table-column">
      <style:table-column-properties style:column-width="2.404cm" style:rel-column-width="1363*"/>
    </style:style>
    <style:style style:name="tabella_5f_64.G" style:display-name="tabella_64.G" style:family="table-column">
      <style:table-column-properties style:column-width="1.344cm" style:rel-column-width="762*"/>
    </style:style>
    <style:style style:name="tabella_5f_64.1" style:display-name="tabella_64.1" style:family="table-row">
      <style:table-row-properties style:row-height="0.011cm" style:keep-together="true" fo:keep-together="auto"/>
    </style:style>
    <style:style style:name="tabella_5f_64.A1" style:display-name="tabella_64.A1" style:family="table-cell">
      <style:table-cell-properties style:vertical-align="middle" fo:padding-left="0.049cm" fo:padding-right="0.049cm" fo:padding-top="0.101cm" fo:padding-bottom="0.101cm" fo:border="none"/>
    </style:style>
    <style:style style:name="tabella_5f_64.2" style:display-name="tabella_64.2" style:family="table-row">
      <style:table-row-properties style:keep-together="true" fo:keep-together="auto"/>
    </style:style>
    <style:style style:name="tabella_5f_64.A2" style:display-name="tabella_64.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4.C3" style:display-name="tabella_64.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4.E3" style:display-name="tabella_64.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4.C6" style:display-name="tabella_64.C6" style:family="table-cell" style:data-style-name="N4">
      <style:table-cell-properties style:vertical-align="middle" fo:padding-left="0.049cm" fo:padding-right="0.049cm" fo:padding-top="0.101cm" fo:padding-bottom="0.101cm" fo:border="none"/>
    </style:style>
    <style:style style:name="tabella_5f_64.E6" style:display-name="tabella_64.E6" style:family="table-cell" style:data-style-name="N8011">
      <style:table-cell-properties style:vertical-align="middle" fo:padding-left="0.049cm" fo:padding-right="0.049cm" fo:padding-top="0.101cm" fo:padding-bottom="0.101cm" fo:border="none"/>
    </style:style>
    <style:style style:name="tabella_5f_65" style:display-name="tabella_65"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5.A" style:display-name="tabella_65.A" style:family="table-column">
      <style:table-column-properties style:column-width="0.041cm" style:rel-column-width="23*"/>
    </style:style>
    <style:style style:name="tabella_5f_65.B" style:display-name="tabella_65.B" style:family="table-column">
      <style:table-column-properties style:column-width="7.311cm" style:rel-column-width="4145*"/>
    </style:style>
    <style:style style:name="tabella_5f_65.C" style:display-name="tabella_65.C" style:family="table-column">
      <style:table-column-properties style:column-width="2.265cm" style:rel-column-width="1284*"/>
    </style:style>
    <style:style style:name="tabella_5f_65.D" style:display-name="tabella_65.D" style:family="table-column">
      <style:table-column-properties style:column-width="2.263cm" style:rel-column-width="1283*"/>
    </style:style>
    <style:style style:name="tabella_5f_65.E" style:display-name="tabella_65.E" style:family="table-column">
      <style:table-column-properties style:column-width="1.372cm" style:rel-column-width="778*"/>
    </style:style>
    <style:style style:name="tabella_5f_65.F" style:display-name="tabella_65.F" style:family="table-column">
      <style:table-column-properties style:column-width="2.404cm" style:rel-column-width="1363*"/>
    </style:style>
    <style:style style:name="tabella_5f_65.G" style:display-name="tabella_65.G" style:family="table-column">
      <style:table-column-properties style:column-width="1.344cm" style:rel-column-width="762*"/>
    </style:style>
    <style:style style:name="tabella_5f_65.1" style:display-name="tabella_65.1" style:family="table-row">
      <style:table-row-properties style:row-height="0.011cm" style:keep-together="true" fo:keep-together="auto"/>
    </style:style>
    <style:style style:name="tabella_5f_65.A1" style:display-name="tabella_65.A1" style:family="table-cell">
      <style:table-cell-properties style:vertical-align="middle" fo:padding-left="0.049cm" fo:padding-right="0.049cm" fo:padding-top="0.101cm" fo:padding-bottom="0.101cm" fo:border="none"/>
    </style:style>
    <style:style style:name="tabella_5f_65.2" style:display-name="tabella_65.2" style:family="table-row">
      <style:table-row-properties style:keep-together="true" fo:keep-together="auto"/>
    </style:style>
    <style:style style:name="tabella_5f_65.A2" style:display-name="tabella_65.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5.C3" style:display-name="tabella_65.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5.E3" style:display-name="tabella_65.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5.C6" style:display-name="tabella_65.C6" style:family="table-cell" style:data-style-name="N4">
      <style:table-cell-properties style:vertical-align="middle" fo:padding-left="0.049cm" fo:padding-right="0.049cm" fo:padding-top="0.101cm" fo:padding-bottom="0.101cm" fo:border="none"/>
    </style:style>
    <style:style style:name="tabella_5f_65.E6" style:display-name="tabella_65.E6" style:family="table-cell" style:data-style-name="N8011">
      <style:table-cell-properties style:vertical-align="middle" fo:padding-left="0.049cm" fo:padding-right="0.049cm" fo:padding-top="0.101cm" fo:padding-bottom="0.101cm" fo:border="none"/>
    </style:style>
    <style:style style:name="tabella_5f_66" style:display-name="tabella_66"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6.A" style:display-name="tabella_66.A" style:family="table-column">
      <style:table-column-properties style:column-width="0.041cm" style:rel-column-width="23*"/>
    </style:style>
    <style:style style:name="tabella_5f_66.B" style:display-name="tabella_66.B" style:family="table-column">
      <style:table-column-properties style:column-width="7.311cm" style:rel-column-width="4145*"/>
    </style:style>
    <style:style style:name="tabella_5f_66.C" style:display-name="tabella_66.C" style:family="table-column">
      <style:table-column-properties style:column-width="2.265cm" style:rel-column-width="1284*"/>
    </style:style>
    <style:style style:name="tabella_5f_66.D" style:display-name="tabella_66.D" style:family="table-column">
      <style:table-column-properties style:column-width="2.263cm" style:rel-column-width="1283*"/>
    </style:style>
    <style:style style:name="tabella_5f_66.E" style:display-name="tabella_66.E" style:family="table-column">
      <style:table-column-properties style:column-width="1.372cm" style:rel-column-width="778*"/>
    </style:style>
    <style:style style:name="tabella_5f_66.F" style:display-name="tabella_66.F" style:family="table-column">
      <style:table-column-properties style:column-width="2.404cm" style:rel-column-width="1363*"/>
    </style:style>
    <style:style style:name="tabella_5f_66.G" style:display-name="tabella_66.G" style:family="table-column">
      <style:table-column-properties style:column-width="1.344cm" style:rel-column-width="762*"/>
    </style:style>
    <style:style style:name="tabella_5f_66.1" style:display-name="tabella_66.1" style:family="table-row">
      <style:table-row-properties style:row-height="0.011cm" style:keep-together="true" fo:keep-together="auto"/>
    </style:style>
    <style:style style:name="tabella_5f_66.A1" style:display-name="tabella_66.A1" style:family="table-cell">
      <style:table-cell-properties style:vertical-align="middle" fo:padding-left="0.049cm" fo:padding-right="0.049cm" fo:padding-top="0.101cm" fo:padding-bottom="0.101cm" fo:border="none"/>
    </style:style>
    <style:style style:name="tabella_5f_66.2" style:display-name="tabella_66.2" style:family="table-row">
      <style:table-row-properties style:keep-together="true" fo:keep-together="auto"/>
    </style:style>
    <style:style style:name="tabella_5f_66.A2" style:display-name="tabella_66.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6.C3" style:display-name="tabella_66.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6.E3" style:display-name="tabella_66.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6.C6" style:display-name="tabella_66.C6" style:family="table-cell" style:data-style-name="N4">
      <style:table-cell-properties style:vertical-align="middle" fo:padding-left="0.049cm" fo:padding-right="0.049cm" fo:padding-top="0.101cm" fo:padding-bottom="0.101cm" fo:border="none"/>
    </style:style>
    <style:style style:name="tabella_5f_66.E6" style:display-name="tabella_66.E6" style:family="table-cell" style:data-style-name="N8011">
      <style:table-cell-properties style:vertical-align="middle" fo:padding-left="0.049cm" fo:padding-right="0.049cm" fo:padding-top="0.101cm" fo:padding-bottom="0.101cm" fo:border="none"/>
    </style:style>
    <style:style style:name="tabella_5f_67" style:display-name="tabella_67"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7.A" style:display-name="tabella_67.A" style:family="table-column">
      <style:table-column-properties style:column-width="0.041cm" style:rel-column-width="23*"/>
    </style:style>
    <style:style style:name="tabella_5f_67.B" style:display-name="tabella_67.B" style:family="table-column">
      <style:table-column-properties style:column-width="7.311cm" style:rel-column-width="4145*"/>
    </style:style>
    <style:style style:name="tabella_5f_67.C" style:display-name="tabella_67.C" style:family="table-column">
      <style:table-column-properties style:column-width="2.265cm" style:rel-column-width="1284*"/>
    </style:style>
    <style:style style:name="tabella_5f_67.D" style:display-name="tabella_67.D" style:family="table-column">
      <style:table-column-properties style:column-width="2.263cm" style:rel-column-width="1283*"/>
    </style:style>
    <style:style style:name="tabella_5f_67.E" style:display-name="tabella_67.E" style:family="table-column">
      <style:table-column-properties style:column-width="1.372cm" style:rel-column-width="778*"/>
    </style:style>
    <style:style style:name="tabella_5f_67.F" style:display-name="tabella_67.F" style:family="table-column">
      <style:table-column-properties style:column-width="2.404cm" style:rel-column-width="1363*"/>
    </style:style>
    <style:style style:name="tabella_5f_67.G" style:display-name="tabella_67.G" style:family="table-column">
      <style:table-column-properties style:column-width="1.344cm" style:rel-column-width="762*"/>
    </style:style>
    <style:style style:name="tabella_5f_67.1" style:display-name="tabella_67.1" style:family="table-row">
      <style:table-row-properties style:row-height="0.011cm" style:keep-together="true" fo:keep-together="auto"/>
    </style:style>
    <style:style style:name="tabella_5f_67.A1" style:display-name="tabella_67.A1" style:family="table-cell">
      <style:table-cell-properties style:vertical-align="middle" fo:padding-left="0.049cm" fo:padding-right="0.049cm" fo:padding-top="0.101cm" fo:padding-bottom="0.101cm" fo:border="none"/>
    </style:style>
    <style:style style:name="tabella_5f_67.2" style:display-name="tabella_67.2" style:family="table-row">
      <style:table-row-properties style:keep-together="true" fo:keep-together="auto"/>
    </style:style>
    <style:style style:name="tabella_5f_67.A2" style:display-name="tabella_67.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7.C3" style:display-name="tabella_67.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7.E3" style:display-name="tabella_67.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7.C6" style:display-name="tabella_67.C6" style:family="table-cell" style:data-style-name="N4">
      <style:table-cell-properties style:vertical-align="middle" fo:padding-left="0.049cm" fo:padding-right="0.049cm" fo:padding-top="0.101cm" fo:padding-bottom="0.101cm" fo:border="none"/>
    </style:style>
    <style:style style:name="tabella_5f_67.E6" style:display-name="tabella_67.E6" style:family="table-cell" style:data-style-name="N8011">
      <style:table-cell-properties style:vertical-align="middle" fo:padding-left="0.049cm" fo:padding-right="0.049cm" fo:padding-top="0.101cm" fo:padding-bottom="0.101cm" fo:border="none"/>
    </style:style>
    <style:style style:name="tabella_5f_68" style:display-name="tabella_68"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8.A" style:display-name="tabella_68.A" style:family="table-column">
      <style:table-column-properties style:column-width="0.041cm" style:rel-column-width="23*"/>
    </style:style>
    <style:style style:name="tabella_5f_68.B" style:display-name="tabella_68.B" style:family="table-column">
      <style:table-column-properties style:column-width="7.311cm" style:rel-column-width="4145*"/>
    </style:style>
    <style:style style:name="tabella_5f_68.C" style:display-name="tabella_68.C" style:family="table-column">
      <style:table-column-properties style:column-width="2.265cm" style:rel-column-width="1284*"/>
    </style:style>
    <style:style style:name="tabella_5f_68.D" style:display-name="tabella_68.D" style:family="table-column">
      <style:table-column-properties style:column-width="2.263cm" style:rel-column-width="1283*"/>
    </style:style>
    <style:style style:name="tabella_5f_68.E" style:display-name="tabella_68.E" style:family="table-column">
      <style:table-column-properties style:column-width="1.372cm" style:rel-column-width="778*"/>
    </style:style>
    <style:style style:name="tabella_5f_68.F" style:display-name="tabella_68.F" style:family="table-column">
      <style:table-column-properties style:column-width="2.404cm" style:rel-column-width="1363*"/>
    </style:style>
    <style:style style:name="tabella_5f_68.G" style:display-name="tabella_68.G" style:family="table-column">
      <style:table-column-properties style:column-width="1.344cm" style:rel-column-width="762*"/>
    </style:style>
    <style:style style:name="tabella_5f_68.1" style:display-name="tabella_68.1" style:family="table-row">
      <style:table-row-properties style:row-height="0.011cm" style:keep-together="true" fo:keep-together="auto"/>
    </style:style>
    <style:style style:name="tabella_5f_68.A1" style:display-name="tabella_68.A1" style:family="table-cell">
      <style:table-cell-properties style:vertical-align="middle" fo:padding="0cm" fo:border="none"/>
    </style:style>
    <style:style style:name="tabella_5f_68.2" style:display-name="tabella_68.2" style:family="table-row">
      <style:table-row-properties style:keep-together="true" fo:keep-together="auto"/>
    </style:style>
    <style:style style:name="tabella_5f_68.A2" style:display-name="tabella_68.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8.C3" style:display-name="tabella_68.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8.E3" style:display-name="tabella_68.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8.A6" style:display-name="tabella_68.A6" style:family="table-cell">
      <style:table-cell-properties style:vertical-align="middle" fo:padding-left="0.049cm" fo:padding-right="0.049cm" fo:padding-top="0.101cm" fo:padding-bottom="0.101cm" fo:border="none"/>
    </style:style>
    <style:style style:name="tabella_5f_68.C6" style:display-name="tabella_68.C6" style:family="table-cell" style:data-style-name="N4">
      <style:table-cell-properties style:vertical-align="middle" fo:padding-left="0.049cm" fo:padding-right="0.049cm" fo:padding-top="0.101cm" fo:padding-bottom="0.101cm" fo:border="none"/>
    </style:style>
    <style:style style:name="tabella_5f_68.E6" style:display-name="tabella_68.E6" style:family="table-cell" style:data-style-name="N8011">
      <style:table-cell-properties style:vertical-align="middle" fo:padding-left="0.049cm" fo:padding-right="0.049cm" fo:padding-top="0.101cm" fo:padding-bottom="0.101cm" fo:border="none"/>
    </style:style>
    <style:style style:name="tabella_5f_69" style:display-name="tabella_69"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9.A" style:display-name="tabella_69.A" style:family="table-column">
      <style:table-column-properties style:column-width="0.041cm" style:rel-column-width="23*"/>
    </style:style>
    <style:style style:name="tabella_5f_69.B" style:display-name="tabella_69.B" style:family="table-column">
      <style:table-column-properties style:column-width="7.311cm" style:rel-column-width="4145*"/>
    </style:style>
    <style:style style:name="tabella_5f_69.C" style:display-name="tabella_69.C" style:family="table-column">
      <style:table-column-properties style:column-width="2.265cm" style:rel-column-width="1284*"/>
    </style:style>
    <style:style style:name="tabella_5f_69.D" style:display-name="tabella_69.D" style:family="table-column">
      <style:table-column-properties style:column-width="2.263cm" style:rel-column-width="1283*"/>
    </style:style>
    <style:style style:name="tabella_5f_69.E" style:display-name="tabella_69.E" style:family="table-column">
      <style:table-column-properties style:column-width="1.372cm" style:rel-column-width="778*"/>
    </style:style>
    <style:style style:name="tabella_5f_69.F" style:display-name="tabella_69.F" style:family="table-column">
      <style:table-column-properties style:column-width="2.404cm" style:rel-column-width="1363*"/>
    </style:style>
    <style:style style:name="tabella_5f_69.G" style:display-name="tabella_69.G" style:family="table-column">
      <style:table-column-properties style:column-width="1.344cm" style:rel-column-width="762*"/>
    </style:style>
    <style:style style:name="tabella_5f_69.1" style:display-name="tabella_69.1" style:family="table-row">
      <style:table-row-properties style:row-height="0.011cm" style:keep-together="true" fo:keep-together="auto"/>
    </style:style>
    <style:style style:name="tabella_5f_69.A1" style:display-name="tabella_69.A1" style:family="table-cell">
      <style:table-cell-properties style:vertical-align="middle" fo:padding-left="0.049cm" fo:padding-right="0.049cm" fo:padding-top="0.101cm" fo:padding-bottom="0.101cm" fo:border="none"/>
    </style:style>
    <style:style style:name="tabella_5f_69.2" style:display-name="tabella_69.2" style:family="table-row">
      <style:table-row-properties style:keep-together="true" fo:keep-together="auto"/>
    </style:style>
    <style:style style:name="tabella_5f_69.A2" style:display-name="tabella_69.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9.C3" style:display-name="tabella_69.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9.E3" style:display-name="tabella_69.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9.C6" style:display-name="tabella_69.C6" style:family="table-cell" style:data-style-name="N4">
      <style:table-cell-properties style:vertical-align="middle" fo:padding-left="0.049cm" fo:padding-right="0.049cm" fo:padding-top="0.101cm" fo:padding-bottom="0.101cm" fo:border="none"/>
    </style:style>
    <style:style style:name="tabella_5f_69.E6" style:display-name="tabella_69.E6" style:family="table-cell" style:data-style-name="N8011">
      <style:table-cell-properties style:vertical-align="middle" fo:padding-left="0.049cm" fo:padding-right="0.049cm" fo:padding-top="0.101cm" fo:padding-bottom="0.101cm" fo:border="none"/>
    </style:style>
    <style:style style:name="tabella_5f_73" style:display-name="tabella_73" style:family="table">
      <style:table-properties style:width="17cm" style:rel-width="100%" fo:margin-left="0cm" fo:margin-top="0cm" fo:margin-bottom="0cm" table:align="left" fo:keep-with-next="always" style:may-break-between-rows="false" style:writing-mode="page"/>
    </style:style>
    <style:style style:name="tabella_5f_73.A" style:display-name="tabella_73.A" style:family="table-column">
      <style:table-column-properties style:column-width="0.041cm" style:rel-column-width="23*"/>
    </style:style>
    <style:style style:name="tabella_5f_73.B" style:display-name="tabella_73.B" style:family="table-column">
      <style:table-column-properties style:column-width="12.25cm" style:rel-column-width="6945*"/>
    </style:style>
    <style:style style:name="tabella_5f_73.C" style:display-name="tabella_73.C" style:family="table-column">
      <style:table-column-properties style:column-width="0.506cm" style:rel-column-width="287*"/>
    </style:style>
    <style:style style:name="tabella_5f_73.D" style:display-name="tabella_73.D" style:family="table-column">
      <style:table-column-properties style:column-width="1.995cm" style:rel-column-width="1131*"/>
    </style:style>
    <style:style style:name="tabella_5f_73.E" style:display-name="tabella_73.E" style:family="table-column">
      <style:table-column-properties style:column-width="2.208cm" style:rel-column-width="1252*"/>
    </style:style>
    <style:style style:name="tabella_5f_73.1" style:display-name="tabella_73.1" style:family="table-row">
      <style:table-row-properties style:row-height="0.011cm" style:keep-together="true" fo:keep-together="auto"/>
    </style:style>
    <style:style style:name="tabella_5f_73.A1" style:display-name="tabella_73.A1" style:family="table-cell">
      <style:table-cell-properties style:vertical-align="middle" fo:padding-left="0.101cm" fo:padding-right="0.101cm" fo:padding-top="0cm" fo:padding-bottom="0cm" fo:border="none"/>
    </style:style>
    <style:style style:name="tabella_5f_73.C1" style:display-name="tabella_73.C1" style:family="table-cell">
      <style:table-cell-properties style:vertical-align="middle" fo:padding-left="0.101cm" fo:padding-right="0.101cm" fo:padding-top="0cm" fo:padding-bottom="0cm" fo:border-left="0.002cm solid #b2b2b2" fo:border-right="none" fo:border-top="none" fo:border-bottom="none"/>
    </style:style>
    <style:style style:name="tabella_5f_73.2" style:display-name="tabella_73.2" style:family="table-row">
      <style:table-row-properties style:keep-together="true" fo:keep-together="auto"/>
    </style:style>
    <style:style style:name="tabella_5f_73.B2" style:display-name="tabella_73.B2" style:family="table-cell">
      <style:table-cell-properties style:vertical-align="middle" fo:padding-left="0.101cm" fo:padding-right="0.101cm" fo:padding-top="0cm" fo:padding-bottom="0cm" fo:border-left="none" fo:border-right="none" fo:border-top="none" fo:border-bottom="0.002cm solid #b2b2b2"/>
    </style:style>
    <style:style style:name="tabella_5f_73.C2" style:display-name="tabella_73.C2" style:family="table-cell">
      <style:table-cell-properties style:vertical-align="middle" fo:padding-left="0.101cm" fo:padding-right="0.101cm" fo:padding-top="0cm" fo:padding-bottom="0cm" fo:border-left="0.002cm solid #b2b2b2" fo:border-right="none" fo:border-top="none" fo:border-bottom="0.002cm solid #b2b2b2"/>
    </style:style>
    <style:style style:name="tabella_5f_73.A3" style:display-name="tabella_73.A3" style:family="table-cell">
      <style:table-cell-properties style:vertical-align="bottom" fo:padding-left="0.101cm" fo:padding-right="0.101cm" fo:padding-top="0cm" fo:padding-bottom="0cm" fo:border="none"/>
    </style:style>
    <style:style style:name="tabella_5f_73.C3" style:display-name="tabella_73.C3" style:family="table-cell">
      <style:table-cell-properties style:vertical-align="bottom" fo:padding-left="0.101cm" fo:padding-right="0.101cm" fo:padding-top="0cm" fo:padding-bottom="0cm" fo:border-left="0.002cm solid #b2b2b2" fo:border-right="none" fo:border-top="none" fo:border-bottom="none"/>
    </style:style>
    <style:style style:name="tabella_5f_73.D3" style:display-name="tabella_73.D3" style:family="table-cell" style:data-style-name="N4">
      <style:table-cell-properties style:vertical-align="bottom" fo:padding-left="0.101cm" fo:padding-right="0.101cm" fo:padding-top="0cm" fo:padding-bottom="0cm" fo:border-left="0.002cm solid #b2b2b2" fo:border-right="none" fo:border-top="none" fo:border-bottom="none"/>
    </style:style>
    <style:style style:name="tabella_5f_73.4" style:display-name="tabella_73.4" style:family="table-row">
      <style:table-row-properties style:row-height="0.25cm" style:keep-together="true" fo:keep-together="auto"/>
    </style:style>
    <style:style style:name="tabella_5f_73.D4" style:display-name="tabella_73.D4" style:family="table-cell" style:data-style-name="N4">
      <style:table-cell-properties style:vertical-align="middle" fo:padding-left="0.101cm" fo:padding-right="0.101cm" fo:padding-top="0cm" fo:padding-bottom="0cm" fo:border-left="0.002cm solid #b2b2b2" fo:border-right="none" fo:border-top="none" fo:border-bottom="none"/>
    </style:style>
    <style:style style:name="tabella_5f_73.13" style:display-name="tabella_73.13" style:family="table-row">
      <style:table-row-properties style:row-height="0.582cm" style:keep-together="true" fo:keep-together="auto"/>
    </style:style>
    <style:style style:name="tabella_5f_73.B13" style:display-name="tabella_73.B13" style:family="table-cell">
      <style:table-cell-properties style:vertical-align="" fo:padding-left="0.101cm" fo:padding-right="0.101cm" fo:padding-top="0cm" fo:padding-bottom="0cm" fo:border="none"/>
    </style:style>
    <style:style style:name="tabella_5f_73.C13" style:display-name="tabella_73.C13" style:family="table-cell">
      <style:table-cell-properties style:vertical-align="" fo:padding-left="0.101cm" fo:padding-right="0.101cm" fo:padding-top="0cm" fo:padding-bottom="0cm" fo:border-left="0.002cm solid #b2b2b2" fo:border-right="none" fo:border-top="none" fo:border-bottom="none"/>
    </style:style>
    <style:style style:name="tabella_5f_73.D13" style:display-name="tabella_73.D13" style:family="table-cell" style:data-style-name="N4">
      <style:table-cell-properties style:vertical-align="" fo:padding-left="0.101cm" fo:padding-right="0.101cm" fo:padding-top="0cm" fo:padding-bottom="0cm" fo:border-left="0.002cm solid #b2b2b2" fo:border-right="none" fo:border-top="none" fo:border-bottom="none"/>
    </style:style>
    <style:style style:name="tabella_5f_73.27" style:display-name="tabella_73.27" style:family="table-row">
      <style:table-row-properties style:row-height="0.817cm" style:keep-together="true" fo:keep-together="auto"/>
    </style:style>
    <style:style style:name="tabella_5f_73.A39" style:display-name="tabella_73.A39" style:family="table-cell" style:data-style-name="N0">
      <style:table-cell-properties style:vertical-align="middle" fo:padding-left="0.101cm" fo:padding-right="0.101cm" fo:padding-top="0cm" fo:padding-bottom="0cm" fo:border="none"/>
    </style:style>
    <style:style style:name="tabella_5f_73.48" style:display-name="tabella_73.48" style:family="table-row">
      <style:table-row-properties style:row-height="0.536cm" style:keep-together="true" fo:keep-together="auto"/>
    </style:style>
    <style:style style:name="Tabella3" style:family="table">
      <style:table-properties style:width="16.741cm" fo:margin-left="0.016cm" fo:margin-right="0.243cm" table:align="margins" style:writing-mode="lr-tb"/>
    </style:style>
    <style:style style:name="Tabella3.A" style:family="table-column">
      <style:table-column-properties style:column-width="3.628cm" style:rel-column-width="14203*"/>
    </style:style>
    <style:style style:name="Tabella3.B" style:family="table-column">
      <style:table-column-properties style:column-width="1.235cm" style:rel-column-width="4833*"/>
    </style:style>
    <style:style style:name="Tabella3.C" style:family="table-column">
      <style:table-column-properties style:column-width="1.991cm" style:rel-column-width="7795*"/>
    </style:style>
    <style:style style:name="Tabella3.D" style:family="table-column">
      <style:table-column-properties style:column-width="1.965cm" style:rel-column-width="7692*"/>
    </style:style>
    <style:style style:name="Tabella3.E" style:family="table-column">
      <style:table-column-properties style:column-width="2.293cm" style:rel-column-width="8976*"/>
    </style:style>
    <style:style style:name="Tabella3.F" style:family="table-column">
      <style:table-column-properties style:column-width="3.226cm" style:rel-column-width="12629*"/>
    </style:style>
    <style:style style:name="Tabella3.G" style:family="table-column">
      <style:table-column-properties style:column-width="2.402cm" style:rel-column-width="9407*"/>
    </style:style>
    <style:style style:name="Tabella3.1" style:family="table-row">
      <style:table-row-properties style:min-row-height="0.635cm"/>
    </style:style>
    <style:style style:name="Tabella3.A1" style:family="table-cell">
      <style:table-cell-properties style:vertical-align="middle"/>
    </style:style>
    <style:style style:name="Tabella3.A2" style:family="table-cell">
      <style:table-cell-properties style:vertical-align="middle" fo:padding="0cm" fo:border-left="none" fo:border-right="none" fo:border-top="none" fo:border-bottom="0.002cm solid #000000"/>
    </style:style>
    <style:style style:name="Tabella3.3" style:family="table-row">
      <style:table-row-properties style:min-row-height="1.124cm"/>
    </style:style>
    <style:style style:name="Tabella3.A3" style:family="table-cell">
      <style:table-cell-properties style:vertical-align="middle" fo:padding="0.049cm" fo:border-left="0.002cm solid #000000" fo:border-right="none" fo:border-top="0.002cm solid #000000" fo:border-bottom="0.002cm solid #000000"/>
    </style:style>
    <style:style style:name="Tabella3.G3" style:family="table-cell">
      <style:table-cell-properties style:vertical-align="middle" fo:padding="0.049cm" fo:border="0.002cm solid #000000"/>
    </style:style>
    <style:style style:name="Tabella3.4" style:family="table-row">
      <style:table-row-properties style:min-row-height="1.251cm"/>
    </style:style>
    <style:style style:name="Tabella3.A4" style:family="table-cell">
      <style:table-cell-properties style:vertical-align="middle" fo:padding="0.049cm" fo:border-left="0.002cm solid #000000" fo:border-right="none" fo:border-top="none" fo:border-bottom="0.002cm solid #000000"/>
    </style:style>
    <style:style style:name="Tabella3.G4" style:family="table-cell">
      <style:table-cell-properties style:vertical-align="middle" fo:padding="0.049cm" fo:border-left="0.002cm solid #000000" fo:border-right="0.002cm solid #000000" fo:border-top="none" fo:border-bottom="0.002cm solid #000000"/>
    </style:style>
    <style:style style:name="Tabella3.5" style:family="table-row">
      <style:table-row-properties style:min-row-height="0.991cm"/>
    </style:style>
    <style:style style:name="Tabella3.6" style:family="table-row">
      <style:table-row-properties style:min-row-height="0.896cm"/>
    </style:style>
    <style:style style:name="Tabella3.7" style:family="table-row">
      <style:table-row-properties style:min-row-height="0.982cm"/>
    </style:style>
    <style:style style:name="Tabella3.8" style:family="table-row">
      <style:table-row-properties style:min-row-height="1.184cm"/>
    </style:style>
    <style:style style:name="Tabella3.9" style:family="table-row">
      <style:table-row-properties style:min-row-height="1.335cm"/>
    </style:style>
    <style:style style:name="Tabella3.10" style:family="table-row">
      <style:table-row-properties style:min-row-height="1.083cm"/>
    </style:style>
    <style:style style:name="Tabella3.11" style:family="table-row">
      <style:table-row-properties style:min-row-height="1.235cm"/>
    </style:style>
    <style:style style:name="Tabella3.12" style:family="table-row">
      <style:table-row-properties style:min-row-height="1.007cm"/>
    </style:style>
    <style:style style:name="Tabella3.13" style:family="table-row">
      <style:table-row-properties style:min-row-height="1.159cm"/>
    </style:style>
    <style:style style:name="Tabella3.14" style:family="table-row">
      <style:table-row-properties style:min-row-height="1.27cm"/>
    </style:style>
    <style:style style:name="Tabella4" style:family="table">
      <style:table-properties style:width="16.757cm" table:align="left" style:writing-mode="lr-tb"/>
    </style:style>
    <style:style style:name="Tabella4.A" style:family="table-column">
      <style:table-column-properties style:column-width="14.339cm"/>
    </style:style>
    <style:style style:name="Tabella4.B" style:family="table-column">
      <style:table-column-properties style:column-width="2.418cm"/>
    </style:style>
    <style:style style:name="Tabella4.1" style:family="table-row">
      <style:table-row-properties style:min-row-height="0.847cm"/>
    </style:style>
    <style:style style:name="Tabella4.A1" style:family="table-cell">
      <style:table-cell-properties style:vertical-align="middle" fo:padding="0.049cm" fo:border-left="0.002cm solid #000000" fo:border-right="none" fo:border-top="0.002cm solid #000000" fo:border-bottom="0.002cm solid #000000"/>
    </style:style>
    <style:style style:name="Tabella4.B1" style:family="table-cell">
      <style:table-cell-properties style:vertical-align="middle" fo:padding="0.049cm" fo:border-left="none" fo:border-right="0.002cm solid #000000" fo:border-top="0.002cm solid #000000" fo:border-bottom="0.002cm solid #000000"/>
    </style:style>
    <style:style style:name="Tabella5" style:family="table">
      <style:table-properties style:width="16.757cm" table:align="left" style:writing-mode="lr-tb"/>
    </style:style>
    <style:style style:name="Tabella5.A" style:family="table-column">
      <style:table-column-properties style:column-width="14.288cm"/>
    </style:style>
    <style:style style:name="Tabella5.B" style:family="table-column">
      <style:table-column-properties style:column-width="2.469cm"/>
    </style:style>
    <style:style style:name="Tabella5.1" style:family="table-row">
      <style:table-row-properties style:min-row-height="0.847cm"/>
    </style:style>
    <style:style style:name="Tabella5.A1" style:family="table-cell">
      <style:table-cell-properties style:vertical-align="middle" fo:padding="0.049cm" fo:border-left="0.002cm solid #000000" fo:border-right="none" fo:border-top="0.002cm solid #000000" fo:border-bottom="0.002cm solid #000000"/>
    </style:style>
    <style:style style:name="Tabella5.B1" style:family="table-cell">
      <style:table-cell-properties style:vertical-align="middle" fo:padding="0.049cm" fo:border="0.002cm solid #000000"/>
    </style:style>
    <style:style style:name="Tabella5.A2" style:family="table-cell">
      <style:table-cell-properties style:vertical-align="middle" fo:padding="0.049cm" fo:border-left="0.002cm solid #000000" fo:border-right="none" fo:border-top="none" fo:border-bottom="0.002cm solid #000000"/>
    </style:style>
    <style:style style:name="Tabella5.B2" style:family="table-cell">
      <style:table-cell-properties style:vertical-align="middle" fo:padding="0.049cm" fo:border-left="0.002cm solid #000000" fo:border-right="0.002cm solid #000000" fo:border-top="none" fo:border-bottom="0.002cm solid #000000"/>
    </style:style>
    <style:style style:name="Tabella6" style:family="table">
      <style:table-properties style:width="16.54cm" fo:margin-left="-0.035cm" fo:margin-right="0.496cm" table:align="margins" style:writing-mode="lr-tb"/>
    </style:style>
    <style:style style:name="Tabella6.A" style:family="table-column">
      <style:table-column-properties style:column-width="0.907cm" style:rel-column-width="3592*"/>
    </style:style>
    <style:style style:name="Tabella6.B" style:family="table-column">
      <style:table-column-properties style:column-width="2.722cm" style:rel-column-width="10783*"/>
    </style:style>
    <style:style style:name="Tabella6.C" style:family="table-column">
      <style:table-column-properties style:column-width="4.41cm" style:rel-column-width="17472*"/>
    </style:style>
    <style:style style:name="Tabella6.D" style:family="table-column">
      <style:table-column-properties style:column-width="1.715cm" style:rel-column-width="6793*"/>
    </style:style>
    <style:style style:name="Tabella6.E" style:family="table-column">
      <style:table-column-properties style:column-width="6.787cm" style:rel-column-width="26895*"/>
    </style:style>
    <style:style style:name="Tabella6.1" style:family="table-row">
      <style:table-row-properties style:min-row-height="1.402cm"/>
    </style:style>
    <style:style style:name="Tabella6.A1" style:family="table-cell">
      <style:table-cell-properties style:vertical-align="middle" fo:padding="0.049cm" fo:border-left="0.002cm solid #000000" fo:border-right="none" fo:border-top="0.002cm solid #000000" fo:border-bottom="0.002cm solid #000000"/>
    </style:style>
    <style:style style:name="Tabella6.E1" style:family="table-cell">
      <style:table-cell-properties style:vertical-align="middle" fo:padding="0.049cm" fo:border="0.002cm solid #000000"/>
    </style:style>
    <style:style style:name="Tabella6.2" style:family="table-row">
      <style:table-row-properties style:min-row-height="1.092cm"/>
    </style:style>
    <style:style style:name="Tabella6.A2" style:family="table-cell">
      <style:table-cell-properties style:vertical-align="middle" fo:padding="0.049cm" fo:border-left="0.002cm solid #000000" fo:border-right="none" fo:border-top="none" fo:border-bottom="0.002cm solid #000000"/>
    </style:style>
    <style:style style:name="Tabella6.E2" style:family="table-cell">
      <style:table-cell-properties style:vertical-align="middle" fo:padding="0.049cm" fo:border-left="0.002cm solid #000000" fo:border-right="0.002cm solid #000000" fo:border-top="none" fo:border-bottom="0.002cm solid #000000"/>
    </style:style>
    <style:style style:name="Tabella6.3" style:family="table-row">
      <style:table-row-properties style:min-row-height="1.134cm"/>
    </style:style>
    <style:style style:name="Tabella6.6" style:family="table-row">
      <style:table-row-properties style:min-row-height="1.192cm"/>
    </style:style>
    <style:style style:name="Tabella6.9" style:family="table-row">
      <style:table-row-properties style:min-row-height="1.109cm"/>
    </style:style>
    <style:style style:name="Tabella7" style:family="table">
      <style:table-properties style:width="17.034cm" fo:margin-left="0cm" fo:margin-right="-0.034cm" table:align="margins" style:writing-mode="lr-tb"/>
    </style:style>
    <style:style style:name="Tabella7.A" style:family="table-column">
      <style:table-column-properties style:column-width="3.173cm" style:rel-column-width="12208*"/>
    </style:style>
    <style:style style:name="Tabella7.B" style:family="table-column">
      <style:table-column-properties style:column-width="2.566cm" style:rel-column-width="9874*"/>
    </style:style>
    <style:style style:name="Tabella7.C" style:family="table-column">
      <style:table-column-properties style:column-width="2.75cm" style:rel-column-width="10579*"/>
    </style:style>
    <style:style style:name="Tabella7.D" style:family="table-column">
      <style:table-column-properties style:column-width="1.166cm" style:rel-column-width="4485*"/>
    </style:style>
    <style:style style:name="Tabella7.E" style:family="table-column">
      <style:table-column-properties style:column-width="2.413cm" style:rel-column-width="9283*"/>
    </style:style>
    <style:style style:name="Tabella7.F" style:family="table-column">
      <style:table-column-properties style:column-width="2.295cm" style:rel-column-width="8828*"/>
    </style:style>
    <style:style style:name="Tabella7.G" style:family="table-column">
      <style:table-column-properties style:column-width="1.132cm" style:rel-column-width="4356*"/>
    </style:style>
    <style:style style:name="Tabella7.H" style:family="table-column">
      <style:table-column-properties style:column-width="1.54cm" style:rel-column-width="5922*"/>
    </style:style>
    <style:style style:name="Tabella7.1" style:family="table-row">
      <style:table-row-properties style:min-row-height="0.529cm"/>
    </style:style>
    <style:style style:name="Tabella7.A1" style:family="table-cell">
      <style:table-cell-properties style:vertical-align="middle" fo:padding="0.049cm" fo:border-left="0.002cm solid #000000" fo:border-right="0.002cm solid #000000" fo:border-top="0.002cm solid #000000" fo:border-bottom="none"/>
    </style:style>
    <style:style style:name="Tabella7.B1" style:family="table-cell">
      <style:table-cell-properties style:vertical-align="middle" fo:padding="0.097cm" fo:border-left="0.002cm solid #000000" fo:border-right="0.002cm solid #000000" fo:border-top="0.002cm solid #000000" fo:border-bottom="none"/>
    </style:style>
    <style:style style:name="Tabella7.A2" style:family="table-cell">
      <style:table-cell-properties style:vertical-align="middle" fo:padding="0.049cm" fo:border-left="0.002cm solid #000000" fo:border-right="0.002cm solid #000000" fo:border-top="none" fo:border-bottom="none"/>
    </style:style>
    <style:style style:name="Tabella7.B2" style:family="table-cell">
      <style:table-cell-properties style:vertical-align="middle" fo:padding="0.097cm" fo:border-left="0.002cm solid #000000" fo:border-right="0.002cm solid #000000" fo:border-top="none" fo:border-bottom="none"/>
    </style:style>
    <style:style style:name="Tabella7.3" style:family="table-row">
      <style:table-row-properties style:min-row-height="0.82cm"/>
    </style:style>
    <style:style style:name="Tabella7.A4" style:family="table-cell">
      <style:table-cell-properties style:vertical-align="middle" fo:padding="0.049cm" fo:border-left="0.002cm solid #000000" fo:border-right="0.002cm solid #000000" fo:border-top="none" fo:border-bottom="0.002cm solid #000000"/>
    </style:style>
    <style:style style:name="Tabella7.B4" style:family="table-cell">
      <style:table-cell-properties style:vertical-align="middle" fo:padding="0.097cm" fo:border-left="0.002cm solid #000000" fo:border-right="0.002cm solid #000000" fo:border-top="none" fo:border-bottom="0.002cm solid #000000"/>
    </style:style>
    <style:style style:name="Tabella7.A5" style:family="table-cell">
      <style:table-cell-properties style:vertical-align="middle" fo:padding="0.049cm" fo:border-left="0.002cm solid #000000" fo:border-right="none" fo:border-top="0.002cm solid #000000" fo:border-bottom="0.002cm solid #000000"/>
    </style:style>
    <style:style style:name="Tabella7.G5" style:family="table-cell" style:data-style-name="N0">
      <style:table-cell-properties style:vertical-align="middle" fo:padding="0.049cm" fo:border-left="0.002cm solid #000000" fo:border-right="none" fo:border-top="0.002cm solid #000000" fo:border-bottom="0.002cm solid #000000"/>
    </style:style>
    <style:style style:name="Tabella7.H5" style:family="table-cell">
      <style:table-cell-properties style:vertical-align="middle" fo:padding="0.049cm" fo:border="0.002cm solid #000000"/>
    </style:style>
    <style:style style:name="Tabella7.6" style:family="table-row">
      <style:table-row-properties style:min-row-height="0.556cm"/>
    </style:style>
    <style:style style:name="Tabella7.A6" style:family="table-cell">
      <style:table-cell-properties style:vertical-align="middle" fo:padding="0.049cm" fo:border-left="0.002cm solid #000000" fo:border-right="none" fo:border-top="none" fo:border-bottom="0.002cm solid #000000"/>
    </style:style>
    <style:style style:name="Tabella7.D10" style:family="table-cell" style:data-style-name="N0">
      <style:table-cell-properties style:vertical-align="middle" fo:padding="0.049cm" fo:border-left="0.002cm solid #000000" fo:border-right="none" fo:border-top="none" fo:border-bottom="0.002cm solid #000000"/>
    </style:style>
    <style:style style:name="Tabella7.11" style:family="table-row">
      <style:table-row-properties style:min-row-height="1.217cm"/>
    </style:style>
    <style:style style:name="Tabella9" style:family="table">
      <style:table-properties style:width="14.843cm" table:align="left" style:shadow="none" style:writing-mode="lr-tb"/>
    </style:style>
    <style:style style:name="Tabella9.A" style:family="table-column">
      <style:table-column-properties style:column-width="2.699cm"/>
    </style:style>
    <style:style style:name="Tabella9.B" style:family="table-column">
      <style:table-column-properties style:column-width="2.064cm"/>
    </style:style>
    <style:style style:name="Tabella9.C" style:family="table-column">
      <style:table-column-properties style:column-width="1.455cm"/>
    </style:style>
    <style:style style:name="Tabella9.D" style:family="table-column">
      <style:table-column-properties style:column-width="1.588cm"/>
    </style:style>
    <style:style style:name="Tabella9.E" style:family="table-column">
      <style:table-column-properties style:column-width="1.693cm"/>
    </style:style>
    <style:style style:name="Tabella9.F" style:family="table-column">
      <style:table-column-properties style:column-width="1.64cm"/>
    </style:style>
    <style:style style:name="Tabella9.G" style:family="table-column">
      <style:table-column-properties style:column-width="1.799cm"/>
    </style:style>
    <style:style style:name="Tabella9.H" style:family="table-column">
      <style:table-column-properties style:column-width="1.905cm"/>
    </style:style>
    <style:style style:name="Tabella9.1" style:family="table-row">
      <style:table-row-properties style:min-row-height="0.9cm"/>
    </style:style>
    <style:style style:name="Tabella9.A1" style:family="table-cell">
      <style:table-cell-properties style:vertical-align="middle" fo:padding="0.049cm" fo:border-left="0.002cm solid #000000" fo:border-right="none" fo:border-top="0.002cm solid #000000" fo:border-bottom="0.002cm solid #000000"/>
    </style:style>
    <style:style style:name="Tabella9.H1" style:family="table-cell">
      <style:table-cell-properties style:vertical-align="middle" fo:padding="0.049cm" fo:border="0.002cm solid #000000"/>
    </style:style>
    <style:style style:name="Tabella9.2" style:family="table-row">
      <style:table-row-properties style:min-row-height="0.556cm"/>
    </style:style>
    <style:style style:name="Tabella9.A2" style:family="table-cell">
      <style:table-cell-properties style:vertical-align="middle" fo:padding="0.049cm" fo:border-left="0.002cm solid #000000" fo:border-right="none" fo:border-top="none" fo:border-bottom="0.002cm solid #000000"/>
    </style:style>
    <style:style style:name="Tabella9.H2" style:family="table-cell">
      <style:table-cell-properties style:vertical-align="middle" fo:padding="0.049cm" fo:border-left="0.002cm solid #000000" fo:border-right="0.002cm solid #000000" fo:border-top="none" fo:border-bottom="0.002cm solid #000000"/>
    </style:style>
    <style:style style:name="Tabella9.3" style:family="table-row">
      <style:table-row-properties style:min-row-height="0.529cm"/>
    </style:style>
    <style:style style:name="Tabella9.8" style:family="table-row">
      <style:table-row-properties style:min-row-height="0.82cm"/>
    </style:style>
    <style:style style:name="Tabella9.21" style:family="table-row">
      <style:table-row-properties style:min-row-height="0.582cm"/>
    </style:style>
    <style:style style:name="Tabella10" style:family="table">
      <style:table-properties style:width="17cm" table:align="left" style:writing-mode="lr-tb"/>
    </style:style>
    <style:style style:name="Tabella10.A" style:family="table-column">
      <style:table-column-properties style:column-width="1.191cm"/>
    </style:style>
    <style:style style:name="Tabella10.B" style:family="table-column">
      <style:table-column-properties style:column-width="12.402cm"/>
    </style:style>
    <style:style style:name="Tabella10.C" style:family="table-column">
      <style:table-column-properties style:column-width="3.408cm"/>
    </style:style>
    <style:style style:name="Tabella10.A1" style:family="table-cell">
      <style:table-cell-properties fo:padding="0.049cm" fo:border-left="0.035cm solid #808080" fo:border-right="none" fo:border-top="0.035cm solid #808080" fo:border-bottom="0.035cm solid #808080"/>
    </style:style>
    <style:style style:name="Tabella10.C1" style:family="table-cell">
      <style:table-cell-properties fo:padding="0.049cm" fo:border="0.035cm solid #808080"/>
    </style:style>
    <style:style style:name="Tabella10.A2" style:family="table-cell">
      <style:table-cell-properties style:vertical-align="middle" fo:padding="0.049cm" fo:border-left="0.035cm solid #808080" fo:border-right="0.035cm solid #808080" fo:border-top="none" fo:border-bottom="0.035cm solid #808080"/>
    </style:style>
    <style:style style:name="Tabella10.A3" style:family="table-cell">
      <style:table-cell-properties style:vertical-align="middle" fo:padding="0.049cm" fo:border-left="0.035cm solid #808080" fo:border-right="none" fo:border-top="none" fo:border-bottom="0.035cm solid #808080"/>
    </style:style>
    <style:style style:name="Tabella10.C3" style:family="table-cell" style:data-style-name="N0">
      <style:table-cell-properties style:vertical-align="middle" fo:padding="0.049cm" fo:border-left="0.035cm solid #808080" fo:border-right="0.035cm solid #808080" fo:border-top="none" fo:border-bottom="0.035cm solid #808080"/>
    </style:style>
    <style:style style:name="Tabella10.11" style:family="table-row">
      <style:table-row-properties style:min-row-height="1.617cm"/>
    </style:style>
    <style:style style:name="P1" style:family="paragraph" style:parent-style-name="Maggioli_20_-_20_piè_20_di_20_pagina">
      <style:paragraph-properties fo:text-align="start" style:justify-single-word="false"/>
    </style:style>
    <style:style style:name="P2" style:family="paragraph" style:parent-style-name="Maggioli_20_-_20_piè_20_di_20_pagina">
      <style:paragraph-properties fo:text-align="end" style:justify-single-word="false"/>
    </style:style>
    <style:style style:name="P3"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4" style:family="paragraph" style:parent-style-name="Table">
      <style:paragraph-properties fo:margin-left="0cm" fo:margin-right="0cm" fo:text-align="justify" style:justify-single-word="false" fo:orphans="0" fo:widows="0" fo:text-indent="0cm" style:auto-text-indent="false" style:vertical-align="auto" style:writing-mode="lr-tb"/>
    </style:style>
    <style:style style:name="P5" style:family="paragraph" style:parent-style-name="Text_20_body">
      <style:paragraph-properties fo:margin-left="0cm" fo:margin-right="0cm" fo:text-align="justify" style:justify-single-word="false" fo:orphans="0" fo:widows="0" fo:text-indent="0cm" style:auto-text-indent="false" style:vertical-align="auto" style:writing-mode="lr-tb"/>
      <style:text-properties style:font-name="Arial3"/>
    </style:style>
    <style:style style:name="P6" style:family="paragraph" style:parent-style-name="Standard">
      <style:paragraph-properties fo:margin-left="0cm" fo:margin-right="0cm" fo:text-align="center" style:justify-single-word="false" fo:orphans="0" fo:widows="0" fo:text-indent="0cm" style:auto-text-indent="false" style:vertical-align="auto"/>
    </style:style>
    <style:style style:name="P7" style:family="paragraph" style:parent-style-name="Standard">
      <style:paragraph-properties fo:margin-left="0cm" fo:margin-right="0cm" fo:text-align="end" style:justify-single-word="false" fo:orphans="0" fo:widows="0" fo:text-indent="0cm" style:auto-text-indent="false" style:vertical-align="auto"/>
    </style:style>
    <style:style style:name="P8" style:family="paragraph" style:parent-style-name="Standard">
      <style:paragraph-properties loext:contextual-spacing="false" fo:margin-left="0cm" fo:margin-right="0cm" fo:margin-top="0cm" fo:margin-bottom="0cm" style:line-height-at-least="0.353cm" fo:text-align="justify" style:justify-single-word="false" fo:orphans="0" fo:widows="0" fo:text-indent="0cm" style:auto-text-indent="false" style:vertical-align="auto" style:writing-mode="lr-tb"/>
    </style:style>
    <style:style style:name="P9" style:family="paragraph" style:parent-style-name="Text_20_body">
      <style:paragraph-properties fo:margin-left="0cm" fo:margin-right="0cm" fo:margin-top="0cm" fo:margin-bottom="0cm" fo:text-align="justify" style:justify-single-word="false" fo:orphans="0" fo:widows="0" fo:text-indent="0cm" style:auto-text-indent="false" style:vertical-align="auto" style:writing-mode="lr-tb"/>
      <style:text-properties style:font-name="Arial3"/>
    </style:style>
    <style:style style:name="P10" style:family="paragraph" style:parent-style-name="Text_20_body" style:master-page-name="">
      <style:paragraph-properties fo:margin-left="0cm" fo:margin-right="0cm" fo:margin-top="0cm" fo:margin-bottom="0cm" fo:line-height="100%" fo:text-align="justify" style:justify-single-word="false" fo:orphans="0" fo:widows="0" fo:text-indent="0cm" style:auto-text-indent="false" style:page-number="auto" style:vertical-align="auto" style:writing-mode="lr-tb" style:join-border="false"/>
      <style:text-properties fo:color="#000000" style:font-name="Arial3"/>
    </style:style>
    <style:style style:name="P11" style:family="paragraph" style:parent-style-name="Text_20_body">
      <style:paragraph-properties fo:margin-left="0cm" fo:margin-right="0cm" fo:text-align="center" style:justify-single-word="false" fo:orphans="0" fo:widows="0" fo:text-indent="0cm" style:auto-text-indent="false" style:vertical-align="auto"/>
      <style:text-properties fo:font-weight="bold" style:font-weight-asian="bold" style:font-weight-complex="bold"/>
    </style:style>
    <style:style style:name="P12" style:family="paragraph" style:parent-style-name="Illustration">
      <style:paragraph-properties fo:margin-left="0cm" fo:margin-right="0cm" fo:text-align="center" style:justify-single-word="false" fo:orphans="0" fo:widows="0" fo:text-indent="0cm" style:auto-text-indent="false" style:vertical-align="auto"/>
      <style:text-properties fo:font-size="9pt" style:font-size-asian="9pt" style:font-size-complex="9pt"/>
    </style:style>
    <style:style style:name="P13" style:family="paragraph" style:parent-style-name="Standard">
      <style:paragraph-properties fo:text-align="end" style:justify-single-word="false" style:writing-mode="page">
        <style:tab-stops/>
      </style:paragraph-properties>
      <style:text-properties fo:font-size="9pt" style:font-size-asian="9pt" style:font-size-complex="9pt"/>
    </style:style>
    <style:style style:name="P14" style:family="paragraph" style:parent-style-name="Standard">
      <style:paragraph-properties fo:text-align="center" style:justify-single-word="false" style:writing-mode="page">
        <style:tab-stops/>
      </style:paragraph-properties>
      <style:text-properties fo:font-size="9pt" style:font-size-asian="9pt" style:font-size-complex="9pt"/>
    </style:style>
    <style:style style:name="P15" style:family="paragraph" style:parent-style-name="Standard">
      <style:paragraph-properties fo:text-align="start" style:justify-single-word="false" style:writing-mode="page">
        <style:tab-stops/>
      </style:paragraph-properties>
      <style:text-properties fo:font-size="9pt" style:font-size-asian="9pt" style:font-size-complex="9pt"/>
    </style:style>
    <style:style style:name="P16" style:family="paragraph" style:parent-style-name="Standard">
      <style:paragraph-properties fo:text-align="start" style:justify-single-word="false" style:writing-mode="page">
        <style:tab-stops/>
      </style:paragraph-properties>
      <style:text-properties fo:font-size="9pt" fo:font-weight="bold" style:font-size-asian="9pt" style:font-weight-asian="bold" style:font-size-complex="9pt"/>
    </style:style>
    <style:style style:name="P17" style:family="paragraph" style:parent-style-name="Standard">
      <style:paragraph-properties fo:text-align="center" style:justify-single-word="false" style:writing-mode="page">
        <style:tab-stops/>
      </style:paragraph-properties>
      <style:text-properties fo:font-size="9pt" fo:font-weight="bold" style:font-size-asian="9pt" style:font-weight-asian="bold" style:font-size-complex="9pt"/>
    </style:style>
    <style:style style:name="P18" style:family="paragraph" style:parent-style-name="Standard">
      <style:paragraph-properties fo:text-align="end" style:justify-single-word="false" style:writing-mode="page">
        <style:tab-stops/>
      </style:paragraph-properties>
      <style:text-properties fo:font-size="9pt" fo:font-weight="bold" style:font-size-asian="9pt" style:font-weight-asian="bold" style:font-size-complex="9pt" style:font-weight-complex="bold"/>
    </style:style>
    <style:style style:name="P19" style:family="paragraph" style:parent-style-name="Standard">
      <style:paragraph-properties fo:text-align="end" style:justify-single-word="false" style:writing-mode="page">
        <style:tab-stops/>
      </style:paragraph-properties>
      <style:text-properties fo:font-size="9pt" fo:font-weight="bold" style:font-size-asian="9pt" style:font-weight-asian="bold" style:font-size-complex="9pt"/>
    </style:style>
    <style:style style:name="P20" style:family="paragraph" style:parent-style-name="Standard">
      <style:paragraph-properties fo:text-align="center" style:justify-single-word="false" style:writing-mode="page">
        <style:tab-stops/>
      </style:paragraph-properties>
      <style:text-properties fo:font-size="9pt" fo:font-weight="normal" style:font-size-asian="9pt" style:font-weight-asian="normal" style:font-size-complex="9pt" style:font-weight-complex="normal"/>
    </style:style>
    <style:style style:name="P21" style:family="paragraph" style:parent-style-name="Standard">
      <style:paragraph-properties fo:text-align="start" style:justify-single-word="false" style:writing-mode="page">
        <style:tab-stops/>
      </style:paragraph-properties>
      <style:text-properties fo:font-size="8pt" style:font-size-asian="8pt" style:font-size-complex="8pt"/>
    </style:style>
    <style:style style:name="P22" style:family="paragraph" style:parent-style-name="Standard">
      <style:paragraph-properties fo:text-align="center" style:justify-single-word="false" style:writing-mode="page">
        <style:tab-stops/>
      </style:paragraph-properties>
      <style:text-properties fo:font-size="8pt" style:font-size-asian="8pt" style:font-size-complex="8pt"/>
    </style:style>
    <style:style style:name="P23" style:family="paragraph" style:parent-style-name="Standard">
      <style:paragraph-properties fo:text-align="center" style:justify-single-word="false" style:writing-mode="page">
        <style:tab-stops/>
      </style:paragraph-properties>
      <style:text-properties fo:font-size="8pt" fo:font-weight="normal" style:font-size-asian="8pt" style:font-weight-asian="normal" style:font-size-complex="8pt" style:font-weight-complex="normal"/>
    </style:style>
    <style:style style:name="P24" style:family="paragraph" style:parent-style-name="Standard">
      <style:paragraph-properties fo:text-align="start" style:justify-single-word="false" style:writing-mode="page">
        <style:tab-stops/>
      </style:paragraph-properties>
      <style:text-properties style:font-name="Arial2" fo:font-size="8pt" fo:font-weight="bold" style:font-size-asian="8pt" style:font-weight-asian="bold" style:font-size-complex="8pt"/>
    </style:style>
    <style:style style:name="P25" style:family="paragraph" style:parent-style-name="Standard">
      <style:paragraph-properties fo:text-align="end" style:justify-single-word="false" style:writing-mode="page">
        <style:tab-stops/>
      </style:paragraph-properties>
      <style:text-properties style:font-name="Trebuchet MS2" fo:font-size="7pt" style:font-size-asian="7pt" style:font-size-complex="7pt"/>
    </style:style>
    <style:style style:name="P26" style:family="paragraph" style:parent-style-name="Standard">
      <style:paragraph-properties fo:text-align="end" style:justify-single-word="false"/>
    </style:style>
    <style:style style:name="P27" style:family="paragraph" style:parent-style-name="Standard">
      <style:paragraph-properties fo:text-align="start" style:justify-single-word="false"/>
    </style:style>
    <style:style style:name="P28" style:family="paragraph" style:parent-style-name="Standard">
      <style:text-properties fo:font-size="11pt" style:font-size-asian="11pt"/>
    </style:style>
    <style:style style:name="P29" style:family="paragraph" style:parent-style-name="Standard">
      <style:paragraph-properties fo:text-align="center" style:justify-single-word="false">
        <style:tab-stops/>
      </style:paragraph-properties>
      <style:text-properties style:font-name="Trebuchet MS2" fo:font-size="6pt" style:font-size-asian="6pt" style:font-size-complex="6pt"/>
    </style:style>
    <style:style style:name="P30" style:family="paragraph" style:parent-style-name="Standard">
      <style:paragraph-properties fo:text-align="start" style:justify-single-word="false">
        <style:tab-stops/>
      </style:paragraph-properties>
      <style:text-properties style:font-name="Trebuchet MS2" fo:font-size="6pt" style:font-size-asian="6pt" style:font-size-complex="6pt"/>
    </style:style>
    <style:style style:name="P31" style:family="paragraph" style:parent-style-name="Standard">
      <style:paragraph-properties fo:text-align="center" style:justify-single-word="false">
        <style:tab-stops/>
      </style:paragraph-properties>
      <style:text-properties style:font-name="Trebuchet MS2" fo:font-size="6pt" fo:font-weight="bold" style:font-size-asian="6pt" style:font-weight-asian="bold" style:font-size-complex="6pt"/>
    </style:style>
    <style:style style:name="P32" style:family="paragraph" style:parent-style-name="Standard">
      <style:paragraph-properties fo:text-align="start" style:justify-single-word="false">
        <style:tab-stops/>
      </style:paragraph-properties>
      <style:text-properties style:font-name="Trebuchet MS2" fo:font-size="6pt" fo:font-weight="bold" style:font-size-asian="6pt" style:font-weight-asian="bold" style:font-size-complex="6pt"/>
    </style:style>
    <style:style style:name="P33" style:family="paragraph" style:parent-style-name="Standard">
      <style:paragraph-properties fo:text-align="end" style:justify-single-word="false">
        <style:tab-stops/>
      </style:paragraph-properties>
      <style:text-properties style:font-name="Trebuchet MS2" fo:font-size="6pt" fo:font-weight="bold" style:font-size-asian="6pt" style:font-weight-asian="bold" style:font-size-complex="6pt"/>
    </style:style>
    <style:style style:name="P34" style:family="paragraph" style:parent-style-name="Standard">
      <style:paragraph-properties fo:text-align="start" style:justify-single-word="false">
        <style:tab-stops/>
      </style:paragraph-properties>
      <style:text-properties style:font-name="Trebuchet MS2" fo:font-size="6pt" fo:font-style="italic" style:font-size-asian="6pt" style:font-style-asian="italic" style:font-size-complex="6pt"/>
    </style:style>
    <style:style style:name="P35" style:family="paragraph" style:parent-style-name="Standard">
      <style:paragraph-properties fo:text-align="center" style:justify-single-word="false">
        <style:tab-stops/>
      </style:paragraph-properties>
      <style:text-properties style:font-name="Trebuchet MS2" fo:font-size="6pt" fo:font-style="italic" style:font-size-asian="6pt" style:font-style-asian="italic" style:font-size-complex="6pt"/>
    </style:style>
    <style:style style:name="P36" style:family="paragraph" style:parent-style-name="Standard">
      <style:paragraph-properties fo:text-align="center" style:justify-single-word="false">
        <style:tab-stops/>
      </style:paragraph-properties>
      <style:text-properties style:font-name="Trebuchet MS2" fo:font-size="6pt" fo:font-weight="normal" style:font-size-asian="6pt" style:font-weight-asian="normal" style:font-size-complex="6pt" style:font-weight-complex="normal"/>
    </style:style>
    <style:style style:name="P37" style:family="paragraph" style:parent-style-name="Standard">
      <style:paragraph-properties fo:text-align="end" style:justify-single-word="false">
        <style:tab-stops/>
      </style:paragraph-properties>
      <style:text-properties style:font-name="Trebuchet MS2" fo:font-size="7pt" style:font-size-asian="7pt" style:font-size-complex="7pt"/>
    </style:style>
    <style:style style:name="P38" style:family="paragraph" style:parent-style-name="Standard">
      <style:paragraph-properties fo:text-align="end" style:justify-single-word="false">
        <style:tab-stops/>
      </style:paragraph-properties>
      <style:text-properties style:font-name="Trebuchet MS2" fo:font-size="7pt" fo:font-weight="bold" style:font-size-asian="7pt" style:font-weight-asian="bold" style:font-size-complex="7pt"/>
    </style:style>
    <style:style style:name="P39" style:family="paragraph" style:parent-style-name="Standard">
      <style:paragraph-properties fo:text-align="end" style:justify-single-word="false">
        <style:tab-stops/>
      </style:paragraph-properties>
      <style:text-properties style:font-name="Trebuchet MS2" fo:font-size="7pt" fo:font-style="italic" style:font-size-asian="7pt" style:font-style-asian="italic" style:font-size-complex="7pt"/>
    </style:style>
    <style:style style:name="P40" style:family="paragraph" style:parent-style-name="Standard">
      <style:paragraph-properties fo:text-align="center" style:justify-single-word="false">
        <style:tab-stops/>
      </style:paragraph-properties>
      <style:text-properties style:font-name="Trebuchet MS2" fo:font-size="5pt" fo:font-weight="bold" style:font-size-asian="5pt" style:font-weight-asian="bold" style:font-size-complex="5pt"/>
    </style:style>
    <style:style style:name="P41" style:family="paragraph" style:parent-style-name="Standard">
      <style:paragraph-properties fo:text-align="center" style:justify-single-word="false">
        <style:tab-stops/>
      </style:paragraph-properties>
      <style:text-properties fo:color="#ffffff" style:font-name="Trebuchet MS2" fo:font-size="6pt" fo:font-style="normal" fo:font-weight="normal" style:font-size-asian="6pt" style:font-style-asian="normal" style:font-weight-asian="normal" style:font-size-complex="6pt" style:font-style-complex="normal" style:font-weight-complex="normal"/>
    </style:style>
    <style:style style:name="P42" style:family="paragraph" style:parent-style-name="Standard">
      <style:paragraph-properties fo:text-align="justify" style:justify-single-word="false"/>
    </style:style>
    <style:style style:name="P43" style:family="paragraph" style:parent-style-name="Text_20_body">
      <style:paragraph-properties fo:text-align="end" style:justify-single-word="false"/>
    </style:style>
    <style:style style:name="P44" style:family="paragraph" style:parent-style-name="Text_20_body">
      <style:text-properties fo:font-size="11pt" style:font-size-asian="11pt"/>
    </style:style>
    <style:style style:name="P45" style:family="paragraph" style:parent-style-name="Text_20_body">
      <style:paragraph-properties fo:text-align="justify" style:justify-single-word="false"/>
      <style:text-properties fo:font-size="11pt" style:font-size-asian="11pt"/>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text-properties fo:font-size="13pt" fo:font-weight="normal" style:font-size-asian="13pt" style:font-weight-asian="normal" style:font-size-complex="13pt" style:font-weight-complex="normal"/>
    </style:style>
    <style:style style:name="P48" style:family="paragraph" style:parent-style-name="Text_20_body">
      <style:paragraph-properties fo:text-align="justify" style:justify-single-word="false"/>
      <style:text-properties style:font-name="Tahoma1"/>
    </style:style>
    <style:style style:name="P49" style:family="paragraph" style:parent-style-name="Text_20_body">
      <style:paragraph-properties fo:text-align="justify" style:justify-single-word="false"/>
      <style:text-properties style:font-name="Arial3" fo:font-size="14pt" fo:font-style="italic" style:font-size-asian="14pt" style:font-size-complex="14pt"/>
    </style:style>
    <style:style style:name="P50" style:family="paragraph" style:parent-style-name="Text_20_body">
      <style:paragraph-properties fo:text-align="start" style:justify-single-word="false"/>
      <style:text-properties style:font-name="Times New Roman1" fo:font-size="12pt" fo:font-weight="bold"/>
    </style:style>
    <style:style style:name="P51" style:family="paragraph" style:parent-style-name="Text_20_body">
      <style:paragraph-properties fo:text-align="start" style:justify-single-word="false"/>
      <style:text-properties fo:font-size="10pt"/>
    </style:style>
    <style:style style:name="P52" style:family="paragraph" style:parent-style-name="Text_20_body">
      <style:paragraph-properties fo:text-align="justify" style:justify-single-word="false"/>
      <style:text-properties fo:font-size="10pt"/>
    </style:style>
    <style:style style:name="P53" style:family="paragraph" style:parent-style-name="Text_20_body">
      <style:paragraph-properties fo:line-height="100%" fo:text-align="justify" style:justify-single-word="false"/>
      <style:text-properties style:font-name="Trebuchet MS1" fo:font-size="10pt" style:font-size-asian="16pt" style:font-size-complex="16pt"/>
    </style:style>
    <style:style style:name="P54" style:family="paragraph" style:parent-style-name="Text_20_body">
      <style:paragraph-properties fo:break-before="page" style:writing-mode="lr-tb"/>
    </style:style>
    <style:style style:name="P55" style:family="paragraph" style:parent-style-name="Standard">
      <style:paragraph-properties fo:break-before="page" style:writing-mode="lr-tb"/>
    </style:style>
    <style:style style:name="P56" style:family="paragraph" style:parent-style-name="Standard">
      <style:paragraph-properties fo:break-before="page" style:writing-mode="lr-tb"/>
      <style:text-properties fo:font-size="11pt" style:font-size-asian="11pt"/>
    </style:style>
    <style:style style:name="P57" style:family="paragraph" style:parent-style-name="Maggioli_20_-_20_titolo_20_sezione_20_-_20_livello_20_3">
      <style:paragraph-properties fo:break-before="page"/>
    </style:style>
    <style:style style:name="P58" style:family="paragraph" style:parent-style-name="Maggioli_20_-_20_titolo_20_sezione_20_-_20_livello_20_4">
      <style:paragraph-properties fo:break-before="page"/>
    </style:style>
    <style:style style:name="P59" style:family="paragraph" style:parent-style-name="Text_20_body">
      <style:paragraph-properties fo:break-before="page"/>
    </style:style>
    <style:style style:name="P60" style:family="paragraph" style:parent-style-name="Standard">
      <style:paragraph-properties fo:break-before="page"/>
    </style:style>
    <style:style style:name="P61" style:family="paragraph" style:parent-style-name="Standard">
      <style:paragraph-properties fo:break-before="page"/>
      <style:text-properties fo:font-size="11pt" style:font-size-asian="11pt"/>
    </style:style>
    <style:style style:name="P62" style:family="paragraph" style:parent-style-name="Text_20_body" style:master-page-name="">
      <style:paragraph-properties style:page-number="auto" fo:break-before="auto" fo:break-after="auto" style:writing-mode="lr-tb"/>
    </style:style>
    <style:style style:name="P63" style:family="paragraph" style:parent-style-name="Text_20_body">
      <style:paragraph-properties fo:break-before="auto" fo:break-after="auto"/>
    </style:style>
    <style:style style:name="P64" style:family="paragraph" style:parent-style-name="Text_20_body">
      <style:paragraph-properties fo:break-before="auto" fo:break-after="auto"/>
      <style:text-properties fo:font-size="11pt" style:font-size-asian="11pt"/>
    </style:style>
    <style:style style:name="P65" style:family="paragraph" style:parent-style-name="Text_20_body">
      <style:paragraph-properties fo:text-align="justify" style:justify-single-word="false" fo:break-before="auto" fo:break-after="auto"/>
    </style:style>
    <style:style style:name="P66" style:family="paragraph" style:parent-style-name="Standard">
      <style:paragraph-properties fo:break-before="auto" fo:break-after="auto"/>
    </style:style>
    <style:style style:name="P67" style:family="paragraph" style:parent-style-name="Standard">
      <style:paragraph-properties style:writing-mode="lr-tb"/>
    </style:style>
    <style:style style:name="P68" style:family="paragraph" style:parent-style-name="Standard">
      <style:paragraph-properties fo:text-align="end" style:justify-single-word="false" style:writing-mode="lr-tb"/>
    </style:style>
    <style:style style:name="P69" style:family="paragraph" style:parent-style-name="Standard">
      <style:paragraph-properties style:writing-mode="lr-tb"/>
      <style:text-properties fo:font-size="11pt" style:font-size-asian="11pt"/>
    </style:style>
    <style:style style:name="P70" style:family="paragraph" style:parent-style-name="Prospetto_20_economico_20_missione">
      <style:paragraph-properties fo:text-align="end" style:justify-single-word="false" style:writing-mode="lr-tb"/>
    </style:style>
    <style:style style:name="P71" style:family="paragraph" style:parent-style-name="Text_20_body">
      <style:paragraph-properties style:writing-mode="lr-tb"/>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end" style:justify-single-word="false"/>
    </style:style>
    <style:style style:name="P74" style:family="paragraph" style:parent-style-name="Table_20_Contents">
      <style:text-properties fo:font-weight="bold" style:font-weight-asian="bold" style:font-weight-complex="bold"/>
    </style:style>
    <style:style style:name="P75" style:family="paragraph" style:parent-style-name="Table_20_Contents">
      <style:paragraph-properties fo:text-align="end" style:justify-single-word="false"/>
      <style:text-properties fo:font-weight="bold" style:font-weight-asian="bold" style:font-weight-complex="bold"/>
    </style:style>
    <style:style style:name="P76" style:family="paragraph" style:parent-style-name="Table_20_Contents">
      <style:text-properties fo:font-size="2pt" style:font-size-asian="2pt" style:font-size-complex="2pt"/>
    </style:style>
    <style:style style:name="P77" style:family="paragraph" style:parent-style-name="Maggioli_20_-_20_tabella_20_testo">
      <style:paragraph-properties fo:text-align="end" style:justify-single-word="false"/>
    </style:style>
    <style:style style:name="P78" style:family="paragraph" style:parent-style-name="Maggioli_20_-_20_tabella_20_testo">
      <style:text-properties fo:font-weight="bold" style:font-weight-asian="bold" style:font-weight-complex="bold"/>
    </style:style>
    <style:style style:name="P79" style:family="paragraph" style:parent-style-name="Maggioli_20_-_20_tabella_20_testo">
      <style:paragraph-properties fo:text-align="end" style:justify-single-word="false"/>
      <style:text-properties fo:font-weight="bold" style:font-weight-asian="bold" style:font-weight-complex="bold"/>
    </style:style>
    <style:style style:name="P80" style:family="paragraph" style:parent-style-name="Maggioli_20_-_20_tabella_20_testo">
      <style:paragraph-properties fo:text-align="center" style:justify-single-word="false"/>
      <style:text-properties fo:font-weight="bold" style:font-weight-asian="bold" style:font-weight-complex="bold"/>
    </style:style>
    <style:style style:name="P81" style:family="paragraph" style:parent-style-name="Maggioli_20_-_20_tabella_20_testo">
      <style:paragraph-properties fo:text-align="start" style:justify-single-word="false"/>
    </style:style>
    <style:style style:name="P82" style:family="paragraph" style:parent-style-name="Maggioli_20_-_20_tabella_20_testo">
      <style:text-properties fo:font-weight="normal" style:font-weight-asian="normal" style:font-weight-complex="normal"/>
    </style:style>
    <style:style style:name="P83" style:family="paragraph" style:parent-style-name="Maggioli_20_-_20_tabella_20_testo">
      <style:paragraph-properties fo:text-align="end" style:justify-single-word="false"/>
      <style:text-properties fo:font-weight="normal" style:font-weight-asian="normal" style:font-weight-complex="normal"/>
    </style:style>
    <style:style style:name="P84" style:family="paragraph" style:parent-style-name="Maggioli_20_-_20_tabella_20_testo">
      <style:paragraph-properties fo:text-align="start" style:justify-single-word="false"/>
      <style:text-properties fo:font-weight="normal" style:font-weight-asian="normal" style:font-weight-complex="normal"/>
    </style:style>
    <style:style style:name="P85" style:family="paragraph" style:parent-style-name="Maggioli_20_-_20_tabella_20_testo">
      <style:paragraph-properties fo:text-align="center" style:justify-single-word="false"/>
      <style:text-properties fo:font-weight="normal" style:font-weight-asian="normal" style:font-weight-complex="normal"/>
    </style:style>
    <style:style style:name="P86" style:family="paragraph" style:parent-style-name="Maggioli_20_-_20_tabella_20_testo">
      <style:paragraph-properties fo:text-align="center" style:justify-single-word="false"/>
    </style:style>
    <style:style style:name="P87" style:family="paragraph" style:parent-style-name="Maggioli_20_-_20_tabella_20_titolo">
      <style:paragraph-properties fo:text-align="start" style:justify-single-word="false"/>
    </style:style>
    <style:style style:name="P88" style:family="paragraph" style:parent-style-name="Maggioli_20_-_20_tabella_20_titolo">
      <style:paragraph-properties fo:text-align="end" style:justify-single-word="false"/>
    </style:style>
    <style:style style:name="P89" style:family="paragraph" style:parent-style-name="Maggioli_20_-_20_tabella_20_titolo">
      <style:paragraph-properties fo:text-align="center" style:justify-single-word="false"/>
    </style:style>
    <style:style style:name="P90" style:family="paragraph" style:parent-style-name="Maggioli_20_-_20_tabella_20_titolo">
      <style:paragraph-properties fo:text-align="center" style:justify-single-word="false"/>
      <style:text-properties fo:font-weight="normal" style:font-weight-asian="normal" style:font-weight-complex="normal"/>
    </style:style>
    <style:style style:name="P91" style:family="paragraph" style:parent-style-name="Maggioli_20_-_20_didascalia">
      <style:paragraph-properties fo:text-align="start" style:justify-single-word="false"/>
    </style:style>
    <style:style style:name="P92" style:family="paragraph" style:parent-style-name="Prospetto_20_economico_20_missione">
      <style:paragraph-properties fo:text-align="end" style:justify-single-word="false"/>
    </style:style>
    <style:style style:name="P93" style:family="paragraph" style:parent-style-name="Prospetto_20_economico_20_missione">
      <style:paragraph-properties fo:text-align="justify" style:justify-single-word="false"/>
    </style:style>
    <style:style style:name="P94" style:family="paragraph" style:parent-style-name="Table_20_Contents">
      <style:paragraph-properties fo:margin-left="1.251cm" fo:margin-right="0cm" fo:text-align="start" style:justify-single-word="false" fo:text-indent="0cm" style:auto-text-indent="false"/>
      <style:text-properties fo:font-style="italic" style:font-style-asian="italic" style:font-style-complex="italic"/>
    </style:style>
    <style:style style:name="P95" style:family="paragraph" style:parent-style-name="Maggioli_20_-_20_tabella_20_testo_20_-_20_piccolo">
      <style:text-properties fo:font-weight="bold" style:font-weight-asian="bold" style:font-weight-complex="bold"/>
    </style:style>
    <style:style style:name="P96" style:family="paragraph" style:parent-style-name="Text_20_body">
      <style:paragraph-properties fo:margin-left="0.501cm" fo:margin-right="0cm" fo:margin-top="0cm" fo:margin-bottom="0cm" fo:text-align="justify" style:justify-single-word="false" fo:text-indent="0cm" style:auto-text-indent="false"/>
    </style:style>
    <style:style style:name="P97" style:family="paragraph" style:parent-style-name="Text_20_body">
      <style:paragraph-properties fo:margin-left="0.501cm" fo:margin-right="0cm" fo:margin-top="0cm" fo:margin-bottom="0cm" fo:text-align="justify" style:justify-single-word="false" fo:text-indent="0cm" style:auto-text-indent="false"/>
      <style:text-properties fo:color="#000000" style:font-name="Arial3"/>
    </style:style>
    <style:style style:name="P98" style:family="paragraph" style:parent-style-name="Text_20_body">
      <style:paragraph-properties fo:margin-left="0.501cm" fo:margin-right="0cm" fo:margin-top="0cm" fo:margin-bottom="0cm" fo:line-height="100%" fo:text-align="justify" style:justify-single-word="false" fo:text-indent="0cm" style:auto-text-indent="false" style:join-border="false"/>
      <style:text-properties fo:color="#000000" style:font-name="Arial3"/>
    </style:style>
    <style:style style:name="P99" style:family="paragraph" style:parent-style-name="Text_20_body">
      <style:paragraph-properties fo:margin-left="0.501cm" fo:margin-right="0cm" fo:margin-top="0cm" fo:margin-bottom="0.212cm" fo:line-height="150%" fo:text-align="justify" style:justify-single-word="false" fo:text-indent="0cm" style:auto-text-indent="false"/>
      <style:text-properties style:font-name="Tahoma1"/>
    </style:style>
    <style:style style:name="P100" style:family="paragraph" style:parent-style-name="Text_20_body">
      <style:paragraph-properties fo:margin-left="0.501cm" fo:margin-right="0cm" fo:margin-top="0cm" fo:margin-bottom="0.212cm" fo:text-align="justify" style:justify-single-word="false" fo:text-indent="0cm" style:auto-text-indent="false"/>
    </style:style>
    <style:style style:name="P101" style:family="paragraph" style:parent-style-name="Text_20_body" style:master-page-name="">
      <style:paragraph-properties fo:margin-left="0.028cm" fo:margin-right="0cm" fo:margin-top="0cm" fo:margin-bottom="0cm" fo:text-align="justify" style:justify-single-word="false" fo:orphans="0" fo:widows="0" fo:text-indent="0cm" style:auto-text-indent="false" style:page-number="auto" style:vertical-align="auto" style:writing-mode="lr-tb"/>
      <style:text-properties style:font-name="Arial3"/>
    </style:style>
    <style:style style:name="P102" style:family="paragraph" style:parent-style-name="Text_20_body">
      <style:paragraph-properties fo:margin-left="0.028cm" fo:margin-right="0cm" fo:margin-top="0cm" fo:margin-bottom="0cm" fo:text-align="justify" style:justify-single-word="false" fo:orphans="0" fo:widows="0" fo:text-indent="0cm" style:auto-text-indent="false" style:vertical-align="auto" style:writing-mode="lr-tb"/>
      <style:text-properties style:font-name="Arial3"/>
    </style:style>
    <style:style style:name="P103" style:family="paragraph" style:parent-style-name="Maggioli_20_-_20_testo">
      <style:paragraph-properties>
        <style:tab-stops/>
      </style:paragraph-properties>
      <style:text-properties style:font-name="Trebuchet MS1" fo:font-size="10.5pt"/>
    </style:style>
    <style:style style:name="P104" style:family="paragraph" style:parent-style-name="Maggioli_20_-_20_testo">
      <style:paragraph-properties>
        <style:tab-stops/>
      </style:paragraph-properties>
      <style:text-properties style:font-name="Trebuchet MS1" fo:font-size="10.5pt" style:font-name-asian="TimesNewRomanPSMT" style:font-size-asian="12pt" style:font-name-complex="TimesNewRomanPSMT" style:font-size-complex="12pt"/>
    </style:style>
    <style:style style:name="P105" style:family="paragraph" style:parent-style-name="Maggioli_20_-_20_testo">
      <style:paragraph-properties>
        <style:tab-stops/>
      </style:paragraph-properties>
      <style:text-properties style:font-name="Trebuchet MS1" fo:font-size="10.5pt" fo:background-color="#ffff66" style:font-name-asian="TimesNewRomanPSMT" style:font-size-asian="12pt" style:font-name-complex="TimesNewRomanPSMT" style:font-size-complex="12pt"/>
    </style:style>
    <style:style style:name="P106" style:family="paragraph" style:parent-style-name="Maggioli_20_-_20_testo">
      <style:paragraph-properties>
        <style:tab-stops/>
      </style:paragraph-properties>
      <style:text-properties style:font-name="Trebuchet MS1" fo:font-size="10.5pt" fo:background-color="transparent" style:font-name-asian="TimesNewRomanPSMT" style:font-size-asian="12pt" style:font-name-complex="TimesNewRomanPSMT" style:font-size-complex="12pt"/>
    </style:style>
    <style:style style:name="P107" style:family="paragraph" style:parent-style-name="Maggioli_20_-_20_testo">
      <style:paragraph-properties fo:line-height="100%"/>
      <style:text-properties style:font-name="Trebuchet MS1" fo:font-size="16pt" style:font-size-asian="16pt" style:font-size-complex="16pt"/>
    </style:style>
    <style:style style:name="P108" style:family="paragraph" style:parent-style-name="Maggioli_20_-_20_testo">
      <style:paragraph-properties fo:line-height="100%"/>
      <style:text-properties style:font-name="Trebuchet MS1" fo:font-size="10pt" style:font-size-asian="10pt" style:font-size-complex="10pt"/>
    </style:style>
    <style:style style:name="P109" style:family="paragraph" style:parent-style-name="Maggioli_20_-_20_testo">
      <style:paragraph-properties>
        <style:tab-stops/>
      </style:paragraph-properties>
    </style:style>
    <style:style style:name="P110" style:family="paragraph" style:parent-style-name="Maggioli_20_-_20_testo">
      <style:paragraph-properties fo:text-align="center" style:justify-single-word="false"/>
      <style:text-properties fo:font-weight="bold" style:font-weight-asian="bold" style:font-weight-complex="bold"/>
    </style:style>
    <style:style style:name="P111" style:family="paragraph" style:parent-style-name="Maggioli_20_-_20_testo">
      <style:text-properties fo:font-size="7pt" style:font-size-asian="7pt" style:font-size-complex="7pt"/>
    </style:style>
    <style:style style:name="P112" style:family="paragraph" style:parent-style-name="Text_20_body" style:master-page-name="">
      <style:paragraph-properties fo:margin-left="0.863cm" fo:margin-right="0cm" fo:margin-top="0cm" fo:margin-bottom="0cm" fo:line-height="100%" fo:text-align="justify" style:justify-single-word="false" fo:orphans="0" fo:widows="0" fo:text-indent="-0.333cm" style:auto-text-indent="false" style:page-number="auto" style:vertical-align="auto" style:writing-mode="lr-tb" style:join-border="false">
        <style:tab-stops>
          <style:tab-stop style:position="0.947cm"/>
        </style:tab-stops>
      </style:paragraph-properties>
      <style:text-properties fo:color="#000000" style:font-name="Arial3"/>
    </style:style>
    <style:style style:name="P113" style:family="paragraph" style:parent-style-name="Text_20_body">
      <style:paragraph-properties fo:margin-left="0.863cm" fo:margin-right="0cm" fo:margin-top="0cm" fo:margin-bottom="0cm" fo:line-height="100%" fo:text-align="justify" style:justify-single-word="false" fo:orphans="0" fo:widows="0" fo:text-indent="-0.333cm" style:auto-text-indent="false" style:vertical-align="auto" style:writing-mode="lr-tb" style:join-border="false">
        <style:tab-stops>
          <style:tab-stop style:position="0.947cm"/>
        </style:tab-stops>
      </style:paragraph-properties>
      <style:text-properties fo:color="#000000" style:font-name="Arial3"/>
    </style:style>
    <style:style style:name="P114" style:family="paragraph" style:parent-style-name="Table_20_Contents">
      <style:paragraph-properties fo:padding="0cm" fo:border="none"/>
    </style:style>
    <style:style style:name="P115" style:family="paragraph" style:parent-style-name="Table_20_Contents">
      <style:paragraph-properties fo:text-align="end" style:justify-single-word="false" fo:padding="0cm" fo:border="none"/>
    </style:style>
    <style:style style:name="P116" style:family="paragraph" style:parent-style-name="Table_20_Contents">
      <style:paragraph-properties fo:text-align="center" style:justify-single-word="false" fo:padding="0cm" fo:border="none"/>
    </style:style>
    <style:style style:name="P117" style:family="paragraph" style:parent-style-name="Standard">
      <style:paragraph-properties fo:margin-top="0cm" fo:margin-bottom="0cm" fo:text-align="justify" style:justify-single-word="false"/>
    </style:style>
    <style:style style:name="P118" style:family="paragraph" style:parent-style-name="Text_20_body">
      <style:paragraph-properties fo:margin-top="0cm" fo:margin-bottom="0cm"/>
    </style:style>
    <style:style style:name="P119" style:family="paragraph" style:parent-style-name="Text_20_body">
      <style:paragraph-properties fo:margin-top="0cm" fo:margin-bottom="0cm"/>
      <style:text-properties style:font-name="Times New Roman1" fo:font-size="12pt"/>
    </style:style>
    <style:style style:name="P120" style:family="paragraph" style:parent-style-name="Text_20_body">
      <style:paragraph-properties fo:margin-top="0cm" fo:margin-bottom="0cm" fo:text-align="start" style:justify-single-word="false"/>
      <style:text-properties style:font-name="Times New Roman1" fo:font-size="12pt" fo:font-weight="bold"/>
    </style:style>
    <style:style style:name="P121" style:family="paragraph" style:parent-style-name="Text_20_body">
      <style:paragraph-properties fo:margin-top="0cm" fo:margin-bottom="0cm" fo:text-align="justify" style:justify-single-word="false"/>
      <style:text-properties style:font-name="Times New Roman1" fo:font-size="12pt"/>
    </style:style>
    <style:style style:name="P122" style:family="paragraph" style:parent-style-name="Text_20_body">
      <style:paragraph-properties fo:margin-top="0cm" fo:margin-bottom="0cm" fo:text-align="justify" style:justify-single-word="false"/>
    </style:style>
    <style:style style:name="P123" style:family="paragraph" style:parent-style-name="Text_20_body">
      <style:paragraph-properties fo:margin-top="0cm" fo:margin-bottom="0cm" fo:text-align="start" style:justify-single-word="false"/>
    </style:style>
    <style:style style:name="P124" style:family="paragraph" style:parent-style-name="Text_20_body">
      <style:paragraph-properties fo:margin-top="0cm" fo:margin-bottom="0cm" fo:text-align="justify" style:justify-single-word="false"/>
      <style:text-properties fo:font-size="10pt"/>
    </style:style>
    <style:style style:name="P125" style:family="paragraph" style:parent-style-name="Table_20_Contents">
      <style:paragraph-properties fo:margin-top="0cm" fo:margin-bottom="0cm" fo:text-align="justify" style:justify-single-word="false" fo:padding-left="0cm" fo:padding-right="0.049cm" fo:padding-top="0cm" fo:padding-bottom="0cm" fo:border-left="none" fo:border-right="0.035cm solid #000000" fo:border-top="none" fo:border-bottom="none"/>
    </style:style>
    <style:style style:name="P126" style:family="paragraph" style:parent-style-name="Text_20_body">
      <style:paragraph-properties fo:margin-left="-0.051cm" fo:margin-right="0cm" fo:margin-top="0cm" fo:margin-bottom="0cm" fo:text-align="justify" style:justify-single-word="false" fo:orphans="0" fo:widows="0" fo:text-indent="0cm" style:auto-text-indent="false" style:vertical-align="auto" style:writing-mode="lr-tb"/>
      <style:text-properties style:font-name="Times New Roman1" fo:font-size="12pt"/>
    </style:style>
    <style:style style:name="P127" style:family="paragraph" style:parent-style-name="Standard" style:master-page-name="">
      <style:paragraph-properties fo:margin-left="-0.051cm" fo:margin-right="0cm" fo:margin-top="0cm" fo:margin-bottom="0cm" fo:text-align="justify" style:justify-single-word="false" fo:orphans="0" fo:widows="0" fo:text-indent="0cm" style:auto-text-indent="false" style:page-number="auto" style:vertical-align="auto" style:writing-mode="lr-tb"/>
      <style:text-properties style:font-name="TimesNewRomanPSMT" fo:font-size="12pt" style:font-name-asian="TimesNewRomanPSMT" style:font-size-asian="12pt" style:font-name-complex="TimesNewRomanPSMT" style:font-size-complex="12pt"/>
    </style:style>
    <style:style style:name="P128" style:family="paragraph" style:parent-style-name="Text_20_body">
      <style:paragraph-properties fo:margin-top="0cm" fo:margin-bottom="0.212cm" fo:text-align="justify" style:justify-single-word="false"/>
      <style:text-properties style:font-name="Times New Roman1" fo:font-size="12pt" fo:font-weight="bold"/>
    </style:style>
    <style:style style:name="P129" style:family="paragraph" style:parent-style-name="Text_20_body">
      <style:paragraph-properties fo:margin-top="0cm" fo:margin-bottom="0.212cm" fo:text-align="justify" style:justify-single-word="false"/>
      <style:text-properties style:font-name="Times New Roman1" fo:font-size="12pt"/>
    </style:style>
    <style:style style:name="P130" style:family="paragraph" style:parent-style-name="Table_20_Contents">
      <style:paragraph-properties fo:padding-left="0cm" fo:padding-right="0.049cm" fo:padding-top="0cm" fo:padding-bottom="0cm" fo:border-left="none" fo:border-right="0.035cm solid #000000" fo:border-top="none" fo:border-bottom="none"/>
    </style:style>
    <style:style style:name="P131" style:family="paragraph" style:parent-style-name="Table_20_Contents">
      <style:paragraph-properties fo:margin-left="0cm" fo:margin-right="3.679cm" fo:line-height="100%" fo:text-align="start" style:justify-single-word="false" fo:text-indent="0cm" style:auto-text-indent="false" fo:padding="0cm" fo:border="none" style:shadow="none" text:number-lines="false" text:line-number="0" style:vertical-align="auto">
        <style:tab-stops/>
      </style:paragraph-properties>
    </style:style>
    <style:style style:name="P132" style:family="paragraph" style:parent-style-name="Table_20_Contents">
      <style:paragraph-properties fo:margin-left="0cm" fo:margin-right="3.679cm" fo:line-height="100%" fo:text-align="center" style:justify-single-word="false" fo:text-indent="0cm" style:auto-text-indent="false" fo:padding="0cm" fo:border="none" style:shadow="none" text:number-lines="false" text:line-number="0" style:vertical-align="auto">
        <style:tab-stops/>
      </style:paragraph-properties>
    </style:style>
    <style:style style:name="P133" style:family="paragraph" style:parent-style-name="Table_20_Contents">
      <style:paragraph-properties fo:text-align="center" style:justify-single-word="false" fo:padding-left="0cm" fo:padding-right="0cm" fo:padding-top="0cm" fo:padding-bottom="0.049cm" fo:border-left="none" fo:border-right="none" fo:border-top="none" fo:border-bottom="0.035cm solid #000000"/>
    </style:style>
    <style:style style:name="P134" style:family="paragraph" style:parent-style-name="Maggioli_20_-_20_titolo_20_sezione_20_-_20_livello_20_3">
      <style:paragraph-properties fo:line-height="100%" fo:keep-together="always" fo:keep-with-next="always"/>
      <style:text-properties style:font-name="Trebuchet MS1"/>
    </style:style>
    <style:style style:name="P135" style:family="paragraph" style:parent-style-name="Maggioli_20_-_20_titolo_20_sezione_20_-_20_livello_20_3">
      <style:paragraph-properties fo:line-height="100%"/>
      <style:text-properties style:font-name="Trebuchet MS1" fo:font-size="16pt" style:font-size-asian="16pt" style:font-size-complex="16pt"/>
    </style:style>
    <style:style style:name="P136" style:family="paragraph" style:parent-style-name="Standard" style:master-page-name="Standard">
      <style:paragraph-properties style:page-number="auto"/>
    </style:style>
    <style:style style:name="P137"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138" style:family="paragraph" style:parent-style-name="Text_20_body">
      <style:paragraph-properties fo:text-align="justify" style:justify-single-word="false"/>
    </style:style>
    <style:style style:name="P139" style:family="paragraph" style:parent-style-name="Text_20_body" style:list-style-name="L1">
      <style:paragraph-properties fo:text-align="justify" style:justify-single-word="false"/>
    </style:style>
    <style:style style:name="P140" style:family="paragraph" style:parent-style-name="Text_20_body" style:list-style-name="L4">
      <style:paragraph-properties fo:text-align="justify" style:justify-single-word="false"/>
    </style:style>
    <style:style style:name="P141" style:family="paragraph" style:parent-style-name="Text_20_body" style:list-style-name="L5">
      <style:paragraph-properties fo:text-align="justify" style:justify-single-word="false"/>
    </style:style>
    <style:style style:name="P142" style:family="paragraph" style:parent-style-name="Text_20_body" style:list-style-name="L2">
      <style:paragraph-properties fo:text-align="justify" style:justify-single-word="false"/>
      <style:text-properties fo:font-size="11pt" style:font-size-asian="11pt"/>
    </style:style>
    <style:style style:name="P143" style:family="paragraph" style:parent-style-name="Text_20_body">
      <style:paragraph-properties fo:text-align="justify" style:justify-single-word="false"/>
      <style:text-properties fo:font-size="13pt" style:font-size-asian="13pt" style:font-size-complex="13pt"/>
    </style:style>
    <style:style style:name="P144" style:family="paragraph" style:parent-style-name="Text_20_body" style:list-style-name="L6">
      <style:paragraph-properties fo:margin-top="0cm" fo:margin-bottom="0cm" fo:text-align="justify" style:justify-single-word="false" fo:orphans="0" fo:widows="0" style:vertical-align="auto" style:writing-mode="lr-tb"/>
      <style:text-properties style:font-name="Times New Roman1" fo:font-size="12pt"/>
    </style:style>
    <style:style style:name="P145" style:family="paragraph" style:parent-style-name="Text_20_body">
      <style:paragraph-properties fo:text-align="justify" style:justify-single-word="false" fo:orphans="0" fo:widows="0" style:writing-mode="lr-tb"/>
      <style:text-properties fo:color="#000000" style:font-name="Arial" fo:font-size="13pt" style:font-size-asian="13pt" style:font-name-complex="Times New Roman2" style:font-size-complex="13pt" style:language-complex="it" style:country-complex="IT"/>
    </style:style>
    <style:style style:name="P146" style:family="paragraph" style:parent-style-name="Text_20_body">
      <style:paragraph-properties fo:text-align="justify" style:justify-single-word="false" fo:orphans="0" fo:widows="0" style:writing-mode="lr-tb"/>
      <style:text-properties fo:font-size="13pt" style:font-size-asian="13pt" style:font-size-complex="13pt"/>
    </style:style>
    <style:style style:name="P147" style:family="paragraph" style:parent-style-name="Contents_20_3">
      <style:paragraph-properties>
        <style:tab-stops>
          <style:tab-stop style:position="17cm" style:type="right" style:leader-style="dotted" style:leader-text="."/>
        </style:tab-stops>
      </style:paragraph-properties>
    </style:style>
    <style:style style:name="P148" style:family="paragraph" style:parent-style-name="Table_20_Contents">
      <style:paragraph-properties fo:text-align="center" style:justify-single-word="false"/>
    </style:style>
    <style:style style:name="P149" style:family="paragraph" style:parent-style-name="Table_20_Contents">
      <style:paragraph-properties fo:text-align="end" style:justify-single-word="false"/>
    </style:style>
    <style:style style:name="P150" style:family="paragraph" style:parent-style-name="Table_20_Contents">
      <style:paragraph-properties fo:padding="0cm" fo:border="none"/>
    </style:style>
    <style:style style:name="P151" style:family="paragraph" style:parent-style-name="Table_20_Contents">
      <style:paragraph-properties fo:text-align="center" style:justify-single-word="false" fo:padding="0cm" fo:border="none"/>
    </style:style>
    <style:style style:name="P152" style:family="paragraph" style:parent-style-name="Table_20_Contents">
      <style:paragraph-properties fo:text-align="end" style:justify-single-word="false" fo:padding="0cm" fo:border="none"/>
    </style:style>
    <style:style style:name="P153" style:family="paragraph" style:parent-style-name="Table_20_Contents">
      <style:paragraph-properties fo:margin-top="0cm" fo:margin-bottom="0.499cm" fo:text-align="center" style:justify-single-word="false" fo:padding="0.049cm" fo:border="0.035cm solid #000000"/>
      <style:text-properties fo:font-size="11pt" fo:font-weight="bold"/>
    </style:style>
    <style:style style:name="P15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9pt" fo:font-weight="bold"/>
    </style:style>
    <style:style style:name="P155"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weight="bold"/>
    </style:style>
    <style:style style:name="P156"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2pt"/>
    </style:style>
    <style:style style:name="P157"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158" style:family="paragraph" style:parent-style-name="Table_20_Contents">
      <style:paragraph-properties fo:margin-top="0cm" fo:margin-bottom="0.499cm" fo:text-align="end" style:justify-single-word="false" fo:padding-left="0cm" fo:padding-right="0.049cm" fo:padding-top="0cm" fo:padding-bottom="0.049cm" fo:border-left="none" fo:border-right="0.035cm solid #000000" fo:border-top="none" fo:border-bottom="0.035cm solid #000000"/>
    </style:style>
    <style:style style:name="P159" style:family="paragraph" style:parent-style-name="Maggioli_20_-_20_testo" style:list-style-name="L3">
      <style:paragraph-properties>
        <style:tab-stops/>
      </style:paragraph-properties>
      <style:text-properties style:font-name="Trebuchet MS1" fo:font-size="10.5pt" fo:background-color="transparent" style:font-name-asian="TimesNewRomanPSMT" style:font-size-asian="12pt" style:font-name-complex="TimesNewRomanPSMT" style:font-size-complex="12pt"/>
    </style:style>
    <style:style style:name="P160" style:family="paragraph" style:parent-style-name="Maggioli_20_-_20_testo">
      <style:text-properties fo:font-size="8pt" style:font-size-asian="8pt" style:font-size-complex="8pt"/>
    </style:style>
    <style:style style:name="P161" style:family="paragraph" style:parent-style-name="Maggioli_20_-_20_testo">
      <style:paragraph-properties fo:line-height="100%">
        <style:tab-stops/>
      </style:paragraph-properties>
    </style:style>
    <style:style style:name="P162" style:family="paragraph" style:parent-style-name="Maggioli_20_-_20_titolo_20_sezione_20_-_20_livello_20_2">
      <style:text-properties style:font-name="Trebuchet MS1"/>
    </style:style>
    <style:style style:name="P163" style:family="paragraph" style:parent-style-name="Maggioli_20_-_20_titolo_20_sezione_20_-_20_livello_20_2" style:master-page-name="Maggioli_20_-_20_pagina_20_verticale">
      <style:paragraph-properties style:page-number="1"/>
    </style:style>
    <style:style style:name="P164" style:family="paragraph" style:parent-style-name="Maggioli_20_-_20_titolo_20_sezione_20_-_20_livello_20_2">
      <style:paragraph-properties fo:break-before="page"/>
    </style:style>
    <style:style style:name="P165" style:family="paragraph" style:parent-style-name="Maggioli_20_-_20_voci_20_indice_20_livello_20_3">
      <style:paragraph-properties>
        <style:tab-stops>
          <style:tab-stop style:position="17cm" style:type="right" style:leader-style="dotted" style:leader-text="."/>
        </style:tab-stops>
      </style:paragraph-properties>
    </style:style>
    <style:style style:name="P166" style:family="paragraph">
      <style:paragraph-properties fo:text-align="center"/>
      <style:text-properties style:text-line-through-style="none" style:font-name="Trebuchet MS3" fo:font-size="9pt" fo:font-style="normal" style:text-underline-style="none" fo:font-weight="normal"/>
    </style:style>
    <style:style style:name="T1" style:family="text">
      <style:text-properties fo:font-size="11pt" style:font-size-asian="11pt"/>
    </style:style>
    <style:style style:name="T2" style:family="text">
      <style:text-properties fo:font-size="11pt" fo:letter-spacing="0.005cm" style:font-size-asian="11pt"/>
    </style:style>
    <style:style style:name="T3" style:family="text">
      <style:text-properties fo:font-size="11pt" fo:letter-spacing="normal" style:font-size-asian="11pt"/>
    </style:style>
    <style:style style:name="T4" style:family="text">
      <style:text-properties fo:font-size="11pt" fo:letter-spacing="-0.005cm" style:font-size-asian="11pt"/>
    </style:style>
    <style:style style:name="T5" style:family="text">
      <style:text-properties fo:font-size="11pt" fo:letter-spacing="0.004cm" style:font-size-asian="11pt"/>
    </style:style>
    <style:style style:name="T6" style:family="text">
      <style:text-properties fo:font-size="11pt" fo:letter-spacing="0.007cm" style:font-size-asian="11pt"/>
    </style:style>
    <style:style style:name="T7" style:family="text">
      <style:text-properties fo:font-size="11pt" fo:letter-spacing="-0.009cm" style:font-size-asian="11pt"/>
    </style:style>
    <style:style style:name="T8" style:family="text">
      <style:text-properties fo:language="it" fo:country="IT"/>
    </style:style>
    <style:style style:name="T9" style:family="text">
      <style:text-properties style:text-position="super 58%"/>
    </style:style>
    <style:style style:name="T10" style:family="text">
      <style:text-properties text:display="none"/>
    </style:style>
    <style:style style:name="T11" style:family="text">
      <style:text-properties fo:font-size="8pt" style:font-size-asian="8pt" style:font-size-complex="8pt"/>
    </style:style>
    <style:style style:name="T12" style:family="text">
      <style:text-properties fo:font-variant="normal" fo:text-transform="none" fo:color="#000000"/>
    </style:style>
    <style:style style:name="T13" style:family="text">
      <style:text-properties fo:font-variant="normal" fo:text-transform="none" fo:color="#000000" style:font-name="Arial3"/>
    </style:style>
    <style:style style:name="T14" style:family="text">
      <style:text-properties fo:font-variant="normal" fo:text-transform="none" style:font-name="Symbol1" fo:font-size="12pt"/>
    </style:style>
    <style:style style:name="T15" style:family="text">
      <style:text-properties fo:color="#000000"/>
    </style:style>
    <style:style style:name="T16" style:family="text">
      <style:text-properties fo:color="#000000" style:font-name="Arial3"/>
    </style:style>
    <style:style style:name="T17" style:family="text">
      <style:text-properties fo:color="#000000" style:font-name="Arial3" fo:font-style="italic"/>
    </style:style>
    <style:style style:name="T18" style:family="text">
      <style:text-properties fo:color="#000000" style:font-name="Arial3" fo:background-color="transparent"/>
    </style:style>
    <style:style style:name="T19" style:family="text">
      <style:text-properties fo:color="#000000" style:font-name="Arial" style:font-name-complex="Times New Roman2" style:language-complex="it" style:country-complex="IT"/>
    </style:style>
    <style:style style:name="T20" style:family="text">
      <style:text-properties style:font-name="Arial3"/>
    </style:style>
    <style:style style:name="T21" style:family="text">
      <style:text-properties style:font-name="Arial4"/>
    </style:style>
    <style:style style:name="T22" style:family="text">
      <style:text-properties style:font-name="Trebuchet MS1" fo:font-size="10.5pt" style:font-name-asian="TimesNewRomanPSMT" style:font-size-asian="12pt" style:font-name-complex="TimesNewRomanPSMT" style:font-size-complex="12pt"/>
    </style:style>
    <style:style style:name="T23" style:family="text">
      <style:text-properties style:font-name="Trebuchet MS1" fo:font-size="10pt" style:font-size-asian="10pt" style:font-size-complex="10pt"/>
    </style:style>
    <style:style style:name="T24" style:family="text">
      <style:text-properties style:font-name-asian="TimesNewRomanPSMT"/>
    </style:style>
    <style:style style:name="T25" style:family="text">
      <style:text-properties style:font-name-asian="TimesNewRomanPSMT" style:font-size-asian="12pt" style:font-name-complex="TimesNewRomanPSMT" style:font-size-complex="12pt"/>
    </style:style>
    <style:style style:name="T26" style:family="text">
      <style:text-properties style:font-name="Times New Roman1" fo:font-size="12pt"/>
    </style:style>
    <style:style style:name="T27" style:family="text">
      <style:text-properties style:font-name="Times New Roman1" fo:font-size="12pt" style:text-underline-style="solid" style:text-underline-width="auto" style:text-underline-color="font-color"/>
    </style:style>
    <style:style style:name="T28" style:family="text">
      <style:text-properties style:font-name="Times New Roman1" fo:font-size="12pt" fo:font-weight="bold"/>
    </style:style>
    <style:style style:name="T29" style:family="text">
      <style:text-properties style:font-name="Symbol1" fo:font-size="12pt"/>
    </style:style>
    <style:style style:name="T30" style:family="text">
      <style:text-properties style:font-name="TimesNewRomanPSMT" fo:font-size="12pt" style:font-name-asian="TimesNewRomanPSMT" style:font-size-asian="12pt" style:font-name-complex="TimesNewRomanPSMT" style:font-size-complex="12pt"/>
    </style:style>
    <style:style style:name="T31"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32" style:family="text">
      <style:text-properties style:font-name="TimesNewRomanPSMT" style:font-name-asian="TimesNewRomanPSMT" style:font-size-asian="12pt" style:font-name-complex="TimesNewRomanPSMT" style:font-size-complex="12pt"/>
    </style:style>
    <style:style style:name="T33" style:family="text">
      <style:text-properties style:font-name="Tahoma1" fo:font-size="11pt"/>
    </style:style>
    <style:style style:name="T34" style:family="text">
      <style:text-properties fo:font-weight="bold"/>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hadow="none" loext:rel-width-rel="paragraph"/>
    </style:style>
    <style:style style:name="fr2"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hadow="none" loext:rel-width-rel="paragraph"/>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hadow="none" loext:rel-width-rel="paragraph"/>
    </style:style>
    <style:style style:name="fr4"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style:shadow="none" loext:rel-width-rel="paragraph"/>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loext:rel-width-rel="paragraph"/>
    </style:style>
    <style:style style:name="fr6"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loext:rel-width-rel="paragraph"/>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loext:rel-width-rel="paragraph"/>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9"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10"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style:style>
    <style:style style:name="fr11" style:family="graphic" style:parent-style-name="OLE">
      <style:graphic-properties style:vertical-pos="top" style:vertical-rel="paragraph" style:horizontal-pos="center" style:horizontal-rel="paragraph" fo:padding="0.049cm" fo:border="0.002cm solid #cccccc" style:shadow="none" loext:rel-width-rel="paragraph" draw:ole-draw-aspect="1"/>
    </style:style>
    <style:style style:name="fr12" style:family="graphic" style:parent-style-name="OLE">
      <style:graphic-properties fo:margin-left="0cm" fo:margin-right="0cm" fo:margin-top="0cm" fo:margin-bottom="0cm" style:run-through="foreground" style:wrap="none" style:vertical-pos="from-top" style:horizontal-pos="center" style:horizontal-rel="paragraph-content" fo:padding="0.049cm" fo:border="0.002cm solid #dddddd" style:shadow="none" loext:rel-width-rel="paragraph" draw:ole-draw-aspect="1"/>
    </style:style>
    <style:style style:name="fr13"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049cm" fo:border="0.002cm solid #dddddd" style:shadow="none" loext:rel-width-rel="paragraph" draw:ole-draw-aspect="1"/>
    </style:style>
    <style:style style:name="fr14"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049cm" fo:border="0.002cm solid #cccccc" style:shadow="none"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19cm" fo:text-indent="-0.635cm" fo:margin-left="1.2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4cm" fo:text-indent="-0.635cm" fo:margin-left="1.8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9cm" fo:text-indent="-0.635cm" fo:margin-left="2.4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4cm" fo:text-indent="-0.635cm" fo:margin-left="3.1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9cm" fo:text-indent="-0.635cm" fo:margin-left="3.7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4cm" fo:text-indent="-0.635cm" fo:margin-left="4.3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9cm" fo:text-indent="-0.635cm" fo:margin-left="5.0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4cm" fo:text-indent="-0.635cm" fo:margin-left="5.6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9cm" fo:text-indent="-0.635cm" fo:margin-left="6.2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4cm" fo:text-indent="-0.635cm" fo:margin-left="6.934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number:percentage-style style:name="N8011" number:language="it" number:country="IT">
      <number:number number:decimal-places="2" number:min-integer-digits="1"/>
      <number:text>%</number:text>
    </number:percentag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1" form:control-implementation="ooo:com.sun.star.form.component.CommandButton" xml:id="control1" form:id="control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risultato_amministrazione.onclick_btnCaricaTabella_1?language=Basic&amp;location=application" xlink:type="simple"/>
            </office:event-listeners>
          </form:button>
          <form:button form:name="btnCaricaTabella_2" form:control-implementation="ooo:com.sun.star.form.component.CommandButton" xml:id="control2" form:id="control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entrate.onclick_btnCaricaTabella_2?language=Basic&amp;location=application" xlink:type="simple"/>
            </office:event-listeners>
          </form:button>
          <form:button form:name="btnCaricaTabella_3" form:control-implementation="ooo:com.sun.star.form.component.CommandButton" xml:id="control3" form:id="control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entrate.onclick_btnCaricaTabella_3?language=Basic&amp;location=application" xlink:type="simple"/>
            </office:event-listeners>
          </form:button>
          <form:button form:name="btnCaricaTabella_4" form:control-implementation="ooo:com.sun.star.form.component.CommandButton" xml:id="control4" form:id="control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entrate.onclick_btnCaricaTabella_4?language=Basic&amp;location=application" xlink:type="simple"/>
            </office:event-listeners>
          </form:button>
          <form:button form:name="btnCaricaTabella_7" form:control-implementation="ooo:com.sun.star.form.component.CommandButton" xml:id="control5" form:id="control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entrate.onclick_btnCaricaTabella_7?language=Basic&amp;location=application" xlink:type="simple"/>
            </office:event-listeners>
          </form:button>
          <form:button form:name="btnCaricaTabella_8" form:control-implementation="ooo:com.sun.star.form.component.CommandButton" xml:id="control6" form:id="control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entrate.onclick_btnCaricaTabella_8?language=Basic&amp;location=application" xlink:type="simple"/>
            </office:event-listeners>
          </form:button>
          <form:button form:name="btnCaricaTabella_9" form:control-implementation="ooo:com.sun.star.form.component.CommandButton" xml:id="control7" form:id="control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entrate.onclick_btnCaricaTabella_9?language=Basic&amp;location=application" xlink:type="simple"/>
            </office:event-listeners>
          </form:button>
          <form:button form:name="btnCaricaTabella_10" form:control-implementation="ooo:com.sun.star.form.component.CommandButton" xml:id="control8" form:id="control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0?language=Basic&amp;location=application" xlink:type="simple"/>
            </office:event-listeners>
          </form:button>
          <form:button form:name="btnCaricaTabella_11" form:control-implementation="ooo:com.sun.star.form.component.CommandButton" xml:id="control9" form:id="control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1?language=Basic&amp;location=application" xlink:type="simple"/>
            </office:event-listeners>
          </form:button>
          <form:button form:name="btnCaricaTabella_32" form:control-implementation="ooo:com.sun.star.form.component.CommandButton" xml:id="control10" form:id="control1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32?language=Basic&amp;location=application" xlink:type="simple"/>
            </office:event-listeners>
          </form:button>
          <form:button form:name="btnCaricaTabella_31" form:control-implementation="ooo:com.sun.star.form.component.CommandButton" xml:id="control11" form:id="control1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31?language=Basic&amp;location=application" xlink:type="simple"/>
            </office:event-listeners>
          </form:button>
          <form:button form:name="btnCaricaTabella_30" form:control-implementation="ooo:com.sun.star.form.component.CommandButton" xml:id="control12" form:id="control1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30?language=Basic&amp;location=application" xlink:type="simple"/>
            </office:event-listeners>
          </form:button>
          <form:button form:name="btnCaricaTabella_12" form:control-implementation="ooo:com.sun.star.form.component.CommandButton" xml:id="control13" form:id="control1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2?language=Basic&amp;location=application" xlink:type="simple"/>
            </office:event-listeners>
          </form:button>
          <form:button form:name="btnCaricaTabella_13" form:control-implementation="ooo:com.sun.star.form.component.CommandButton" xml:id="control14" form:id="control1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3?language=Basic&amp;location=application" xlink:type="simple"/>
            </office:event-listeners>
          </form:button>
          <form:button form:name="btnCaricaTabella_14" form:control-implementation="ooo:com.sun.star.form.component.CommandButton" xml:id="control15" form:id="control1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4?language=Basic&amp;location=application" xlink:type="simple"/>
            </office:event-listeners>
          </form:button>
          <form:button form:name="btnCaricaTabella_15" form:control-implementation="ooo:com.sun.star.form.component.CommandButton" xml:id="control16" form:id="control1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5?language=Basic&amp;location=application" xlink:type="simple"/>
            </office:event-listeners>
          </form:button>
          <form:button form:name="btnCaricaTabella_16" form:control-implementation="ooo:com.sun.star.form.component.CommandButton" xml:id="control17" form:id="control1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6?language=Basic&amp;location=application" xlink:type="simple"/>
            </office:event-listeners>
          </form:button>
          <form:button form:name="btnCaricaTabella_17" form:control-implementation="ooo:com.sun.star.form.component.CommandButton" xml:id="control18" form:id="control1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7?language=Basic&amp;location=application" xlink:type="simple"/>
            </office:event-listeners>
          </form:button>
          <form:button form:name="btnCaricaTabella_18" form:control-implementation="ooo:com.sun.star.form.component.CommandButton" xml:id="control19" form:id="control1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8?language=Basic&amp;location=application" xlink:type="simple"/>
            </office:event-listeners>
          </form:button>
          <form:button form:name="btnCaricaTabella_19" form:control-implementation="ooo:com.sun.star.form.component.CommandButton" xml:id="control20" form:id="control2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9?language=Basic&amp;location=application" xlink:type="simple"/>
            </office:event-listeners>
          </form:button>
          <form:button form:name="btnCaricaTabella_19" form:control-implementation="ooo:com.sun.star.form.component.CommandButton" xml:id="control21" form:id="control2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19?language=Basic&amp;location=application" xlink:type="simple"/>
            </office:event-listeners>
          </form:button>
          <form:button form:name="btnCaricaTabella_21" form:control-implementation="ooo:com.sun.star.form.component.CommandButton" xml:id="control22" form:id="control2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1?language=Basic&amp;location=application" xlink:type="simple"/>
            </office:event-listeners>
          </form:button>
          <form:button form:name="btnCaricaTabella_22" form:control-implementation="ooo:com.sun.star.form.component.CommandButton" xml:id="control23" form:id="control2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2?language=Basic&amp;location=application" xlink:type="simple"/>
            </office:event-listeners>
          </form:button>
          <form:button form:name="btnCaricaTabella_23" form:control-implementation="ooo:com.sun.star.form.component.CommandButton" xml:id="control24" form:id="control2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3?language=Basic&amp;location=application" xlink:type="simple"/>
            </office:event-listeners>
          </form:button>
          <form:button form:name="btnCaricaTabella_24" form:control-implementation="ooo:com.sun.star.form.component.CommandButton" xml:id="control25" form:id="control2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4?language=Basic&amp;location=application" xlink:type="simple"/>
            </office:event-listeners>
          </form:button>
          <form:button form:name="btnCaricaTabella_25" form:control-implementation="ooo:com.sun.star.form.component.CommandButton" xml:id="control26" form:id="control2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5?language=Basic&amp;location=application" xlink:type="simple"/>
            </office:event-listeners>
          </form:button>
          <form:button form:name="btnCaricaTabella_26" form:control-implementation="ooo:com.sun.star.form.component.CommandButton" xml:id="control27" form:id="control2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6?language=Basic&amp;location=application" xlink:type="simple"/>
            </office:event-listeners>
          </form:button>
          <form:button form:name="btnCaricaTabella_27" form:control-implementation="ooo:com.sun.star.form.component.CommandButton" xml:id="control28" form:id="control2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7?language=Basic&amp;location=application" xlink:type="simple"/>
            </office:event-listeners>
          </form:button>
          <form:button form:name="btnCaricaTabella_28" form:control-implementation="ooo:com.sun.star.form.component.CommandButton" xml:id="control29" form:id="control2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8?language=Basic&amp;location=application" xlink:type="simple"/>
            </office:event-listeners>
          </form:button>
          <form:button form:name="btnCaricaTabella_29" form:control-implementation="ooo:com.sun.star.form.component.CommandButton" xml:id="control30" form:id="control3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onclick_btnCaricaTabella_29?language=Basic&amp;location=application" xlink:type="simple"/>
            </office:event-listeners>
          </form:button>
          <form:button form:name="btnCaricaTabella_33" form:control-implementation="ooo:com.sun.star.form.component.CommandButton" xml:id="control31" form:id="control3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spese.onclick_btnCaricaTabella_33?language=Basic&amp;location=application" xlink:type="simple"/>
            </office:event-listeners>
          </form:button>
          <form:button form:name="btnCaricaTabella_34" form:control-implementation="ooo:com.sun.star.form.component.CommandButton" xml:id="control32" form:id="control3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spese.onclick_btnCaricaTabella_34?language=Basic&amp;location=application" xlink:type="simple"/>
            </office:event-listeners>
          </form:button>
          <form:button form:name="btnCaricaTabella_41" form:control-implementation="ooo:com.sun.star.form.component.CommandButton" xml:id="control33" form:id="control3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realizzazione_entrate.onclick_btnCaricaTabella_41?language=Basic&amp;location=application" xlink:type="simple"/>
            </office:event-listeners>
          </form:button>
          <form:button form:name="btnCaricaTabella_42" form:control-implementation="ooo:com.sun.star.form.component.CommandButton" xml:id="control34" form:id="control3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risultato_gestione_competenza.onclick_btnCaricaTabella_42?language=Basic&amp;location=application" xlink:type="simple"/>
            </office:event-listeners>
          </form:button>
          <form:button form:name="btnCaricaTabella_43" form:control-implementation="ooo:com.sun.star.form.component.CommandButton" xml:id="control35" form:id="control3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gestione_fondo_cassa.onclick_btnCaricaTabella_43?language=Basic&amp;location=application" xlink:type="simple"/>
            </office:event-listeners>
          </form:button>
          <form:button form:name="btnCaricaTabella_44" form:control-implementation="ooo:com.sun.star.form.component.CommandButton" xml:id="control36" form:id="control3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gestione_fondo_cassa.onclick_btnCaricaTabella_44?language=Basic&amp;location=application" xlink:type="simple"/>
            </office:event-listeners>
          </form:button>
          <form:button form:name="btnCaricaTabella_45" form:control-implementation="ooo:com.sun.star.form.component.CommandButton" xml:id="control37" form:id="control3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gestione_residui.onclick_btnCaricaTabella_45?language=Basic&amp;location=application" xlink:type="simple"/>
            </office:event-listeners>
          </form:button>
          <form:button form:name="btnCaricaTabella_46" form:control-implementation="ooo:com.sun.star.form.component.CommandButton" xml:id="control38" form:id="control3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gestione_residui.onclick_btnCaricaTabella_46?language=Basic&amp;location=application" xlink:type="simple"/>
            </office:event-listeners>
          </form:button>
          <form:button form:name="btnCaricaTabella_47" form:control-implementation="ooo:com.sun.star.form.component.CommandButton" xml:id="control39" form:id="control3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47?language=Basic&amp;location=application" xlink:type="simple"/>
            </office:event-listeners>
          </form:button>
          <form:button form:name="btnCaricaTabella_48" form:control-implementation="ooo:com.sun.star.form.component.CommandButton" xml:id="control40" form:id="control4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48?language=Basic&amp;location=application" xlink:type="simple"/>
            </office:event-listeners>
          </form:button>
          <form:button form:name="btnCaricaTabella_49" form:control-implementation="ooo:com.sun.star.form.component.CommandButton" xml:id="control41" form:id="control4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49?language=Basic&amp;location=application" xlink:type="simple"/>
            </office:event-listeners>
          </form:button>
          <form:button form:name="btnCaricaTabella_50" form:control-implementation="ooo:com.sun.star.form.component.CommandButton" xml:id="control42" form:id="control4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0?language=Basic&amp;location=application" xlink:type="simple"/>
            </office:event-listeners>
          </form:button>
          <form:button form:name="btnCaricaTabella_51" form:control-implementation="ooo:com.sun.star.form.component.CommandButton" xml:id="control43" form:id="control4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1?language=Basic&amp;location=application" xlink:type="simple"/>
            </office:event-listeners>
          </form:button>
          <form:button form:name="btnCaricaTabella_52" form:control-implementation="ooo:com.sun.star.form.component.CommandButton" xml:id="control44" form:id="control4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2?language=Basic&amp;location=application" xlink:type="simple"/>
            </office:event-listeners>
          </form:button>
          <form:button form:name="btnCaricaTabella_53" form:control-implementation="ooo:com.sun.star.form.component.CommandButton" xml:id="control45" form:id="control4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3?language=Basic&amp;location=application" xlink:type="simple"/>
            </office:event-listeners>
          </form:button>
          <form:button form:name="btnCaricaTabella_54" form:control-implementation="ooo:com.sun.star.form.component.CommandButton" xml:id="control46" form:id="control4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4?language=Basic&amp;location=application" xlink:type="simple"/>
            </office:event-listeners>
          </form:button>
          <form:button form:name="btnCaricaTabella_55" form:control-implementation="ooo:com.sun.star.form.component.CommandButton" xml:id="control47" form:id="control4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5?language=Basic&amp;location=application" xlink:type="simple"/>
            </office:event-listeners>
          </form:button>
          <form:button form:name="btnCaricaTabella_56" form:control-implementation="ooo:com.sun.star.form.component.CommandButton" xml:id="control48" form:id="control4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6?language=Basic&amp;location=application" xlink:type="simple"/>
            </office:event-listeners>
          </form:button>
          <form:button form:name="btnCaricaTabella_57" form:control-implementation="ooo:com.sun.star.form.component.CommandButton" xml:id="control49" form:id="control4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7?language=Basic&amp;location=application" xlink:type="simple"/>
            </office:event-listeners>
          </form:button>
          <form:button form:name="btnCaricaTabella_58" form:control-implementation="ooo:com.sun.star.form.component.CommandButton" xml:id="control50" form:id="control5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8?language=Basic&amp;location=application" xlink:type="simple"/>
            </office:event-listeners>
          </form:button>
          <form:button form:name="btnCaricaTabella_59" form:control-implementation="ooo:com.sun.star.form.component.CommandButton" xml:id="control51" form:id="control5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59?language=Basic&amp;location=application" xlink:type="simple"/>
            </office:event-listeners>
          </form:button>
          <form:button form:name="btnCaricaTabella_60" form:control-implementation="ooo:com.sun.star.form.component.CommandButton" xml:id="control52" form:id="control5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0?language=Basic&amp;location=application" xlink:type="simple"/>
            </office:event-listeners>
          </form:button>
          <form:button form:name="btnCaricaTabella_61" form:control-implementation="ooo:com.sun.star.form.component.CommandButton" xml:id="control53" form:id="control5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1?language=Basic&amp;location=application" xlink:type="simple"/>
            </office:event-listeners>
          </form:button>
          <form:button form:name="btnCaricaTabella_62" form:control-implementation="ooo:com.sun.star.form.component.CommandButton" xml:id="control54" form:id="control5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2?language=Basic&amp;location=application" xlink:type="simple"/>
            </office:event-listeners>
          </form:button>
          <form:button form:name="btnCaricaTabella_63" form:control-implementation="ooo:com.sun.star.form.component.CommandButton" xml:id="control55" form:id="control5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3?language=Basic&amp;location=application" xlink:type="simple"/>
            </office:event-listeners>
          </form:button>
          <form:button form:name="btnCaricaTabella_64" form:control-implementation="ooo:com.sun.star.form.component.CommandButton" xml:id="control56" form:id="control5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4?language=Basic&amp;location=application" xlink:type="simple"/>
            </office:event-listeners>
          </form:button>
          <form:button form:name="btnCaricaTabella_65" form:control-implementation="ooo:com.sun.star.form.component.CommandButton" xml:id="control57" form:id="control5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5?language=Basic&amp;location=application" xlink:type="simple"/>
            </office:event-listeners>
          </form:button>
          <form:button form:name="btnCaricaTabella_66" form:control-implementation="ooo:com.sun.star.form.component.CommandButton" xml:id="control58" form:id="control5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6?language=Basic&amp;location=application" xlink:type="simple"/>
            </office:event-listeners>
          </form:button>
          <form:button form:name="btnCaricaTabella_67" form:control-implementation="ooo:com.sun.star.form.component.CommandButton" xml:id="control59" form:id="control5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7?language=Basic&amp;location=application" xlink:type="simple"/>
            </office:event-listeners>
          </form:button>
          <form:button form:name="btnCaricaTabella_68" form:control-implementation="ooo:com.sun.star.form.component.CommandButton" xml:id="control60" form:id="control6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8?language=Basic&amp;location=application" xlink:type="simple"/>
            </office:event-listeners>
          </form:button>
          <form:button form:name="btnCaricaTabella_69" form:control-implementation="ooo:com.sun.star.form.component.CommandButton" xml:id="control61" form:id="control6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missioni_titoli.onclick_btnCaricaTabella_69?language=Basic&amp;location=application" xlink:type="simple"/>
            </office:event-listeners>
          </form:button>
          <form:button form:name="btnCaricaTabella_70" form:control-implementation="ooo:com.sun.star.form.component.CommandButton" xml:id="control62" form:id="control6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conto_economico.onclick_btnCaricaTabella_70?language=Basic&amp;location=application" xlink:type="simple"/>
            </office:event-listeners>
          </form:button>
          <form:button form:name="btnCaricaTabella_72" form:control-implementation="ooo:com.sun.star.form.component.CommandButton" xml:id="control63" form:id="control6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stato_patrimoniale.onclick_btnCaricaTabella_72?language=Basic&amp;location=application" xlink:type="simple"/>
            </office:event-listeners>
          </form:button>
          <form:button form:name="btnCaricaTabella_73" form:control-implementation="ooo:com.sun.star.form.component.CommandButton" xml:id="control64" form:id="control6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equilibri.onclick_btnCaricaTabella_73?language=Basic&amp;location=application" xlink:type="simple"/>
            </office:event-listeners>
          </form:button>
          <form:button form:name="btnCaricaTabella_35" form:control-implementation="ooo:com.sun.star.form.component.CommandButton" xml:id="control65" form:id="control6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spese.onclick_btnCaricaTabella_35?language=Basic&amp;location=application" xlink:type="simple"/>
            </office:event-listeners>
          </form:button>
          <form:button form:name="btnCaricaTabella_36" form:control-implementation="ooo:com.sun.star.form.component.CommandButton" xml:id="control66" form:id="control6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spese.onclick_btnCaricaTabella_36?language=Basic&amp;location=application" xlink:type="simple"/>
            </office:event-listeners>
          </form:button>
          <form:button form:name="btnCaricaTabella_37" form:control-implementation="ooo:com.sun.star.form.component.CommandButton" xml:id="control67" form:id="control6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spese.onclick_btnCaricaTabella_37?language=Basic&amp;location=application" xlink:type="simple"/>
            </office:event-listeners>
          </form:button>
          <form:button form:name="btnCaricaTabella_38" form:control-implementation="ooo:com.sun.star.form.component.CommandButton" xml:id="control68" form:id="control6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spese.onclick_btnCaricaTabella_38?language=Basic&amp;location=application" xlink:type="simple"/>
            </office:event-listeners>
          </form:button>
          <form:button form:name="btnCaricaTabella_39" form:control-implementation="ooo:com.sun.star.form.component.CommandButton" xml:id="control69" form:id="control6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spese.onclick_btnCaricaTabella_39?language=Basic&amp;location=application" xlink:type="simple"/>
            </office:event-listeners>
          </form:button>
          <form:button form:name="btnCaricaTabella_40" form:control-implementation="ooo:com.sun.star.form.component.CommandButton" xml:id="control70" form:id="control7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7.sezione_analisi_spese.onclick_btnCaricaTabella_40?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Diagramma"/>
      </text:sequence-decls>
      <text:user-field-decls>
        <text:user-field-decl office:value-type="string" office:string-value="Comune di Sella Giudicarie" text:name="ente_full"/>
        <text:user-field-decl office:value-type="string" office:string-value="Relazione al Rendiconto di Gestione 2017" text:name="titolo_full"/>
        <text:user-field-decl office:value-type="string" office:string-value="Relazione al Rendiconto di Gestione" text:name="titolo"/>
        <text:user-field-decl office:value-type="string" office:string-value="2017/2019" text:name="anni_doc"/>
        <text:user-field-decl office:value-type="string" office:string-value="Sella Giudicarie" text:name="ente"/>
        <text:user-field-decl office:value-type="string" office:string-value="" text:name="provincia"/>
        <text:user-field-decl office:value-type="string" office:string-value="Provincia di " text:name="provincia_full"/>
        <text:user-field-decl office:value-type="string" office:string-value="2017" text:name="anno"/>
        <text:user-field-decl office:value-type="string" office:string-value="2018" text:name="anno_piu_1"/>
        <text:user-field-decl office:value-type="string" office:string-value="2019" text:name="anno_piu_2"/>
        <text:user-field-decl office:value-type="string" office:string-value="2016" text:name="anno_meno_1"/>
        <text:user-field-decl office:value-type="string" office:string-value="2015" text:name="anno_meno_2"/>
        <text:user-field-decl office:value-type="string" office:string-value="2014" text:name="anno_meno_3"/>
        <text:user-field-decl office:value-type="string" office:string-value="2013" text:name="anno_meno_4"/>
        <text:user-field-decl office:value-type="string" office:string-value="2012" text:name="anno_meno_5"/>
        <text:user-field-decl office:value-type="string" office:string-value="2011" text:name="anno_meno_6"/>
        <text:user-field-decl office:value-type="string" office:string-value="3" text:name="versione"/>
        <text:user-field-decl office:value-type="string" office:string-value="5" text:name="sourcetype"/>
        <text:user-field-decl office:value-type="string" office:string-value="RCC;2017;P:\Ragioneria\CONTO CONSUNTIVO ANNO 2017\BDAP\BDAP_C_2017.zip;" text:name="sourcestring"/>
        <text:user-field-decl office:value-type="string" office:string-value="1" text:name="segno"/>
        <text:user-field-decl office:value-type="string" office:string-value="0" text:name="optBloccoTasti"/>
      </text:user-field-decls>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P72">DOCUMENTO B</text:p>
          </table:table-cell>
          <table:table-cell table:style-name="_5f_tabella_5f_layout_5f_copertina.B1" office:value-type="string">
            <table:table table:name="Table5" table:style-name="Table5">
              <table:table-column table:style-name="Table5.A"/>
              <table:table-row table:style-name="Table5.1">
                <table:table-cell table:style-name="Table5.A1" office:value-type="string">
                  <text:p text:style-name="Maggioli_20_-_20_copertina_20_-_20_titolo_20_ente">Comune di</text:p>
                  <text:p text:style-name="Maggioli_20_-_20_copertina_20_-_20_nome_20_ente"><text:user-field-get text:name="ente">Sella Giudicarie</text:user-field-get></text:p>
                  <text:p text:style-name="Maggioli_20_-_20_copertina_20_-_20_provincia"/>
                </table:table-cell>
              </table:table-row>
              <table:table-row table:style-name="Table5.2">
                <table:table-cell table:style-name="Table5.A2" office:value-type="string" table:protected="true">
                  <text:p text:style-name="Maggioli_20_-_20_copertina_20_-_20_titolo_20_documento"><text:user-field-get text:name="titolo">Relazione al Rendiconto di Gestione</text:user-field-get></text:p>
                  <text:p text:style-name="Standard"/>
                </table:table-cell>
              </table:table-row>
              <table:table-row table:style-name="Table5.3">
                <table:table-cell table:style-name="Table5.A3" office:value-type="string" table:protected="true">
                  <text:p text:style-name="Maggioli_20_-_20_copertina_20_-_20_anni_20_documento"><text:user-field-get text:name="anno">2017</text:user-field-get></text:p>
                </table:table-cell>
              </table:table-row>
            </table:table>
            <text:p text:style-name="Standard"/>
          </table:table-cell>
        </table:table-row>
      </table:table>
      <text:p text:style-name="P136"/>
      <text:section text:style-name="Sect1" text:name="indice_generale">
        <text:table-of-content text:style-name="Sect1" text:protected="true" text:name="Table of Contents1">
          <text:table-of-content-source text:outline-level="10" text:use-index-source-styles="true">
            <text:index-title-template text:style-name="Maggioli_20_-_20_titolo_20_indice">Indice generale</text:index-title-template>
            <text:table-of-content-entry-template text:outline-level="1" text:style-name="Maggioli_20_-_20_voci_20_indice_20_livello_20_2">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Maggioli_20_-_20_voci_20_indice_20_livello_20_3">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Maggioli_20_-_20_titolo_20_sezione_20_-_20_livello_20_2"/>
            </text:index-source-styles>
            <text:index-source-styles text:outline-level="2">
              <text:index-source-style text:style-name="Maggioli_20_-_20_titolo_20_sezione_20_-_20_livello_20_3"/>
            </text:index-source-styles>
            <text:index-source-styles text:outline-level="3">
              <text:index-source-style text:style-name="Maggioli_20_-_20_titolo_20_sezione_20_-_20_livello_20_4"/>
            </text:index-source-styles>
          </text:table-of-content-source>
          <text:index-body>
            <text:index-title text:style-name="Sect1" text:name="Table of Contents1_Head">
              <text:p text:style-name="Maggioli_20_-_20_titolo_20_indice">Indice generale</text:p>
            </text:index-title>
            <text:p text:style-name="P165"><text:a xlink:type="simple" xlink:href="#__RefHeading___Toc31639_1197709215" text:style-name="Index_20_Link" text:visited-style-name="Index_20_Link">La relazione al rendiconto<text:tab/>1</text:a></text:p>
            <text:p text:style-name="P165"><text:a xlink:type="simple" xlink:href="#__RefHeading___Toc55583_1197709215" text:style-name="Index_20_Link" text:visited-style-name="Index_20_Link">Quadro normativo di riferimento<text:tab/>1</text:a></text:p>
            <text:p text:style-name="P165"><text:a xlink:type="simple" xlink:href="#__RefHeading___Toc55585_1197709215" text:style-name="Index_20_Link" text:visited-style-name="Index_20_Link">Criterio generale di attribuzione dei valori contabili<text:tab/>2</text:a></text:p>
            <text:p text:style-name="P165"><text:a xlink:type="simple" xlink:href="#__RefHeading__112877_778467877" text:style-name="Index_20_Link" text:visited-style-name="Index_20_Link">Delibere di approvazione bilancio e variazioni di bilancio<text:tab/>3</text:a></text:p>
            <text:p text:style-name="P165"><text:a xlink:type="simple" xlink:href="#__RefHeading___Toc31641_1197709215" text:style-name="Index_20_Link" text:visited-style-name="Index_20_Link">Il risultato di amministrazione <text:tab/>5</text:a></text:p>
            <text:p text:style-name="P165"><text:a xlink:type="simple" xlink:href="#__RefHeading___Toc32456_1197709215" text:style-name="Index_20_Link" text:visited-style-name="Index_20_Link">Analisi delle entrate<text:tab/>7</text:a></text:p>
            <text:p text:style-name="P165"><text:a xlink:type="simple" xlink:href="#__RefHeading___Toc32458_1197709215" text:style-name="Index_20_Link" text:visited-style-name="Index_20_Link">Le entrate correnti di natura tributaria, contributiva e perequativa<text:tab/>9</text:a></text:p>
            <text:p text:style-name="P165"><text:a xlink:type="simple" xlink:href="#__RefHeading___Toc32460_1197709215" text:style-name="Index_20_Link" text:visited-style-name="Index_20_Link">Trasferimenti correnti<text:tab/>10</text:a></text:p>
            <text:p text:style-name="P165"><text:a xlink:type="simple" xlink:href="#__RefHeading___Toc32462_1197709215" text:style-name="Index_20_Link" text:visited-style-name="Index_20_Link">Entrate extratributarie<text:tab/>11</text:a></text:p>
            <text:p text:style-name="P165"><text:a xlink:type="simple" xlink:href="#__RefHeading___Toc54595_1197709215" text:style-name="Index_20_Link" text:visited-style-name="Index_20_Link">Entrate in conto capitale<text:tab/>12</text:a></text:p>
            <text:p text:style-name="P165"><text:a xlink:type="simple" xlink:href="#__RefHeading___Toc21408_1485375379" text:style-name="Index_20_Link" text:visited-style-name="Index_20_Link">Entrate da riduzione di attività finanziarie<text:tab/>14</text:a></text:p>
            <text:p text:style-name="P165"><text:a xlink:type="simple" xlink:href="#__RefHeading___Toc21410_1485375379" text:style-name="Index_20_Link" text:visited-style-name="Index_20_Link">Accensione di prestiti<text:tab/>15</text:a></text:p>
            <text:p text:style-name="P165"><text:a xlink:type="simple" xlink:href="#__RefHeading___Toc21412_1485375379" text:style-name="Index_20_Link" text:visited-style-name="Index_20_Link">Anticipazioni da istituto tesoriere/cassiere<text:tab/>17</text:a></text:p>
            <text:p text:style-name="P165"><text:a xlink:type="simple" xlink:href="#__RefHeading___Toc31643_1197709215" text:style-name="Index_20_Link" text:visited-style-name="Index_20_Link">Le missioni e i programmi<text:tab/>18</text:a></text:p>
            <text:p text:style-name="P165"><text:a xlink:type="simple" xlink:href="#__RefHeading___Toc54597_1197709215" text:style-name="Index_20_Link" text:visited-style-name="Index_20_Link">Prospetto economico riepilogativo delle missioni<text:tab/>19</text:a></text:p>
            <text:p text:style-name="P165"><text:a xlink:type="simple" xlink:href="#__RefHeading___Toc54599_1197709215" text:style-name="Index_20_Link" text:visited-style-name="Index_20_Link">Missione 1 - Servizi istituzionali, generali e di gestione<text:tab/>21</text:a></text:p>
            <text:p text:style-name="P165"><text:a xlink:type="simple" xlink:href="#__RefHeading___Toc54601_1197709215" text:style-name="Index_20_Link" text:visited-style-name="Index_20_Link">Missione 2 - Giustizia<text:tab/>22</text:a></text:p>
            <text:p text:style-name="P165"><text:a xlink:type="simple" xlink:href="#__RefHeading___Toc54603_1197709215" text:style-name="Index_20_Link" text:visited-style-name="Index_20_Link">Missione 3 - Ordine pubblico e sicurezza<text:tab/>23</text:a></text:p>
            <text:p text:style-name="P165"><text:a xlink:type="simple" xlink:href="#__RefHeading___Toc54605_1197709215" text:style-name="Index_20_Link" text:visited-style-name="Index_20_Link">Missione 4 - Istruzione e diritto allo studio<text:tab/>24</text:a></text:p>
            <text:p text:style-name="P165"><text:a xlink:type="simple" xlink:href="#__RefHeading___Toc54607_1197709215" text:style-name="Index_20_Link" text:visited-style-name="Index_20_Link">Missione 5 - Tutela e valorizzazione dei beni e attività culturali<text:tab/>25</text:a></text:p>
            <text:p text:style-name="P165"><text:a xlink:type="simple" xlink:href="#__RefHeading___Toc54609_1197709215" text:style-name="Index_20_Link" text:visited-style-name="Index_20_Link">Missione 6 - Politiche giovanili, sport e tempo libero<text:tab/>26</text:a></text:p>
            <text:p text:style-name="P165"><text:a xlink:type="simple" xlink:href="#__RefHeading___Toc54611_1197709215" text:style-name="Index_20_Link" text:visited-style-name="Index_20_Link">Missione 7 - Turismo<text:tab/>27</text:a></text:p>
            <text:p text:style-name="P165"><text:a xlink:type="simple" xlink:href="#__RefHeading___Toc54613_1197709215" text:style-name="Index_20_Link" text:visited-style-name="Index_20_Link">Missione 8 - Assetto del territorio ed edilizia abitativa<text:tab/>28</text:a></text:p>
            <text:p text:style-name="P165"><text:a xlink:type="simple" xlink:href="#__RefHeading___Toc54615_1197709215" text:style-name="Index_20_Link" text:visited-style-name="Index_20_Link">Missione 9 - Sviluppo sostenibile e tutela del territorio e dell'ambiente<text:tab/>29</text:a></text:p>
            <text:p text:style-name="P165"><text:a xlink:type="simple" xlink:href="#__RefHeading___Toc54617_1197709215" text:style-name="Index_20_Link" text:visited-style-name="Index_20_Link">Missione 10 - Trasporti e diritto alla mobilità<text:tab/>30</text:a></text:p>
            <text:p text:style-name="P165"><text:a xlink:type="simple" xlink:href="#__RefHeading___Toc54619_1197709215" text:style-name="Index_20_Link" text:visited-style-name="Index_20_Link">Missione 11 - Soccorso civile<text:tab/>31</text:a></text:p>
            <text:p text:style-name="P165"><text:a xlink:type="simple" xlink:href="#__RefHeading___Toc54621_1197709215" text:style-name="Index_20_Link" text:visited-style-name="Index_20_Link">Missione 12 - Diritti sociali, politiche sociali e famiglia<text:tab/>32</text:a></text:p>
            <text:p text:style-name="P165"><text:a xlink:type="simple" xlink:href="#__RefHeading___Toc54623_1197709215" text:style-name="Index_20_Link" text:visited-style-name="Index_20_Link">Missione 13 - Tutela della salute<text:tab/>33</text:a></text:p>
            <text:p text:style-name="P165"><text:a xlink:type="simple" xlink:href="#__RefHeading___Toc54625_1197709215" text:style-name="Index_20_Link" text:visited-style-name="Index_20_Link">Missione 14 - Sviluppo economico e competitività<text:tab/>34</text:a></text:p>
            <text:p text:style-name="P165"><text:a xlink:type="simple" xlink:href="#__RefHeading___Toc54627_1197709215" text:style-name="Index_20_Link" text:visited-style-name="Index_20_Link">Missione 15 - Politiche per il lavoro e la formazione professionale<text:tab/>35</text:a></text:p>
            <text:p text:style-name="P165"><text:a xlink:type="simple" xlink:href="#__RefHeading___Toc54629_1197709215" text:style-name="Index_20_Link" text:visited-style-name="Index_20_Link">Missione 16 - Agricoltura, politiche agroalimentari e pesca<text:tab/>36</text:a></text:p>
            <text:p text:style-name="P165"><text:a xlink:type="simple" xlink:href="#__RefHeading___Toc54631_1197709215" text:style-name="Index_20_Link" text:visited-style-name="Index_20_Link">Missione 17 - Energia e diversificazione delle fonti energetiche<text:tab/>37</text:a></text:p>
            <text:p text:style-name="P165"><text:a xlink:type="simple" xlink:href="#__RefHeading___Toc54633_1197709215" text:style-name="Index_20_Link" text:visited-style-name="Index_20_Link">Missione 18 - Relazioni con le altre autonomie territoriali e locali<text:tab/>38</text:a></text:p>
            <text:p text:style-name="P165"><text:a xlink:type="simple" xlink:href="#__RefHeading___Toc54635_1197709215" text:style-name="Index_20_Link" text:visited-style-name="Index_20_Link">Missione 19 - Relazioni internazionali<text:tab/>39</text:a></text:p>
            <text:p text:style-name="P165"><text:a xlink:type="simple" xlink:href="#__RefHeading___Toc54637_1197709215" text:style-name="Index_20_Link" text:visited-style-name="Index_20_Link">Missione 20 - Fondi e accantonamenti<text:tab/>40</text:a></text:p>
            <text:p text:style-name="P165"><text:soft-page-break/><text:a xlink:type="simple" xlink:href="#__RefHeading___Toc54639_1197709215" text:style-name="Index_20_Link" text:visited-style-name="Index_20_Link">Missione 50 - Debito pubblico<text:tab/>41</text:a></text:p>
            <text:p text:style-name="P165"><text:a xlink:type="simple" xlink:href="#__RefHeading___Toc54641_1197709215" text:style-name="Index_20_Link" text:visited-style-name="Index_20_Link">Missione 60 - Anticipazioni finanziarie<text:tab/>42</text:a></text:p>
            <text:p text:style-name="P165"><text:a xlink:type="simple" xlink:href="#__RefHeading___Toc55587_1197709215" text:style-name="Index_20_Link" text:visited-style-name="Index_20_Link">Analisi della spesa<text:tab/>43</text:a></text:p>
            <text:p text:style-name="P165"><text:a xlink:type="simple" xlink:href="#__RefHeading___Toc54643_1197709215" text:style-name="Index_20_Link" text:visited-style-name="Index_20_Link">La spesa corrente<text:tab/>45</text:a></text:p>
            <text:p text:style-name="P165"><text:a xlink:type="simple" xlink:href="#__RefHeading___Toc54645_1197709215" text:style-name="Index_20_Link" text:visited-style-name="Index_20_Link">La spesa in conto capitale<text:tab/>48</text:a></text:p>
            <text:p text:style-name="P165"><text:a xlink:type="simple" xlink:href="#__RefHeading___Toc54647_1197709215" text:style-name="Index_20_Link" text:visited-style-name="Index_20_Link">La spesa per incremento di attività finanziarie<text:tab/>51</text:a></text:p>
            <text:p text:style-name="P165"><text:a xlink:type="simple" xlink:href="#__RefHeading___Toc54649_1197709215" text:style-name="Index_20_Link" text:visited-style-name="Index_20_Link">La spesa per rimborso di prestiti<text:tab/>54</text:a></text:p>
            <text:p text:style-name="P165"><text:a xlink:type="simple" xlink:href="#__RefHeading___Toc54651_1197709215" text:style-name="Index_20_Link" text:visited-style-name="Index_20_Link">La spesa per chiusura di anticipazioni dal Tesoriere<text:tab/>55</text:a></text:p>
            <text:p text:style-name="P165"><text:a xlink:type="simple" xlink:href="#__RefHeading___Toc70051_1485375379" text:style-name="Index_20_Link" text:visited-style-name="Index_20_Link">Grado di realizzazione delle previsioni di entrata<text:tab/>56</text:a></text:p>
            <text:p text:style-name="P147"><text:a xlink:type="simple" xlink:href="#__RefHeading___Toc170231_185063675" text:style-name="Index_20_Link" text:visited-style-name="Index_20_Link">Parte Entrata<text:tab/>56</text:a></text:p>
            <text:p text:style-name="P147"><text:a xlink:type="simple" xlink:href="#__RefHeading___Toc170233_185063675" text:style-name="Index_20_Link" text:visited-style-name="Index_20_Link">Parte Spesa<text:tab/>57</text:a></text:p>
            <text:p text:style-name="P165"><text:a xlink:type="simple" xlink:href="#__RefHeading__17182_228119151" text:style-name="Index_20_Link" text:visited-style-name="Index_20_Link">Entrate e spese non ricorrenti di parte corrente<text:tab/>58</text:a></text:p>
            <text:p text:style-name="P165"><text:a xlink:type="simple" xlink:href="#__RefHeading___Toc70053_1485375379" text:style-name="Index_20_Link" text:visited-style-name="Index_20_Link">Il risultato della gestione di competenza<text:tab/>59</text:a></text:p>
            <text:p text:style-name="P165"><text:a xlink:type="simple" xlink:href="#__RefHeading___Toc54653_1197709215" text:style-name="Index_20_Link" text:visited-style-name="Index_20_Link">La gestione e il fondo di cassa<text:tab/>61</text:a></text:p>
            <text:p text:style-name="P165"><text:a xlink:type="simple" xlink:href="#__RefHeading___Toc32464_1197709215" text:style-name="Index_20_Link" text:visited-style-name="Index_20_Link">La gestione dei residui<text:tab/>63</text:a></text:p>
            <text:p text:style-name="P165"><text:a xlink:type="simple" xlink:href="#__RefHeading__19286_407745893" text:style-name="Index_20_Link" text:visited-style-name="Index_20_Link">Analisi anzianità dei residui<text:tab/>65</text:a></text:p>
            <text:p text:style-name="P165"><text:a xlink:type="simple" xlink:href="#__RefHeading___Toc21418_1485375379" text:style-name="Index_20_Link" text:visited-style-name="Index_20_Link">Analisi delle missioni in rapporto ai titoli di spesa<text:tab/>66</text:a></text:p>
            <text:p text:style-name="P165"><text:a xlink:type="simple" xlink:href="#__RefHeading___Toc54657_1197709215" text:style-name="Index_20_Link" text:visited-style-name="Index_20_Link">L'equilibrio di bilancio<text:tab/>71</text:a></text:p>
            <text:p text:style-name="P165"><text:a xlink:type="simple" xlink:href="#__RefHeading__18999_228119151" text:style-name="Index_20_Link" text:visited-style-name="Index_20_Link">Fondo crediti dubbia esigibilità<text:tab/>73</text:a></text:p>
            <text:p text:style-name="P165"><text:a xlink:type="simple" xlink:href="#__RefHeading__17636_228119151" text:style-name="Index_20_Link" text:visited-style-name="Index_20_Link">Indicatore di tempestività dei pagamenti<text:tab/>76</text:a></text:p>
            <text:p text:style-name="P165"><text:a xlink:type="simple" xlink:href="#__RefHeading__18478_654614012" text:style-name="Index_20_Link" text:visited-style-name="Index_20_Link">Organismi partecipati<text:tab/>77</text:a></text:p>
            <text:p text:style-name="P165"><text:a xlink:type="simple" xlink:href="#__RefHeading__18706_654614012" text:style-name="Index_20_Link" text:visited-style-name="Index_20_Link">Revisione straordinaria delle partecipazioni <text:tab/>77</text:a></text:p>
            <text:p text:style-name="P165"><text:a xlink:type="simple" xlink:href="#__RefHeading__18825_1688072114" text:style-name="Index_20_Link" text:visited-style-name="Index_20_Link">Verifica rapporti di debito e credito con i propri enti strumentali e le società controllate e partecipate<text:tab/>78</text:a></text:p>
            <text:p text:style-name="P165"><text:a xlink:type="simple" xlink:href="#__RefHeading__20184_407745893" text:style-name="Index_20_Link" text:visited-style-name="Index_20_Link">Monitoraggio delle risultanze del saldo di finanza pubblica<text:tab/>79</text:a></text:p>
            <text:p text:style-name="P165"><text:a xlink:type="simple" xlink:href="#__RefHeading___Toc72602_1197709215" text:style-name="Index_20_Link" text:visited-style-name="Index_20_Link">Conclusioni<text:tab/>80</text:a></text:p>
          </text:index-body>
        </text:table-of-content>
        <text:p text:style-name="Standard"/>
        <text:p text:style-name="P60"/>
      </text:section>
      <text:table-index text:style-name="Sect1" text:protected="true" text:name="Indice delle tabelle1">
        <text:table-index-source text:caption-sequence-name="Table" text:caption-sequence-format="text">
          <text:index-title-template text:style-name="Maggioli_20_-_20_titolo_20_indice">Indice delle tabelle</text:index-title-template>
          <text:table-index-entry-template text:style-name="Maggioli_20_-_20_voci_20_indice_20_livello_20_3">
            <text:index-entry-text/>
            <text:index-entry-tab-stop style:type="right" style:leader-char="."/>
            <text:index-entry-page-number/>
          </text:table-index-entry-template>
        </text:table-index-source>
        <text:index-body>
          <text:index-title text:style-name="Sect1" text:name="Indice delle tabelle1_Head">
            <text:p text:style-name="Maggioli_20_-_20_titolo_20_indice">Indice delle tabelle</text:p>
          </text:index-title>
          <text:p text:style-name="P165">Tabella 1: Prospetto dimostrativo del risultato di amministrazione<text:tab/>6</text:p>
          <text:p text:style-name="P165">Tabella 2: Grado di accertamento delle entrate<text:tab/>7</text:p>
          <text:p text:style-name="P165">Tabella 3: Grado di accertamento delle entrate correnti tributarie contributive e perequative<text:tab/>9</text:p>
          <text:p text:style-name="P165">Tabella 4: Grado di accertamento delle entrate da trasferimenti correnti<text:tab/>10</text:p>
          <text:p text:style-name="P165">Tabella 5: Grado di accertamento delle entrate extratributarie<text:tab/>11</text:p>
          <text:p text:style-name="P165">Tabella 6: Grado di accertamento delle entrate in conto capitale<text:tab/>12</text:p>
          <text:p text:style-name="P165">Tabella 7: Grado di accertamento delle Entrate da riduzione di attività finanziarie<text:tab/>14</text:p>
          <text:p text:style-name="P165">Tabella 8: Grado di accertamento delle entrate per accensione di prestiti<text:tab/>15</text:p>
          <text:p text:style-name="P165">Tabella 9: Grado di accertamento delle entrate per anticipazioni<text:tab/>17</text:p>
          <text:p text:style-name="P165">Tabella 10: Prospetto economico riepilogativo delle missioni<text:tab/>19</text:p>
          <text:p text:style-name="P165">Tabella 11: Prospetto economico della Missione 1 - Servizi istituzionali, generali e di gestione<text:tab/>21</text:p>
          <text:p text:style-name="P165">Tabella 12: Prospetto economico della Missione 2 – Giustizia<text:tab/>22</text:p>
          <text:p text:style-name="P165">Tabella 13: Prospetto economico della missione Missione 3 - Ordine pubblico e sicurezza<text:tab/>23</text:p>
          <text:p text:style-name="P165">Tabella 14: Prospetto economico della Missione 4 - Istruzione e diritto allo studio<text:tab/>24</text:p>
          <text:p text:style-name="P165">Tabella 15: Prospetto economico della Missione 5 - Tutela e valorizzazione dei beni e attività culturali<text:tab/>25</text:p>
          <text:p text:style-name="P165">Tabella 16: Prospetto economico della Missione 6 - Politiche giovanili, sport e tempo libero<text:tab/>26</text:p>
          <text:p text:style-name="P165">Tabella 17: Prospetto economico della Missione 7 – Turismo<text:tab/>27</text:p>
          <text:p text:style-name="P165">Tabella 18: Prospetto economico della Missione 8 - Assetto del territorio ed edilizia abitativa<text:tab/>28</text:p>
          <text:p text:style-name="P165">Tabella 19: Prospetto economico della <text:s/>- Missione 9 Sviluppo sostenibile e tutela del territorio e dell'ambiente<text:tab/>29</text:p>
          <text:p text:style-name="P165">Tabella 20: Prospetto economico della Missione 10 - Trasporti e diritto alla mobilità<text:tab/>30</text:p>
          <text:p text:style-name="P165">Tabella 21: Prospetto economico della Missione 11 - Soccorso civile<text:tab/>31</text:p>
          <text:p text:style-name="P165">Tabella 22: Prospetto economico della Missione 12 - Diritti sociali, politiche sociali e famiglia<text:tab/>32</text:p>
          <text:p text:style-name="P165">Tabella 23: Prospetto economico della Missione 13 - Tutela della salute<text:tab/>33</text:p>
          <text:p text:style-name="P165">Tabella 24: Prospetto economico della Missione 14 - Sviluppo economico e competitività<text:tab/>34</text:p>
          <text:p text:style-name="P165">Tabella 25: Prospetto economico della Missione 15 - Politiche per il lavoro e la formazione professionale<text:tab/>35</text:p>
          <text:p text:style-name="P165">Tabella 26: Prospetto economico della Missione 16 - Agricoltura, politiche agroalimentari e pesca<text:tab/>36</text:p>
          <text:p text:style-name="P165">Tabella 27: Prospetto economico della Missione 17 - Energia e diversificazione delle fonti energetiche<text:tab/>37</text:p>
          <text:p text:style-name="P165">Tabella 28: Prospetto economico della Missione 18 - Relazioni con le altre autonomie territoriali e locali<text:tab/>38</text:p>
          <text:p text:style-name="P165">Tabella 29: Prospetto economico della Missione 19 - Relazioni internazionali<text:tab/>39</text:p>
          <text:p text:style-name="P165">Tabella 30: Prospetto economico della missione 20 - Fondi e accantonamenti<text:tab/>40</text:p>
          <text:p text:style-name="P165"><text:soft-page-break/>Tabella 31: Prospetto economico della missione - 50 Debito pubblico<text:tab/>41</text:p>
          <text:p text:style-name="P165">Tabella 32: Prospetto economico della missione 60 - Anticipazioni finanziarie<text:tab/>42</text:p>
          <text:p text:style-name="P165">Tabella 33: Analisi della spesa per titoli<text:tab/>44</text:p>
          <text:p text:style-name="P165">Tabella 34: Prospetto economico della spesa corrente per macroaggregati<text:tab/>45</text:p>
          <text:p text:style-name="P165">Tabella 35: La spesa corrente per missioni<text:tab/>46</text:p>
          <text:p text:style-name="P165">Tabella 36: Prospetto economico della spesa in conto capitale per macroaggregati<text:tab/>48</text:p>
          <text:p text:style-name="P165">Tabella 37: La spesa in conto capitale per missioni<text:tab/>49</text:p>
          <text:p text:style-name="P165">Tabella 38: Prospetto economico della spesa per incremento di attività finanziarie per macroaggregati<text:tab/>53</text:p>
          <text:p text:style-name="P165">Tabella 39: Prospetto economico della spesa per rimborso di prestiti per macroaggregati<text:tab/>54</text:p>
          <text:p text:style-name="P165">Tabella 40: Prospetto economico della spesa per chiusura anticipazioni da istituto tesoriere/cassiere per macroaggregati<text:tab/>55</text:p>
          <text:p text:style-name="P165">Tabella 41: Grado di realizzazione delle previsioni di entrata<text:tab/>56</text:p>
          <text:p text:style-name="P165">Tabella 42: Il risultato della gestione di competenza<text:tab/>60</text:p>
          <text:p text:style-name="P165">Tabella 43: La gestione di cassa e il grado di realizzo<text:tab/>62</text:p>
          <text:p text:style-name="P165">Tabella 44: Fondo di cassa<text:tab/>62</text:p>
          <text:p text:style-name="P165">Tabella 45: Residui attivi<text:tab/>64</text:p>
          <text:p text:style-name="P165">Tabella 46: Residui passivi<text:tab/>64</text:p>
          <text:p text:style-name="P165">Tabella 47: Equilibrio economico-finanziario<text:tab/>72</text:p>
        </text:index-body>
      </text:table-index>
      <text:p text:style-name="Standard"/>
      <text:p text:style-name="Text_20_body"/>
      <text:h text:style-name="P163" text:outline-level="2"><text:bookmark-start text:name="__RefHeading___Toc31639_1197709215"/>La relazione al rendiconto<text:bookmark-end text:name="__RefHeading___Toc31639_1197709215"/></text:h>
      <text:p text:style-name="Maggioli_20_-_20_titolo_20_sezione_20_-_20_livello_20_3"><text:bookmark-start text:name="__RefHeading___Toc55583_1197709215"/>Quadro normativo di riferimento<text:bookmark-end text:name="__RefHeading___Toc55583_1197709215"/></text:p>
      <text:p text:style-name="P46">I documenti del sistema di bilancio, relativi al Rendiconto e sottoposti all’approvazione dell’organo deliberante, sono stati predisposti attenendosi alle regole stabilite dal complesso articolato dei Principi contabili generali introdotti con le “disposizioni in materia di armonizzazione dei sistemi contabili e degli schemi di bilancio” (D.Lgs.118/11). Si è pertanto operato secondo questi presupposti ed agendo con la diligenza tecnica richiesta e questo sia per quanto riguarda il contenuto che la forma dei modelli o delle relazioni previste dall’importante adempimento. L'ente, inoltre, in presenza di deroghe ai principi o ai modelli contabili di riferimento previsti a regime, ha operato nel rispetto di quanto previsto delle "Disposizioni integrative e correttive del decreto legislativo 23 giugno 2011, n.118" ( D.Lgs.126/14).</text:p>
      <text:p text:style-name="P46">In particolare, in considerazione dal fatto che “(..) le amministrazioni pubbliche (..) conformano la propria gestione ai principi contabili generali (..)” (D.Lgs.118/2011, art.3/1), si precisa quanto segue:</text:p>
      <text:list xml:id="list349875879253865757" text:style-name="L1">
        <text:list-item>
          <text:p text:style-name="P139">la redazione dei documenti di rendiconto è stata formulata applicando principi contabili indipendenti e imparziali verso tutti i destinatari. Si è pertanto cercato di privilegiare l’applicazione di metodologie di valutazione e stima il più oggettive e neutrali possibili (rispetto del principio n.13 - Neutralità e imparzialità);</text:p>
        </text:list-item>
        <text:list-item>
          <text:p text:style-name="P139">il sistema di bilancio, relativamente ai documenti di consuntivo, dovendo assolvere ad una funzione informativa nei confronti degli utilizzatori dei documenti contabili, è stato formulato in modo da rendere effettiva tale funzione, assicurando così ai cittadini ed ai diversi organismi sociali e di partecipazione la conoscenza dei contenuti caratteristici del rendiconto. Per questo motivo, anche i dati e le informazioni riportate nella presente relazione sono esposti in una modalità tale da favorire la loro diffusione su Internet o per mezzo di altri strumenti di divulgazione (rispetto del principio n.14 - Pubblicità);</text:p>
        </text:list-item>
        <text:list-item>
          <text:p text:style-name="P139">il consuntivo, come i documenti di rendiconto dell'attività di programmazione ad esso collegati, sono stati predisposti seguendo dei criteri di imputazione ed esposizione che hanno privilegiato, in presenza di eventuali dubbi o ambiguità interpretative, il contenuto sostanziale del fenomeno finanziario o economico sottostante piuttosto che l’aspetto puramente formale (rispetto del principio n.18 - Prevalenza della sostanza sulla forma).</text:p>
        </text:list-item>
      </text:list>
      <text:p text:style-name="Maggioli_20_-_20_titolo_20_sezione_20_-_20_livello_20_3"><text:bookmark-start text:name="__RefHeading___Toc55585_1197709215"/><text:soft-page-break/><text:span text:style-name="T8">Criterio</text:span> generale di attribuzione dei valori contabili<text:bookmark-end text:name="__RefHeading___Toc55585_1197709215"/></text:p>
      <text:p text:style-name="Maggioli_20_-_20_testo">Il rendiconto, al pari degli allegati ufficiali, è stato redatto secondo i principi contabili ufficiali che garantiscono, in virtù della loro corretta applicazione, la comparabilità tra i consuntivi dei diversi esercizi. In particolare:</text:p>
      <text:list xml:id="list6090513722645465125" text:style-name="L2">
        <text:list-item>
          <text:p text:style-name="P142">i documenti del sistema di bilancio relativi al rendiconto, hanno attribuito gli accertamenti di entrata e gli impegni di uscita ai rispettivi esercizi di competenza "potenziata", ciascuno dei quali coincide con l'anno solare (rispetto del principio n.1 - Annualità);</text:p>
        </text:list-item>
        <text:list-item>
          <text:p text:style-name="P142">il bilancio di questo ente, come il relativo rendiconto, è unico, dovendo fare riferimento ad un’amministrazione che si contraddistingue per essere un’entità giuridica unica. Come conseguenza di ciò, il complesso unitario delle entrate ha finanziato la totalità delle spese. Solo nei casi di deroga espressamente previsti dalla legge, talune fonti di entrata sono state destinate alla copertura di determinate e specifiche spese (rispetto del principio n.2 - Unità);</text:p>
        </text:list-item>
        <text:list-item>
          <text:p text:style-name="P142">il sistema di bilancio, relativamente al rendiconto, comprende tutte le finalità ed i risultati della gestione nonché i valori finanziari, economici e patrimoniali riconducibili a questa amministrazione, in modo da fornire una rappresentazione veritiera e corretta della complessa attività amministrativa prevista ed attuata nell'esercizio. Eventuali contabilità separate, se presenti in quanto espressamente ammesse dalla norma contabile, sono state ricondotte al sistema unico di bilancio entro i limiti temporali dell'esercizio (rispetto del principio n.3 - Universalità);</text:p>
        </text:list-item>
        <text:list-item>
          <text:p text:style-name="P142">tutte le entrate, con i relativi accertamenti, sono state iscritte in bilancio al lordo delle spese sostenute per la riscossione e di altre eventuali oneri ad esse connesse. Allo stesso tempo, tutte le uscite, con i relativi impegni, sono state riportate al lordo delle correlate entrate, senza ricorrere ad eventuali compensazioni di partite (rispetto del principio n.4 – Integrità).</text:p>
        </text:list-item>
      </text:list>
      <text:h text:style-name="P162" text:outline-level="2"><text:bookmark-start text:name="__RefHeading__112877_778467877"/>Delibere di approvazione bilancio e variazioni di bilancio<text:bookmark-end text:name="__RefHeading__112877_778467877"/></text:h>
      <text:p text:style-name="P5">Deliberazione del Consiglio <text:span text:style-name="T21">Comunale</text:span> n. 9 dd. 17.03.2017 di approvazione del Documento Unico di Programmazione 2017-2019;</text:p>
      <text:p text:style-name="P101">Deliberazione del Consiglio Comunale n. 10 dd. 17.03.2017 di approvazione del bilancio di previsione 2017-2019;</text:p>
      <text:p text:style-name="P102"/>
      <text:p text:style-name="P9">Delibere di variazioni:</text:p>
      <text:p text:style-name="P9"/>
      <text:p text:style-name="P96"><text:span text:style-name="T15">–</text:span><text:span text:style-name="T12"> </text:span><text:span text:style-name="T16">variazioni</text:span> <text:span text:style-name="T20">al bilancio di previsione 2017-2019 – 1° provvedimento d’urgenza della Giunta comunale</text:span><text:span text:style-name="T16">, adottate con deliberazione giuntale n. 56 del 26 aprile 2017 e debitamente ratificato con deliberazione del Consiglio comunale n. 35 dell’8 giugno 2017;</text:span></text:p>
      <text:p text:style-name="P96"><text:span text:style-name="T15">–</text:span><text:span text:style-name="T12"> </text:span><text:span text:style-name="T16">variazioni di bilancio in sede di riaccertamento ordinario dei residui attivi e passivi. (2° provvedimento) ai sensi dell’art. 3, comma 4, del D.Lgs. 23 giugno 2011, n. 118, adottate con deliberazione della Giunta comunale n. 96 del 30 maggio 2017;</text:span></text:p>
      <text:p text:style-name="P96"><text:span text:style-name="T15">–</text:span><text:span text:style-name="T12"> </text:span><text:span text:style-name="T16">variazioni al bilancio di previsione 2017-2019 – 3° provvedimento (compresa variazione con riaccertamento ordinario residui), adottate con deliberazione del Consiglio comunale n. 36 dell’8 giugno 2017;</text:span></text:p>
      <text:p text:style-name="P96"><text:span text:style-name="T15">–</text:span><text:span text:style-name="T12"> </text:span><text:span text:style-name="T16">variazioni al bilancio di previsione 2017-2019 – 4° provvedimento (compresa variazione con riaccertamento ordinario residui), adottate con deliberazione del Consiglio comunale n. 43 del 29 giugno 2017;</text:span></text:p>
      <text:p text:style-name="P96"><text:span text:style-name="T15">–</text:span><text:span text:style-name="T12"> </text:span><text:span text:style-name="T16">variazioni al bilancio di previsione 2017-2019 – 5° provvedimento, recante variazioni di cassa -  provvedimento della Giunta comunale ai sensi della lettera d) del comma 5bis dell’art. 175 del D.Lgs. n. 267/2000, conseguente alle variazioni di competenza introdotte con la deliberazione del Consiglio comunale n. 129 del 05 luglio 2017;</text:span></text:p>
      <text:p text:style-name="P96"><text:span text:style-name="T15">–</text:span><text:span text:style-name="T12"> </text:span><text:span text:style-name="T18">variazioni al bilancio di previsione 2017-2019 – 6° provvedimento – provvedimento della Giunta comunale ai sensi delle lettere ebis e d del comma 5bis dell’art. 175 del D.Lgs. n. 267/2000, adottate con deliberazione della Giunta comunale n. 130 del 5 luglio 2017;</text:span></text:p>
      <text:p text:style-name="P96"><text:span text:style-name="T15">–</text:span><text:span text:style-name="T12"> </text:span><text:span text:style-name="T16">variazioni di assestamento generale (7° provvedimento di variazione) e controllo della salvaguardia degli equilibri di bilancio, ai sensi degli artt. 175 e 193 del D.Lgs. n. 267/2000, introdotte con deliberazione del Consiglio comunale n. 57 del 31 luglio 2017;</text:span></text:p>
      <text:p text:style-name="P96"><text:span text:style-name="T15">–</text:span><text:span text:style-name="T12"> </text:span><text:span text:style-name="T16">variazioni al bilancio di previsione 2017-2019 – 8° provvedimento, recante variazioni di cassa – provvedimento della Giunta comunale n. 176 del 17 agosto 2017 ai sensi della lettera d) del comma 5bis dell’art. 175 del D.Lgs. n. 267/2000, conseguente alle variazioni di competenza introdotte </text:span><text:soft-page-break/><text:span text:style-name="T16">con la deliberazione consiliare n. 57 del 31 luglio 2017;</text:span></text:p>
      <text:p text:style-name="P96"><text:span text:style-name="T15">–</text:span><text:span text:style-name="T12"> </text:span><text:span text:style-name="T16">variazioni al bilancio di previsione 2017-2019 – 9° provvedimento di variazione, adottate con deliberazione del Consiglio comunale n. 62 del 29 settembre 2017;</text:span></text:p>
      <text:p text:style-name="P96"><text:span text:style-name="T15">–</text:span><text:span text:style-name="T12"> </text:span><text:span text:style-name="T16">variazioni al bilancio di previsione 2017-2019 – 10° provvedimento, recante variazioni di cassa – provvedimento della Giunta comunale n. 210 del 3 ottobre 2017 ai sensi della lettera d) del comma 5bis dell’art. 175 del D.Lgs. n. 267/2000, conseguente alle variazioni di competenza introdotte con la deliberazione consiliare n. 62 del 29 settembre 2017;</text:span></text:p>
      <text:p text:style-name="P96"><text:span text:style-name="T15">–</text:span><text:span text:style-name="T12"> </text:span><text:span text:style-name="T16">variazioni di bilancio di previsione 2017-2019 – 11° provvedimento di variazione adottate con deliberazione consiliare n. 70 del 31 ottobre 2017;</text:span></text:p>
      <text:p text:style-name="P96"><text:span text:style-name="T15">–</text:span><text:span text:style-name="T12"> </text:span><text:span text:style-name="T16">variazioni al bilancio di previsione 2017-2019 – 12° provvedimento, recante variazioni di cassa – provvedimento della Giunta comunale n. 233 del 2 novembre 2017 ai sensi della lettera d) del comma 5</text:span><text:span text:style-name="T17">bis</text:span><text:span text:style-name="T16"> dell’art. 175 del D.Lgs. n. 267/2000, conseguente alle variazioni di competenza introdotte con la deliberazione consiliare n. 70 del 31 ottobre 2017;</text:span></text:p>
      <text:p text:style-name="P96"><text:span text:style-name="T15">–</text:span><text:span text:style-name="T12"> </text:span><text:span text:style-name="T16">variazione al bilancio di previsione 2017-2019 – 13° provvedimento adottato d’urgenza dalla Giunta comunale – provvedimento della Giunta comunale n. 261 del 30 novembre 2017 ratificata con delibera del Consiglio comunale n. 75 dd. 18.12.2017;</text:span></text:p>
      <text:p text:style-name="P96"><text:span text:style-name="T16">–</text:span><text:span text:style-name="T13"> </text:span><text:span text:style-name="T16">variazione al bilancio di previsione 2017-2019 – 14° provvedimento adottato dalla Giunta comunale ai sensi delle lettere e-bis) e d) del comma 5-bis dell'articolo 175 del D.Lgs. 267/2000 – provvedimento della Giunta comunale n. 271 del 06 dicembre 2017;</text:span></text:p>
      <text:p text:style-name="P96"><text:span text:style-name="T16">–</text:span><text:span text:style-name="T13"> </text:span><text:span text:style-name="T16">variazione al bilancio di previsione 2017-2019 – 15° provvedimento adottato dalla Giunta comunale ai sensi delle lettere e-bis) del comma 5-bis dell'articolo 175 del D.Lgs. 267/2000 – provvedimento della Giunta comunale n. 280 del 15 dicembre 2017;</text:span></text:p>
      <text:p text:style-name="P97">- variazione di bilancio fra gli stanziamenti riguardanti il fondo pluriennale vincolato (FPV) e gli stanziamenti correlati, ai sensi del comma 5-quater dell'art. 175 del D.Lgs. 267/2000 con determina del Responsabile del Servizio finanziario n. 11 dd. 29.12.2017;</text:p>
      <text:p text:style-name="P98"/>
      <text:p text:style-name="P10">Deliberazioni di prelevamento dal fondo di riserva:</text:p>
      <text:p text:style-name="P98"/>
      <text:p text:style-name="P112">- primo prelevamento delibera della Giunta comunale n. 73 dd. 09.05.2017;</text:p>
      <text:p text:style-name="P113">- secondo prelevamento delibera della Giunta comunale n. 131 dd. 05.07.2017;</text:p>
      <text:p text:style-name="P113">- terzo prelevamento delibera della Giunta comunale n. 182 dd. 31.08.2017;</text:p>
      <text:p text:style-name="P113">- quarto prelevamento delibera della Giunta comunale n. 191 dd. 13.09.2017.</text:p>
      <text:h text:style-name="Maggioli_20_-_20_titolo_20_sezione_20_-_20_livello_20_2" text:outline-level="2"><text:bookmark-start text:name="__RefHeading___Toc31641_1197709215"/>Il risultato di amministrazione <text:bookmark-end text:name="__RefHeading___Toc31641_1197709215"/></text:h>
      <text:p text:style-name="Maggioli_20_-_20_testo">Il quadro riporta il risultato di amministrazione dell'esercizio e ne individua l'esito finanziario, prodotto dal simultaneo concorso della gestione di competenza e da quella dei residui. Il fondo finale di cassa è ottenuto sommando la giacenza iniziale con le riscossioni che si sono verificate nell'esercizio e sottraendo i pagamenti effettuati nello stesso intervallo di tempo. Queste operazioni comprendono i movimenti di denaro che hanno impiegato risorse dell’anno (incassi e pagamenti in competenza) o rimanenze di esercizi precedenti (incassi e pagamenti su residui). I residui attivi e passivi, infine, individuano le posizioni creditorie e debitorie di fine esercizio mentre la consistenza del fondo pluriennale vincolato (FPV/U), se costituito, denota la presenza di impegni di spesa già finanziati ma imputati in esercizi futuri, in dipendenza del loro grado di esigibilità non riconducibile all'esercizio dell'attuale rendiconto. </text:p>
      <text:p text:style-name="Maggioli_20_-_20_testo">Riguardo alla consistenza finale del fondo pluriennale vincolato è importante notare come questo importo produce effetti automatici sugli stanziamenti del triennio successivo, dato che il valore assunto dal FPV/U si ripercuote in modo automatico sulla consistenza iniziale del FPV/E stanziato nell'esercizio successivo.</text:p>
      <text:p text:style-name="Maggioli_20_-_20_testo">Partendo da questi dati e delle informazioni al momento disponibili, si può ragionevolmente affermare che il risultato, come di seguito riportato, non produce né produrrà nell'immediato effetti distorsivi tali da alterare il normale processo di pianificazione, aggiornamento e gestione delle previsioni di entrata e uscita relative al bilancio in corso. L’ente, nel caso in cui questa condizione dovesse venire meno per il sopraggiungere di situazioni di sofferenza dovute al verificarsi di fenomeni non ancora manifestati e riconducibili ad esercizi precedenti, potrà intervenire con tempestività e ricorrere, ove la situazione lo dovesse richiedere, all’operazione di salvaguardia degli equilibri di bilancio prevista dall’attuale quadro normativo.</text:p>
      <text:p text:style-name="P109">L’esercizio finanziario 2017 si è concluso con un avanzo di amministrazione di complessivi € 5.715.609,63 <text:s/>come si può desumere dal quadro riassuntivo della gestione finanziaria. Tale importo risulta al netto della Fondo Pluriennale Vincolato generato per il finanziamento di spese imputate o reimputate agli esercizi 2018 e successivi per € 2.006.726,90. L’avanzo risulta accantonato per € 126.376,29 quale Fondo Crediti di Dubbia Esigibilità, di cui si rimanda allo specifico capitolo il dettaglio della sua composizione. All’interno dell’avanzo di amministrazione è stata accantonata una <text:span text:style-name="T22">quota pari ad € 313,114,64 a finanziamento del Fondo di Trattamento di Fine Rapporto per il personale dipendente.</text:span></text:p>
      <text:p text:style-name="P106">La parte vincolata dell'avanzo risulta pari a € 313.789,11 e così costituita:</text:p>
      <text:list xml:id="list7716206019279221775" text:style-name="L3">
        <text:list-item>
          <text:p text:style-name="P159">vincoli derivanti da trasferimenti € 248.000,00;</text:p>
        </text:list-item>
        <text:list-item>
          <text:p text:style-name="P159">vincoli per utilizzo contributi di concessione € 49,125,96;</text:p>
        </text:list-item>
        <text:list-item>
          <text:p text:style-name="P159">vincoli alienazioni per attività socio assistenziali € 1.950,00;</text:p>
        </text:list-item>
        <text:list-item>
          <text:p text:style-name="P159">vincoli sanzioni di cui all'art. 142 su strade provinciali € 14,713,15.</text:p>
        </text:list-item>
      </text:list>
      <text:p text:style-name="P105"><text:soft-page-break/></text:p>
      <text:p text:style-name="P104">La quota destinata al finanziamento di spese in conto capitale risulta pari ad € <text:s/>781.681,17.</text:p>
      <text:p text:style-name="P104"/>
      <text:p text:style-name="P109"><text:span text:style-name="T22">L’avanzo di amministrazione, pari a complessivi € 5.715.609,63 è composto per € 1.029.054,34 dell’avanzo economico, cioè quella quota di avanzo prodotto dalla gestione corrente di competenza,</text:span><text:span text:style-name="T25"> per € 188.796,43 dall’avanzo della gestione straordinaria e per € 252.716,81 dalla gestione dei residui. La quota rimanente, pari ad € 4.245.042,05, corrisponde all’avanzo di amministrazione registrato nel Rendiconto 2016 e non applicato al Bilancio di Previsione 2017.</text:span></text:p>
      <text:p text:style-name="P103"><draw:control text:anchor-type="paragraph" draw:z-index="0" draw:name="Shape1" draw:style-name="gr1" draw:text-style-name="P166" svg:width="2.812cm" svg:height="0.505cm" svg:x="14.189cm" svg:y="0cm" draw:control="control1"/></text:p>
      <table:table table:name="tabella_1" table:style-name="tabella_5f_1">
        <table:table-column table:style-name="tabella_5f_1.A"/>
        <table:table-column table:style-name="tabella_5f_1.B"/>
        <table:table-column table:style-name="tabella_5f_1.C"/>
        <table:table-column table:style-name="tabella_5f_1.D"/>
        <table:table-column table:style-name="tabella_5f_1.E"/>
        <table:table-column table:style-name="tabella_5f_1.F"/>
        <table:table-row table:style-name="tabella_5f_1.1">
          <table:table-cell table:style-name="tabella_5f_1.A1" office:value-type="string">
            <text:p text:style-name="P86"/>
          </table:table-cell>
          <table:table-cell table:style-name="tabella_5f_1.A1" office:value-type="string">
            <text:p text:style-name="Maggioli_20_-_20_tabella_20_testo"/>
          </table:table-cell>
          <table:table-cell table:style-name="tabella_5f_1.C1" office:value-type="float" office:value="1" table:protected="true">
            <text:p text:style-name="P86"><text:bookmark-start text:name="tabella_1_colonna_1"/>1<text:bookmark-end text:name="tabella_1_colonna_1"/></text:p>
          </table:table-cell>
          <table:table-cell table:style-name="tabella_5f_1.C1" office:value-type="float" office:value="2" table:protected="true">
            <text:p text:style-name="P86"><text:bookmark-start text:name="tabella_1_colonna_2"/>2<text:bookmark-end text:name="tabella_1_colonna_2"/></text:p>
          </table:table-cell>
          <table:table-cell table:style-name="tabella_5f_1.C1" office:value-type="float" office:value="3" table:protected="true">
            <text:p text:style-name="P86"><text:bookmark-start text:name="tabella_1_colonna_3"/>3<text:bookmark-end text:name="tabella_1_colonna_3"/></text:p>
          </table:table-cell>
          <table:table-cell table:style-name="tabella_5f_1.A1" office:value-type="string">
            <text:p text:style-name="Maggioli_20_-_20_tabella_20_testo"/>
          </table:table-cell>
        </table:table-row>
        <table:table-row>
          <table:table-cell table:style-name="tabella_5f_1.A2" office:value-type="string">
            <text:p text:style-name="P86"/>
          </table:table-cell>
          <table:table-cell table:style-name="tabella_5f_1.B2" office:value-type="string">
            <text:p text:style-name="Table_20_Contents"/>
          </table:table-cell>
          <table:table-cell table:style-name="tabella_5f_1.B2" office:value-type="string">
            <text:p text:style-name="P88">RESIDUI</text:p>
          </table:table-cell>
          <table:table-cell table:style-name="tabella_5f_1.B2" office:value-type="string">
            <text:p text:style-name="P88">COMPETENZA</text:p>
          </table:table-cell>
          <table:table-cell table:style-name="tabella_5f_1.B2" office:value-type="string">
            <text:p text:style-name="P88">TOTALE</text:p>
          </table:table-cell>
          <table:table-cell table:style-name="tabella_5f_1.B2" office:value-type="string">
            <text:p text:style-name="P72"/>
          </table:table-cell>
        </table:table-row>
        <table:table-row>
          <table:table-cell table:style-name="tabella_5f_1.A3" office:value-type="float" office:value="1" table:protected="true">
            <text:p text:style-name="P86"><text:bookmark-start text:name="tabella_1_riga_1"/>1<text:bookmark-end text:name="tabella_1_riga_1"/></text:p>
          </table:table-cell>
          <table:table-cell table:style-name="tabella_5f_1.B2" office:value-type="string">
            <text:p text:style-name="Table_20_Contents">Fondo cassa al 1° gennaio</text:p>
          </table:table-cell>
          <table:table-cell table:style-name="tabella_5f_1.C3">
            <text:p text:style-name="P73"/>
          </table:table-cell>
          <table:table-cell table:style-name="tabella_5f_1.C3">
            <text:p text:style-name="P73"/>
          </table:table-cell>
          <table:table-cell table:style-name="tabella_5f_1.C3" office:value-type="float" office:value="1912403.88">
            <text:p text:style-name="P73">1.912.403,88</text:p>
          </table:table-cell>
          <table:table-cell table:style-name="tabella_5f_1.B2" office:value-type="string">
            <text:p text:style-name="P72"/>
          </table:table-cell>
        </table:table-row>
        <table:table-row>
          <table:table-cell table:style-name="tabella_5f_1.A4" office:value-type="float" office:value="2" table:protected="true">
            <text:p text:style-name="P86"><text:bookmark-start text:name="tabella_1_riga_2"/>2<text:bookmark-end text:name="tabella_1_riga_2"/></text:p>
          </table:table-cell>
          <table:table-cell table:style-name="tabella_5f_1.B4" office:value-type="string">
            <text:p text:style-name="Table_20_Contents">Riscossioni</text:p>
          </table:table-cell>
          <table:table-cell table:style-name="tabella_5f_1.C4" office:value-type="float" office:value="1708357.13">
            <text:p text:style-name="P73">1.708.357,13</text:p>
          </table:table-cell>
          <table:table-cell table:style-name="tabella_5f_1.C4" office:value-type="float" office:value="4698823.79">
            <text:p text:style-name="P73">4.698.823,79</text:p>
          </table:table-cell>
          <table:table-cell table:style-name="tabella_5f_1.C4" table:formula="ooow:sum(&lt;C4:D4&gt;)" office:value-type="float" office:value="6407180.92" table:protected="true">
            <text:p text:style-name="P73">6.407.180,92</text:p>
          </table:table-cell>
          <table:table-cell table:style-name="tabella_5f_1.B4" office:value-type="string" table:protected="true">
            <text:p text:style-name="P72">(+)</text:p>
          </table:table-cell>
        </table:table-row>
        <table:table-row>
          <table:table-cell table:style-name="tabella_5f_1.A4" office:value-type="float" office:value="3" table:protected="true">
            <text:p text:style-name="P86"><text:bookmark-start text:name="tabella_1_riga_3"/>3<text:bookmark-end text:name="tabella_1_riga_3"/></text:p>
          </table:table-cell>
          <table:table-cell table:style-name="tabella_5f_1.B4" office:value-type="string">
            <text:p text:style-name="Table_20_Contents">Pagamenti</text:p>
          </table:table-cell>
          <table:table-cell table:style-name="tabella_5f_1.C4" office:value-type="float" office:value="1938789.65">
            <text:p text:style-name="P73">1.938.789,65</text:p>
          </table:table-cell>
          <table:table-cell table:style-name="tabella_5f_1.C4" office:value-type="float" office:value="5364374.91">
            <text:p text:style-name="P73">5.364.374,91</text:p>
          </table:table-cell>
          <table:table-cell table:style-name="tabella_5f_1.C4" table:formula="ooow:sum(&lt;C5:D5&gt;)" office:value-type="float" office:value="7303164.56" table:protected="true">
            <text:p text:style-name="P73">7.303.164,56</text:p>
          </table:table-cell>
          <table:table-cell table:style-name="tabella_5f_1.B4" office:value-type="string" table:protected="true">
            <text:p text:style-name="P72">(-)</text:p>
          </table:table-cell>
        </table:table-row>
        <table:table-row>
          <table:table-cell table:style-name="tabella_5f_1.A4" office:value-type="float" office:value="4" table:protected="true">
            <text:p text:style-name="P86">4<text:bookmark text:name="tabella_1_riga_4"/></text:p>
          </table:table-cell>
          <table:table-cell table:style-name="tabella_5f_1.B4" office:value-type="string">
            <text:p text:style-name="Table_20_Contents">Saldo di cassa al 31 dicembre</text:p>
          </table:table-cell>
          <table:table-cell table:style-name="tabella_5f_1.C4">
            <text:p text:style-name="P73"/>
          </table:table-cell>
          <table:table-cell table:style-name="tabella_5f_1.C4">
            <text:p text:style-name="P73"/>
          </table:table-cell>
          <table:table-cell table:style-name="tabella_5f_1.C4" table:formula="ooow:&lt;E3&gt;+&lt;E4&gt;-&lt;E5&gt;" office:value-type="float" office:value="1016420.24" table:protected="true">
            <text:p text:style-name="P73">1.016.420,24</text:p>
          </table:table-cell>
          <table:table-cell table:style-name="tabella_5f_1.B4" office:value-type="string" table:protected="true">
            <text:p text:style-name="P72">(=)</text:p>
          </table:table-cell>
        </table:table-row>
        <table:table-row>
          <table:table-cell table:style-name="tabella_5f_1.A4" office:value-type="float" office:value="5" table:protected="true">
            <text:p text:style-name="P86">5<text:bookmark text:name="tabella_1_riga_5"/></text:p>
          </table:table-cell>
          <table:table-cell table:style-name="tabella_5f_1.B4" office:value-type="string">
            <text:p text:style-name="Table_20_Contents">Pagamenti per azioni esecutive non regolarizzate al 31 dicembre</text:p>
          </table:table-cell>
          <table:table-cell table:style-name="tabella_5f_1.C4">
            <text:p text:style-name="P73"/>
          </table:table-cell>
          <table:table-cell table:style-name="tabella_5f_1.C4">
            <text:p text:style-name="P73"/>
          </table:table-cell>
          <table:table-cell table:style-name="tabella_5f_1.C4" office:value-type="float" office:value="0">
            <text:p text:style-name="P73">0,00</text:p>
          </table:table-cell>
          <table:table-cell table:style-name="tabella_5f_1.B4" office:value-type="string">
            <text:p text:style-name="P72">(-)</text:p>
          </table:table-cell>
        </table:table-row>
        <table:table-row>
          <table:table-cell table:style-name="tabella_5f_1.A4" office:value-type="float" office:value="6" table:protected="true">
            <text:p text:style-name="P86">6<text:bookmark text:name="tabella_1_riga_6"/></text:p>
          </table:table-cell>
          <table:table-cell table:style-name="tabella_5f_1.B4" office:value-type="string">
            <text:p text:style-name="Table_20_Contents">Fondo di cassa al 31 dicembre</text:p>
          </table:table-cell>
          <table:table-cell table:style-name="tabella_5f_1.C4">
            <text:p text:style-name="P73"/>
          </table:table-cell>
          <table:table-cell table:style-name="tabella_5f_1.C4">
            <text:p text:style-name="P73"/>
          </table:table-cell>
          <table:table-cell table:style-name="tabella_5f_1.C4" table:formula="ooow:&lt;E6&gt;-&lt;E7&gt;" office:value-type="float" office:value="1016420.24" table:protected="true">
            <text:p text:style-name="P73">1.016.420,24</text:p>
          </table:table-cell>
          <table:table-cell table:style-name="tabella_5f_1.B4" office:value-type="string" table:protected="true">
            <text:p text:style-name="P72">(=)</text:p>
          </table:table-cell>
        </table:table-row>
        <table:table-row>
          <table:table-cell table:style-name="tabella_5f_1.A4" office:value-type="float" office:value="7" table:protected="true">
            <text:p text:style-name="P86">7<text:bookmark text:name="tabella_1_riga_7"/></text:p>
          </table:table-cell>
          <table:table-cell table:style-name="tabella_5f_1.B4" office:value-type="string">
            <text:p text:style-name="Table_20_Contents">Residui attivi</text:p>
          </table:table-cell>
          <table:table-cell table:style-name="tabella_5f_1.C4" office:value-type="float" office:value="5922299.39">
            <text:p text:style-name="P73">5.922.299,39</text:p>
          </table:table-cell>
          <table:table-cell table:style-name="tabella_5f_1.C4" office:value-type="float" office:value="2828936.42">
            <text:p text:style-name="P73">2.828.936,42</text:p>
          </table:table-cell>
          <table:table-cell table:style-name="tabella_5f_1.C4" table:formula="ooow:&lt;C9&gt;+&lt;D9&gt;" office:value-type="float" office:value="8751235.81" table:protected="true">
            <text:p text:style-name="P73">8.751.235,81</text:p>
          </table:table-cell>
          <table:table-cell table:style-name="tabella_5f_1.B4" office:value-type="string" table:protected="true">
            <text:p text:style-name="P72">(+)</text:p>
          </table:table-cell>
        </table:table-row>
        <table:table-row>
          <table:table-cell table:style-name="tabella_5f_1.A4" office:value-type="float" office:value="8" table:protected="true">
            <text:p text:style-name="P86"><text:bookmark-start text:name="tabella_1_riga_8"/>8<text:bookmark-end text:name="tabella_1_riga_8"/></text:p>
          </table:table-cell>
          <table:table-cell table:style-name="tabella_5f_1.B4" office:value-type="string">
            <text:p text:style-name="P94">di cui derivanti da accertamenti di tributi effettuati sulla base della stima del dipartimento delle finanze</text:p>
          </table:table-cell>
          <table:table-cell table:style-name="tabella_5f_1.C4">
            <text:p text:style-name="P73"/>
          </table:table-cell>
          <table:table-cell table:style-name="tabella_5f_1.C4">
            <text:p text:style-name="P73"/>
          </table:table-cell>
          <table:table-cell table:style-name="tabella_5f_1.C4" office:value-type="float" office:value="0">
            <text:p text:style-name="P73">0,00</text:p>
          </table:table-cell>
          <table:table-cell table:style-name="tabella_5f_1.B4" office:value-type="string">
            <text:p text:style-name="P72"/>
          </table:table-cell>
        </table:table-row>
        <table:table-row>
          <table:table-cell table:style-name="tabella_5f_1.A4" office:value-type="float" office:value="9" table:protected="true">
            <text:p text:style-name="P86">9<text:bookmark text:name="tabella_1_riga_9"/></text:p>
          </table:table-cell>
          <table:table-cell table:style-name="tabella_5f_1.B4" office:value-type="string">
            <text:p text:style-name="Table_20_Contents">Residui passivi</text:p>
          </table:table-cell>
          <table:table-cell table:style-name="tabella_5f_1.C4" office:value-type="float" office:value="608300.1">
            <text:p text:style-name="P73">608.300,10</text:p>
          </table:table-cell>
          <table:table-cell table:style-name="tabella_5f_1.C4" office:value-type="float" office:value="1437019.42">
            <text:p text:style-name="P73">1.437.019,42</text:p>
          </table:table-cell>
          <table:table-cell table:style-name="tabella_5f_1.C4" table:formula="ooow:&lt;C11&gt;+&lt;D11&gt;" office:value-type="float" office:value="2045319.52" table:protected="true">
            <text:p text:style-name="P73">2.045.319,52</text:p>
          </table:table-cell>
          <table:table-cell table:style-name="tabella_5f_1.B4" office:value-type="string" table:protected="true">
            <text:p text:style-name="P72">(-)</text:p>
          </table:table-cell>
        </table:table-row>
        <table:table-row>
          <table:table-cell table:style-name="tabella_5f_1.A4" office:value-type="float" office:value="10" table:protected="true">
            <text:p text:style-name="P86">10<text:bookmark text:name="tabella_1_riga_10"/></text:p>
          </table:table-cell>
          <table:table-cell table:style-name="tabella_5f_1.B4" office:value-type="string">
            <text:p text:style-name="Table_20_Contents">Fondo pluriennale vincolato per spese correnti <text:span text:style-name="T9">(1)</text:span></text:p>
          </table:table-cell>
          <table:table-cell table:style-name="tabella_5f_1.C4">
            <text:p text:style-name="P73"/>
          </table:table-cell>
          <table:table-cell table:style-name="tabella_5f_1.C4">
            <text:p text:style-name="P73"/>
          </table:table-cell>
          <table:table-cell table:style-name="tabella_5f_1.C4" office:value-type="float" office:value="178426.13">
            <text:p text:style-name="P73">178.426,13</text:p>
          </table:table-cell>
          <table:table-cell table:style-name="tabella_5f_1.B4" office:value-type="string">
            <text:p text:style-name="P72">(-)</text:p>
          </table:table-cell>
        </table:table-row>
        <table:table-row>
          <table:table-cell table:style-name="tabella_5f_1.A4" office:value-type="float" office:value="11" table:protected="true">
            <text:p text:style-name="P86">11<text:bookmark text:name="tabella_1_riga_11"/></text:p>
          </table:table-cell>
          <table:table-cell table:style-name="tabella_5f_1.B4" office:value-type="string">
            <text:p text:style-name="Table_20_Contents">Fondo pluriennale vincolato per spese in conto capitale <text:span text:style-name="T9">(1)</text:span></text:p>
          </table:table-cell>
          <table:table-cell table:style-name="tabella_5f_1.C4">
            <text:p text:style-name="P73"/>
          </table:table-cell>
          <table:table-cell table:style-name="tabella_5f_1.C4">
            <text:p text:style-name="P73"/>
          </table:table-cell>
          <table:table-cell table:style-name="tabella_5f_1.C4" office:value-type="float" office:value="1828300.77">
            <text:p text:style-name="P73">1.828.300,77</text:p>
          </table:table-cell>
          <table:table-cell table:style-name="tabella_5f_1.B4" office:value-type="string">
            <text:p text:style-name="P72">(-)</text:p>
          </table:table-cell>
        </table:table-row>
        <table:table-row table:style-name="tabella_5f_1.14">
          <table:table-cell table:style-name="tabella_5f_1.A14" office:value-type="float" office:value="12" table:protected="true">
            <text:p text:style-name="P86">12<text:bookmark text:name="tabella_1_riga_12"/></text:p>
          </table:table-cell>
          <table:table-cell table:style-name="tabella_5f_1.B14" office:value-type="string">
            <text:p text:style-name="P74">Risultato di amministrazione al 31 dicembre (A) <text:span text:style-name="T9">(2)</text:span></text:p>
          </table:table-cell>
          <table:table-cell table:style-name="tabella_5f_1.C14">
            <text:p text:style-name="P73"/>
          </table:table-cell>
          <table:table-cell table:style-name="tabella_5f_1.C14">
            <text:p text:style-name="P73"/>
          </table:table-cell>
          <table:table-cell table:style-name="tabella_5f_1.C14" table:formula="ooow:&lt;E8&gt;+&lt;E9&gt;-&lt;E11&gt;-&lt;E12&gt;-&lt;E13&gt;" office:value-type="float" office:value="5715609.63" table:protected="true">
            <text:p text:style-name="P75">5.715.609,63</text:p>
          </table:table-cell>
          <table:table-cell table:style-name="tabella_5f_1.B14" office:value-type="string" table:protected="true">
            <text:p text:style-name="P72">(=)</text:p>
          </table:table-cell>
        </table:table-row>
      </table:table>
      <text:p text:style-name="Maggioli_20_-_20_didascalia">Tabella <text:sequence text:ref-name="refTable0" text:name="Table" text:formula="ooow:Table+1" style:num-format="1">1</text:sequence>: Prospetto dimostrativo del risultato di amministrazione</text:p>
      <text:h text:style-name="Maggioli_20_-_20_titolo_20_sezione_20_-_20_livello_20_2" text:outline-level="2"><text:bookmark-start text:name="__RefHeading___Toc32456_1197709215"/>Analisi delle entrate<text:bookmark-end text:name="__RefHeading___Toc32456_1197709215"/></text:h>
      <text:p text:style-name="P46">Nella fase tecnica che preceduto la stesura del documento contabile, le componenti positive non realizzate non sono state contabilizzate mentre le componenti negative sono state contabilizzate, e quindi rendicontate, anche se non sono definitivamente realizzate (rispetto del principio n.9 - Prudenza). Il riscontro sulle entrate, oggetto di accertamento in conto competenza, ha comportato la verifica sulla presenza di tutti gli elementi identificativi, come la ragione del credito, il titolo giuridico che lo supporta, il soggetto debitore, l’ammontare del credito con la relativa scadenza, mentre gli uffici competenti spetta l'obbligo di conservare la relativa documentazione giustificativa.</text:p>
      <text:p text:style-name="P46">In linea di massima e salvo specifiche deroghe previste dalla legge o dai princìpi, l’iscrizione della posta contabile nel bilancio è avvenuta rispettando il criterio della scadenza del credito, dato che l’accertamento delle entrate è effettuato nell’anno in cui sorge l’obbligazione attiva con imputazione contabile all’esercizio in cui viene a scadere.</text:p>
      <text:p text:style-name="P46">Dopo questa doverosa premesse di carattere generale, il prospetto che segue mostra il riepilogo dell’entrata per titoli, in sintonia con quanto riportato nella prima parte del rendiconto ufficiale. Gli schemi successivi analizzano invece nel dettaglio ogni singolo argomento.</text:p>
      <text:p text:style-name="P43"><draw:control text:anchor-type="paragraph" draw:z-index="1" draw:name="Shape1" draw:style-name="gr1" draw:text-style-name="P166" svg:width="2.812cm" svg:height="0.505cm" svg:x="14.189cm" svg:y="0cm" draw:control="control2"/></text:p>
      <table:table table:name="tabella_2" table:style-name="tabella_5f_2">
        <table:table-column table:style-name="tabella_5f_2.A"/>
        <table:table-column table:style-name="tabella_5f_2.B"/>
        <table:table-column table:style-name="tabella_5f_2.C" table:number-columns-repeated="2"/>
        <table:table-column table:style-name="tabella_5f_2.E"/>
        <table:table-row table:style-name="tabella_5f_2.1">
          <table:table-cell table:style-name="tabella_5f_2.A1" office:value-type="string">
            <text:p text:style-name="P89"/>
          </table:table-cell>
          <table:table-cell table:style-name="tabella_5f_2.A1" office:value-type="string">
            <text:p text:style-name="Maggioli_20_-_20_tabella_20_testo"/>
          </table:table-cell>
          <table:table-cell table:style-name="tabella_5f_2.C1" office:value-type="float" office:value="1" table:protected="true">
            <text:p text:style-name="P86"><text:bookmark-start text:name="tabella_2_colonna_1"/>1<text:bookmark-end text:name="tabella_2_colonna_1"/></text:p>
          </table:table-cell>
          <table:table-cell table:style-name="tabella_5f_2.C1" office:value-type="float" office:value="2" table:protected="true">
            <text:p text:style-name="P86"><text:bookmark-start text:name="tabella_2_colonna_2"/>2<text:bookmark-end text:name="tabella_2_colonna_2"/></text:p>
          </table:table-cell>
          <table:table-cell table:style-name="tabella_5f_2.C1" office:value-type="float" office:value="3" table:protected="true">
            <text:p text:style-name="P86"><text:bookmark-start text:name="tabella_2_colonna_3"/>3<text:bookmark-end text:name="tabella_2_colonna_3"/></text:p>
          </table:table-cell>
        </table:table-row>
        <table:table-row table:style-name="tabella_5f_2.2">
          <table:table-cell table:style-name="tabella_5f_2.A1" office:value-type="string">
            <text:p text:style-name="P86"/>
          </table:table-cell>
          <table:table-cell table:style-name="tabella_5f_2.B2" office:value-type="string">
            <text:p text:style-name="P87">Titolo</text:p>
          </table:table-cell>
          <table:table-cell table:style-name="tabella_5f_2.B2" office:value-type="string">
            <text:p text:style-name="Maggioli_20_-_20_tabella_20_titolo">Stanz. definitivi</text:p>
          </table:table-cell>
          <table:table-cell table:style-name="tabella_5f_2.B2" office:value-type="string">
            <text:p text:style-name="Maggioli_20_-_20_tabella_20_titolo">Accertamenti</text:p>
          </table:table-cell>
          <table:table-cell table:style-name="tabella_5f_2.B2" office:value-type="string">
            <text:p text:style-name="Maggioli_20_-_20_tabella_20_titolo">% Accertato</text:p>
          </table:table-cell>
        </table:table-row>
        <table:table-row table:style-name="tabella_5f_2.2">
          <table:table-cell table:style-name="tabella_5f_2.C1" office:value-type="float" office:value="1" table:protected="true">
            <text:p text:style-name="P86"><text:bookmark-start text:name="tabella_2_riga_1"/>1<text:bookmark-end text:name="tabella_2_riga_1"/></text:p>
          </table:table-cell>
          <table:table-cell table:style-name="tabella_5f_2.B2" office:value-type="string">
            <text:p text:style-name="P21">1 - Entrate correnti di natura tributaria, contributiva e perequativa</text:p>
          </table:table-cell>
          <table:table-cell table:style-name="tabella_5f_2.C3" office:value-type="float" office:value="1030838">
            <text:p text:style-name="P77">1.030.838,00</text:p>
          </table:table-cell>
          <table:table-cell table:style-name="tabella_5f_2.C3" office:value-type="float" office:value="1000857.17">
            <text:p text:style-name="P77">1.000.857,17</text:p>
          </table:table-cell>
          <table:table-cell table:style-name="tabella_5f_2.E3" table:formula="ooow:( &lt;D3&gt;/(&lt;C3&gt;+(&lt;C3&gt; eq 0) ) ) * ( ( &lt;C3&gt; neq 0 ) ) * segno" office:value-type="percentage" office:value="0.970916060525514" table:protected="true">
            <text:p text:style-name="P77">97,09%</text:p>
          </table:table-cell>
        </table:table-row>
        <table:table-row table:style-name="tabella_5f_2.2">
          <table:table-cell table:style-name="tabella_5f_2.C1" office:value-type="float" office:value="2" table:protected="true">
            <text:p text:style-name="P86"><text:bookmark-start text:name="tabella_2_riga_2"/>2<text:bookmark-end text:name="tabella_2_riga_2"/></text:p>
          </table:table-cell>
          <table:table-cell table:style-name="tabella_5f_2.B2" office:value-type="string">
            <text:p text:style-name="P21">2 - Trasferimenti correnti</text:p>
          </table:table-cell>
          <table:table-cell table:style-name="tabella_5f_2.C3" office:value-type="float" office:value="1009574.85">
            <text:p text:style-name="P77">1.009.574,85</text:p>
          </table:table-cell>
          <table:table-cell table:style-name="tabella_5f_2.C3" office:value-type="float" office:value="992543.17">
            <text:p text:style-name="P77">992.543,17</text:p>
          </table:table-cell>
          <table:table-cell table:style-name="tabella_5f_2.E3" table:formula="ooow:( &lt;D4&gt;/(&lt;C4&gt;+(&lt;C4&gt; eq 0) ) ) * ( ( &lt;C4&gt; neq 0 ) ) *segno" office:value-type="percentage" office:value="0.983129849163735" table:protected="true">
            <text:p text:style-name="P77">98,31%</text:p>
          </table:table-cell>
        </table:table-row>
        <table:table-row table:style-name="tabella_5f_2.2">
          <table:table-cell table:style-name="tabella_5f_2.C1" office:value-type="float" office:value="3" table:protected="true">
            <text:p text:style-name="P86"><text:bookmark-start text:name="tabella_2_riga_3"/>3<text:bookmark-end text:name="tabella_2_riga_3"/></text:p>
          </table:table-cell>
          <table:table-cell table:style-name="tabella_5f_2.B2" office:value-type="string">
            <text:p text:style-name="P21">3 - Entrate extratributarie</text:p>
          </table:table-cell>
          <table:table-cell table:style-name="tabella_5f_2.C3" office:value-type="float" office:value="2955721">
            <text:p text:style-name="P77">2.955.721,00</text:p>
          </table:table-cell>
          <table:table-cell table:style-name="tabella_5f_2.C3" office:value-type="float" office:value="3014072.74">
            <text:p text:style-name="P77">3.014.072,74</text:p>
          </table:table-cell>
          <table:table-cell table:style-name="tabella_5f_2.E3" table:formula="ooow:( &lt;D5&gt;/(&lt;C5&gt;+(&lt;C5&gt; eq 0) ) ) * ( ( &lt;C5&gt; neq 0 ) ) * segno" office:value-type="percentage" office:value="1.01974196482009" table:protected="true">
            <text:p text:style-name="P77">101,97%</text:p>
          </table:table-cell>
        </table:table-row>
        <table:table-row table:style-name="tabella_5f_2.2">
          <table:table-cell table:style-name="tabella_5f_2.C1" office:value-type="float" office:value="4" table:protected="true">
            <text:p text:style-name="P86"><text:bookmark-start text:name="tabella_2_riga_4"/>4<text:bookmark-end text:name="tabella_2_riga_4"/></text:p>
          </table:table-cell>
          <table:table-cell table:style-name="tabella_5f_2.B2" office:value-type="string">
            <text:p text:style-name="P21">4 - Entrate in conto capitale</text:p>
          </table:table-cell>
          <table:table-cell table:style-name="tabella_5f_2.C3" office:value-type="float" office:value="2085195.84">
            <text:p text:style-name="P77">2.085.195,84</text:p>
          </table:table-cell>
          <table:table-cell table:style-name="tabella_5f_2.C3" office:value-type="float" office:value="1612909.14">
            <text:p text:style-name="P77">1.612.909,14</text:p>
          </table:table-cell>
          <table:table-cell table:style-name="tabella_5f_2.E3" table:formula="ooow:( &lt;D6&gt;/(&lt;C6&gt;+(&lt;C6&gt; eq 0) ) ) * ( ( &lt;C6&gt; neq 0 ) )* segno" office:value-type="percentage" office:value="0.77350487136978" table:protected="true">
            <text:p text:style-name="P77">77,35%</text:p>
          </table:table-cell>
        </table:table-row>
        <table:table-row table:style-name="tabella_5f_2.2">
          <table:table-cell table:style-name="tabella_5f_2.C1" office:value-type="float" office:value="5" table:protected="true">
            <text:p text:style-name="P86"><text:bookmark-start text:name="tabella_2_riga_5"/>5<text:bookmark-end text:name="tabella_2_riga_5"/></text:p>
          </table:table-cell>
          <table:table-cell table:style-name="tabella_5f_2.B2" office:value-type="string">
            <text:p text:style-name="P21">5 - Entrate da riduzione di attività finanziarie</text:p>
          </table:table-cell>
          <table:table-cell table:style-name="tabella_5f_2.C3" office:value-type="float" office:value="8.45">
            <text:p text:style-name="P77">8,45</text:p>
          </table:table-cell>
          <table:table-cell table:style-name="tabella_5f_2.C3" office:value-type="float" office:value="8.45">
            <text:p text:style-name="P77">8,45</text:p>
          </table:table-cell>
          <table:table-cell table:style-name="tabella_5f_2.E3" table:formula="ooow:( &lt;D7&gt;/(&lt;C7&gt;+(&lt;C7&gt; eq 0) ) ) * ( ( &lt;C7&gt; neq 0 ) )* segno" office:value-type="percentage" office:value="1" table:protected="true">
            <text:p text:style-name="P77">100,00%</text:p>
          </table:table-cell>
        </table:table-row>
        <table:table-row table:style-name="tabella_5f_2.2">
          <table:table-cell table:style-name="tabella_5f_2.C1" office:value-type="float" office:value="6" table:protected="true">
            <text:p text:style-name="P86"><text:bookmark-start text:name="tabella_2_riga_6"/>6<text:bookmark-end text:name="tabella_2_riga_6"/></text:p>
          </table:table-cell>
          <table:table-cell table:style-name="tabella_5f_2.B2" office:value-type="string">
            <text:p text:style-name="P21">6 - Accensione di prestiti</text:p>
          </table:table-cell>
          <table:table-cell table:style-name="tabella_5f_2.C3" office:value-type="float" office:value="0">
            <text:p text:style-name="P77">0,00</text:p>
          </table:table-cell>
          <table:table-cell table:style-name="tabella_5f_2.C3" office:value-type="float" office:value="0">
            <text:p text:style-name="P77">0,00</text:p>
          </table:table-cell>
          <table:table-cell table:style-name="tabella_5f_2.E3" table:formula="ooow:( &lt;D8&gt;/(&lt;C8&gt;+(&lt;C8&gt; eq 0) ) ) * ( ( &lt;C8&gt; neq 0 ) )* segno" office:value-type="percentage" office:value="0" table:protected="true">
            <text:p text:style-name="P77">0,00%</text:p>
          </table:table-cell>
        </table:table-row>
        <table:table-row table:style-name="tabella_5f_2.2">
          <table:table-cell table:style-name="tabella_5f_2.C1" office:value-type="float" office:value="7" table:protected="true">
            <text:p text:style-name="P86"><text:bookmark-start text:name="tabella_2_riga_7"/>7<text:bookmark-end text:name="tabella_2_riga_7"/></text:p>
          </table:table-cell>
          <table:table-cell table:style-name="tabella_5f_2.B2" office:value-type="string">
            <text:p text:style-name="P21">7 - Anticipazioni da istituto tesoriere/cassiere</text:p>
          </table:table-cell>
          <table:table-cell table:style-name="tabella_5f_2.C3" office:value-type="float" office:value="100000">
            <text:p text:style-name="P77">100.000,00</text:p>
          </table:table-cell>
          <table:table-cell table:style-name="tabella_5f_2.C3" office:value-type="float" office:value="0">
            <text:p text:style-name="P77">0,00</text:p>
          </table:table-cell>
          <table:table-cell table:style-name="tabella_5f_2.E3" table:formula="ooow:( &lt;D9&gt;/(&lt;C9&gt;+(&lt;C9&gt; eq 0) ) ) * ( ( &lt;C9&gt; neq 0 ) )* segno" office:value-type="percentage" office:value="0" table:protected="true">
            <text:p text:style-name="P77">0,00%</text:p>
          </table:table-cell>
        </table:table-row>
        <table:table-row table:style-name="tabella_5f_2.2">
          <table:table-cell table:style-name="tabella_5f_2.C1" office:value-type="float" office:value="8" table:protected="true">
            <text:p text:style-name="P85"><text:bookmark-start text:name="tabella_2_riga_8"/>8<text:bookmark-end text:name="tabella_2_riga_8"/></text:p>
          </table:table-cell>
          <table:table-cell table:style-name="tabella_5f_2.A1" office:value-type="string">
            <text:p text:style-name="P79">Totali</text:p>
          </table:table-cell>
          <table:table-cell table:style-name="tabella_5f_2.C10" table:formula="ooow:sum(&lt;C3:C9&gt;)" office:value-type="float" office:value="7181338.14" table:protected="true">
            <text:p text:style-name="P79">7.181.338,14</text:p>
          </table:table-cell>
          <table:table-cell table:style-name="tabella_5f_2.C10" table:formula="ooow:sum(&lt;D3:D9&gt;)" office:value-type="float" office:value="6620390.67" table:protected="true">
            <text:p text:style-name="P79">6.620.390,67</text:p>
          </table:table-cell>
          <table:table-cell table:style-name="tabella_5f_2.E10" table:formula="ooow:( &lt;D10&gt;/(&lt;C10&gt;+(&lt;C10&gt; eq 0) ) ) * ( ( &lt;C10&gt; neq 0 ) )* segno" office:value-type="percentage" office:value="0.921888169159515" table:protected="true">
            <text:p text:style-name="P79">92,19%</text:p>
          </table:table-cell>
        </table:table-row>
      </table:table>
      <text:p text:style-name="Maggioli_20_-_20_didascalia">Tabella <text:sequence text:ref-name="refTable1" text:name="Table" text:formula="ooow:Table+1" style:num-format="1">2</text:sequence>: Grado di accertamento delle entrate</text:p>
      <text:p text:style-name="Table"><text:soft-page-break/><draw:frame draw:style-name="fr1" draw:name="Cornice3" text:anchor-type="as-char" svg:width="17cm" style:rel-width="100%" draw:z-index="73"><draw:text-box fo:min-height="8.999cm"><text:p text:style-name="Maggioli_20_-_20_didascalia"><draw:frame draw:style-name="fr11" draw:name="grafico_1" text:anchor-type="paragraph" svg:width="16.999cm" style:rel-width="100%" svg:height="8.998cm" draw:z-index="74"><draw:object xlink:href="./Object 11" xlink:type="simple" xlink:show="embed" xlink:actuate="onLoad" draw:notify-on-update-of-ranges="tabella_2"/><draw:image xlink:href="./ObjectReplacements/Object 11" xlink:type="simple" xlink:show="embed" xlink:actuate="onLoad"/><svg:desc>grafico</svg:desc></draw:frame><text:span text:style-name="T10"><text:line-break/></text:span>Diagramma <text:sequence text:ref-name="refDiagramma0" text:name="Diagramma" text:formula="ooow:Diagramma+1" style:num-format="1">1</text:sequence>: Grado di accertamento delle entrate</text:p></draw:text-box></draw:frame></text:p>
      <text:p text:style-name="P3"/>
      <text:p text:style-name="P3"/>
      <text:p text:style-name="P3"/>
      <text:p text:style-name="P57"><text:bookmark-start text:name="__RefHeading___Toc32458_1197709215"/>Le entrate correnti di natura tributaria, contributiva e perequativa<text:bookmark-end text:name="__RefHeading___Toc32458_1197709215"/></text:p>
      <text:p text:style-name="P46">Le entrate tributarie rappresentano la parte del bilancio nella quale l’Ente esprime la potestà impositiva autonoma nel campo delle imposte e delle tasse, quale aspetto della propria autonomia. Sono quindi entrate che dipendono dalle volontà e dall’attività dell’ente, che stanno assumendo sempre maggiore rilevanza e che richiedono l’attivazione di responsabilità politiche e direzionali di particolare efficacia.</text:p>
      <text:p text:style-name="P46">Nelle tabella sottostante viene presentata la composizione per tipologie del titolo I dell’entrata con riferimento agli accertamenti risultanti dal rendiconto: </text:p>
      <text:p text:style-name="P43"><draw:control text:anchor-type="paragraph" draw:z-index="2" draw:name="Shape1" draw:style-name="gr1" draw:text-style-name="P166" svg:width="2.812cm" svg:height="0.505cm" svg:x="14.189cm" svg:y="0cm" draw:control="control3"/></text:p>
      <table:table table:name="tabella_3" table:style-name="tabella_5f_3">
        <table:table-column table:style-name="tabella_5f_3.A"/>
        <table:table-column table:style-name="tabella_5f_3.B"/>
        <table:table-column table:style-name="tabella_5f_3.C" table:number-columns-repeated="2"/>
        <table:table-column table:style-name="tabella_5f_3.E"/>
        <table:table-row table:style-name="tabella_5f_3.1">
          <table:table-cell table:style-name="tabella_5f_3.A1" office:value-type="string">
            <text:p text:style-name="P87"/>
          </table:table-cell>
          <table:table-cell table:style-name="tabella_5f_3.A1" office:value-type="string">
            <text:p text:style-name="P87"/>
          </table:table-cell>
          <table:table-cell table:style-name="tabella_5f_3.A1" office:value-type="string" table:protected="true">
            <text:p text:style-name="P89"><text:bookmark text:name="tabella_3_colonna_1"/>1</text:p>
          </table:table-cell>
          <table:table-cell table:style-name="tabella_5f_3.A1" office:value-type="string" table:protected="true">
            <text:p text:style-name="P89"><text:bookmark text:name="tabella_3_colonna_2"/>2</text:p>
          </table:table-cell>
          <table:table-cell table:style-name="tabella_5f_3.A1" office:value-type="string" table:protected="true">
            <text:p text:style-name="P89"><text:bookmark text:name="tabella_3_colonna_3"/>3</text:p>
          </table:table-cell>
        </table:table-row>
        <table:table-row table:style-name="tabella_5f_3.2">
          <table:table-cell table:style-name="tabella_5f_3.A1" office:value-type="string">
            <text:p text:style-name="P87"/>
          </table:table-cell>
          <table:table-cell table:style-name="tabella_5f_3.B2" office:value-type="string">
            <text:p text:style-name="P87">Tipologia</text:p>
          </table:table-cell>
          <table:table-cell table:style-name="tabella_5f_3.B2" office:value-type="string">
            <text:p text:style-name="P88">St. definitivi</text:p>
          </table:table-cell>
          <table:table-cell table:style-name="tabella_5f_3.B2" office:value-type="string">
            <text:p text:style-name="P88">Accertamenti</text:p>
          </table:table-cell>
          <table:table-cell table:style-name="tabella_5f_3.B2" office:value-type="string">
            <text:p text:style-name="P88">% Accertato</text:p>
          </table:table-cell>
        </table:table-row>
        <table:table-row table:style-name="tabella_5f_3.3">
          <table:table-cell table:style-name="tabella_5f_3.A1" office:value-type="string" table:protected="true">
            <text:p text:style-name="P85"><text:bookmark text:name="tabella_3_riga_1"/>1</text:p>
          </table:table-cell>
          <table:table-cell table:style-name="tabella_5f_3.B2" office:value-type="string">
            <text:p text:style-name="Maggioli_20_-_20_tabella_20_testo">101 - Imposte, tasse e proventi assimilati</text:p>
          </table:table-cell>
          <table:table-cell table:style-name="tabella_5f_3.C3" office:value-type="float" office:value="1030838">
            <text:p text:style-name="P77">1.030.838,00</text:p>
          </table:table-cell>
          <table:table-cell table:style-name="tabella_5f_3.C3" office:value-type="float" office:value="1000857.17">
            <text:p text:style-name="P77">1.000.857,17</text:p>
          </table:table-cell>
          <table:table-cell table:style-name="tabella_5f_3.E3" table:formula="ooow:( &lt;D3&gt;/(&lt;C3&gt;+(&lt;C3&gt; eq 0) ) ) * ( ( &lt;C3&gt; neq 0 ) ) * segno" office:value-type="percentage" office:value="0.970916060525514" table:protected="true">
            <text:p text:style-name="P77">97,09%</text:p>
          </table:table-cell>
        </table:table-row>
        <table:table-row table:style-name="tabella_5f_3.3">
          <table:table-cell table:style-name="tabella_5f_3.A1" office:value-type="string" table:protected="true">
            <text:p text:style-name="P85"><text:bookmark text:name="tabella_3_riga_2"/>2</text:p>
          </table:table-cell>
          <table:table-cell table:style-name="tabella_5f_3.B2" office:value-type="string">
            <text:p text:style-name="Maggioli_20_-_20_tabella_20_testo">104 - Compartecipazioni di tributi</text:p>
          </table:table-cell>
          <table:table-cell table:style-name="tabella_5f_3.C3" office:value-type="float" office:value="0">
            <text:p text:style-name="P77">0,00</text:p>
          </table:table-cell>
          <table:table-cell table:style-name="tabella_5f_3.C3" office:value-type="float" office:value="0">
            <text:p text:style-name="P77">0,00</text:p>
          </table:table-cell>
          <table:table-cell table:style-name="tabella_5f_3.E3" table:formula="ooow:( &lt;D4&gt;/(&lt;C4&gt;+(&lt;C4&gt; eq 0) ) ) * ( ( &lt;C4&gt; neq 0 ) ) * segno" office:value-type="percentage" office:value="0" table:protected="true">
            <text:p text:style-name="P77">0,00%</text:p>
          </table:table-cell>
        </table:table-row>
        <table:table-row table:style-name="tabella_5f_3.3">
          <table:table-cell table:style-name="tabella_5f_3.A1" office:value-type="string" table:protected="true">
            <text:p text:style-name="P85"><text:bookmark text:name="tabella_3_riga_3"/>3</text:p>
          </table:table-cell>
          <table:table-cell table:style-name="tabella_5f_3.B2" office:value-type="string">
            <text:p text:style-name="Maggioli_20_-_20_tabella_20_testo">301 - Fondi perequativi da Amministrazioni Centrali</text:p>
          </table:table-cell>
          <table:table-cell table:style-name="tabella_5f_3.C3" office:value-type="float" office:value="0">
            <text:p text:style-name="P77">0,00</text:p>
          </table:table-cell>
          <table:table-cell table:style-name="tabella_5f_3.C3" office:value-type="float" office:value="0">
            <text:p text:style-name="P77">0,00</text:p>
          </table:table-cell>
          <table:table-cell table:style-name="tabella_5f_3.E3" table:formula="ooow:( &lt;D5&gt;/(&lt;C5&gt;+(&lt;C5&gt; eq 0) ) ) * ( ( &lt;C5&gt; neq 0 ) ) * segno" office:value-type="percentage" office:value="0" table:protected="true">
            <text:p text:style-name="P77">0,00%</text:p>
          </table:table-cell>
        </table:table-row>
        <table:table-row table:style-name="tabella_5f_3.3">
          <table:table-cell table:style-name="tabella_5f_3.A1" office:value-type="string" table:protected="true">
            <text:p text:style-name="P85"><text:bookmark text:name="tabella_3_riga_4"/>4</text:p>
          </table:table-cell>
          <table:table-cell table:style-name="tabella_5f_3.B2" office:value-type="string">
            <text:p text:style-name="Maggioli_20_-_20_tabella_20_testo">302 - Fondi perequativi dalla Regione o Provincia autonoma</text:p>
          </table:table-cell>
          <table:table-cell table:style-name="tabella_5f_3.C3" office:value-type="float" office:value="0">
            <text:p text:style-name="P77">0,00</text:p>
          </table:table-cell>
          <table:table-cell table:style-name="tabella_5f_3.C3" office:value-type="float" office:value="0">
            <text:p text:style-name="P77">0,00</text:p>
          </table:table-cell>
          <table:table-cell table:style-name="tabella_5f_3.E3" table:formula="ooow:( &lt;D6&gt;/(&lt;C6&gt;+(&lt;C6&gt; eq 0) ) ) * ( ( &lt;C6&gt; neq 0 ) ) * segno" office:value-type="percentage" office:value="0" table:protected="true">
            <text:p text:style-name="P77">0,00%</text:p>
          </table:table-cell>
        </table:table-row>
        <table:table-row table:style-name="tabella_5f_3.3">
          <table:table-cell table:style-name="tabella_5f_3.A1" office:value-type="string" table:protected="true">
            <text:p text:style-name="P85"><text:bookmark text:name="tabella_3_riga_5"/>5</text:p>
          </table:table-cell>
          <table:table-cell table:style-name="tabella_5f_3.A1" office:value-type="string">
            <text:p text:style-name="P79">Totali</text:p>
          </table:table-cell>
          <table:table-cell table:style-name="tabella_5f_3.C7" table:formula="ooow:sum(&lt;C3:C6&gt;)" office:value-type="float" office:value="1030838" table:protected="true">
            <text:p text:style-name="P79">1.030.838,00</text:p>
          </table:table-cell>
          <table:table-cell table:style-name="tabella_5f_3.C7" table:formula="ooow:sum(&lt;D3:D6&gt;)" office:value-type="float" office:value="1000857.17" table:protected="true">
            <text:p text:style-name="P79">1.000.857,17</text:p>
          </table:table-cell>
          <table:table-cell table:style-name="tabella_5f_3.E7" table:formula="ooow:( &lt;D7&gt;/(&lt;C7&gt;+(&lt;C7&gt; eq 0) ) ) * ( ( &lt;C7&gt; neq 0 ) ) * segno" office:value-type="percentage" office:value="0.970916060525514" table:protected="true">
            <text:p text:style-name="P79">97,09%</text:p>
          </table:table-cell>
        </table:table-row>
      </table:table>
      <text:p text:style-name="Maggioli_20_-_20_didascalia">Tabella <text:sequence text:ref-name="refTable2" text:name="Table" text:formula="ooow:Table+1" style:num-format="1">3</text:sequence>: Grado di accertamento delle entrate correnti tributarie contributive e perequative</text:p>
      <text:p text:style-name="Maggioli_20_-_20_testo"><draw:frame draw:style-name="fr2" draw:name="Cornice2" text:anchor-type="as-char" svg:y="0cm" svg:width="17cm" style:rel-width="100%" draw:z-index="75"><draw:text-box fo:min-height="8.999cm"><text:p text:style-name="Maggioli_20_-_20_didascalia"><draw:frame draw:style-name="fr12" draw:name="grafico_2" text:anchor-type="as-char" svg:y="-8.56cm" svg:width="16.999cm" style:rel-width="100%" svg:height="8.991cm" style:rel-height="scale" draw:z-index="76"><draw:object xlink:href="./Object 20" xlink:type="simple" xlink:show="embed" xlink:actuate="onLoad" draw:notify-on-update-of-ranges="tabella_3"/><draw:image xlink:href="./ObjectReplacements/Object 20" xlink:type="simple" xlink:show="embed" xlink:actuate="onLoad"/></draw:frame><text:span text:style-name="T10"><text:line-break/></text:span>Diagramma <text:sequence text:ref-name="refDiagramma1" text:name="Diagramma" text:formula="ooow:Diagramma+1" style:num-format="1">2</text:sequence>: Grado di accertamento delle entrate correnti tributarie contributive e perequative</text:p></draw:text-box></draw:frame></text:p>
      <text:p text:style-name="P57"><text:bookmark-start text:name="__RefHeading___Toc32460_1197709215"/>Trasferimenti correnti<text:bookmark-end text:name="__RefHeading___Toc32460_1197709215"/></text:p>
      <text:p text:style-name="P46">Queste entrate rappresentano trasferimenti e contributi effettuati nell’ambito del settore pubblico (Stato, Regione, Province, Comuni, Altri) destinati a concorrere al finanziamento dell’attività ordinaria dell’Ente rivolta all’erogazione di servizi. E’ quindi una classica entrata di natura derivata, sulla quale l’ente ha poco potere di attivazione e che sta assumendo decisamente un peso sempre meno incisivo.</text:p>
      <text:p text:style-name="P46">Tenendo conto delle premesse fatte ed in attesa di nuovi indirizzi politici in grado di dare definitiva certezza al sistema dei trasferimenti, il titolo II delle entrate è classificato secondo tipologie che misurano la contribuzione da parte dello Stato e di altri enti del settore pubblico allargato, ed in particolare della Regione e della Provincia, all’ordinaria gestione dell’Ente.</text:p>
      <text:p text:style-name="P43"><draw:control text:anchor-type="paragraph" draw:z-index="3" draw:name="Shape1" draw:style-name="gr1" draw:text-style-name="P166" svg:width="2.812cm" svg:height="0.505cm" svg:x="14.189cm" svg:y="0cm" draw:control="control4"/></text:p>
      <table:table table:name="tabella_4" table:style-name="tabella_5f_4">
        <table:table-column table:style-name="tabella_5f_4.A"/>
        <table:table-column table:style-name="tabella_5f_4.B"/>
        <table:table-column table:style-name="tabella_5f_4.C" table:number-columns-repeated="2"/>
        <table:table-column table:style-name="tabella_5f_4.E"/>
        <table:table-row table:style-name="tabella_5f_4.1">
          <table:table-cell table:style-name="tabella_5f_4.A1" office:value-type="string">
            <text:p text:style-name="P87"/>
          </table:table-cell>
          <table:table-cell table:style-name="tabella_5f_4.A1" office:value-type="string">
            <text:p text:style-name="P87"/>
          </table:table-cell>
          <table:table-cell table:style-name="tabella_5f_4.A1" office:value-type="string" table:protected="true">
            <text:p text:style-name="P88"><text:bookmark text:name="tabella_4_colonna_1"/>1</text:p>
          </table:table-cell>
          <table:table-cell table:style-name="tabella_5f_4.A1" office:value-type="string" table:protected="true">
            <text:p text:style-name="P88"><text:bookmark text:name="tabella_4_colonna_2"/>2</text:p>
          </table:table-cell>
          <table:table-cell table:style-name="tabella_5f_4.A1" office:value-type="string" table:protected="true">
            <text:p text:style-name="P88"><text:bookmark text:name="tabella_4_colonna_3"/>3</text:p>
          </table:table-cell>
        </table:table-row>
        <table:table-row table:style-name="tabella_5f_4.2">
          <table:table-cell table:style-name="tabella_5f_4.A1" office:value-type="string">
            <text:p text:style-name="P87"/>
          </table:table-cell>
          <table:table-cell table:style-name="tabella_5f_4.B2" office:value-type="string">
            <text:p text:style-name="P87">Tipologia</text:p>
          </table:table-cell>
          <table:table-cell table:style-name="tabella_5f_4.B2" office:value-type="string">
            <text:p text:style-name="P88">St. definitivi</text:p>
          </table:table-cell>
          <table:table-cell table:style-name="tabella_5f_4.B2" office:value-type="string">
            <text:p text:style-name="P88">Accertamenti</text:p>
          </table:table-cell>
          <table:table-cell table:style-name="tabella_5f_4.B2" office:value-type="string">
            <text:p text:style-name="P88">% Accertato</text:p>
          </table:table-cell>
        </table:table-row>
        <table:table-row table:style-name="tabella_5f_4.3">
          <table:table-cell table:style-name="tabella_5f_4.A1" office:value-type="string" table:protected="true">
            <text:p text:style-name="Maggioli_20_-_20_tabella_20_testo"><text:bookmark text:name="tabella_4_riga_1"/>1</text:p>
          </table:table-cell>
          <table:table-cell table:style-name="tabella_5f_4.B2" office:value-type="string">
            <text:p text:style-name="Maggioli_20_-_20_tabella_20_testo">101 - Trasferimenti correnti da Amministrazioni pubbliche</text:p>
          </table:table-cell>
          <table:table-cell table:style-name="tabella_5f_4.C3" office:value-type="float" office:value="1009574.85">
            <text:p text:style-name="P77">1.009.574,85</text:p>
          </table:table-cell>
          <table:table-cell table:style-name="tabella_5f_4.C3" office:value-type="float" office:value="992543.17">
            <text:p text:style-name="P77">992.543,17</text:p>
          </table:table-cell>
          <table:table-cell table:style-name="tabella_5f_4.E3" table:formula="ooow:( &lt;D3&gt;/(&lt;C3&gt;+(&lt;C3&gt; eq 0) ) ) * ( ( &lt;C3&gt; neq 0 ) ) * segno" office:value-type="percentage" office:value="0.983129849163735" table:protected="true">
            <text:p text:style-name="P77">98,31%</text:p>
          </table:table-cell>
        </table:table-row>
        <table:table-row table:style-name="tabella_5f_4.3">
          <table:table-cell table:style-name="tabella_5f_4.A1" office:value-type="string" table:protected="true">
            <text:p text:style-name="Maggioli_20_-_20_tabella_20_testo"><text:bookmark text:name="tabella_4_riga_2"/>2</text:p>
          </table:table-cell>
          <table:table-cell table:style-name="tabella_5f_4.B2" office:value-type="string">
            <text:p text:style-name="Maggioli_20_-_20_tabella_20_testo">102 - Trasferimenti correnti da Famiglie</text:p>
          </table:table-cell>
          <table:table-cell table:style-name="tabella_5f_4.C3" office:value-type="float" office:value="0">
            <text:p text:style-name="P77">0,00</text:p>
          </table:table-cell>
          <table:table-cell table:style-name="tabella_5f_4.C3" office:value-type="float" office:value="0">
            <text:p text:style-name="P77">0,00</text:p>
          </table:table-cell>
          <table:table-cell table:style-name="tabella_5f_4.E3" table:formula="ooow:( &lt;D4&gt;/(&lt;C4&gt;+(&lt;C4&gt; eq 0) ) ) * ( ( &lt;C4&gt; neq 0 ) )* segno" office:value-type="percentage" office:value="0" table:protected="true">
            <text:p text:style-name="P77">0,00%</text:p>
          </table:table-cell>
        </table:table-row>
        <table:table-row table:style-name="tabella_5f_4.3">
          <table:table-cell table:style-name="tabella_5f_4.A1" office:value-type="string" table:protected="true">
            <text:p text:style-name="Maggioli_20_-_20_tabella_20_testo"><text:bookmark text:name="tabella_4_riga_3"/>3</text:p>
          </table:table-cell>
          <table:table-cell table:style-name="tabella_5f_4.B2" office:value-type="string">
            <text:p text:style-name="Maggioli_20_-_20_tabella_20_testo">103 - Trasferimenti correnti da Imprese</text:p>
          </table:table-cell>
          <table:table-cell table:style-name="tabella_5f_4.C3" office:value-type="float" office:value="0">
            <text:p text:style-name="P77">0,00</text:p>
          </table:table-cell>
          <table:table-cell table:style-name="tabella_5f_4.C3" office:value-type="float" office:value="0">
            <text:p text:style-name="P77">0,00</text:p>
          </table:table-cell>
          <table:table-cell table:style-name="tabella_5f_4.E3" table:formula="ooow:( &lt;D5&gt;/(&lt;C5&gt;+(&lt;C5&gt; eq 0) ) ) * ( ( &lt;C5&gt; neq 0 ) )* segno" office:value-type="percentage" office:value="0" table:protected="true">
            <text:p text:style-name="P77">0,00%</text:p>
          </table:table-cell>
        </table:table-row>
        <table:table-row table:style-name="tabella_5f_4.3">
          <table:table-cell table:style-name="tabella_5f_4.A1" office:value-type="string" table:protected="true">
            <text:p text:style-name="Maggioli_20_-_20_tabella_20_testo"><text:bookmark text:name="tabella_4_riga_4"/>4</text:p>
          </table:table-cell>
          <table:table-cell table:style-name="tabella_5f_4.B2" office:value-type="string">
            <text:p text:style-name="Maggioli_20_-_20_tabella_20_testo">104 - Trasferimenti correnti da Istituzioni Sociali Private</text:p>
          </table:table-cell>
          <table:table-cell table:style-name="tabella_5f_4.C3" office:value-type="float" office:value="0">
            <text:p text:style-name="P77">0,00</text:p>
          </table:table-cell>
          <table:table-cell table:style-name="tabella_5f_4.C3" office:value-type="float" office:value="0">
            <text:p text:style-name="P77">0,00</text:p>
          </table:table-cell>
          <table:table-cell table:style-name="tabella_5f_4.E3" table:formula="ooow:( &lt;D6&gt;/(&lt;C6&gt;+(&lt;C6&gt; eq 0) ) ) * ( ( &lt;C6&gt; neq 0 ) )* segno" office:value-type="percentage" office:value="0" table:protected="true">
            <text:p text:style-name="P77">0,00%</text:p>
          </table:table-cell>
        </table:table-row>
        <table:table-row table:style-name="tabella_5f_4.3">
          <table:table-cell table:style-name="tabella_5f_4.A1" office:value-type="string" table:protected="true">
            <text:p text:style-name="Maggioli_20_-_20_tabella_20_testo"><text:bookmark text:name="tabella_4_riga_5"/>5</text:p>
          </table:table-cell>
          <table:table-cell table:style-name="tabella_5f_4.B2" office:value-type="string">
            <text:p text:style-name="Maggioli_20_-_20_tabella_20_testo">105 - Trasferimenti correnti dall'Unione Europea e dal Resto del Mondo</text:p>
          </table:table-cell>
          <table:table-cell table:style-name="tabella_5f_4.C3" office:value-type="float" office:value="0">
            <text:p text:style-name="P77">0,00</text:p>
          </table:table-cell>
          <table:table-cell table:style-name="tabella_5f_4.C3" office:value-type="float" office:value="0">
            <text:p text:style-name="P77">0,00</text:p>
          </table:table-cell>
          <table:table-cell table:style-name="tabella_5f_4.E3" table:formula="ooow:( &lt;D7&gt;/(&lt;C7&gt;+(&lt;C7&gt; eq 0) ) ) * ( ( &lt;C7&gt; neq 0 ) )* segno" office:value-type="percentage" office:value="0" table:protected="true">
            <text:p text:style-name="P77">0,00%</text:p>
          </table:table-cell>
        </table:table-row>
        <table:table-row table:style-name="tabella_5f_4.3">
          <table:table-cell table:style-name="tabella_5f_4.A8" office:value-type="string" table:protected="true">
            <text:p text:style-name="P79"><text:bookmark text:name="tabella_4_riga_6"/>6</text:p>
          </table:table-cell>
          <table:table-cell table:style-name="tabella_5f_4.A8" office:value-type="string">
            <text:p text:style-name="P79">Totali</text:p>
          </table:table-cell>
          <table:table-cell table:style-name="tabella_5f_4.C8" table:formula="ooow:sum(&lt;C3:C7&gt;)" office:value-type="float" office:value="1009574.85" table:protected="true">
            <text:p text:style-name="P79">1.009.574,85</text:p>
          </table:table-cell>
          <table:table-cell table:style-name="tabella_5f_4.C8" table:formula="ooow:sum(&lt;D3:D7&gt;)" office:value-type="float" office:value="992543.17" table:protected="true">
            <text:p text:style-name="P79">992.543,17</text:p>
          </table:table-cell>
          <table:table-cell table:style-name="tabella_5f_4.E8" table:formula="ooow:( &lt;D8&gt;/(&lt;C8&gt;+(&lt;C8&gt; eq 0) ) ) * ( ( &lt;C8&gt; neq 0 ) )* segno" office:value-type="percentage" office:value="0.983129849163735" table:protected="true">
            <text:p text:style-name="P79">98,31%</text:p>
          </table:table-cell>
        </table:table-row>
      </table:table>
      <text:p text:style-name="Maggioli_20_-_20_didascalia">Tabella <text:sequence text:ref-name="refTable3" text:name="Table" text:formula="ooow:Table+1" style:num-format="1">4</text:sequence>: Grado di accertamento delle entrate da trasferimenti correnti</text:p>
      <text:p text:style-name="Maggioli_20_-_20_testo"><text:bookmark-start text:name="__RefHeading__22789_938975283"/><draw:frame draw:style-name="fr3" draw:name="Cornice1" text:anchor-type="as-char" svg:y="0cm" svg:width="17cm" style:rel-width="100%" draw:z-index="77"><draw:text-box fo:min-height="8.999cm"><text:p text:style-name="Maggioli_20_-_20_didascalia"><draw:frame draw:style-name="fr13" draw:name="grafico_3" text:anchor-type="as-char" svg:width="16.999cm" style:rel-width="100%" svg:height="8.67cm" style:rel-height="scale" draw:z-index="78"><draw:object xlink:href="./Object 3" xlink:type="simple" xlink:show="embed" xlink:actuate="onLoad" draw:notify-on-update-of-ranges="tabella_2"/><draw:image xlink:href="./ObjectReplacements/Object 3" xlink:type="simple" xlink:show="embed" xlink:actuate="onLoad"/><svg:desc>chart</svg:desc></draw:frame><text:span text:style-name="T10"><text:line-break/></text:span>Diagramma <text:sequence text:ref-name="refDiagramma2" text:name="Diagramma" text:formula="ooow:Diagramma+1" style:num-format="1">3</text:sequence>: Grado di accertamento delle entrate da trasferimenti correnti</text:p></draw:text-box></draw:frame><text:bookmark-end text:name="__RefHeading__22789_938975283"/></text:p>
      <text:p text:style-name="P57"><text:bookmark-start text:name="__RefHeading___Toc32462_1197709215"/>Entrate extratributarie<text:bookmark-end text:name="__RefHeading___Toc32462_1197709215"/></text:p>
      <text:p text:style-name="P46">In questo titolo sono raggruppate le entrate proprie non aventi natura tributaria destinate al finanziamento della spesa corrente. Sono compresi in questo titolo i proventi dei servizi pubblici, i proventi dei beni dell’Ente, gli interessi sulle anticipazioni e crediti, gli utili netti delle aziende speciali e partecipate, i dividendi di società e altre poste residuali come i proventi diversi.</text:p>
      <text:p text:style-name="P46">Il valore complessivo del titolo è stato già analizzato. In questo paragrafo si vuole approfondire il contenuto delle varie tipologie riportate nella tabella seguente, dove viene proposto l’importo accertato nell’anno e la relativa percentuale.</text:p>
      <table:table table:name="tabella_5" table:style-name="tabella_5f_5">
        <table:table-column table:style-name="tabella_5f_5.A"/>
        <table:table-column table:style-name="tabella_5f_5.B"/>
        <table:table-column table:style-name="tabella_5f_5.C" table:number-columns-repeated="2"/>
        <table:table-column table:style-name="tabella_5f_5.E"/>
        <table:table-row table:style-name="tabella_5f_5.1">
          <table:table-cell table:style-name="tabella_5f_5.A1" office:value-type="string">
            <text:p text:style-name="P87"/>
          </table:table-cell>
          <table:table-cell table:style-name="tabella_5f_5.A1" office:value-type="string">
            <text:p text:style-name="P87"/>
          </table:table-cell>
          <table:table-cell table:style-name="tabella_5f_5.A1" office:value-type="string" table:protected="true">
            <text:p text:style-name="P88"><text:bookmark text:name="tabella_5_colonna_1"/>1</text:p>
          </table:table-cell>
          <table:table-cell table:style-name="tabella_5f_5.A1" office:value-type="string" table:protected="true">
            <text:p text:style-name="P88"><text:bookmark text:name="tabella_5_colonna_2"/>2</text:p>
          </table:table-cell>
          <table:table-cell table:style-name="tabella_5f_5.A1" office:value-type="string" table:protected="true">
            <text:p text:style-name="P88"><text:bookmark text:name="tabella_5_colonna_3"/>3</text:p>
          </table:table-cell>
        </table:table-row>
        <table:table-row table:style-name="tabella_5f_5.2">
          <table:table-cell table:style-name="tabella_5f_5.A1" office:value-type="string">
            <text:p text:style-name="P87"/>
          </table:table-cell>
          <table:table-cell table:style-name="tabella_5f_5.B2" office:value-type="string">
            <text:p text:style-name="P87">Tipologia</text:p>
          </table:table-cell>
          <table:table-cell table:style-name="tabella_5f_5.B2" office:value-type="string">
            <text:p text:style-name="P88">St. definitivi</text:p>
          </table:table-cell>
          <table:table-cell table:style-name="tabella_5f_5.B2" office:value-type="string">
            <text:p text:style-name="P88">Accertamenti</text:p>
          </table:table-cell>
          <table:table-cell table:style-name="tabella_5f_5.B2" office:value-type="string">
            <text:p text:style-name="P88">% Accertato</text:p>
          </table:table-cell>
        </table:table-row>
        <table:table-row table:style-name="tabella_5f_5.3">
          <table:table-cell table:style-name="tabella_5f_5.A1" office:value-type="string" table:protected="true">
            <text:p text:style-name="P85"><text:bookmark text:name="tabella_5_riga_1"/>1</text:p>
          </table:table-cell>
          <table:table-cell table:style-name="tabella_5f_5.B2" office:value-type="string">
            <text:p text:style-name="Maggioli_20_-_20_tabella_20_testo">100 - Vendita di beni e servizi e proventi derivanti dalla gestione dei beni</text:p>
          </table:table-cell>
          <table:table-cell table:style-name="tabella_5f_5.C3" office:value-type="float" office:value="2729100">
            <text:p text:style-name="P77">2.729.100,00</text:p>
          </table:table-cell>
          <table:table-cell table:style-name="tabella_5f_5.C3" office:value-type="float" office:value="2769070.72">
            <text:p text:style-name="P77">2.769.070,72</text:p>
          </table:table-cell>
          <table:table-cell table:style-name="tabella_5f_5.E3" table:formula="ooow:( &lt;D3&gt;/(&lt;C3&gt;+(&lt;C3&gt; eq 0) ) ) * ( ( &lt;C3&gt; neq 0 ) ) * segno" office:value-type="percentage" office:value="1.01464611776776" table:protected="true">
            <text:p text:style-name="P77">101,46%</text:p>
          </table:table-cell>
        </table:table-row>
        <table:table-row table:style-name="tabella_5f_5.3">
          <table:table-cell table:style-name="tabella_5f_5.A1" office:value-type="string" table:protected="true">
            <text:p text:style-name="P85"><text:bookmark text:name="tabella_5_riga_2"/>2</text:p>
          </table:table-cell>
          <table:table-cell table:style-name="tabella_5f_5.B2" office:value-type="string">
            <text:p text:style-name="Maggioli_20_-_20_tabella_20_testo">200 - Proventi derivanti dall'attività di controllo ed irregolarità</text:p>
          </table:table-cell>
          <table:table-cell table:style-name="tabella_5f_5.C3" office:value-type="float" office:value="32800">
            <text:p text:style-name="P77">32.800,00</text:p>
          </table:table-cell>
          <table:table-cell table:style-name="tabella_5f_5.C3" office:value-type="float" office:value="36265.22">
            <text:p text:style-name="P77">36.265,22</text:p>
          </table:table-cell>
          <table:table-cell table:style-name="tabella_5f_5.E3" table:formula="ooow:( &lt;D4&gt;/(&lt;C4&gt;+(&lt;C4&gt; eq 0) ) ) * ( ( &lt;C4&gt; neq 0 ) )* segno" office:value-type="percentage" office:value="1.10564695121951" table:protected="true">
            <text:p text:style-name="P77">110,56%</text:p>
          </table:table-cell>
        </table:table-row>
        <table:table-row table:style-name="tabella_5f_5.3">
          <table:table-cell table:style-name="tabella_5f_5.A1" office:value-type="string" table:protected="true">
            <text:p text:style-name="P85"><text:bookmark text:name="tabella_5_riga_3"/>3</text:p>
          </table:table-cell>
          <table:table-cell table:style-name="tabella_5f_5.B2" office:value-type="string">
            <text:p text:style-name="Maggioli_20_-_20_tabella_20_testo">300 - Interessi attivi</text:p>
          </table:table-cell>
          <table:table-cell table:style-name="tabella_5f_5.C3" office:value-type="float" office:value="1800">
            <text:p text:style-name="P77">1.800,00</text:p>
          </table:table-cell>
          <table:table-cell table:style-name="tabella_5f_5.C3" office:value-type="float" office:value="1590.03">
            <text:p text:style-name="P77">1.590,03</text:p>
          </table:table-cell>
          <table:table-cell table:style-name="tabella_5f_5.E3" table:formula="ooow:( &lt;D5&gt;/(&lt;C5&gt;+(&lt;C5&gt; eq 0) ) ) * ( ( &lt;C5&gt; neq 0 ) )* segno" office:value-type="percentage" office:value="0.88335" table:protected="true">
            <text:p text:style-name="P77">88,34%</text:p>
          </table:table-cell>
        </table:table-row>
        <table:table-row table:style-name="tabella_5f_5.3">
          <table:table-cell table:style-name="tabella_5f_5.A1" office:value-type="string" table:protected="true">
            <text:p text:style-name="P85"><text:bookmark text:name="tabella_5_riga_4"/>4</text:p>
          </table:table-cell>
          <table:table-cell table:style-name="tabella_5f_5.B2" office:value-type="string">
            <text:p text:style-name="Maggioli_20_-_20_tabella_20_testo">400 - Altre entrate da redditi da capitale</text:p>
          </table:table-cell>
          <table:table-cell table:style-name="tabella_5f_5.C3" office:value-type="float" office:value="35000">
            <text:p text:style-name="P77">35.000,00</text:p>
          </table:table-cell>
          <table:table-cell table:style-name="tabella_5f_5.C3" office:value-type="float" office:value="43314.19">
            <text:p text:style-name="P77">43.314,19</text:p>
          </table:table-cell>
          <table:table-cell table:style-name="tabella_5f_5.E3" table:formula="ooow:( &lt;D6&gt;/(&lt;C6&gt;+(&lt;C6&gt; eq 0) ) ) * ( ( &lt;C6&gt; neq 0 ) )* segno" office:value-type="percentage" office:value="1.23754828571429" table:protected="true">
            <text:p text:style-name="P77">123,75%</text:p>
          </table:table-cell>
        </table:table-row>
        <table:table-row table:style-name="tabella_5f_5.3">
          <table:table-cell table:style-name="tabella_5f_5.A1" office:value-type="string" table:protected="true">
            <text:p text:style-name="P85"><text:bookmark text:name="tabella_5_riga_5"/>5</text:p>
          </table:table-cell>
          <table:table-cell table:style-name="tabella_5f_5.B2" office:value-type="string">
            <text:p text:style-name="Maggioli_20_-_20_tabella_20_testo">500 - Rimborsi e altre entrate correnti</text:p>
          </table:table-cell>
          <table:table-cell table:style-name="tabella_5f_5.C3" office:value-type="float" office:value="157021">
            <text:p text:style-name="P77">157.021,00</text:p>
          </table:table-cell>
          <table:table-cell table:style-name="tabella_5f_5.C3" office:value-type="float" office:value="163832.58">
            <text:p text:style-name="P77">163.832,58</text:p>
          </table:table-cell>
          <table:table-cell table:style-name="tabella_5f_5.E3" table:formula="ooow:( &lt;D7&gt;/(&lt;C7&gt;+(&lt;C7&gt; eq 0) ) ) * ( ( &lt;C7&gt; neq 0 ) )* segno" office:value-type="percentage" office:value="1.04338005744455" table:protected="true">
            <text:p text:style-name="P77">104,34%</text:p>
          </table:table-cell>
        </table:table-row>
        <table:table-row table:style-name="tabella_5f_5.3">
          <table:table-cell table:style-name="tabella_5f_5.A8" office:value-type="string" table:protected="true">
            <text:p text:style-name="P85"><text:bookmark text:name="tabella_5_riga_6"/>6</text:p>
          </table:table-cell>
          <table:table-cell table:style-name="tabella_5f_5.A8" office:value-type="string">
            <text:p text:style-name="P79">Totali</text:p>
          </table:table-cell>
          <table:table-cell table:style-name="tabella_5f_5.C8" table:formula="ooow:sum(&lt;C3:C7&gt;)" office:value-type="float" office:value="2955721">
            <text:p text:style-name="P79">2.955.721,00</text:p>
          </table:table-cell>
          <table:table-cell table:style-name="tabella_5f_5.C8" table:formula="ooow:sum(&lt;D3:D7&gt;)" office:value-type="float" office:value="3014072.74">
            <text:p text:style-name="P79">3.014.072,74</text:p>
          </table:table-cell>
          <table:table-cell table:style-name="tabella_5f_5.E8" table:formula="ooow:( &lt;D8&gt;/(&lt;C8&gt;+(&lt;C8&gt; eq 0) ) ) * ( ( &lt;C8&gt; neq 0 ) )* segno" office:value-type="percentage" office:value="1.01974196482009" table:protected="true">
            <text:p text:style-name="P79">101,97%</text:p>
          </table:table-cell>
        </table:table-row>
      </table:table>
      <text:p text:style-name="Maggioli_20_-_20_didascalia">Tabella <text:sequence text:ref-name="refTable4" text:name="Table" text:formula="ooow:Table+1" style:num-format="1">5</text:sequence>: Grado di accertamento delle entrate extratributarie</text:p>
      <text:p text:style-name="P3"/>
      <text:p text:style-name="P3"><draw:frame draw:style-name="fr2" draw:name="Cornice4" text:anchor-type="as-char" svg:y="0cm" svg:width="17cm" style:rel-width="100%" draw:z-index="79"><draw:text-box fo:min-height="8.999cm"><text:p text:style-name="Maggioli_20_-_20_didascalia"><draw:frame draw:style-name="fr13" draw:name="grafico_4" text:anchor-type="as-char" svg:width="16.999cm" style:rel-width="100%" svg:height="8.991cm" style:rel-height="scale" draw:z-index="80"><draw:object xlink:href="./Object 4" xlink:type="simple" xlink:show="embed" xlink:actuate="onLoad" draw:notify-on-update-of-ranges="tabella_2"/><draw:image xlink:href="./ObjectReplacements/Object 4" xlink:type="simple" xlink:show="embed" xlink:actuate="onLoad"/><svg:desc>chart</svg:desc></draw:frame><text:span text:style-name="T10"><text:line-break/></text:span>Diagramma <text:sequence text:ref-name="refDiagramma3" text:name="Diagramma" text:formula="ooow:Diagramma+1" style:num-format="1">4</text:sequence>: Grado di accertamento delle entrate extratributarie</text:p></draw:text-box></draw:frame></text:p>
      <text:p text:style-name="P3"/>
      <text:p text:style-name="Standard"/>
      <text:p text:style-name="P57"><text:bookmark-start text:name="__RefHeading___Toc54595_1197709215"/>Entrate in conto capitale<text:bookmark-end text:name="__RefHeading___Toc54595_1197709215"/></text:p>
      <text:p text:style-name="P46">Le risorse di questo genere, salvo deroghe espressamente autorizzate dalla legge, sono destinate al finanziamento degli acquisti di beni o servizi durevoli (investimenti), rendendo così effettivo il vincolo di destinazione dell’entrata alla copertura di una spesa della stessa natura. Sono comprese in questo titolo i tributi in conto capitale (Tip.100), i contributi agli investimenti (Tip.200), i trasferimenti in conto capitale (Tip.300), le entrate da alienazione di beni materiali e immateriali (Tip.400), a cui va aggiunta la voce residuale delle altre entrate in conto capitale (Tip.500).</text:p>
      <text:p text:style-name="P46">Gli accertamenti di rendiconto, con poche eccezioni riportate di seguito e in corrispondenza delle singole tipologie, sono stati formulati applicando il principio della competenza finanziaria potenziata che richiede, come regola generale, di imputare l’entrata nell’esercizio in cui l’obbligazione giuridica diventa esigibile. Questo criterio è stato adottato per ciascun anno del triennio autorizzatorio, compreso l'esercizio approvato con il presente rendiconto</text:p>
      <text:p text:style-name="P46">La tabella sottostante ne riporta la suddivisione in tipologie.</text:p>
      <text:p text:style-name="P46"/>
      <table:table table:name="tabella_6" table:style-name="tabella_5f_6">
        <table:table-column table:style-name="tabella_5f_6.A"/>
        <table:table-column table:style-name="tabella_5f_6.B"/>
        <table:table-column table:style-name="tabella_5f_6.C" table:number-columns-repeated="2"/>
        <table:table-column table:style-name="tabella_5f_6.E"/>
        <table:table-row table:style-name="tabella_5f_6.1">
          <table:table-cell table:style-name="tabella_5f_6.A1" office:value-type="string">
            <text:p text:style-name="P87"/>
          </table:table-cell>
          <table:table-cell table:style-name="tabella_5f_6.A1" office:value-type="string">
            <text:p text:style-name="P87"/>
          </table:table-cell>
          <table:table-cell table:style-name="tabella_5f_6.A1" office:value-type="string" table:protected="true">
            <text:p text:style-name="P89"><text:bookmark text:name="tabella_6_colonna_1"/>1</text:p>
          </table:table-cell>
          <table:table-cell table:style-name="tabella_5f_6.A1" office:value-type="string" table:protected="true">
            <text:p text:style-name="P89"><text:bookmark text:name="tabella_6_colonna_2"/>2</text:p>
          </table:table-cell>
          <table:table-cell table:style-name="tabella_5f_6.A1" office:value-type="string" table:protected="true">
            <text:p text:style-name="P89"><text:bookmark text:name="tabella_6_colonna_3"/>3</text:p>
          </table:table-cell>
        </table:table-row>
        <table:table-row table:style-name="tabella_5f_6.2">
          <table:table-cell table:style-name="tabella_5f_6.A1" office:value-type="string">
            <text:p text:style-name="P87"/>
          </table:table-cell>
          <table:table-cell table:style-name="tabella_5f_6.B2" office:value-type="string">
            <text:p text:style-name="P87">Tipologia</text:p>
          </table:table-cell>
          <table:table-cell table:style-name="tabella_5f_6.B2" office:value-type="string">
            <text:p text:style-name="P88">St. definitivi</text:p>
          </table:table-cell>
          <table:table-cell table:style-name="tabella_5f_6.B2" office:value-type="string">
            <text:p text:style-name="P88">Accertamenti</text:p>
          </table:table-cell>
          <table:table-cell table:style-name="tabella_5f_6.B2" office:value-type="string">
            <text:p text:style-name="P88">% Accertato</text:p>
          </table:table-cell>
        </table:table-row>
        <table:table-row table:style-name="tabella_5f_6.3">
          <table:table-cell table:style-name="tabella_5f_6.A1" office:value-type="string" table:protected="true">
            <text:p text:style-name="P85"><text:bookmark text:name="tabella_6_riga_1"/>1</text:p>
          </table:table-cell>
          <table:table-cell table:style-name="tabella_5f_6.B2" office:value-type="string">
            <text:p text:style-name="Maggioli_20_-_20_tabella_20_testo">100 - Tributi in conto capitale</text:p>
          </table:table-cell>
          <table:table-cell table:style-name="tabella_5f_6.C3" office:value-type="float" office:value="0">
            <text:p text:style-name="P77">0,00</text:p>
          </table:table-cell>
          <table:table-cell table:style-name="tabella_5f_6.C3" office:value-type="float" office:value="0">
            <text:p text:style-name="P77">0,00</text:p>
          </table:table-cell>
          <table:table-cell table:style-name="tabella_5f_6.E3" table:formula="ooow:( &lt;D3&gt;/(&lt;C3&gt;+(&lt;C3&gt; eq 0) ) ) * ( ( &lt;C3&gt; neq 0 ) ) * segno" office:value-type="percentage" office:value="0" table:protected="true">
            <text:p text:style-name="P77">0,00%</text:p>
          </table:table-cell>
        </table:table-row>
        <table:table-row table:style-name="tabella_5f_6.3">
          <table:table-cell table:style-name="tabella_5f_6.A1" office:value-type="string" table:protected="true">
            <text:p text:style-name="P85"><text:bookmark text:name="tabella_6_riga_2"/>2</text:p>
          </table:table-cell>
          <table:table-cell table:style-name="tabella_5f_6.B2" office:value-type="string">
            <text:p text:style-name="Maggioli_20_-_20_tabella_20_testo">200 - Contributi agli investimenti</text:p>
          </table:table-cell>
          <table:table-cell table:style-name="tabella_5f_6.C3" office:value-type="float" office:value="865077.27">
            <text:p text:style-name="P77">865.077,27</text:p>
          </table:table-cell>
          <table:table-cell table:style-name="tabella_5f_6.C3" office:value-type="float" office:value="697201.7">
            <text:p text:style-name="P77">697.201,70</text:p>
          </table:table-cell>
          <table:table-cell table:style-name="tabella_5f_6.E3" table:formula="ooow:( &lt;D4&gt;/(&lt;C4&gt;+(&lt;C4&gt; eq 0) ) ) * ( ( &lt;C4&gt; neq 0 ) ) * segno" office:value-type="percentage" office:value="0.805941531673812" table:protected="true">
            <text:p text:style-name="P77">80,59%</text:p>
          </table:table-cell>
        </table:table-row>
        <table:table-row table:style-name="tabella_5f_6.3">
          <table:table-cell table:style-name="tabella_5f_6.A1" office:value-type="string" table:protected="true">
            <text:p text:style-name="P85"><text:bookmark text:name="tabella_6_riga_3"/>3</text:p>
          </table:table-cell>
          <table:table-cell table:style-name="tabella_5f_6.B2" office:value-type="string">
            <text:p text:style-name="Maggioli_20_-_20_tabella_20_testo">300 - Altri trasferimenti in conto capitale</text:p>
          </table:table-cell>
          <table:table-cell table:style-name="tabella_5f_6.C3" office:value-type="float" office:value="0">
            <text:p text:style-name="P77">0,00</text:p>
          </table:table-cell>
          <table:table-cell table:style-name="tabella_5f_6.C3" office:value-type="float" office:value="0">
            <text:p text:style-name="P77">0,00</text:p>
          </table:table-cell>
          <table:table-cell table:style-name="tabella_5f_6.E3" table:formula="ooow:( &lt;D5&gt;/(&lt;C5&gt;+(&lt;C5&gt; eq 0) ) ) * ( ( &lt;C5&gt; neq 0 ) )* segno" office:value-type="percentage" office:value="0" table:protected="true">
            <text:p text:style-name="P77">0,00%</text:p>
          </table:table-cell>
        </table:table-row>
        <table:table-row table:style-name="tabella_5f_6.3">
          <table:table-cell table:style-name="tabella_5f_6.A1" office:value-type="string" table:protected="true">
            <text:p text:style-name="P85"><text:bookmark text:name="tabella_6_riga_4"/>4</text:p>
          </table:table-cell>
          <table:table-cell table:style-name="tabella_5f_6.B2" office:value-type="string">
            <text:p text:style-name="Maggioli_20_-_20_tabella_20_testo">400 - Entrate da alienazione di beni materiali e immateriali</text:p>
          </table:table-cell>
          <table:table-cell table:style-name="tabella_5f_6.C3" office:value-type="float" office:value="5000">
            <text:p text:style-name="P77">5.000,00</text:p>
          </table:table-cell>
          <table:table-cell table:style-name="tabella_5f_6.C3" office:value-type="float" office:value="5000">
            <text:p text:style-name="P77">5.000,00</text:p>
          </table:table-cell>
          <table:table-cell table:style-name="tabella_5f_6.E3" table:formula="ooow:( &lt;D6&gt;/(&lt;C6&gt;+(&lt;C6&gt; eq 0) ) ) * ( ( &lt;C6&gt; neq 0 ) )* segno" office:value-type="percentage" office:value="1" table:protected="true">
            <text:p text:style-name="P77">100,00%</text:p>
          </table:table-cell>
        </table:table-row>
        <table:table-row table:style-name="tabella_5f_6.3">
          <table:table-cell table:style-name="tabella_5f_6.A1" office:value-type="string" table:protected="true">
            <text:p text:style-name="P85"><text:bookmark text:name="tabella_6_riga_5"/>5</text:p>
          </table:table-cell>
          <table:table-cell table:style-name="tabella_5f_6.B2" office:value-type="string">
            <text:p text:style-name="Maggioli_20_-_20_tabella_20_testo">500 - Altre entrate in conto capitale</text:p>
          </table:table-cell>
          <table:table-cell table:style-name="tabella_5f_6.C3" office:value-type="float" office:value="1215118.57">
            <text:p text:style-name="P77">1.215.118,57</text:p>
          </table:table-cell>
          <table:table-cell table:style-name="tabella_5f_6.C3" office:value-type="float" office:value="910707.44">
            <text:p text:style-name="P77">910.707,44</text:p>
          </table:table-cell>
          <table:table-cell table:style-name="tabella_5f_6.E3" table:formula="ooow:( &lt;D7&gt;/(&lt;C7&gt;+(&lt;C7&gt; eq 0) ) ) * ( ( &lt;C7&gt; neq 0 ) )* segno" office:value-type="percentage" office:value="0.749480307917605" table:protected="true">
            <text:p text:style-name="P77">74,95%</text:p>
          </table:table-cell>
        </table:table-row>
        <table:table-row table:style-name="tabella_5f_6.3">
          <table:table-cell table:style-name="tabella_5f_6.A8" office:value-type="string" table:protected="true">
            <text:p text:style-name="P85"><text:bookmark text:name="tabella_6_riga_6"/>6</text:p>
          </table:table-cell>
          <table:table-cell table:style-name="tabella_5f_6.A8" office:value-type="string">
            <text:p text:style-name="P79">Totali</text:p>
          </table:table-cell>
          <table:table-cell table:style-name="tabella_5f_6.C8" table:formula="ooow:sum(&lt;C3:C7&gt;)" office:value-type="float" office:value="2085195.84" table:protected="true">
            <text:p text:style-name="P79">2.085.195,84</text:p>
          </table:table-cell>
          <table:table-cell table:style-name="tabella_5f_6.C8" table:formula="ooow:sum(&lt;D3:D7&gt;)" office:value-type="float" office:value="1612909.14" table:protected="true">
            <text:p text:style-name="P79">1.612.909,14</text:p>
          </table:table-cell>
          <table:table-cell table:style-name="tabella_5f_6.E8" table:formula="ooow:( &lt;D8&gt;/(&lt;C8&gt;+(&lt;C8&gt; eq 0) ) ) * ( ( &lt;C8&gt; neq 0 ) )* segno" office:value-type="percentage" office:value="0.77350487136978" table:protected="true">
            <text:p text:style-name="P79">77,35%</text:p>
          </table:table-cell>
        </table:table-row>
      </table:table>
      <text:p text:style-name="Maggioli_20_-_20_didascalia">Tabella <text:sequence text:ref-name="refTable5" text:name="Table" text:formula="ooow:Table+1" style:num-format="1">6</text:sequence>: Grado di accertamento delle entrate in conto capitale</text:p>
      <text:p text:style-name="Heading_20_2"><text:soft-page-break/><draw:frame draw:style-name="fr2" draw:name="Cornice5" text:anchor-type="as-char" svg:y="-3.163cm" svg:width="17cm" style:rel-width="100%" draw:z-index="81"><draw:text-box fo:min-height="6.177cm"><text:p text:style-name="Maggioli_20_-_20_didascalia"><draw:frame draw:style-name="fr12" draw:name="grafico_5" text:anchor-type="as-char" svg:y="-6.913cm" svg:width="16.999cm" style:rel-width="100%" svg:height="6.897cm" style:rel-height="scale" draw:z-index="82"><draw:object xlink:href="./Object 5" xlink:type="simple" xlink:show="embed" xlink:actuate="onLoad" draw:notify-on-update-of-ranges="tabella_2"/><draw:image xlink:href="./ObjectReplacements/Object 5" xlink:type="simple" xlink:show="embed" xlink:actuate="onLoad"/><svg:desc>chart</svg:desc></draw:frame><text:span text:style-name="T10"><text:line-break/></text:span>Diagramma <text:sequence text:ref-name="refDiagramma4" text:name="Diagramma" text:formula="ooow:Diagramma+1" style:num-format="1">5</text:sequence>: Grado di accertamento delle entrate in conto capitale</text:p></draw:text-box></draw:frame></text:p>
      <text:p text:style-name="P57"><text:bookmark-start text:name="__RefHeading___Toc21408_1485375379"/>Entrate da riduzione di attività finanziarie<text:bookmark-end text:name="__RefHeading___Toc21408_1485375379"/></text:p>
      <text:p text:style-name="P46">Il titolo include l’alienazione di attività finanziarie (Tip.100), la riscossione di crediti a breve (Tip.200), a medio e lungo termine (Tip. 300) oltre alla voce residuale (Tip.400). Questi movimenti, ove siano stati realizzati, sono imputabili nell’esercizio in cui l’obbligazione è esigibile. Senza la presenza di specifiche deroghe, pertanto, si applica il principio generale della competenza potenziata. Nello specifico si tratta della dismissione della partecipazione azionaria posseduta dell'estinto Comune di Lardaro alla società A2A S.p.A.</text:p>
      <text:p text:style-name="Text_20_body"><draw:control text:anchor-type="paragraph" draw:z-index="4" draw:name="Shape1" draw:style-name="gr1" draw:text-style-name="P166" svg:width="2.812cm" svg:height="0.505cm" svg:x="14.189cm" svg:y="0cm" draw:control="control5"/></text:p>
      <table:table table:name="tabella_7" table:style-name="tabella_5f_7">
        <table:table-column table:style-name="tabella_5f_7.A"/>
        <table:table-column table:style-name="tabella_5f_7.B"/>
        <table:table-column table:style-name="tabella_5f_7.C" table:number-columns-repeated="2"/>
        <table:table-column table:style-name="tabella_5f_7.E"/>
        <table:table-row table:style-name="tabella_5f_7.1">
          <table:table-cell table:style-name="tabella_5f_7.A1" office:value-type="string">
            <text:p text:style-name="P90"/>
          </table:table-cell>
          <table:table-cell table:style-name="tabella_5f_7.A1" office:value-type="string">
            <text:p text:style-name="P87"/>
          </table:table-cell>
          <table:table-cell table:style-name="tabella_5f_7.A1" office:value-type="string" table:protected="true">
            <text:p text:style-name="P89"><text:bookmark text:name="tabella_7_colonna_1"/>1</text:p>
          </table:table-cell>
          <table:table-cell table:style-name="tabella_5f_7.A1" office:value-type="string" table:protected="true">
            <text:p text:style-name="P89"><text:bookmark text:name="tabella_7_colonna_2"/>2</text:p>
          </table:table-cell>
          <table:table-cell table:style-name="tabella_5f_7.A1" office:value-type="string" table:protected="true">
            <text:p text:style-name="P89"><text:bookmark text:name="tabella_7_colonna_3"/>3</text:p>
          </table:table-cell>
        </table:table-row>
        <table:table-row table:style-name="tabella_5f_7.2">
          <table:table-cell table:style-name="tabella_5f_7.A1" office:value-type="string">
            <text:p text:style-name="P90"/>
          </table:table-cell>
          <table:table-cell table:style-name="tabella_5f_7.B2" office:value-type="string">
            <text:p text:style-name="P87">Tipologia</text:p>
          </table:table-cell>
          <table:table-cell table:style-name="tabella_5f_7.B2" office:value-type="string">
            <text:p text:style-name="P88">St. definitivi</text:p>
          </table:table-cell>
          <table:table-cell table:style-name="tabella_5f_7.B2" office:value-type="string">
            <text:p text:style-name="P88">Accertamenti</text:p>
          </table:table-cell>
          <table:table-cell table:style-name="tabella_5f_7.B2" office:value-type="string">
            <text:p text:style-name="P88">% Accertato</text:p>
          </table:table-cell>
        </table:table-row>
        <table:table-row table:style-name="tabella_5f_7.3">
          <table:table-cell table:style-name="tabella_5f_7.A1" office:value-type="string" table:protected="true">
            <text:p text:style-name="P85"><text:bookmark text:name="tabella_7_riga_1"/>1</text:p>
          </table:table-cell>
          <table:table-cell table:style-name="tabella_5f_7.B2" office:value-type="string">
            <text:p text:style-name="Maggioli_20_-_20_tabella_20_testo">100 - Alienazione di attività finanziarie</text:p>
          </table:table-cell>
          <table:table-cell table:style-name="tabella_5f_7.C3" office:value-type="float" office:value="8.45">
            <text:p text:style-name="P77">8,45</text:p>
          </table:table-cell>
          <table:table-cell table:style-name="tabella_5f_7.C3" office:value-type="float" office:value="8.45">
            <text:p text:style-name="P77">8,45</text:p>
          </table:table-cell>
          <table:table-cell table:style-name="tabella_5f_7.E3" table:formula="ooow:( &lt;D3&gt;/(&lt;C3&gt;+(&lt;C3&gt; eq 0) ) ) * ( ( &lt;C3&gt; neq 0 ) ) * segno" office:value-type="percentage" office:value="1" table:protected="true">
            <text:p text:style-name="P77">100,00%</text:p>
          </table:table-cell>
        </table:table-row>
        <table:table-row table:style-name="tabella_5f_7.3">
          <table:table-cell table:style-name="tabella_5f_7.A1" office:value-type="string" table:protected="true">
            <text:p text:style-name="P85"><text:bookmark text:name="tabella_7_riga_2"/>2</text:p>
          </table:table-cell>
          <table:table-cell table:style-name="tabella_5f_7.B2" office:value-type="string">
            <text:p text:style-name="Maggioli_20_-_20_tabella_20_testo">200 - Riscossione crediti di breve termine</text:p>
          </table:table-cell>
          <table:table-cell table:style-name="tabella_5f_7.C3" office:value-type="float" office:value="0">
            <text:p text:style-name="P77">0,00</text:p>
          </table:table-cell>
          <table:table-cell table:style-name="tabella_5f_7.C3" office:value-type="float" office:value="0">
            <text:p text:style-name="P77">0,00</text:p>
          </table:table-cell>
          <table:table-cell table:style-name="tabella_5f_7.E3" table:formula="ooow:( &lt;D4&gt;/(&lt;C4&gt;+(&lt;C4&gt; eq 0) ) ) * ( ( &lt;C4&gt; neq 0 ) )* segno" office:value-type="percentage" office:value="0" table:protected="true">
            <text:p text:style-name="P77">0,00%</text:p>
          </table:table-cell>
        </table:table-row>
        <table:table-row table:style-name="tabella_5f_7.3">
          <table:table-cell table:style-name="tabella_5f_7.A1" office:value-type="string" table:protected="true">
            <text:p text:style-name="P85"><text:bookmark text:name="tabella_7_riga_3"/>3</text:p>
          </table:table-cell>
          <table:table-cell table:style-name="tabella_5f_7.B2" office:value-type="string">
            <text:p text:style-name="Maggioli_20_-_20_tabella_20_testo">300 - Riscossione crediti di medio-lungo termine</text:p>
          </table:table-cell>
          <table:table-cell table:style-name="tabella_5f_7.C3" office:value-type="float" office:value="0">
            <text:p text:style-name="P77">0,00</text:p>
          </table:table-cell>
          <table:table-cell table:style-name="tabella_5f_7.C3" office:value-type="float" office:value="0">
            <text:p text:style-name="P77">0,00</text:p>
          </table:table-cell>
          <table:table-cell table:style-name="tabella_5f_7.E3" table:formula="ooow:( &lt;D5&gt;/(&lt;C5&gt;+(&lt;C5&gt; eq 0) ) ) * ( ( &lt;C5&gt; neq 0 ) )* segno" office:value-type="percentage" office:value="0" table:protected="true">
            <text:p text:style-name="P77">0,00%</text:p>
          </table:table-cell>
        </table:table-row>
        <table:table-row table:style-name="tabella_5f_7.3">
          <table:table-cell table:style-name="tabella_5f_7.A1" office:value-type="string" table:protected="true">
            <text:p text:style-name="P85"><text:bookmark text:name="tabella_7_riga_4"/>4</text:p>
          </table:table-cell>
          <table:table-cell table:style-name="tabella_5f_7.B2" office:value-type="string">
            <text:p text:style-name="Maggioli_20_-_20_tabella_20_testo">400 - Altre entrate per riduzione di attività finanziarie</text:p>
          </table:table-cell>
          <table:table-cell table:style-name="tabella_5f_7.C3" office:value-type="float" office:value="0">
            <text:p text:style-name="P77">0,00</text:p>
          </table:table-cell>
          <table:table-cell table:style-name="tabella_5f_7.C3" office:value-type="float" office:value="0">
            <text:p text:style-name="P77">0,00</text:p>
          </table:table-cell>
          <table:table-cell table:style-name="tabella_5f_7.E3" table:formula="ooow:( &lt;D6&gt;/(&lt;C6&gt;+(&lt;C6&gt; eq 0) ) ) * ( ( &lt;C6&gt; neq 0 ) )* segno" office:value-type="percentage" office:value="0" table:protected="true">
            <text:p text:style-name="P77">0,00%</text:p>
          </table:table-cell>
        </table:table-row>
        <table:table-row table:style-name="tabella_5f_7.3">
          <table:table-cell table:style-name="tabella_5f_7.A7" office:value-type="string" table:protected="true">
            <text:p text:style-name="P85"><text:bookmark text:name="tabella_7_riga_5"/>5</text:p>
          </table:table-cell>
          <table:table-cell table:style-name="tabella_5f_7.A7" office:value-type="string">
            <text:p text:style-name="P79">Totali</text:p>
          </table:table-cell>
          <table:table-cell table:style-name="tabella_5f_7.C7" table:formula="ooow:sum(&lt;C3:C6&gt;)" office:value-type="float" office:value="8.45" table:protected="true">
            <text:p text:style-name="P79">8,45</text:p>
          </table:table-cell>
          <table:table-cell table:style-name="tabella_5f_7.C7" table:formula="ooow:sum(&lt;D3:D6&gt;)" office:value-type="float" office:value="8.45" table:protected="true">
            <text:p text:style-name="P79">8,45</text:p>
          </table:table-cell>
          <table:table-cell table:style-name="tabella_5f_7.E7" table:formula="ooow:( &lt;D7&gt;/(&lt;C7&gt;+(&lt;C7&gt; eq 0) ) ) * ( ( &lt;C7&gt; neq 0 ) )* segno" office:value-type="percentage" office:value="1" table:protected="true">
            <text:p text:style-name="P79">100,00%</text:p>
          </table:table-cell>
        </table:table-row>
      </table:table>
      <text:p text:style-name="Maggioli_20_-_20_didascalia">Tabella <text:sequence text:ref-name="refTable6" text:name="Table" text:formula="ooow:Table+1" style:num-format="1">7</text:sequence>: Grado di accertamento delle Entrate da riduzione di attività finanziarie</text:p>
      <text:p text:style-name="P62"/>
      <text:p text:style-name="Heading_20_2"><draw:frame draw:style-name="fr3" draw:name="Cornice6" text:anchor-type="as-char" svg:y="-5.42cm" svg:width="17cm" style:rel-width="100%" draw:z-index="83"><draw:text-box fo:min-height="8.999cm"><text:p text:style-name="Maggioli_20_-_20_didascalia"><draw:frame draw:style-name="fr13" draw:name="grafico_6" text:anchor-type="as-char" svg:width="16.999cm" style:rel-width="100%" svg:height="8.303cm" style:rel-height="scale" draw:z-index="84"><draw:object xlink:href="./Object 6" xlink:type="simple" xlink:show="embed" xlink:actuate="onLoad" draw:notify-on-update-of-ranges="tabella_2"/><draw:image xlink:href="./ObjectReplacements/Object 6" xlink:type="simple" xlink:show="embed" xlink:actuate="onLoad"/><svg:desc>chart</svg:desc></draw:frame><text:span text:style-name="T10"><text:line-break/></text:span>Diagramma <text:sequence text:ref-name="refDiagramma5" text:name="Diagramma" text:formula="ooow:Diagramma+1" style:num-format="1">6</text:sequence>: Grado di accertamento delle Entrate da riduzione di attività finanziarie</text:p></draw:text-box></draw:frame></text:p>
      <text:p text:style-name="P57"><text:bookmark-start text:name="__RefHeading___Toc21410_1485375379"/>Accensione di prestiti<text:bookmark-end text:name="__RefHeading___Toc21410_1485375379"/></text:p>
      <text:p text:style-name="P46">Questi movimenti, con poche eccezioni riportate di seguito, sono contabilizzati applicando il principio generale della competenza che richiede di imputare l’entrata nell’esercizio in cui l’obbligazione è esigibile. Rientrano in questo ambito gli stanziamenti per l’emissione di obbligazioni (Tip.100), l’accensione di prestiti a breve (Tip.200), l’accensione di mutui e altri finanziamenti a medio e lungo (Tip.300) ed altre forme di entrata residuali (Tip.400). In particolare, ed entrando quindi nello specifico dei singoli movimenti contabili:</text:p>
      <text:p text:style-name="P46">- Assunzione di prestiti. L’accensione di mutui e le operazioni ad essa assimilate, se messe in atto nel periodo considerato, è imputabile solo negli esercizi in cui la somma diventerà realmente esigibile. Si tratta, pertanto, del momento in cui il finanziatore rende disponibile il finanziamento in esecuzione del relativo contratto;</text:p>
      <text:p text:style-name="P46">- Contratti derivati. La rilevazione dei movimenti, conseguenti all’eventuale stipula di contratti di questa natura, è effettuata rispettando il principio dell’integrità del bilancio per cui i flussi finanziari attivi o passivi, prodotti dall’andamento aleatorio insito nell'essenza stessa di questo contratto atipico, devono essere contabilizzati in modo separato. I movimenti di segno positivo, ove presenti, sono pertanto accertabili tra le entrate degli esercizi in cui il corrispondente credito (saldo finanziario attivo) si presume diventerà esigibile.</text:p>
      <text:p text:style-name="Text_20_body"><draw:control text:anchor-type="paragraph" draw:z-index="5" draw:name="Shape1" draw:style-name="gr1" draw:text-style-name="P166" svg:width="2.812cm" svg:height="0.505cm" svg:x="14.189cm" svg:y="0cm" draw:control="control6"/></text:p>
      <table:table table:name="tabella_8" table:style-name="tabella_5f_8">
        <table:table-column table:style-name="tabella_5f_8.A"/>
        <table:table-column table:style-name="tabella_5f_8.B"/>
        <table:table-column table:style-name="tabella_5f_8.C" table:number-columns-repeated="2"/>
        <table:table-column table:style-name="tabella_5f_8.E"/>
        <table:table-row table:style-name="tabella_5f_8.1">
          <table:table-cell table:style-name="tabella_5f_8.A1" office:value-type="string">
            <text:p text:style-name="P87"/>
          </table:table-cell>
          <table:table-cell table:style-name="tabella_5f_8.A1" office:value-type="string">
            <text:p text:style-name="P87"/>
          </table:table-cell>
          <table:table-cell table:style-name="tabella_5f_8.A1" office:value-type="string" table:protected="true">
            <text:p text:style-name="P89"><text:bookmark text:name="tabella_8_colonna_1"/>1</text:p>
          </table:table-cell>
          <table:table-cell table:style-name="tabella_5f_8.A1" office:value-type="string" table:protected="true">
            <text:p text:style-name="P89"><text:bookmark text:name="tabella_8_colonna_2"/>2</text:p>
          </table:table-cell>
          <table:table-cell table:style-name="tabella_5f_8.A1" office:value-type="string" table:protected="true">
            <text:p text:style-name="P89"><text:bookmark text:name="tabella_8_colonna_3"/>3</text:p>
          </table:table-cell>
        </table:table-row>
        <table:table-row table:style-name="tabella_5f_8.2">
          <table:table-cell table:style-name="tabella_5f_8.A1" office:value-type="string">
            <text:p text:style-name="P87"/>
          </table:table-cell>
          <table:table-cell table:style-name="tabella_5f_8.B2" office:value-type="string">
            <text:p text:style-name="P87">Tipologia</text:p>
          </table:table-cell>
          <table:table-cell table:style-name="tabella_5f_8.B2" office:value-type="string">
            <text:p text:style-name="P88">St. definitivi</text:p>
          </table:table-cell>
          <table:table-cell table:style-name="tabella_5f_8.B2" office:value-type="string">
            <text:p text:style-name="P88">Accertamenti</text:p>
          </table:table-cell>
          <table:table-cell table:style-name="tabella_5f_8.B2" office:value-type="string">
            <text:p text:style-name="P88">% Accertato</text:p>
          </table:table-cell>
        </table:table-row>
        <table:table-row table:style-name="tabella_5f_8.3">
          <table:table-cell table:style-name="tabella_5f_8.A1" office:value-type="string" table:protected="true">
            <text:p text:style-name="P85"><text:bookmark text:name="tabella_8_riga_1"/>1</text:p>
          </table:table-cell>
          <table:table-cell table:style-name="tabella_5f_8.B2" office:value-type="string">
            <text:p text:style-name="P81">100 - Emissione di titoli obbligazionari</text:p>
          </table:table-cell>
          <table:table-cell table:style-name="tabella_5f_8.C3" office:value-type="float" office:value="0">
            <text:p text:style-name="P77">0,00</text:p>
          </table:table-cell>
          <table:table-cell table:style-name="tabella_5f_8.C3" office:value-type="float" office:value="0">
            <text:p text:style-name="P77">0,00</text:p>
          </table:table-cell>
          <table:table-cell table:style-name="tabella_5f_8.E3" table:formula="ooow:( &lt;D3&gt;/(&lt;C3&gt;+(&lt;C3&gt; eq 0) ) ) * ( ( &lt;C3&gt; neq 0 ) )* segno" office:value-type="percentage" office:value="0" table:protected="true">
            <text:p text:style-name="P77">0,00%</text:p>
          </table:table-cell>
        </table:table-row>
        <table:table-row table:style-name="tabella_5f_8.3">
          <table:table-cell table:style-name="tabella_5f_8.A1" office:value-type="string" table:protected="true">
            <text:p text:style-name="P85"><text:bookmark text:name="tabella_8_riga_2"/>2</text:p>
          </table:table-cell>
          <table:table-cell table:style-name="tabella_5f_8.B2" office:value-type="string">
            <text:p text:style-name="P81">200 - Accensione Prestiti a breve termine</text:p>
          </table:table-cell>
          <table:table-cell table:style-name="tabella_5f_8.C3" office:value-type="float" office:value="0">
            <text:p text:style-name="P77">0,00</text:p>
          </table:table-cell>
          <table:table-cell table:style-name="tabella_5f_8.C3" office:value-type="float" office:value="0">
            <text:p text:style-name="P77">0,00</text:p>
          </table:table-cell>
          <table:table-cell table:style-name="tabella_5f_8.E3" table:formula="ooow:( &lt;D4&gt;/(&lt;C4&gt;+(&lt;C4&gt; eq 0) ) ) * ( ( &lt;C4&gt; neq 0 ) )* segno" office:value-type="percentage" office:value="0" table:protected="true">
            <text:p text:style-name="P77">0,00%</text:p>
          </table:table-cell>
        </table:table-row>
        <table:table-row table:style-name="tabella_5f_8.3">
          <table:table-cell table:style-name="tabella_5f_8.A1" office:value-type="string" table:protected="true">
            <text:p text:style-name="P85"><text:bookmark text:name="tabella_8_riga_3"/>3</text:p>
          </table:table-cell>
          <table:table-cell table:style-name="tabella_5f_8.B2" office:value-type="string">
            <text:p text:style-name="P81">300 - Accensione Mutui e altri finanziamenti a medio lungo termine</text:p>
          </table:table-cell>
          <table:table-cell table:style-name="tabella_5f_8.C3" office:value-type="float" office:value="0">
            <text:p text:style-name="P77">0,00</text:p>
          </table:table-cell>
          <table:table-cell table:style-name="tabella_5f_8.C3" office:value-type="float" office:value="0">
            <text:p text:style-name="P77">0,00</text:p>
          </table:table-cell>
          <table:table-cell table:style-name="tabella_5f_8.E3" table:formula="ooow:( &lt;D5&gt;/(&lt;C5&gt;+(&lt;C5&gt; eq 0) ) ) * ( ( &lt;C5&gt; neq 0 ) )* segno" office:value-type="percentage" office:value="0" table:protected="true">
            <text:p text:style-name="P77">0,00%</text:p>
          </table:table-cell>
        </table:table-row>
        <table:table-row table:style-name="tabella_5f_8.3">
          <table:table-cell table:style-name="tabella_5f_8.A1" office:value-type="string" table:protected="true">
            <text:p text:style-name="P85"><text:bookmark text:name="tabella_8_riga_4"/>4</text:p>
          </table:table-cell>
          <table:table-cell table:style-name="tabella_5f_8.B2" office:value-type="string">
            <text:p text:style-name="P81">400 - Altre forme di indebitamento</text:p>
          </table:table-cell>
          <table:table-cell table:style-name="tabella_5f_8.C3" office:value-type="float" office:value="0">
            <text:p text:style-name="P77">0,00</text:p>
          </table:table-cell>
          <table:table-cell table:style-name="tabella_5f_8.C3" office:value-type="float" office:value="0">
            <text:p text:style-name="P77">0,00</text:p>
          </table:table-cell>
          <table:table-cell table:style-name="tabella_5f_8.E3" table:formula="ooow:( &lt;D6&gt;/(&lt;C6&gt;+(&lt;C6&gt; eq 0) ) ) * ( ( &lt;C6&gt; neq 0 ) )* segno" office:value-type="percentage" office:value="0" table:protected="true">
            <text:p text:style-name="P77">0,00%</text:p>
          </table:table-cell>
        </table:table-row>
        <table:table-row table:style-name="tabella_5f_8.3">
          <table:table-cell table:style-name="tabella_5f_8.A7" office:value-type="string" table:protected="true">
            <text:p text:style-name="P85"><text:bookmark text:name="tabella_8_riga_5"/>5</text:p>
          </table:table-cell>
          <table:table-cell table:style-name="tabella_5f_8.A7" office:value-type="string">
            <text:p text:style-name="P79">Totali</text:p>
          </table:table-cell>
          <table:table-cell table:style-name="tabella_5f_8.C7" table:formula="ooow:sum(&lt;C3:C6&gt;)" office:value-type="float" office:value="0" table:protected="true">
            <text:p text:style-name="P79">0,00</text:p>
          </table:table-cell>
          <table:table-cell table:style-name="tabella_5f_8.C7" table:formula="ooow:sum(&lt;D3:D6&gt;)" office:value-type="float" office:value="0" table:protected="true">
            <text:p text:style-name="P79">0,00</text:p>
          </table:table-cell>
          <table:table-cell table:style-name="tabella_5f_8.E7" table:formula="ooow:( &lt;D7&gt;/(&lt;C7&gt;+(&lt;C7&gt; eq 0) ) ) * ( ( &lt;C7&gt; neq 0 ) )* segno" office:value-type="percentage" office:value="0" table:protected="true">
            <text:p text:style-name="P79">0,00%</text:p>
          </table:table-cell>
        </table:table-row>
      </table:table>
      <text:p text:style-name="Maggioli_20_-_20_didascalia">Tabella <text:sequence text:ref-name="refTable7" text:name="Table" text:formula="ooow:Table+1" style:num-format="1">8</text:sequence>: Grado di accertamento delle entrate per accensione di prestiti</text:p>
      <text:p text:style-name="Standard"><text:soft-page-break/><draw:frame draw:style-name="fr4" draw:name="Cornice7" text:anchor-type="as-char" svg:width="17cm" style:rel-width="100%" draw:z-index="85"><draw:text-box fo:min-height="8.999cm"><text:p text:style-name="Maggioli_20_-_20_didascalia"><draw:frame draw:style-name="fr13" draw:name="grafico_7" text:anchor-type="as-char" svg:width="16.999cm" style:rel-width="100%" svg:height="9.211cm" style:rel-height="scale" draw:z-index="86"><draw:object xlink:href="./Object 8" xlink:type="simple" xlink:show="embed" xlink:actuate="onLoad" draw:notify-on-update-of-ranges="tabella_2"/><draw:image xlink:href="./ObjectReplacements/Object 8" xlink:type="simple" xlink:show="embed" xlink:actuate="onLoad"/><svg:desc>chart</svg:desc></draw:frame><text:span text:style-name="T10"><text:line-break/></text:span>Diagramma <text:sequence text:ref-name="refDiagramma6" text:name="Diagramma" text:formula="ooow:Diagramma+1" style:num-format="1">7</text:sequence>: Grado di accertamento delle entrate per accensione di prestiti</text:p></draw:text-box></draw:frame></text:p>
      <text:p text:style-name="Maggioli_20_-_20_titolo_20_sezione_20_-_20_livello_20_3"/>
      <text:p text:style-name="P57"><text:bookmark-start text:name="__RefHeading___Toc21412_1485375379"/>Anticipazioni da istituto tesoriere/cassiere<text:bookmark-end text:name="__RefHeading___Toc21412_1485375379"/></text:p>
      <text:p text:style-name="P46">Questo titolo comprende le sole anticipazioni da istituto tesoriere/cassiere (Tip.100). La previsione con il corrispondente accertamento, ove presente nel corrispondente aggregato, indica la dimensione complessiva delle aperture di credito erogate dal tesoriere su specifica richiesta dell’ente, operazioni poi contabilizzate in bilancio. Si tratta di movimenti che non costituiscono, nella formulazione adottata per la contabilità finanziaria della pubblica amministrazione, un vero e proprio debito dell’ente, essendo destinati a fronteggiare temporanee esigenze di liquidità che sono estinte entro la fine dell’anno. L’eventuale accertamento di entrata, a cui si deve contrapporre altrettanto impegno in uscita (chiusura di anticipazioni), indica l’ammontare massimo dell’anticipazione che l’ente ha legittimamente utilizzato nell'esercizio. Il criterio di previsione adottato, al pari di quello della successiva imputazione contabile, è quello a carattere generale che attribuisce il relativo importo all’esercizio in cui l’obbligazione giuridica si perfeziona, diventando così effettivamente esigibile.</text:p>
      <text:p text:style-name="P46"><draw:control text:anchor-type="paragraph" draw:z-index="6" draw:name="Shape1" draw:style-name="gr1" draw:text-style-name="P166" svg:width="2.812cm" svg:height="0.505cm" svg:x="14.189cm" svg:y="0cm" draw:control="control7"/></text:p>
      <table:table table:name="tabella_9" table:style-name="tabella_5f_9">
        <table:table-column table:style-name="tabella_5f_9.A"/>
        <table:table-column table:style-name="tabella_5f_9.B"/>
        <table:table-column table:style-name="tabella_5f_9.C" table:number-columns-repeated="2"/>
        <table:table-column table:style-name="tabella_5f_9.E"/>
        <table:table-row table:style-name="tabella_5f_9.1">
          <table:table-cell table:style-name="tabella_5f_9.A1" office:value-type="string">
            <text:p text:style-name="P87"/>
          </table:table-cell>
          <table:table-cell table:style-name="tabella_5f_9.A1" office:value-type="string">
            <text:p text:style-name="P87"/>
          </table:table-cell>
          <table:table-cell table:style-name="tabella_5f_9.A1" office:value-type="string" table:protected="true">
            <text:p text:style-name="P89"><text:bookmark text:name="tabella_9_colonna_1"/>1</text:p>
          </table:table-cell>
          <table:table-cell table:style-name="tabella_5f_9.A1" office:value-type="string" table:protected="true">
            <text:p text:style-name="P89"><text:bookmark text:name="tabella_9_colonna_2"/>2</text:p>
          </table:table-cell>
          <table:table-cell table:style-name="tabella_5f_9.A1" office:value-type="string" table:protected="true">
            <text:p text:style-name="P89"><text:bookmark text:name="tabella_9_colonna_3"/>3</text:p>
          </table:table-cell>
        </table:table-row>
        <table:table-row table:style-name="tabella_5f_9.2">
          <table:table-cell table:style-name="tabella_5f_9.A1" office:value-type="string">
            <text:p text:style-name="P87"/>
          </table:table-cell>
          <table:table-cell table:style-name="tabella_5f_9.B2" office:value-type="string">
            <text:p text:style-name="P87">Tipologia</text:p>
          </table:table-cell>
          <table:table-cell table:style-name="tabella_5f_9.B2" office:value-type="string">
            <text:p text:style-name="P88">St. definitivi</text:p>
          </table:table-cell>
          <table:table-cell table:style-name="tabella_5f_9.B2" office:value-type="string">
            <text:p text:style-name="P88">Accertamenti</text:p>
          </table:table-cell>
          <table:table-cell table:style-name="tabella_5f_9.B2" office:value-type="string">
            <text:p text:style-name="P88">% Accertato</text:p>
          </table:table-cell>
        </table:table-row>
        <table:table-row table:style-name="tabella_5f_9.3">
          <table:table-cell table:style-name="tabella_5f_9.A1" office:value-type="string" table:protected="true">
            <text:p text:style-name="P85"><text:bookmark text:name="tabella_9_riga_1"/>1</text:p>
          </table:table-cell>
          <table:table-cell table:style-name="tabella_5f_9.B2" office:value-type="string">
            <text:p text:style-name="Maggioli_20_-_20_tabella_20_testo">100 - Anticipazioni da istituto tesoriere/cassiere</text:p>
          </table:table-cell>
          <table:table-cell table:style-name="tabella_5f_9.C3" office:value-type="float" office:value="100000">
            <text:p text:style-name="P77">100.000,00</text:p>
          </table:table-cell>
          <table:table-cell table:style-name="tabella_5f_9.C3" office:value-type="float" office:value="0">
            <text:p text:style-name="P77">0,00</text:p>
          </table:table-cell>
          <table:table-cell table:style-name="tabella_5f_9.E3" table:formula="ooow:( &lt;D3&gt;/(&lt;C3&gt;+(&lt;C3&gt; eq 0) ) ) * ( ( &lt;C3&gt; neq 0 ) ) *segno" office:value-type="percentage" office:value="0" table:protected="true">
            <text:p text:style-name="P77">0,00%</text:p>
          </table:table-cell>
        </table:table-row>
        <table:table-row table:style-name="tabella_5f_9.3">
          <table:table-cell table:style-name="tabella_5f_9.A4" office:value-type="string" table:protected="true">
            <text:p text:style-name="P85"><text:bookmark text:name="tabella_9_riga_2"/>2</text:p>
          </table:table-cell>
          <table:table-cell table:style-name="tabella_5f_9.A4" office:value-type="string">
            <text:p text:style-name="P79">Totali</text:p>
          </table:table-cell>
          <table:table-cell table:style-name="tabella_5f_9.C4" table:formula="ooow:sum(&lt;C3&gt;)" office:value-type="float" office:value="100000" table:protected="true">
            <text:p text:style-name="P79">100.000,00</text:p>
          </table:table-cell>
          <table:table-cell table:style-name="tabella_5f_9.C4" table:formula="ooow:sum(&lt;D3&gt;)" office:value-type="float" office:value="0" table:protected="true">
            <text:p text:style-name="P79">0,00</text:p>
          </table:table-cell>
          <table:table-cell table:style-name="tabella_5f_9.E4" table:formula="ooow:( &lt;D4&gt;/(&lt;C4&gt;+(&lt;C4&gt; eq 0) ) ) * ( ( &lt;C4&gt; neq 0 ) ) * segno" office:value-type="percentage" office:value="0" table:protected="true">
            <text:p text:style-name="P79">0,00%</text:p>
          </table:table-cell>
        </table:table-row>
      </table:table>
      <text:p text:style-name="Maggioli_20_-_20_didascalia">Tabella <text:sequence text:ref-name="refTable8" text:name="Table" text:formula="ooow:Table+1" style:num-format="1">9</text:sequence>: Grado di accertamento delle entrate per anticipazioni</text:p>
      <text:p text:style-name="Table"/>
      <text:p text:style-name="Standard"/>
      <text:p text:style-name="Text_20_body"><draw:frame draw:style-name="fr5" draw:name="Cornice8" text:anchor-type="as-char" svg:width="17cm" style:rel-width="100%" draw:z-index="87"><draw:text-box fo:min-height="8.999cm"><text:p text:style-name="Maggioli_20_-_20_didascalia"><draw:frame draw:style-name="fr13" draw:name="grafico_8" text:anchor-type="as-char" svg:width="16.999cm" style:rel-width="100%" svg:height="8.266cm" style:rel-height="scale" draw:z-index="88"><draw:object xlink:href="./Object 9" xlink:type="simple" xlink:show="embed" xlink:actuate="onLoad" draw:notify-on-update-of-ranges="tabella_2"/><draw:image xlink:href="./ObjectReplacements/Object 9" xlink:type="simple" xlink:show="embed" xlink:actuate="onLoad"/><svg:desc>chart</svg:desc></draw:frame><text:span text:style-name="T10"><text:line-break/></text:span>Diagramma <text:sequence text:ref-name="refDiagramma7" text:name="Diagramma" text:formula="ooow:Diagramma+1" style:num-format="1">8</text:sequence>: Grado di accertamento delle entrate per anticipazioni</text:p></draw:text-box></draw:frame></text:p>
      <text:h text:style-name="Maggioli_20_-_20_titolo_20_sezione_20_-_20_livello_20_2" text:outline-level="2"><text:bookmark-start text:name="__RefHeading___Toc31643_1197709215"/>Le missioni e i programmi<text:bookmark-end text:name="__RefHeading___Toc31643_1197709215"/></text:h>
      <text:p text:style-name="P46">Le principali direttrici lungo le quali si articola l’attività dell’Area Contabile sono costituite dagli interventi in materia di gestione economica, finanziaria, programmazione e provveditorato, di gestione delle entrate tributarie, di gestione dei beni demaniali e patrimoniali, di istruzione e diritto allo studio, di politiche giovanili, di sviluppo e valorizzazione del turismo, nonché di diritti sociali, politiche sociali e famiglia.</text:p>
      <text:p text:style-name="P46">Per ciascuna di queste direttrici su cui vertono le scelte programmatiche complessive dell’Area possono essere individuate le finalità e motivazioni delle scelte assunte per la realizzazione del programma amministrativo nei settori interessati.</text:p>
      <text:p text:style-name="P46">Viene qui di seguito riportata un'analisi delle misisoni e, per ciascuna missione, dei relativi programmi attuativi dando particolare evidenza della percentuale di realizzazione di ciascuno di essi. </text:p>
      <text:p text:style-name="P46">Il documento inizia con un'analisi macroscopica delle missioni per poi proseguire esaminando nel dettaglio ciascuna missione. Seguirà poi un incrocio tra le missioni e i primi tre titoli della spesa per <text:s/>illustrare, in ciascuna misisone, la capacità di realizzare la spesa corrente, di effettuare investimenti e di rimborsare eventuali prestiti contratti negli anni precedenti.</text:p>
      <text:p text:style-name="P57"><text:bookmark-start text:name="__RefHeading___Toc54597_1197709215"/>Prospetto economico riepilogativo delle missioni<text:bookmark-end text:name="__RefHeading___Toc54597_1197709215"/></text:p>
      <text:p text:style-name="Maggioli_20_-_20_testo"><draw:control text:anchor-type="paragraph" draw:z-index="7" draw:name="Shape1" draw:style-name="gr1" draw:text-style-name="P166" svg:width="2.812cm" svg:height="0.505cm" svg:x="14.189cm" svg:y="0cm" draw:control="control8"/></text:p>
      <table:table table:name="tabella_10" table:style-name="tabella_5f_10">
        <table:table-column table:style-name="tabella_5f_10.A"/>
        <table:table-column table:style-name="tabella_5f_10.B"/>
        <table:table-column table:style-name="tabella_5f_10.C"/>
        <table:table-column table:style-name="tabella_5f_10.D"/>
        <table:table-column table:style-name="tabella_5f_10.E"/>
        <table:table-column table:style-name="tabella_5f_10.F"/>
        <table:table-column table:style-name="tabella_5f_10.G"/>
        <table:table-row table:style-name="tabella_5f_10.1">
          <table:table-cell table:style-name="tabella_5f_10.A1" office:value-type="string">
            <text:p text:style-name="P87"/>
          </table:table-cell>
          <table:table-cell table:style-name="tabella_5f_10.B1" office:value-type="string">
            <text:p text:style-name="P87"/>
          </table:table-cell>
          <table:table-cell table:style-name="tabella_5f_10.B1" office:value-type="string" table:protected="true">
            <text:p text:style-name="P89"><text:bookmark text:name="tabella_10_colonna_1"/>1</text:p>
          </table:table-cell>
          <table:table-cell table:style-name="tabella_5f_10.B1" office:value-type="string" table:protected="true">
            <text:p text:style-name="P89"><text:bookmark text:name="tabella_10_colonna_2"/>2</text:p>
          </table:table-cell>
          <table:table-cell table:style-name="tabella_5f_10.B1" office:value-type="string" table:protected="true">
            <text:p text:style-name="P89"><text:bookmark text:name="tabella_10_colonna_3"/>3</text:p>
          </table:table-cell>
          <table:table-cell table:style-name="tabella_5f_10.B1" office:value-type="string" table:protected="true">
            <text:p text:style-name="P89"><text:bookmark text:name="tabella_10_colonna_4"/>4</text:p>
          </table:table-cell>
          <table:table-cell table:style-name="tabella_5f_10.B1" office:value-type="string" table:protected="true">
            <text:p text:style-name="P89"><text:bookmark text:name="tabella_10_colonna_5"/>5</text:p>
          </table:table-cell>
        </table:table-row>
        <table:table-row table:style-name="tabella_5f_10.2">
          <table:table-cell table:style-name="tabella_5f_10.A1" office:value-type="string">
            <text:p text:style-name="P87"/>
          </table:table-cell>
          <table:table-cell table:style-name="tabella_5f_10.B2" office:value-type="string">
            <text:p text:style-name="P87">Missione</text:p>
          </table:table-cell>
          <table:table-cell table:style-name="tabella_5f_10.B2" office:value-type="string">
            <text:p text:style-name="P88">St. definitivi</text:p>
          </table:table-cell>
          <table:table-cell table:style-name="tabella_5f_10.B2" office:value-type="string">
            <text:p text:style-name="P88">Impegni</text:p>
          </table:table-cell>
          <table:table-cell table:style-name="tabella_5f_10.B2" office:value-type="string">
            <text:p text:style-name="P88">% Imp.</text:p>
          </table:table-cell>
          <table:table-cell table:style-name="tabella_5f_10.B2" office:value-type="string">
            <text:p text:style-name="P88">Pagamenti</text:p>
          </table:table-cell>
          <table:table-cell table:style-name="tabella_5f_10.B2" office:value-type="string">
            <text:p text:style-name="P88">% Pag.</text:p>
          </table:table-cell>
        </table:table-row>
        <table:table-row table:style-name="tabella_5f_10.2">
          <table:table-cell table:style-name="tabella_5f_10.A3" office:value-type="string" table:protected="true">
            <text:p text:style-name="P85"><text:bookmark text:name="tabella_10_riga_1"/>1</text:p>
          </table:table-cell>
          <table:table-cell table:style-name="tabella_5f_10.A3" office:value-type="string">
            <text:p text:style-name="Maggioli_20_-_20_tabella_20_testo">1 - Servizi istituzionali, generali e di gestione</text:p>
          </table:table-cell>
          <table:table-cell table:style-name="tabella_5f_10.C3" office:value-type="float" office:value="3054940.28">
            <text:p text:style-name="P77">3.054.940,28</text:p>
          </table:table-cell>
          <table:table-cell table:style-name="tabella_5f_10.C3" office:value-type="float" office:value="2117973.19">
            <text:p text:style-name="P77">2.117.973,19</text:p>
          </table:table-cell>
          <table:table-cell table:style-name="tabella_5f_10.E3" table:formula="ooow:( &lt;D3&gt;/(&lt;C3&gt;+(&lt;C3&gt; eq 0) ) ) * ( ( &lt;C3&gt; neq 0 )) * segno" office:value-type="percentage" office:value="0.693294465972343" table:protected="true">
            <text:p text:style-name="P77">69,33%</text:p>
          </table:table-cell>
          <table:table-cell table:style-name="tabella_5f_10.C3" office:value-type="float" office:value="1853472.48">
            <text:p text:style-name="P77">1.853.472,48</text:p>
          </table:table-cell>
          <table:table-cell table:style-name="tabella_5f_10.E3" table:formula="ooow:( &lt;F3&gt;/(&lt;D3&gt;+(&lt;D3&gt; eq 0) ) ) * ( ( &lt;D3&gt; neq 0 )) * segno" office:value-type="percentage" office:value="0.875116119859855" table:protected="true">
            <text:p text:style-name="P77">87,51%</text:p>
          </table:table-cell>
        </table:table-row>
        <table:table-row table:style-name="tabella_5f_10.2">
          <table:table-cell table:style-name="tabella_5f_10.A3" office:value-type="string" table:protected="true">
            <text:p text:style-name="P85"><text:bookmark text:name="tabella_10_riga_2"/>2</text:p>
          </table:table-cell>
          <table:table-cell table:style-name="tabella_5f_10.A3" office:value-type="string">
            <text:p text:style-name="Maggioli_20_-_20_tabella_20_testo">2 - Giustizia </text:p>
          </table:table-cell>
          <table:table-cell table:style-name="tabella_5f_10.C3" office:value-type="float" office:value="0">
            <text:p text:style-name="P77">0,00</text:p>
          </table:table-cell>
          <table:table-cell table:style-name="tabella_5f_10.C3" office:value-type="float" office:value="0">
            <text:p text:style-name="P77">0,00</text:p>
          </table:table-cell>
          <table:table-cell table:style-name="tabella_5f_10.E3" table:formula="ooow:( &lt;D4&gt;/(&lt;C4&gt;+(&lt;C4&gt; eq 0) ) ) * ( ( &lt;C4&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4&gt;/(&lt;D4&gt;+(&lt;D4&gt; eq 0) ) ) * ( ( &lt;D4&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3"/>3</text:p>
          </table:table-cell>
          <table:table-cell table:style-name="tabella_5f_10.A3" office:value-type="string">
            <text:p text:style-name="Maggioli_20_-_20_tabella_20_testo">3 - Ordine pubblico e sicurezza </text:p>
          </table:table-cell>
          <table:table-cell table:style-name="tabella_5f_10.C3" office:value-type="float" office:value="82300">
            <text:p text:style-name="P77">82.300,00</text:p>
          </table:table-cell>
          <table:table-cell table:style-name="tabella_5f_10.C3" office:value-type="float" office:value="80553.41">
            <text:p text:style-name="P77">80.553,41</text:p>
          </table:table-cell>
          <table:table-cell table:style-name="tabella_5f_10.E3" table:formula="ooow:( &lt;D5&gt;/(&lt;C5&gt;+(&lt;C5&gt; eq 0) ) ) * ( ( &lt;C5&gt; neq 0 )) * segno" office:value-type="percentage" office:value="0.978777764277035" table:protected="true">
            <text:p text:style-name="P77">97,88%</text:p>
          </table:table-cell>
          <table:table-cell table:style-name="tabella_5f_10.C3" office:value-type="float" office:value="4111.98">
            <text:p text:style-name="P77">4.111,98</text:p>
          </table:table-cell>
          <table:table-cell table:style-name="tabella_5f_10.E3" table:formula="ooow:( &lt;F5&gt;/(&lt;D5&gt;+(&lt;D5&gt; eq 0) ) ) * ( ( &lt;D5&gt; neq 0 )) * segno" office:value-type="percentage" office:value="0.0510466285660657" table:protected="true">
            <text:p text:style-name="P77">5,10%</text:p>
          </table:table-cell>
        </table:table-row>
        <table:table-row table:style-name="tabella_5f_10.2">
          <table:table-cell table:style-name="tabella_5f_10.A3" office:value-type="string" table:protected="true">
            <text:p text:style-name="P85"><text:bookmark text:name="tabella_10_riga_4"/>4</text:p>
          </table:table-cell>
          <table:table-cell table:style-name="tabella_5f_10.A3" office:value-type="string">
            <text:p text:style-name="Maggioli_20_-_20_tabella_20_testo">4 - Istruzione e diritto allo studio </text:p>
          </table:table-cell>
          <table:table-cell table:style-name="tabella_5f_10.C3" office:value-type="float" office:value="209024.24">
            <text:p text:style-name="P77">209.024,24</text:p>
          </table:table-cell>
          <table:table-cell table:style-name="tabella_5f_10.C3" office:value-type="float" office:value="146888.28">
            <text:p text:style-name="P77">146.888,28</text:p>
          </table:table-cell>
          <table:table-cell table:style-name="tabella_5f_10.E3" table:formula="ooow:( &lt;D6&gt;/(&lt;C6&gt;+(&lt;C6&gt; eq 0) ) ) * ( ( &lt;C6&gt; neq 0 )) * segno" office:value-type="percentage" office:value="0.70273323323649" table:protected="true">
            <text:p text:style-name="P77">70,27%</text:p>
          </table:table-cell>
          <table:table-cell table:style-name="tabella_5f_10.C3" office:value-type="float" office:value="115608.28">
            <text:p text:style-name="P77">115.608,28</text:p>
          </table:table-cell>
          <table:table-cell table:style-name="tabella_5f_10.E3" table:formula="ooow:( &lt;F6&gt;/(&lt;D6&gt;+(&lt;D6&gt; eq 0) ) ) * ( ( &lt;D6&gt; neq 0 )) * segno" office:value-type="percentage" office:value="0.787049041625377" table:protected="true">
            <text:p text:style-name="P77">78,70%</text:p>
          </table:table-cell>
        </table:table-row>
        <table:table-row table:style-name="tabella_5f_10.2">
          <table:table-cell table:style-name="tabella_5f_10.A3" office:value-type="string" table:protected="true">
            <text:p text:style-name="P85"><text:bookmark text:name="tabella_10_riga_5"/>5</text:p>
          </table:table-cell>
          <table:table-cell table:style-name="tabella_5f_10.A3" office:value-type="string">
            <text:p text:style-name="Maggioli_20_-_20_tabella_20_testo">5 - Tutela e valorizzazione dei beni e attività culturali </text:p>
          </table:table-cell>
          <table:table-cell table:style-name="tabella_5f_10.C3" office:value-type="float" office:value="408758.53">
            <text:p text:style-name="P77">408.758,53</text:p>
          </table:table-cell>
          <table:table-cell table:style-name="tabella_5f_10.C3" office:value-type="float" office:value="313060.77">
            <text:p text:style-name="P77">313.060,77</text:p>
          </table:table-cell>
          <table:table-cell table:style-name="tabella_5f_10.E3" table:formula="ooow:( &lt;D7&gt;/(&lt;C7&gt;+(&lt;C7&gt; eq 0) ) ) * ( ( &lt;C7&gt; neq 0 )) * segno" office:value-type="percentage" office:value="0.765881925448748" table:protected="true">
            <text:p text:style-name="P77">76,59%</text:p>
          </table:table-cell>
          <table:table-cell table:style-name="tabella_5f_10.C3" office:value-type="float" office:value="119139.44">
            <text:p text:style-name="P77">119.139,44</text:p>
          </table:table-cell>
          <table:table-cell table:style-name="tabella_5f_10.E3" table:formula="ooow:( &lt;F7&gt;/(&lt;D7&gt;+(&lt;D7&gt; eq 0) ) ) * ( ( &lt;D7&gt; neq 0 )) * segno" office:value-type="percentage" office:value="0.380563300856891" table:protected="true">
            <text:p text:style-name="P77">38,06%</text:p>
          </table:table-cell>
        </table:table-row>
        <table:table-row table:style-name="tabella_5f_10.2">
          <table:table-cell table:style-name="tabella_5f_10.A3" office:value-type="string" table:protected="true">
            <text:p text:style-name="P85"><text:bookmark text:name="tabella_10_riga_6"/>6</text:p>
          </table:table-cell>
          <table:table-cell table:style-name="tabella_5f_10.A3" office:value-type="string">
            <text:p text:style-name="Maggioli_20_-_20_tabella_20_testo">6 - Politiche giovanili, sport e tempo libero </text:p>
          </table:table-cell>
          <table:table-cell table:style-name="tabella_5f_10.C3" office:value-type="float" office:value="340086.22">
            <text:p text:style-name="P77">340.086,22</text:p>
          </table:table-cell>
          <table:table-cell table:style-name="tabella_5f_10.C3" office:value-type="float" office:value="216909.21">
            <text:p text:style-name="P77">216.909,21</text:p>
          </table:table-cell>
          <table:table-cell table:style-name="tabella_5f_10.E3" table:formula="ooow:( &lt;D8&gt;/(&lt;C8&gt;+(&lt;C8&gt; eq 0) ) ) * ( ( &lt;C8&gt; neq 0 )) * segno" office:value-type="percentage" office:value="0.637806524474882" table:protected="true">
            <text:p text:style-name="P77">63,78%</text:p>
          </table:table-cell>
          <table:table-cell table:style-name="tabella_5f_10.C3" office:value-type="float" office:value="120727.08">
            <text:p text:style-name="P77">120.727,08</text:p>
          </table:table-cell>
          <table:table-cell table:style-name="tabella_5f_10.E3" table:formula="ooow:( &lt;F8&gt;/(&lt;D8&gt;+(&lt;D8&gt; eq 0) ) ) * ( ( &lt;D8&gt; neq 0 )) * segno" office:value-type="percentage" office:value="0.55657885619518" table:protected="true">
            <text:p text:style-name="P77">55,66%</text:p>
          </table:table-cell>
        </table:table-row>
        <table:table-row table:style-name="tabella_5f_10.2">
          <table:table-cell table:style-name="tabella_5f_10.A3" office:value-type="string" table:protected="true">
            <text:p text:style-name="P85"><text:bookmark text:name="tabella_10_riga_7"/>7</text:p>
          </table:table-cell>
          <table:table-cell table:style-name="tabella_5f_10.A3" office:value-type="string">
            <text:p text:style-name="Maggioli_20_-_20_tabella_20_testo">7 - Turismo </text:p>
          </table:table-cell>
          <table:table-cell table:style-name="tabella_5f_10.C3" office:value-type="float" office:value="163000">
            <text:p text:style-name="P77">163.000,00</text:p>
          </table:table-cell>
          <table:table-cell table:style-name="tabella_5f_10.C3" office:value-type="float" office:value="73727.04">
            <text:p text:style-name="P77">73.727,04</text:p>
          </table:table-cell>
          <table:table-cell table:style-name="tabella_5f_10.E3" table:formula="ooow:( &lt;D9&gt;/(&lt;C9&gt;+(&lt;C9&gt; eq 0) ) ) * ( ( &lt;C9&gt; neq 0 )) * segno" office:value-type="percentage" office:value="0.452313128834356" table:protected="true">
            <text:p text:style-name="P77">45,23%</text:p>
          </table:table-cell>
          <table:table-cell table:style-name="tabella_5f_10.C3" office:value-type="float" office:value="23428.84">
            <text:p text:style-name="P77">23.428,84</text:p>
          </table:table-cell>
          <table:table-cell table:style-name="tabella_5f_10.E3" table:formula="ooow:( &lt;F9&gt;/(&lt;D9&gt;+(&lt;D9&gt; eq 0) ) ) * ( ( &lt;D9&gt; neq 0 )) * segno" office:value-type="percentage" office:value="0.317778117770631" table:protected="true">
            <text:p text:style-name="P77">31,78%</text:p>
          </table:table-cell>
        </table:table-row>
        <table:table-row table:style-name="tabella_5f_10.2">
          <table:table-cell table:style-name="tabella_5f_10.A3" office:value-type="string" table:protected="true">
            <text:p text:style-name="P85"><text:bookmark text:name="tabella_10_riga_8"/>8</text:p>
          </table:table-cell>
          <table:table-cell table:style-name="tabella_5f_10.A3" office:value-type="string">
            <text:p text:style-name="Maggioli_20_-_20_tabella_20_testo">8 - Assetto del territorio ed edilizia abitativa </text:p>
          </table:table-cell>
          <table:table-cell table:style-name="tabella_5f_10.C3" office:value-type="float" office:value="57750">
            <text:p text:style-name="P77">57.750,00</text:p>
          </table:table-cell>
          <table:table-cell table:style-name="tabella_5f_10.C3" office:value-type="float" office:value="16355.67">
            <text:p text:style-name="P77">16.355,67</text:p>
          </table:table-cell>
          <table:table-cell table:style-name="tabella_5f_10.E3" table:formula="ooow:( &lt;D10&gt;/(&lt;C10&gt;+(&lt;C10&gt; eq 0) ) ) * ( ( &lt;C10&gt; neq 0 )) * segno" office:value-type="percentage" office:value="0.283215064935065" table:protected="true">
            <text:p text:style-name="P77">28,32%</text:p>
          </table:table-cell>
          <table:table-cell table:style-name="tabella_5f_10.C3" office:value-type="float" office:value="14959.99">
            <text:p text:style-name="P77">14.959,99</text:p>
          </table:table-cell>
          <table:table-cell table:style-name="tabella_5f_10.E3" table:formula="ooow:( &lt;F10&gt;/(&lt;D10&gt;+(&lt;D10&gt; eq 0) ) ) * ( ( &lt;D10&gt; neq 0 )) * segno" office:value-type="percentage" office:value="0.914666901447633" table:protected="true">
            <text:p text:style-name="P77">91,47%</text:p>
          </table:table-cell>
        </table:table-row>
        <table:table-row table:style-name="tabella_5f_10.2">
          <table:table-cell table:style-name="tabella_5f_10.A3" office:value-type="string" table:protected="true">
            <text:p text:style-name="P85"><text:bookmark text:name="tabella_10_riga_9"/>9</text:p>
          </table:table-cell>
          <table:table-cell table:style-name="tabella_5f_10.A3" office:value-type="string">
            <text:p text:style-name="Maggioli_20_-_20_tabella_20_testo">9 - Sviluppo sostenibile e tutela del territorio e dell'ambiente </text:p>
          </table:table-cell>
          <table:table-cell table:style-name="tabella_5f_10.C3" office:value-type="float" office:value="812293.36">
            <text:p text:style-name="P77">812.293,36</text:p>
          </table:table-cell>
          <table:table-cell table:style-name="tabella_5f_10.C3" office:value-type="float" office:value="504137.15">
            <text:p text:style-name="P77">504.137,15</text:p>
          </table:table-cell>
          <table:table-cell table:style-name="tabella_5f_10.E3" table:formula="ooow:( &lt;D11&gt;/(&lt;C11&gt;+(&lt;C11&gt; eq 0) ) ) * ( ( &lt;C11&gt; neq 0 )) * segno" office:value-type="percentage" office:value="0.620634335851274" table:protected="true">
            <text:p text:style-name="P77">62,06%</text:p>
          </table:table-cell>
          <table:table-cell table:style-name="tabella_5f_10.C3" office:value-type="float" office:value="258323.29">
            <text:p text:style-name="P77">258.323,29</text:p>
          </table:table-cell>
          <table:table-cell table:style-name="tabella_5f_10.E3" table:formula="ooow:( &lt;F11&gt;/(&lt;D11&gt;+(&lt;D11&gt; eq 0) ) ) * ( ( &lt;D11&gt; neq 0 )) * segno" office:value-type="percentage" office:value="0.512406772641135" table:protected="true">
            <text:p text:style-name="P77">51,24%</text:p>
          </table:table-cell>
        </table:table-row>
        <table:table-row table:style-name="tabella_5f_10.2">
          <table:table-cell table:style-name="tabella_5f_10.A3" office:value-type="string" table:protected="true">
            <text:p text:style-name="P85"><text:bookmark text:name="tabella_10_riga_10"/>10</text:p>
          </table:table-cell>
          <table:table-cell table:style-name="tabella_5f_10.A3" office:value-type="string">
            <text:p text:style-name="Maggioli_20_-_20_tabella_20_testo">10 - Trasporti e diritto alla mobilità </text:p>
          </table:table-cell>
          <table:table-cell table:style-name="tabella_5f_10.C3" office:value-type="float" office:value="2711479.03">
            <text:p text:style-name="P77">2.711.479,03</text:p>
          </table:table-cell>
          <table:table-cell table:style-name="tabella_5f_10.C3" office:value-type="float" office:value="1086213.14">
            <text:p text:style-name="P77">1.086.213,14</text:p>
          </table:table-cell>
          <table:table-cell table:style-name="tabella_5f_10.E3" table:formula="ooow:( &lt;D12&gt;/(&lt;C12&gt;+(&lt;C12&gt; eq 0) ) ) * ( ( &lt;C12&gt; neq 0 )) * segno" office:value-type="percentage" office:value="0.400598023433727" table:protected="true">
            <text:p text:style-name="P77">40,06%</text:p>
          </table:table-cell>
          <table:table-cell table:style-name="tabella_5f_10.C3" office:value-type="float" office:value="909281.31">
            <text:p text:style-name="P77">909.281,31</text:p>
          </table:table-cell>
          <table:table-cell table:style-name="tabella_5f_10.E3" table:formula="ooow:( &lt;F12&gt;/(&lt;D12&gt;+(&lt;D12&gt; eq 0) ) ) * ( ( &lt;D12&gt; neq 0 )) * segno" office:value-type="percentage" office:value="0.837111315003978" table:protected="true">
            <text:p text:style-name="P77">83,71%</text:p>
          </table:table-cell>
        </table:table-row>
        <table:table-row table:style-name="tabella_5f_10.2">
          <table:table-cell table:style-name="tabella_5f_10.A3" office:value-type="string" table:protected="true">
            <text:p text:style-name="P85"><text:bookmark text:name="tabella_10_riga_11"/>11</text:p>
          </table:table-cell>
          <table:table-cell table:style-name="tabella_5f_10.A3" office:value-type="string">
            <text:p text:style-name="Maggioli_20_-_20_tabella_20_testo">11 - Soccorso civile </text:p>
          </table:table-cell>
          <table:table-cell table:style-name="tabella_5f_10.C3" office:value-type="float" office:value="75300">
            <text:p text:style-name="P77">75.300,00</text:p>
          </table:table-cell>
          <table:table-cell table:style-name="tabella_5f_10.C3" office:value-type="float" office:value="73049.64">
            <text:p text:style-name="P77">73.049,64</text:p>
          </table:table-cell>
          <table:table-cell table:style-name="tabella_5f_10.E3" table:formula="ooow:( &lt;D13&gt;/(&lt;C13&gt;+(&lt;C13&gt; eq 0) ) ) * ( ( &lt;C13&gt; neq 0 )) * segno" office:value-type="percentage" office:value="0.970114741035857" table:protected="true">
            <text:p text:style-name="P77">97,01%</text:p>
          </table:table-cell>
          <table:table-cell table:style-name="tabella_5f_10.C3" office:value-type="float" office:value="57062.5">
            <text:p text:style-name="P77">57.062,50</text:p>
          </table:table-cell>
          <table:table-cell table:style-name="tabella_5f_10.E3" table:formula="ooow:( &lt;F13&gt;/(&lt;D13&gt;+(&lt;D13&gt; eq 0) ) ) * ( ( &lt;D13&gt; neq 0 )) * segno" office:value-type="percentage" office:value="0.781146902298218" table:protected="true">
            <text:p text:style-name="P77">78,11%</text:p>
          </table:table-cell>
        </table:table-row>
        <table:table-row table:style-name="tabella_5f_10.2">
          <table:table-cell table:style-name="tabella_5f_10.A3" office:value-type="string" table:protected="true">
            <text:p text:style-name="P85"><text:bookmark text:name="tabella_10_riga_12"/>12</text:p>
          </table:table-cell>
          <table:table-cell table:style-name="tabella_5f_10.A3" office:value-type="string">
            <text:p text:style-name="Maggioli_20_-_20_tabella_20_testo">12 - Diritti sociali, politiche sociali e famiglia </text:p>
          </table:table-cell>
          <table:table-cell table:style-name="tabella_5f_10.C3" office:value-type="float" office:value="399750">
            <text:p text:style-name="P77">399.750,00</text:p>
          </table:table-cell>
          <table:table-cell table:style-name="tabella_5f_10.C3" office:value-type="float" office:value="263298.95">
            <text:p text:style-name="P77">263.298,95</text:p>
          </table:table-cell>
          <table:table-cell table:style-name="tabella_5f_10.E3" table:formula="ooow:( &lt;D14&gt;/(&lt;C14&gt;+(&lt;C14&gt; eq 0) ) ) * ( ( &lt;C14&gt; neq 0 )) * segno" office:value-type="percentage" office:value="0.658659036898061" table:protected="true">
            <text:p text:style-name="P77">65,87%</text:p>
          </table:table-cell>
          <table:table-cell table:style-name="tabella_5f_10.C3" office:value-type="float" office:value="201886.55">
            <text:p text:style-name="P77">201.886,55</text:p>
          </table:table-cell>
          <table:table-cell table:style-name="tabella_5f_10.E3" table:formula="ooow:( &lt;F14&gt;/(&lt;D14&gt;+(&lt;D14&gt; eq 0) ) ) * ( ( &lt;D14&gt; neq 0 )) * segno" office:value-type="percentage" office:value="0.766757900097968" table:protected="true">
            <text:p text:style-name="P77">76,68%</text:p>
          </table:table-cell>
        </table:table-row>
        <table:table-row table:style-name="tabella_5f_10.2">
          <table:table-cell table:style-name="tabella_5f_10.A3" office:value-type="string" table:protected="true">
            <text:p text:style-name="P85"><text:bookmark text:name="tabella_10_riga_13"/>13</text:p>
          </table:table-cell>
          <table:table-cell table:style-name="tabella_5f_10.A3" office:value-type="string">
            <text:p text:style-name="Maggioli_20_-_20_tabella_20_testo">13 - Tutela della salute </text:p>
          </table:table-cell>
          <table:table-cell table:style-name="tabella_5f_10.C3" office:value-type="float" office:value="0">
            <text:p text:style-name="P77">0,00</text:p>
          </table:table-cell>
          <table:table-cell table:style-name="tabella_5f_10.C3" office:value-type="float" office:value="0">
            <text:p text:style-name="P77">0,00</text:p>
          </table:table-cell>
          <table:table-cell table:style-name="tabella_5f_10.E3" table:formula="ooow:( &lt;D15&gt;/(&lt;C15&gt;+(&lt;C15&gt; eq 0) ) ) * ( ( &lt;C15&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15&gt;/(&lt;D15&gt;+(&lt;D15&gt; eq 0) ) ) * ( ( &lt;D15&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14"/>14</text:p>
          </table:table-cell>
          <table:table-cell table:style-name="tabella_5f_10.A3" office:value-type="string">
            <text:p text:style-name="Maggioli_20_-_20_tabella_20_testo">14 - Sviluppo economico e competitività </text:p>
          </table:table-cell>
          <table:table-cell table:style-name="tabella_5f_10.C3" office:value-type="float" office:value="5000">
            <text:p text:style-name="P77">5.000,00</text:p>
          </table:table-cell>
          <table:table-cell table:style-name="tabella_5f_10.C3" office:value-type="float" office:value="0">
            <text:p text:style-name="P77">0,00</text:p>
          </table:table-cell>
          <table:table-cell table:style-name="tabella_5f_10.E3" table:formula="ooow:( &lt;D16&gt;/(&lt;C16&gt;+(&lt;C16&gt; eq 0) ) ) * ( ( &lt;C16&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16&gt;/(&lt;D16&gt;+(&lt;D16&gt; eq 0) ) ) * ( ( &lt;D16&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15"/>15</text:p>
          </table:table-cell>
          <table:table-cell table:style-name="tabella_5f_10.A3" office:value-type="string">
            <text:p text:style-name="Maggioli_20_-_20_tabella_20_testo">15 - Politiche per il lavoro e la formazione professionale </text:p>
          </table:table-cell>
          <table:table-cell table:style-name="tabella_5f_10.C3" office:value-type="float" office:value="0">
            <text:p text:style-name="P77">0,00</text:p>
          </table:table-cell>
          <table:table-cell table:style-name="tabella_5f_10.C3" office:value-type="float" office:value="0">
            <text:p text:style-name="P77">0,00</text:p>
          </table:table-cell>
          <table:table-cell table:style-name="tabella_5f_10.E3" table:formula="ooow:( &lt;D17&gt;/(&lt;C17&gt;+(&lt;C17&gt; eq 0) ) ) * ( ( &lt;C17&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17&gt;/(&lt;D17&gt;+(&lt;D17&gt; eq 0) ) ) * ( ( &lt;D17&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16"/>16</text:p>
          </table:table-cell>
          <table:table-cell table:style-name="tabella_5f_10.A3" office:value-type="string">
            <text:p text:style-name="Maggioli_20_-_20_tabella_20_testo">16 - Agricoltura, politiche agroalimentari e pesca </text:p>
          </table:table-cell>
          <table:table-cell table:style-name="tabella_5f_10.C3" office:value-type="float" office:value="9612">
            <text:p text:style-name="P77">9.612,00</text:p>
          </table:table-cell>
          <table:table-cell table:style-name="tabella_5f_10.C3" office:value-type="float" office:value="4950">
            <text:p text:style-name="P77">4.950,00</text:p>
          </table:table-cell>
          <table:table-cell table:style-name="tabella_5f_10.E3" table:formula="ooow:( &lt;D18&gt;/(&lt;C18&gt;+(&lt;C18&gt; eq 0) ) ) * ( ( &lt;C18&gt; neq 0 )) * segno" office:value-type="percentage" office:value="0.51498127340824" table:protected="true">
            <text:p text:style-name="P77">51,50%</text:p>
          </table:table-cell>
          <table:table-cell table:style-name="tabella_5f_10.C3" office:value-type="float" office:value="0">
            <text:p text:style-name="P77">0,00</text:p>
          </table:table-cell>
          <table:table-cell table:style-name="tabella_5f_10.E3" table:formula="ooow:( &lt;F18&gt;/(&lt;D18&gt;+(&lt;D18&gt; eq 0) ) ) * ( ( &lt;D18&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17"/>17</text:p>
          </table:table-cell>
          <table:table-cell table:style-name="tabella_5f_10.A3" office:value-type="string">
            <text:p text:style-name="Maggioli_20_-_20_tabella_20_testo">17 - Energia e diversificazione delle fonti energetiche </text:p>
          </table:table-cell>
          <table:table-cell table:style-name="tabella_5f_10.C3" office:value-type="float" office:value="1177006.27">
            <text:p text:style-name="P77">1.177.006,27</text:p>
          </table:table-cell>
          <table:table-cell table:style-name="tabella_5f_10.C3" office:value-type="float" office:value="996908.34">
            <text:p text:style-name="P77">996.908,34</text:p>
          </table:table-cell>
          <table:table-cell table:style-name="tabella_5f_10.E3" table:formula="ooow:( &lt;D19&gt;/(&lt;C19&gt;+(&lt;C19&gt; eq 0) ) ) * ( ( &lt;C19&gt; neq 0 )) * segno" office:value-type="percentage" office:value="0.846986431091824" table:protected="true">
            <text:p text:style-name="P77">84,70%</text:p>
          </table:table-cell>
          <table:table-cell table:style-name="tabella_5f_10.C3" office:value-type="float" office:value="911628.85">
            <text:p text:style-name="P77">911.628,85</text:p>
          </table:table-cell>
          <table:table-cell table:style-name="tabella_5f_10.E3" table:formula="ooow:( &lt;F19&gt;/(&lt;D19&gt;+(&lt;D19&gt; eq 0) ) ) * ( ( &lt;D19&gt; neq 0 )) * segno" office:value-type="percentage" office:value="0.914456037151821" table:protected="true">
            <text:p text:style-name="P77">91,45%</text:p>
          </table:table-cell>
        </table:table-row>
        <table:table-row table:style-name="tabella_5f_10.2">
          <table:table-cell table:style-name="tabella_5f_10.A3" office:value-type="string" table:protected="true">
            <text:p text:style-name="P85"><text:bookmark text:name="tabella_10_riga_18"/>18</text:p>
          </table:table-cell>
          <table:table-cell table:style-name="tabella_5f_10.A3" office:value-type="string">
            <text:p text:style-name="Maggioli_20_-_20_tabella_20_testo">18 - Relazioni con le altre autonomie territoriali e locali </text:p>
          </table:table-cell>
          <table:table-cell table:style-name="tabella_5f_10.C3" office:value-type="float" office:value="0">
            <text:p text:style-name="P77">0,00</text:p>
          </table:table-cell>
          <table:table-cell table:style-name="tabella_5f_10.C3" office:value-type="float" office:value="0">
            <text:p text:style-name="P77">0,00</text:p>
          </table:table-cell>
          <table:table-cell table:style-name="tabella_5f_10.E3" table:formula="ooow:( &lt;D20&gt;/(&lt;C20&gt;+(&lt;C20&gt; eq 0) ) ) * ( ( &lt;C20&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20&gt;/(&lt;D20&gt;+(&lt;D20&gt; eq 0) ) ) * ( ( &lt;D20&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19"/>19</text:p>
          </table:table-cell>
          <table:table-cell table:style-name="tabella_5f_10.A3" office:value-type="string">
            <text:p text:style-name="Maggioli_20_-_20_tabella_20_testo">19 - Relazioni internazionali </text:p>
          </table:table-cell>
          <table:table-cell table:style-name="tabella_5f_10.C3" office:value-type="float" office:value="0">
            <text:p text:style-name="P77">0,00</text:p>
          </table:table-cell>
          <table:table-cell table:style-name="tabella_5f_10.C3" office:value-type="float" office:value="0">
            <text:p text:style-name="P77">0,00</text:p>
          </table:table-cell>
          <table:table-cell table:style-name="tabella_5f_10.E3" table:formula="ooow:( &lt;D21&gt;/(&lt;C21&gt;+(&lt;C21&gt; eq 0) ) ) * ( ( &lt;C21&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21&gt;/(&lt;D21&gt;+(&lt;D21&gt; eq 0) ) ) * ( ( &lt;D21&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20"/>20</text:p>
          </table:table-cell>
          <table:table-cell table:style-name="tabella_5f_10.A3" office:value-type="string">
            <text:p text:style-name="Maggioli_20_-_20_tabella_20_testo">20 - Fondi e accantonamenti </text:p>
          </table:table-cell>
          <table:table-cell table:style-name="tabella_5f_10.C3" office:value-type="float" office:value="73250">
            <text:p text:style-name="P77">73.250,00</text:p>
          </table:table-cell>
          <table:table-cell table:style-name="tabella_5f_10.C3" office:value-type="float" office:value="0">
            <text:p text:style-name="P77">0,00</text:p>
          </table:table-cell>
          <table:table-cell table:style-name="tabella_5f_10.E3" table:formula="ooow:( &lt;D22&gt;/(&lt;C22&gt;+(&lt;C22&gt; eq 0) ) ) * ( ( &lt;C22&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22&gt;/(&lt;D22&gt;+(&lt;D22&gt; eq 0) ) ) * ( ( &lt;D22&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21"/>21</text:p>
          </table:table-cell>
          <table:table-cell table:style-name="tabella_5f_10.A3" office:value-type="string">
            <text:p text:style-name="Maggioli_20_-_20_tabella_20_testo">50 - Debito pubblico </text:p>
          </table:table-cell>
          <table:table-cell table:style-name="tabella_5f_10.C3" office:value-type="float" office:value="0">
            <text:p text:style-name="P77">0,00</text:p>
          </table:table-cell>
          <table:table-cell table:style-name="tabella_5f_10.C3" office:value-type="float" office:value="0">
            <text:p text:style-name="P77">0,00</text:p>
          </table:table-cell>
          <table:table-cell table:style-name="tabella_5f_10.E3" table:formula="ooow:( &lt;D23&gt;/(&lt;C23&gt;+(&lt;C23&gt; eq 0) ) ) * ( ( &lt;C23&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23&gt;/(&lt;D23&gt;+(&lt;D23&gt; eq 0) ) ) * ( ( &lt;D23&gt; neq 0 )) * segno" office:value-type="percentage" office:value="0" table:protected="true">
            <text:p text:style-name="P77">0,00%</text:p>
          </table:table-cell>
        </table:table-row>
        <table:table-row table:style-name="tabella_5f_10.2">
          <table:table-cell table:style-name="tabella_5f_10.A3" office:value-type="string" table:protected="true">
            <text:p text:style-name="P85"><text:bookmark text:name="tabella_10_riga_22"/>22</text:p>
          </table:table-cell>
          <table:table-cell table:style-name="tabella_5f_10.A3" office:value-type="string">
            <text:p text:style-name="Maggioli_20_-_20_tabella_20_testo">60 - Anticipazioni finanziarie </text:p>
          </table:table-cell>
          <table:table-cell table:style-name="tabella_5f_10.C3" office:value-type="float" office:value="100000">
            <text:p text:style-name="P77">100.000,00</text:p>
          </table:table-cell>
          <table:table-cell table:style-name="tabella_5f_10.C3" office:value-type="float" office:value="0">
            <text:p text:style-name="P77">0,00</text:p>
          </table:table-cell>
          <table:table-cell table:style-name="tabella_5f_10.E3" table:formula="ooow:( &lt;D24&gt;/(&lt;C24&gt;+(&lt;C24&gt; eq 0) ) ) * ( ( &lt;C24&gt; neq 0 )) * segno" office:value-type="percentage" office:value="0" table:protected="true">
            <text:p text:style-name="P77">0,00%</text:p>
          </table:table-cell>
          <table:table-cell table:style-name="tabella_5f_10.C3" office:value-type="float" office:value="0">
            <text:p text:style-name="P77">0,00</text:p>
          </table:table-cell>
          <table:table-cell table:style-name="tabella_5f_10.E3" table:formula="ooow:( &lt;F24&gt;/(&lt;D24&gt;+(&lt;D24&gt; eq 0) ) ) * ( ( &lt;D24&gt; neq 0 )) * segno" office:value-type="percentage" office:value="0" table:protected="true">
            <text:p text:style-name="P77">0,00%</text:p>
          </table:table-cell>
        </table:table-row>
        <table:table-row table:style-name="tabella_5f_10.25">
          <table:table-cell table:style-name="tabella_5f_10.A25" office:value-type="string" table:protected="true">
            <text:p text:style-name="P85"><text:bookmark text:name="tabella_10_riga_23"/>23</text:p>
          </table:table-cell>
          <table:table-cell table:style-name="tabella_5f_10.A25" office:value-type="string">
            <text:p text:style-name="P79">Totali</text:p>
          </table:table-cell>
          <table:table-cell table:style-name="tabella_5f_10.C25" table:formula="ooow:sum&lt;C3:C24&gt;" office:value-type="float" office:value="9679549.93" table:protected="true">
            <text:p text:style-name="P79">9.679.549,93</text:p>
          </table:table-cell>
          <table:table-cell table:style-name="tabella_5f_10.C25" table:formula="ooow:sum(&lt;D3:D24&gt;)" office:value-type="float" office:value="5894024.79" table:protected="true">
            <text:p text:style-name="P79">5.894.024,79</text:p>
          </table:table-cell>
          <table:table-cell table:style-name="tabella_5f_10.E25" table:formula="ooow:( &lt;D25&gt;/(&lt;C25&gt;+(&lt;C25&gt; eq 0) ) ) * ( ( &lt;C25&gt; neq 0 )) * segno" office:value-type="percentage" office:value="0.608915169881251" table:protected="true">
            <text:p text:style-name="P79">60,89%</text:p>
          </table:table-cell>
          <table:table-cell table:style-name="tabella_5f_10.F25" table:formula="ooow:sum(&lt;F3:F24&gt;)" office:value-type="float" office:value="4589630.59" table:protected="true">
            <text:p text:style-name="P79">4.589.630,59</text:p>
          </table:table-cell>
          <table:table-cell table:style-name="tabella_5f_10.E25" table:formula="ooow:( &lt;F25&gt;/(&lt;D25&gt;+(&lt;D25&gt; eq 0) ) ) * ( ( &lt;D25&gt; neq 0 )) * segno" office:value-type="percentage" office:value="0.778692108283447" table:protected="true">
            <text:p text:style-name="P79">77,87%</text:p>
          </table:table-cell>
        </table:table-row>
      </table:table>
      <text:p text:style-name="Maggioli_20_-_20_didascalia">Tabella <text:sequence text:ref-name="refTable9" text:name="Table" text:formula="ooow:Table+1" style:num-format="1">10</text:sequence>: Prospetto economico riepilogativo delle missioni</text:p>
      <text:p text:style-name="Heading_20_2"><text:soft-page-break/><draw:frame draw:style-name="fr2" draw:name="Cornice9" text:anchor-type="as-char" svg:y="0cm" svg:width="17cm" style:rel-width="100%" draw:z-index="89"><draw:text-box fo:min-height="23.13cm"><text:p text:style-name="Maggioli_20_-_20_didascalia"><draw:frame draw:style-name="fr13" draw:name="grafico_9" text:anchor-type="as-char" svg:width="16.999cm" style:rel-width="100%" svg:height="23.924cm" style:rel-height="scale" draw:z-index="90"><draw:object xlink:href="./Object 30" xlink:type="simple" xlink:show="embed" xlink:actuate="onLoad" draw:notify-on-update-of-ranges="tabella_2"/><draw:image xlink:href="./ObjectReplacements/Object 30" xlink:type="simple" xlink:show="embed" xlink:actuate="onLoad"/><svg:desc>chart</svg:desc></draw:frame><text:span text:style-name="T10"><text:line-break/></text:span>Diagramma <text:sequence text:ref-name="refDiagramma8" text:name="Diagramma" text:formula="ooow:Diagramma+1" style:num-format="1">9</text:sequence>: Prospetto economico riepilogativo delle missioni</text:p></draw:text-box></draw:frame></text:p>
      <text:p text:style-name="P57"><text:bookmark-start text:name="__RefHeading___Toc54599_1197709215"/>Missione 1 - Servizi istituzionali, generali e di gestione<text:bookmark-end text:name="__RefHeading___Toc54599_1197709215"/></text:p>
      <text:p text:style-name="P46">Amministrazione e funzionamento dei servizi generali, dei servizi statistici e informativi, delle attività per lo sviluppo dell'ente in una ottica di governance e partenariato e per la comunicazione istituzionale. Amministrazione, funzionamento e supporto agli organi esecutivi e legislativi. Amministrazione e funzionamento dei servizi di pianificazione economica in generale e delle attività per gli affari e i servizi finanziari e fiscali. Sviluppo e gestione delle politiche per il personale. Interventi che rientrano nell'ambito della politica regionale unitaria di carattere generale e di assistenza tecnica.</text:p>
      <text:p text:style-name="P70"><draw:control text:anchor-type="as-char" draw:z-index="8" draw:name="Shape1" draw:style-name="gr2" draw:text-style-name="P166" svg:width="2.812cm" svg:height="0.505cm" draw:control="control9"/></text:p>
      <table:table table:name="tabella_11" table:style-name="tabella_5f_11">
        <table:table-column table:style-name="tabella_5f_11.A"/>
        <table:table-column table:style-name="tabella_5f_11.B"/>
        <table:table-column table:style-name="tabella_5f_11.C"/>
        <table:table-column table:style-name="tabella_5f_11.D"/>
        <table:table-column table:style-name="tabella_5f_11.E"/>
        <table:table-column table:style-name="tabella_5f_11.F"/>
        <table:table-column table:style-name="tabella_5f_11.G"/>
        <table:table-row table:style-name="tabella_5f_11.1">
          <table:table-cell table:style-name="tabella_5f_11.A1" office:value-type="string">
            <text:p text:style-name="P87">Programma</text:p>
          </table:table-cell>
          <table:table-cell table:style-name="tabella_5f_11.A1" office:value-type="string">
            <text:p text:style-name="P87"/>
          </table:table-cell>
          <table:table-cell table:style-name="tabella_5f_11.A1" office:value-type="string">
            <text:p text:style-name="P19">St. definitivi</text:p>
          </table:table-cell>
          <table:table-cell table:style-name="tabella_5f_11.A1" office:value-type="string">
            <text:p text:style-name="P19">Impegni</text:p>
          </table:table-cell>
          <table:table-cell table:style-name="tabella_5f_11.A1" office:value-type="string">
            <text:p text:style-name="P19">% Imp.</text:p>
          </table:table-cell>
          <table:table-cell table:style-name="tabella_5f_11.A1" office:value-type="string">
            <text:p text:style-name="P19">Pagamenti</text:p>
          </table:table-cell>
          <table:table-cell table:style-name="tabella_5f_11.A1" office:value-type="string">
            <text:p text:style-name="P19">% Pag.</text:p>
          </table:table-cell>
        </table:table-row>
        <table:table-row table:style-name="tabella_5f_11.2">
          <table:table-cell table:style-name="tabella_5f_11.A1" office:value-type="string">
            <text:p text:style-name="P87"/>
          </table:table-cell>
          <table:table-cell table:style-name="tabella_5f_11.A1" office:value-type="string">
            <text:p text:style-name="P87"/>
          </table:table-cell>
          <table:table-cell table:style-name="tabella_5f_11.C2" office:value-type="float" office:value="1">
            <text:p text:style-name="Maggioli_20_-_20_tabella_20_testo"><text:bookmark-start text:name="tabella_11_colonna_1"/>1<text:bookmark-end text:name="tabella_11_colonna_1"/></text:p>
          </table:table-cell>
          <table:table-cell table:style-name="tabella_5f_11.C2" office:value-type="float" office:value="2">
            <text:p text:style-name="Maggioli_20_-_20_tabella_20_testo"><text:bookmark-start text:name="tabella_11_colonna_2"/>2<text:bookmark-end text:name="tabella_11_colonna_2"/></text:p>
          </table:table-cell>
          <table:table-cell table:style-name="tabella_5f_11.C2" office:value-type="float" office:value="3">
            <text:p text:style-name="Maggioli_20_-_20_tabella_20_testo"><text:bookmark-start text:name="tabella_11_colonna_3"/>3<text:bookmark-end text:name="tabella_11_colonna_3"/></text:p>
          </table:table-cell>
          <table:table-cell table:style-name="tabella_5f_11.C2" office:value-type="float" office:value="4">
            <text:p text:style-name="Maggioli_20_-_20_tabella_20_testo"><text:bookmark-start text:name="tabella_11_colonna_4"/>4<text:bookmark-end text:name="tabella_11_colonna_4"/></text:p>
          </table:table-cell>
          <table:table-cell table:style-name="tabella_5f_11.C2" office:value-type="float" office:value="5">
            <text:p text:style-name="Maggioli_20_-_20_tabella_20_testo"><text:bookmark-start text:name="tabella_11_colonna_5"/>5<text:bookmark-end text:name="tabella_11_colonna_5"/></text:p>
          </table:table-cell>
        </table:table-row>
        <table:table-row table:style-name="tabella_5f_11.1">
          <table:table-cell table:style-name="tabella_5f_11.A3" office:value-type="string">
            <text:p text:style-name="P21">1 - Organi istituzionali</text:p>
          </table:table-cell>
          <table:table-cell table:style-name="tabella_5f_11.B3" office:value-type="float" office:value="1">
            <text:p text:style-name="P81"><text:bookmark-start text:name="tabella_11_riga_1"/>1<text:bookmark-end text:name="tabella_11_riga_1"/></text:p>
          </table:table-cell>
          <table:table-cell table:style-name="tabella_5f_11.C3" office:value-type="float" office:value="141000">
            <text:p text:style-name="P83">141.000,00</text:p>
          </table:table-cell>
          <table:table-cell table:style-name="tabella_5f_11.C3" office:value-type="float" office:value="117988.44">
            <text:p text:style-name="P83">117.988,44</text:p>
          </table:table-cell>
          <table:table-cell table:style-name="tabella_5f_11.E3" table:formula="ooow:( &lt;D3&gt;/(&lt;C3&gt;+(&lt;C3&gt; eq 0) ) ) * ( ( &lt;C3&gt; neq 0 )) *segno" office:value-type="percentage" office:value="0.836797446808511" table:protected="true">
            <text:p text:style-name="P83">83,68%</text:p>
          </table:table-cell>
          <table:table-cell table:style-name="tabella_5f_11.C3" office:value-type="float" office:value="94423.22">
            <text:p text:style-name="P83">94.423,22</text:p>
          </table:table-cell>
          <table:table-cell table:style-name="tabella_5f_11.E3" table:formula="ooow:( &lt;F3&gt;/(&lt;D3&gt;+(&lt;D3&gt; eq 0) ) ) * ( ( &lt;D3&gt; neq 0 )) *segno" office:value-type="percentage" office:value="0.800275179500636" table:protected="true">
            <text:p text:style-name="P83">80,03%</text:p>
          </table:table-cell>
        </table:table-row>
        <table:table-row table:style-name="tabella_5f_11.1">
          <table:table-cell table:style-name="tabella_5f_11.A3" office:value-type="string">
            <text:p text:style-name="P21">2 - Segreteria generale</text:p>
          </table:table-cell>
          <table:table-cell table:style-name="tabella_5f_11.B3" office:value-type="float" office:value="2">
            <text:p text:style-name="P81"><text:bookmark-start text:name="tabella_11_riga_2"/>2<text:bookmark-end text:name="tabella_11_riga_2"/></text:p>
          </table:table-cell>
          <table:table-cell table:style-name="tabella_5f_11.C3" office:value-type="float" office:value="574193.03">
            <text:p text:style-name="P83">574.193,03</text:p>
          </table:table-cell>
          <table:table-cell table:style-name="tabella_5f_11.C3" office:value-type="float" office:value="438099.35">
            <text:p text:style-name="P83">438.099,35</text:p>
          </table:table-cell>
          <table:table-cell table:style-name="tabella_5f_11.E3" table:formula="ooow:( &lt;D4&gt;/(&lt;C4&gt;+(&lt;C4&gt; eq 0) ) ) * ( ( &lt;C4&gt; neq 0 )) *segno" office:value-type="percentage" office:value="0.762982702872586" table:protected="true">
            <text:p text:style-name="P83">76,30%</text:p>
          </table:table-cell>
          <table:table-cell table:style-name="tabella_5f_11.C3" office:value-type="float" office:value="396220.84">
            <text:p text:style-name="P83">396.220,84</text:p>
          </table:table-cell>
          <table:table-cell table:style-name="tabella_5f_11.E3" table:formula="ooow:( &lt;F4&gt;/(&lt;D4&gt;+(&lt;D4&gt; eq 0) ) ) * ( ( &lt;D4&gt; neq 0 )) *segno" office:value-type="percentage" office:value="0.904408646121023" table:protected="true">
            <text:p text:style-name="P83">90,44%</text:p>
          </table:table-cell>
        </table:table-row>
        <table:table-row table:style-name="tabella_5f_11.1">
          <table:table-cell table:style-name="tabella_5f_11.A3" office:value-type="string">
            <text:p text:style-name="P21">3 - Gestione economica, finanziaria, programmazione e provveditorato</text:p>
          </table:table-cell>
          <table:table-cell table:style-name="tabella_5f_11.B3" office:value-type="float" office:value="3">
            <text:p text:style-name="P81"><text:bookmark-start text:name="tabella_11_riga_3"/>3<text:bookmark-end text:name="tabella_11_riga_3"/></text:p>
          </table:table-cell>
          <table:table-cell table:style-name="tabella_5f_11.C3" office:value-type="float" office:value="179375.85">
            <text:p text:style-name="P83">179.375,85</text:p>
          </table:table-cell>
          <table:table-cell table:style-name="tabella_5f_11.C3" office:value-type="float" office:value="139836.36">
            <text:p text:style-name="P83">139.836,36</text:p>
          </table:table-cell>
          <table:table-cell table:style-name="tabella_5f_11.E3" table:formula="ooow:( &lt;D5&gt;/(&lt;C5&gt;+(&lt;C5&gt; eq 0) ) ) * ( ( &lt;C5&gt; neq 0 )) *segno" office:value-type="percentage" office:value="0.779571831994106" table:protected="true">
            <text:p text:style-name="P83">77,96%</text:p>
          </table:table-cell>
          <table:table-cell table:style-name="tabella_5f_11.C3" office:value-type="float" office:value="133240.88">
            <text:p text:style-name="P83">133.240,88</text:p>
          </table:table-cell>
          <table:table-cell table:style-name="tabella_5f_11.E3" table:formula="ooow:( &lt;F5&gt;/(&lt;D5&gt;+(&lt;D5&gt; eq 0) ) ) * ( ( &lt;D5&gt; neq 0 )) *segno" office:value-type="percentage" office:value="0.952834298604455" table:protected="true">
            <text:p text:style-name="P83">95,28%</text:p>
          </table:table-cell>
        </table:table-row>
        <table:table-row table:style-name="tabella_5f_11.6">
          <table:table-cell table:style-name="tabella_5f_11.A3" office:value-type="string">
            <text:p text:style-name="P21">4 - Gestione delle entrate tributarie e servizi fiscali</text:p>
          </table:table-cell>
          <table:table-cell table:style-name="tabella_5f_11.B3" office:value-type="float" office:value="4">
            <text:p text:style-name="P81"><text:bookmark-start text:name="tabella_11_riga_4"/>4<text:bookmark-end text:name="tabella_11_riga_4"/></text:p>
          </table:table-cell>
          <table:table-cell table:style-name="tabella_5f_11.C3" office:value-type="float" office:value="202730.11">
            <text:p text:style-name="P83">202.730,11</text:p>
          </table:table-cell>
          <table:table-cell table:style-name="tabella_5f_11.C3" office:value-type="float" office:value="126899.92">
            <text:p text:style-name="P83">126.899,92</text:p>
          </table:table-cell>
          <table:table-cell table:style-name="tabella_5f_11.E3" table:formula="ooow:( &lt;D6&gt;/(&lt;C6&gt;+(&lt;C6&gt; eq 0) ) ) * ( ( &lt;C6&gt; neq 0 )) *segno" office:value-type="percentage" office:value="0.625954970379092" table:protected="true">
            <text:p text:style-name="P83">62,60%</text:p>
          </table:table-cell>
          <table:table-cell table:style-name="tabella_5f_11.C3" office:value-type="float" office:value="119862">
            <text:p text:style-name="P83">119.862,00</text:p>
          </table:table-cell>
          <table:table-cell table:style-name="tabella_5f_11.G6" table:formula="ooow:( &lt;F6&gt;/(&lt;D6&gt;+(&lt;D6&gt; eq 0) ) ) * ( ( &lt;D6&gt; neq 0 )) *segno" office:value-type="percentage" office:value="0.944539602546637" table:protected="true">
            <text:p text:style-name="P83">94,45%</text:p>
          </table:table-cell>
        </table:table-row>
        <table:table-row table:style-name="tabella_5f_11.1">
          <table:table-cell table:style-name="tabella_5f_11.A3" office:value-type="string">
            <text:p text:style-name="P21">5 - Gestione dei beni demaniali e patrimoniali</text:p>
          </table:table-cell>
          <table:table-cell table:style-name="tabella_5f_11.B3" office:value-type="float" office:value="5">
            <text:p text:style-name="P81"><text:bookmark-start text:name="tabella_11_riga_5"/>5<text:bookmark-end text:name="tabella_11_riga_5"/></text:p>
          </table:table-cell>
          <table:table-cell table:style-name="tabella_5f_11.C3" office:value-type="float" office:value="889894.83">
            <text:p text:style-name="P83">889.894,83</text:p>
          </table:table-cell>
          <table:table-cell table:style-name="tabella_5f_11.C3" office:value-type="float" office:value="647462.04">
            <text:p text:style-name="P83">647.462,04</text:p>
          </table:table-cell>
          <table:table-cell table:style-name="tabella_5f_11.E3" table:formula="ooow:( &lt;D7&gt;/(&lt;C7&gt;+(&lt;C7&gt; eq 0) ) ) * ( ( &lt;C7&gt; neq 0 )) *segno" office:value-type="percentage" office:value="0.727571414253525" table:protected="true">
            <text:p text:style-name="P83">72,76%</text:p>
          </table:table-cell>
          <table:table-cell table:style-name="tabella_5f_11.C3" office:value-type="float" office:value="543587.69">
            <text:p text:style-name="P83">543.587,69</text:p>
          </table:table-cell>
          <table:table-cell table:style-name="tabella_5f_11.E3" table:formula="ooow:( &lt;F7&gt;/(&lt;D7&gt;+(&lt;D7&gt; eq 0) ) ) * ( ( &lt;D7&gt; neq 0 )) *segno" office:value-type="percentage" office:value="0.839566887967671" table:protected="true">
            <text:p text:style-name="P83">83,96%</text:p>
          </table:table-cell>
        </table:table-row>
        <table:table-row table:style-name="tabella_5f_11.1">
          <table:table-cell table:style-name="tabella_5f_11.A3" office:value-type="string">
            <text:p text:style-name="P21">6 - Ufficio tecnico</text:p>
          </table:table-cell>
          <table:table-cell table:style-name="tabella_5f_11.B3" office:value-type="float" office:value="6">
            <text:p text:style-name="P81"><text:bookmark-start text:name="tabella_11_riga_6"/>6<text:bookmark-end text:name="tabella_11_riga_6"/></text:p>
          </table:table-cell>
          <table:table-cell table:style-name="tabella_5f_11.C3" office:value-type="float" office:value="569807.07">
            <text:p text:style-name="P83">569.807,07</text:p>
          </table:table-cell>
          <table:table-cell table:style-name="tabella_5f_11.C3" office:value-type="float" office:value="308395.93">
            <text:p text:style-name="P83">308.395,93</text:p>
          </table:table-cell>
          <table:table-cell table:style-name="tabella_5f_11.E3" table:formula="ooow:( &lt;D8&gt;/(&lt;C8&gt;+(&lt;C8&gt; eq 0) ) ) * ( ( &lt;C8&gt; neq 0 )) *segno" office:value-type="percentage" office:value="0.54122868289437" table:protected="true">
            <text:p text:style-name="P83">54,12%</text:p>
          </table:table-cell>
          <table:table-cell table:style-name="tabella_5f_11.C3" office:value-type="float" office:value="239570">
            <text:p text:style-name="P83">239.570,00</text:p>
          </table:table-cell>
          <table:table-cell table:style-name="tabella_5f_11.E3" table:formula="ooow:( &lt;F8&gt;/(&lt;D8&gt;+(&lt;D8&gt; eq 0) ) ) * ( ( &lt;D8&gt; neq 0 )) *segno" office:value-type="percentage" office:value="0.776826075493279" table:protected="true">
            <text:p text:style-name="P83">77,68%</text:p>
          </table:table-cell>
        </table:table-row>
        <table:table-row table:style-name="tabella_5f_11.1">
          <table:table-cell table:style-name="tabella_5f_11.A3" office:value-type="string">
            <text:p text:style-name="P21">7 - Elezioni e consultazioni popolari - Anagrafe e stato civile</text:p>
          </table:table-cell>
          <table:table-cell table:style-name="tabella_5f_11.B3" office:value-type="float" office:value="7">
            <text:p text:style-name="P81"><text:bookmark-start text:name="tabella_11_riga_7"/>7<text:bookmark-end text:name="tabella_11_riga_7"/></text:p>
          </table:table-cell>
          <table:table-cell table:style-name="tabella_5f_11.C3" office:value-type="float" office:value="129354.46">
            <text:p text:style-name="P83">129.354,46</text:p>
          </table:table-cell>
          <table:table-cell table:style-name="tabella_5f_11.C3" office:value-type="float" office:value="99940.57">
            <text:p text:style-name="P83">99.940,57</text:p>
          </table:table-cell>
          <table:table-cell table:style-name="tabella_5f_11.E3" table:formula="ooow:( &lt;D9&gt;/(&lt;C9&gt;+(&lt;C9&gt; eq 0) ) ) * ( ( &lt;C9&gt; neq 0 )) *segno" office:value-type="percentage" office:value="0.77261015971154" table:protected="true">
            <text:p text:style-name="P83">77,26%</text:p>
          </table:table-cell>
          <table:table-cell table:style-name="tabella_5f_11.C3" office:value-type="float" office:value="99724.77">
            <text:p text:style-name="P83">99.724,77</text:p>
          </table:table-cell>
          <table:table-cell table:style-name="tabella_5f_11.E3" table:formula="ooow:( &lt;F9&gt;/(&lt;D9&gt;+(&lt;D9&gt; eq 0) ) ) * ( ( &lt;D9&gt; neq 0 )) *segno" office:value-type="percentage" office:value="0.997840716737957" table:protected="true">
            <text:p text:style-name="P83">99,78%</text:p>
          </table:table-cell>
        </table:table-row>
        <table:table-row table:style-name="tabella_5f_11.1">
          <table:table-cell table:style-name="tabella_5f_11.A3" office:value-type="string">
            <text:p text:style-name="P21">8 - Statistica e sistemi informativi</text:p>
          </table:table-cell>
          <table:table-cell table:style-name="tabella_5f_11.B3" office:value-type="float" office:value="8">
            <text:p text:style-name="P81"><text:bookmark-start text:name="tabella_11_riga_8"/>8<text:bookmark-end text:name="tabella_11_riga_8"/></text:p>
          </table:table-cell>
          <table:table-cell table:style-name="tabella_5f_11.C3" office:value-type="float" office:value="0">
            <text:p text:style-name="P83">0,00</text:p>
          </table:table-cell>
          <table:table-cell table:style-name="tabella_5f_11.C3" office:value-type="float" office:value="0">
            <text:p text:style-name="P83">0,00</text:p>
          </table:table-cell>
          <table:table-cell table:style-name="tabella_5f_11.E3" table:formula="ooow:( &lt;D10&gt;/(&lt;C10&gt;+(&lt;C10&gt; eq 0) ) ) * ( ( &lt;C10&gt; neq 0 )) *segno" office:value-type="percentage" office:value="0" table:protected="true">
            <text:p text:style-name="P83">0,00%</text:p>
          </table:table-cell>
          <table:table-cell table:style-name="tabella_5f_11.C3" office:value-type="float" office:value="0">
            <text:p text:style-name="P83">0,00</text:p>
          </table:table-cell>
          <table:table-cell table:style-name="tabella_5f_11.E3" table:formula="ooow:( &lt;F10&gt;/(&lt;D10&gt;+(&lt;D10&gt; eq 0) ) ) * ( ( &lt;D10&gt; neq 0 )) *segno" office:value-type="percentage" office:value="0" table:protected="true">
            <text:p text:style-name="P83">0,00%</text:p>
          </table:table-cell>
        </table:table-row>
        <table:table-row table:style-name="tabella_5f_11.1">
          <table:table-cell table:style-name="tabella_5f_11.A3" office:value-type="string">
            <text:p text:style-name="P21">9 - Assistenza tecnico-amministrativa agli enti locali</text:p>
          </table:table-cell>
          <table:table-cell table:style-name="tabella_5f_11.B3" office:value-type="float" office:value="9">
            <text:p text:style-name="P81"><text:bookmark-start text:name="tabella_11_riga_9"/>9<text:bookmark-end text:name="tabella_11_riga_9"/></text:p>
          </table:table-cell>
          <table:table-cell table:style-name="tabella_5f_11.C3" office:value-type="float" office:value="0">
            <text:p text:style-name="P83">0,00</text:p>
          </table:table-cell>
          <table:table-cell table:style-name="tabella_5f_11.C3" office:value-type="float" office:value="0">
            <text:p text:style-name="P83">0,00</text:p>
          </table:table-cell>
          <table:table-cell table:style-name="tabella_5f_11.E3" table:formula="ooow:( &lt;D11&gt;/(&lt;C11&gt;+(&lt;C11&gt; eq 0) ) ) * ( ( &lt;C11&gt; neq 0 )) *segno" office:value-type="percentage" office:value="0" table:protected="true">
            <text:p text:style-name="P83">0,00%</text:p>
          </table:table-cell>
          <table:table-cell table:style-name="tabella_5f_11.C3" office:value-type="float" office:value="0">
            <text:p text:style-name="P83">0,00</text:p>
          </table:table-cell>
          <table:table-cell table:style-name="tabella_5f_11.E3" table:formula="ooow:( &lt;F11&gt;/(&lt;D11&gt;+(&lt;D11&gt; eq 0) ) ) * ( ( &lt;D11&gt; neq 0 )) *segno" office:value-type="percentage" office:value="0" table:protected="true">
            <text:p text:style-name="P83">0,00%</text:p>
          </table:table-cell>
        </table:table-row>
        <table:table-row table:style-name="tabella_5f_11.1">
          <table:table-cell table:style-name="tabella_5f_11.A3" office:value-type="string">
            <text:p text:style-name="P21">10 - Risorse umane</text:p>
          </table:table-cell>
          <table:table-cell table:style-name="tabella_5f_11.B3" office:value-type="float" office:value="10">
            <text:p text:style-name="P81"><text:bookmark-start text:name="tabella_11_riga_10"/>10<text:bookmark-end text:name="tabella_11_riga_10"/></text:p>
          </table:table-cell>
          <table:table-cell table:style-name="tabella_5f_11.C3" office:value-type="float" office:value="53150">
            <text:p text:style-name="P83">53.150,00</text:p>
          </table:table-cell>
          <table:table-cell table:style-name="tabella_5f_11.C3" office:value-type="float" office:value="21284.64">
            <text:p text:style-name="P83">21.284,64</text:p>
          </table:table-cell>
          <table:table-cell table:style-name="tabella_5f_11.E3" table:formula="ooow:( &lt;D12&gt;/(&lt;C12&gt;+(&lt;C12&gt; eq 0) ) ) * ( ( &lt;C12&gt; neq 0 )) *segno" office:value-type="percentage" office:value="0.40046359360301" table:protected="true">
            <text:p text:style-name="P83">40,05%</text:p>
          </table:table-cell>
          <table:table-cell table:style-name="tabella_5f_11.C3" office:value-type="float" office:value="19598.88">
            <text:p text:style-name="P83">19.598,88</text:p>
          </table:table-cell>
          <table:table-cell table:style-name="tabella_5f_11.E3" table:formula="ooow:( &lt;F12&gt;/(&lt;D12&gt;+(&lt;D12&gt; eq 0) ) ) * ( ( &lt;D12&gt; neq 0 )) *segno" office:value-type="percentage" office:value="0.920799224229303" table:protected="true">
            <text:p text:style-name="P83">92,08%</text:p>
          </table:table-cell>
        </table:table-row>
        <table:table-row table:style-name="tabella_5f_11.1">
          <table:table-cell table:style-name="tabella_5f_11.A3" office:value-type="string">
            <text:p text:style-name="P21">11 - Altri servizi generali</text:p>
          </table:table-cell>
          <table:table-cell table:style-name="tabella_5f_11.B3" office:value-type="float" office:value="11">
            <text:p text:style-name="P81"><text:bookmark-start text:name="tabella_11_riga_11"/>11<text:bookmark-end text:name="tabella_11_riga_11"/></text:p>
          </table:table-cell>
          <table:table-cell table:style-name="tabella_5f_11.C3" office:value-type="float" office:value="315434.93">
            <text:p text:style-name="P83">315.434,93</text:p>
          </table:table-cell>
          <table:table-cell table:style-name="tabella_5f_11.C3" office:value-type="float" office:value="218065.94">
            <text:p text:style-name="P83">218.065,94</text:p>
          </table:table-cell>
          <table:table-cell table:style-name="tabella_5f_11.E3" table:formula="ooow:( &lt;D13&gt;/(&lt;C13&gt;+(&lt;C13&gt; eq 0) ) ) * ( ( &lt;C13&gt; neq 0 )) *segno" office:value-type="percentage" office:value="0.691318301368843" table:protected="true">
            <text:p text:style-name="P83">69,13%</text:p>
          </table:table-cell>
          <table:table-cell table:style-name="tabella_5f_11.C3" office:value-type="float" office:value="207244.2">
            <text:p text:style-name="P83">207.244,20</text:p>
          </table:table-cell>
          <table:table-cell table:style-name="tabella_5f_11.E3" table:formula="ooow:( &lt;F13&gt;/(&lt;D13&gt;+(&lt;D13&gt; eq 0) ) ) * ( ( &lt;D13&gt; neq 0 )) *segno" office:value-type="percentage" office:value="0.950374001552008" table:protected="true">
            <text:p text:style-name="P83">95,04%</text:p>
          </table:table-cell>
        </table:table-row>
        <table:table-row table:style-name="tabella_5f_11.1">
          <table:table-cell table:style-name="tabella_5f_11.A3" office:value-type="string">
            <text:p text:style-name="P21">12 - Politica regionale unitaria per i servizi istituzionali, generali e di gestione (solo per le Regioni)</text:p>
          </table:table-cell>
          <table:table-cell table:style-name="tabella_5f_11.B3" office:value-type="float" office:value="12">
            <text:p text:style-name="P81"><text:bookmark-start text:name="tabella_11_riga_12"/>12<text:bookmark-end text:name="tabella_11_riga_12"/></text:p>
          </table:table-cell>
          <table:table-cell table:style-name="tabella_5f_11.C3" office:value-type="float" office:value="0">
            <text:p text:style-name="P83">0,00</text:p>
          </table:table-cell>
          <table:table-cell table:style-name="tabella_5f_11.C3" office:value-type="float" office:value="0">
            <text:p text:style-name="P83">0,00</text:p>
          </table:table-cell>
          <table:table-cell table:style-name="tabella_5f_11.E3" table:formula="ooow:( &lt;D14&gt;/(&lt;C14&gt;+(&lt;C14&gt; eq 0) ) ) * ( ( &lt;C14&gt; neq 0 )) *segno" office:value-type="percentage" office:value="0" table:protected="true">
            <text:p text:style-name="P83">0,00%</text:p>
          </table:table-cell>
          <table:table-cell table:style-name="tabella_5f_11.C3" office:value-type="float" office:value="0">
            <text:p text:style-name="P83">0,00</text:p>
          </table:table-cell>
          <table:table-cell table:style-name="tabella_5f_11.E3" table:formula="ooow:( &lt;F14&gt;/(&lt;D14&gt;+(&lt;D14&gt; eq 0) ) ) * ( ( &lt;D14&gt; neq 0 )) *segno" office:value-type="percentage" office:value="0" table:protected="true">
            <text:p text:style-name="P83">0,00%</text:p>
          </table:table-cell>
        </table:table-row>
        <table:table-row table:style-name="tabella_5f_11.6">
          <table:table-cell table:style-name="tabella_5f_11.A15" office:value-type="string">
            <text:p text:style-name="P79">Totali</text:p>
          </table:table-cell>
          <table:table-cell table:style-name="tabella_5f_11.B15" office:value-type="float" office:value="13" table:protected="true">
            <text:p text:style-name="P84"><text:bookmark-start text:name="tabella_11_riga_13"/>13<text:bookmark-end text:name="tabella_11_riga_13"/></text:p>
          </table:table-cell>
          <table:table-cell table:style-name="tabella_5f_11.C15" table:formula="ooow:sum&lt;C3:C14&gt;" office:value-type="float" office:value="3054940.28">
            <text:p text:style-name="P79">3.054.940,28</text:p>
          </table:table-cell>
          <table:table-cell table:style-name="tabella_5f_11.C15" table:formula="ooow:sum(&lt;D3:D14&gt;)" office:value-type="float" office:value="2117973.19">
            <text:p text:style-name="P79">2.117.973,19</text:p>
          </table:table-cell>
          <table:table-cell table:style-name="tabella_5f_11.E15" table:formula="ooow:( &lt;D15&gt;/(&lt;C15&gt;+(&lt;C15&gt; eq 0) ) ) * ( ( &lt;C15&gt; neq 0 )) *segno" office:value-type="percentage" office:value="0.693294465972343">
            <text:p text:style-name="P79">69,33%</text:p>
          </table:table-cell>
          <table:table-cell table:style-name="tabella_5f_11.F15" table:formula="ooow:sum(&lt;F3:F14&gt;)" office:value-type="float" office:value="1853472.48">
            <text:p text:style-name="P79">1.853.472,48</text:p>
          </table:table-cell>
          <table:table-cell table:style-name="tabella_5f_11.E15" table:formula="ooow:( &lt;F15&gt;/(&lt;D15&gt;+(&lt;D15&gt; eq 0) ) ) * ( ( &lt;D15&gt; neq 0 )) *segno" office:value-type="percentage" office:value="0.875116119859855">
            <text:p text:style-name="P79">87,51%</text:p>
          </table:table-cell>
        </table:table-row>
      </table:table>
      <text:p text:style-name="Maggioli_20_-_20_didascalia">Tabella <text:sequence text:ref-name="refTable10" text:name="Table" text:formula="ooow:Table+1" style:num-format="1">11</text:sequence>: Prospetto economico della Missione 1 - Servizi istituzionali, generali e di gestione</text:p>
      <text:p text:style-name="Text_20_body"/>
      <text:p text:style-name="Heading_20_2"/>
      <text:p text:style-name="P57"><text:bookmark-start text:name="__RefHeading___Toc54601_1197709215"/>Missione 2 - Giustizia<text:bookmark-end text:name="__RefHeading___Toc54601_1197709215"/></text:p>
      <text:p text:style-name="P46">Amministrazione, funzionamento per il supporto tecnico, amministrativo e gestionale per gli acquisti, i servizi e le manutenzioni di competenza locale necessari al funzionamento e mantenimento degli Uffici giudiziari cittadini e delle case circondariali. Interventi che rientrano nell'ambito della politica regionale unitaria in materia di giustizia.</text:p>
      <text:p text:style-name="P26"><draw:control text:anchor-type="as-char" draw:z-index="12" draw:name="Shape1" draw:style-name="gr2" draw:text-style-name="P166" svg:width="2.812cm" svg:height="0.505cm" draw:control="control13"/></text:p>
      <text:p text:style-name="P27"/>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column table:style-name="tabella_5f_12.F"/>
        <table:table-column table:style-name="tabella_5f_12.E"/>
        <table:table-row table:style-name="tabella_5f_12.1">
          <table:table-cell table:style-name="tabella_5f_12.A1" office:value-type="string">
            <text:p text:style-name="P16">Programma</text:p>
          </table:table-cell>
          <table:table-cell table:style-name="tabella_5f_12.A1" office:value-type="string">
            <text:p text:style-name="P19"/>
          </table:table-cell>
          <table:table-cell table:style-name="tabella_5f_12.A1" office:value-type="string">
            <text:p text:style-name="P19">St. definitivi</text:p>
          </table:table-cell>
          <table:table-cell table:style-name="tabella_5f_12.A1" office:value-type="string">
            <text:p text:style-name="P19">Impegni</text:p>
          </table:table-cell>
          <table:table-cell table:style-name="tabella_5f_12.A1" office:value-type="string">
            <text:p text:style-name="P19">% Imp.</text:p>
          </table:table-cell>
          <table:table-cell table:style-name="tabella_5f_12.A1" office:value-type="string">
            <text:p text:style-name="P19">Pagamenti</text:p>
          </table:table-cell>
          <table:table-cell table:style-name="tabella_5f_12.A1" office:value-type="string">
            <text:p text:style-name="P19">% Pag.</text:p>
          </table:table-cell>
        </table:table-row>
        <table:table-row table:style-name="tabella_5f_12.2">
          <table:table-cell table:style-name="tabella_5f_12.A1" office:value-type="string">
            <text:p text:style-name="Maggioli_20_-_20_tabella_20_testo"/>
          </table:table-cell>
          <table:table-cell table:style-name="tabella_5f_12.B2" table:protected="true">
            <text:p text:style-name="Maggioli_20_-_20_tabella_20_testo"/>
          </table:table-cell>
          <table:table-cell table:style-name="tabella_5f_12.B2" office:value-type="float" office:value="1" table:protected="true">
            <text:p text:style-name="P86"><text:bookmark-start text:name="tabella_12_colonna_1"/>1<text:bookmark-end text:name="tabella_12_colonna_1"/></text:p>
          </table:table-cell>
          <table:table-cell table:style-name="tabella_5f_12.B2" office:value-type="float" office:value="2" table:protected="true">
            <text:p text:style-name="P86"><text:bookmark-start text:name="tabella_12_colonna_2"/>2<text:bookmark-end text:name="tabella_12_colonna_2"/></text:p>
          </table:table-cell>
          <table:table-cell table:style-name="tabella_5f_12.B2" office:value-type="float" office:value="3" table:protected="true">
            <text:p text:style-name="P86"><text:bookmark-start text:name="tabella_12_colonna_3"/>3<text:bookmark-end text:name="tabella_12_colonna_3"/></text:p>
          </table:table-cell>
          <table:table-cell table:style-name="tabella_5f_12.B2" office:value-type="float" office:value="4" table:protected="true">
            <text:p text:style-name="P86"><text:bookmark-start text:name="tabella_12_colonna_4"/>4<text:bookmark-end text:name="tabella_12_colonna_4"/></text:p>
          </table:table-cell>
          <table:table-cell table:style-name="tabella_5f_12.B2" office:value-type="float" office:value="5" table:protected="true">
            <text:p text:style-name="P86"><text:bookmark-start text:name="tabella_12_colonna_5"/>5<text:bookmark-end text:name="tabella_12_colonna_5"/></text:p>
          </table:table-cell>
        </table:table-row>
        <table:table-row table:style-name="tabella_5f_12.3">
          <table:table-cell table:style-name="tabella_5f_12.A1" office:value-type="string">
            <text:p text:style-name="Maggioli_20_-_20_tabella_20_testo"><text:span text:style-name="T11">1 - Uffici </text:span>giudiziari</text:p>
          </table:table-cell>
          <table:table-cell table:style-name="tabella_5f_12.B2" office:value-type="float" office:value="1" table:protected="true">
            <text:p text:style-name="Maggioli_20_-_20_tabella_20_testo"><text:bookmark-start text:name="tabella_12_riga_1"/>1<text:bookmark-end text:name="tabella_12_riga_1"/></text:p>
          </table:table-cell>
          <table:table-cell table:style-name="tabella_5f_12.C3" office:value-type="float" office:value="0">
            <text:p text:style-name="P77">0,00</text:p>
          </table:table-cell>
          <table:table-cell table:style-name="tabella_5f_12.C3" office:value-type="float" office:value="0">
            <text:p text:style-name="P77">0,00</text:p>
          </table:table-cell>
          <table:table-cell table:style-name="tabella_5f_12.E3" table:formula="ooow:( &lt;D3&gt;/(&lt;C3&gt;+(&lt;C3&gt; eq 0) ) ) * ( ( &lt;C3&gt; neq 0 )) * segno" office:value-type="percentage" office:value="0" table:protected="true">
            <text:p text:style-name="P77">0,00%</text:p>
          </table:table-cell>
          <table:table-cell table:style-name="tabella_5f_12.C3" office:value-type="float" office:value="0">
            <text:p text:style-name="P77">0,00</text:p>
          </table:table-cell>
          <table:table-cell table:style-name="tabella_5f_12.E3" table:formula="ooow:( &lt;F3&gt;/(&lt;D3&gt;+(&lt;D3&gt; eq 0) ) ) * ( ( &lt;D3&gt; neq 0 )) * segno" office:value-type="percentage" office:value="0" table:protected="true">
            <text:p text:style-name="P77">0,00%</text:p>
          </table:table-cell>
        </table:table-row>
        <table:table-row table:style-name="tabella_5f_12.3">
          <table:table-cell table:style-name="tabella_5f_12.A1" office:value-type="string">
            <text:p text:style-name="Maggioli_20_-_20_tabella_20_testo">2 - Casa circondariale e altri servizi</text:p>
          </table:table-cell>
          <table:table-cell table:style-name="tabella_5f_12.B2" office:value-type="float" office:value="2" table:protected="true">
            <text:p text:style-name="Maggioli_20_-_20_tabella_20_testo"><text:bookmark-start text:name="tabella_12_riga_2"/>2<text:bookmark-end text:name="tabella_12_riga_2"/></text:p>
          </table:table-cell>
          <table:table-cell table:style-name="tabella_5f_12.C3" office:value-type="float" office:value="0">
            <text:p text:style-name="P77">0,00</text:p>
          </table:table-cell>
          <table:table-cell table:style-name="tabella_5f_12.C3" office:value-type="float" office:value="0">
            <text:p text:style-name="P77">0,00</text:p>
          </table:table-cell>
          <table:table-cell table:style-name="tabella_5f_12.E3" table:formula="ooow:( &lt;D4&gt;/(&lt;C4&gt;+(&lt;C4&gt; eq 0) ) ) * ( ( &lt;C4&gt; neq 0 )) * segno" office:value-type="percentage" office:value="0" table:protected="true">
            <text:p text:style-name="P77">0,00%</text:p>
          </table:table-cell>
          <table:table-cell table:style-name="tabella_5f_12.C3" office:value-type="float" office:value="0">
            <text:p text:style-name="P77">0,00</text:p>
          </table:table-cell>
          <table:table-cell table:style-name="tabella_5f_12.E3" table:formula="ooow:( &lt;F4&gt;/(&lt;D4&gt;+(&lt;D4&gt; eq 0) ) ) * ( ( &lt;D4&gt; neq 0 )) * segno" office:value-type="percentage" office:value="0" table:protected="true">
            <text:p text:style-name="P77">0,00%</text:p>
          </table:table-cell>
        </table:table-row>
        <table:table-row table:style-name="tabella_5f_12.5">
          <table:table-cell table:style-name="tabella_5f_12.A1" office:value-type="string">
            <text:p text:style-name="Maggioli_20_-_20_tabella_20_testo">3 - Politica regionale unitaria per la giustizia (solo per le Regioni)</text:p>
          </table:table-cell>
          <table:table-cell table:style-name="tabella_5f_12.B2" office:value-type="float" office:value="3" table:protected="true">
            <text:p text:style-name="Maggioli_20_-_20_tabella_20_testo"><text:bookmark-start text:name="tabella_12_riga_3"/>3<text:bookmark-end text:name="tabella_12_riga_3"/></text:p>
          </table:table-cell>
          <table:table-cell table:style-name="tabella_5f_12.C3" office:value-type="float" office:value="0">
            <text:p text:style-name="P77">0,00</text:p>
          </table:table-cell>
          <table:table-cell table:style-name="tabella_5f_12.C3" office:value-type="float" office:value="0">
            <text:p text:style-name="P77">0,00</text:p>
          </table:table-cell>
          <table:table-cell table:style-name="tabella_5f_12.E3" table:formula="ooow:( &lt;D5&gt;/(&lt;C5&gt;+(&lt;C5&gt; eq 0) ) ) * ( ( &lt;C5&gt; neq 0 )) * segno" office:value-type="percentage" office:value="0" table:protected="true">
            <text:p text:style-name="P77">0,00%</text:p>
          </table:table-cell>
          <table:table-cell table:style-name="tabella_5f_12.C3" office:value-type="float" office:value="0">
            <text:p text:style-name="P77">0,00</text:p>
          </table:table-cell>
          <table:table-cell table:style-name="tabella_5f_12.E3" table:formula="ooow:( &lt;F5&gt;/(&lt;D5&gt;+(&lt;D5&gt; eq 0) ) ) * ( ( &lt;D5&gt; neq 0 )) * segno" office:value-type="percentage" office:value="0" table:protected="true">
            <text:p text:style-name="P77">0,00%</text:p>
          </table:table-cell>
        </table:table-row>
        <table:table-row table:style-name="tabella_5f_12.6">
          <table:table-cell table:style-name="tabella_5f_12.A6" office:value-type="string">
            <text:p text:style-name="P79">Totali</text:p>
          </table:table-cell>
          <table:table-cell table:style-name="tabella_5f_12.B6" office:value-type="float" office:value="4" table:protected="true">
            <text:p text:style-name="Maggioli_20_-_20_tabella_20_testo"><text:bookmark-start text:name="tabella_12_riga_4"/>4<text:bookmark-end text:name="tabella_12_riga_4"/></text:p>
          </table:table-cell>
          <table:table-cell table:style-name="tabella_5f_12.C6" table:formula="ooow:sum&lt;C3:C5&gt;" office:value-type="float" office:value="0">
            <text:p text:style-name="P79">0,00</text:p>
          </table:table-cell>
          <table:table-cell table:style-name="tabella_5f_12.C6" table:formula="ooow:sum(&lt;D3:D5&gt;)" office:value-type="float" office:value="0">
            <text:p text:style-name="P79">0,00</text:p>
          </table:table-cell>
          <table:table-cell table:style-name="tabella_5f_12.E6" table:formula="ooow:( &lt;D6&gt;/(&lt;C6&gt;+(&lt;C6&gt; eq 0) ) ) * ( ( &lt;C6&gt; neq 0 )) * segno" office:value-type="percentage" office:value="0">
            <text:p text:style-name="P79">0,00%</text:p>
          </table:table-cell>
          <table:table-cell table:style-name="tabella_5f_12.F6" table:formula="ooow:sum(&lt;F3:F5&gt;)" office:value-type="float" office:value="0">
            <text:p text:style-name="P79">0,00</text:p>
          </table:table-cell>
          <table:table-cell table:style-name="tabella_5f_12.E6" table:formula="ooow:( &lt;F6&gt;/(&lt;D6&gt;+(&lt;D6&gt; eq 0) ) ) * ( ( &lt;D6&gt; neq 0 )) * segno" office:value-type="percentage" office:value="0">
            <text:p text:style-name="P79">0,00%</text:p>
          </table:table-cell>
        </table:table-row>
      </table:table>
      <text:p text:style-name="Maggioli_20_-_20_didascalia">Tabella <text:sequence text:ref-name="refTable11" text:name="Table" text:formula="ooow:Table+1" style:num-format="1">12</text:sequence>: Prospetto economico della Missione 2 – Giustizia</text:p>
      <text:p text:style-name="Heading_20_2"/>
      <text:p text:style-name="P57"><text:bookmark-start text:name="__RefHeading___Toc54603_1197709215"/>Missione 3 - Ordine pubblico e sicurezza<text:bookmark-end text:name="__RefHeading___Toc54603_1197709215"/></text:p>
      <text:p text:style-name="P46">Amministrazione e funzionamento delle attività collegate all’ordine pubblico e alla sicurezza a livello locale, alla polizia locale, commerciale e amministrativa. Sono incluse le attività di supporto alla programmazione, al coordinamento e al monitoraggio delle relative politiche. Sono comprese anche le attività in forma di collaborazione con altre forze di polizia presenti sul territorio. Interventi che rientrano nell'ambito della politica regionale unitaria in materia di ordine pubblico e sicurezza.</text:p>
      <text:p text:style-name="P26"><draw:control text:anchor-type="as-char" draw:z-index="13" draw:name="Shape1" draw:style-name="gr2" draw:text-style-name="P166" svg:width="2.812cm" svg:height="0.505cm" draw:control="control14"/></text:p>
      <text:p text:style-name="P26"/>
      <table:table table:name="tabella_13" table:style-name="tabella_5f_13">
        <table:table-column table:style-name="tabella_5f_13.A"/>
        <table:table-column table:style-name="tabella_5f_13.B"/>
        <table:table-column table:style-name="tabella_5f_13.C"/>
        <table:table-column table:style-name="tabella_5f_13.D"/>
        <table:table-column table:style-name="tabella_5f_13.E"/>
        <table:table-column table:style-name="tabella_5f_13.F"/>
        <table:table-column table:style-name="tabella_5f_13.G"/>
        <table:table-row table:style-name="tabella_5f_13.1">
          <table:table-cell table:style-name="tabella_5f_13.A1" office:value-type="string">
            <text:p text:style-name="P87">Programma</text:p>
          </table:table-cell>
          <table:table-cell table:style-name="tabella_5f_13.A1" office:value-type="string">
            <text:p text:style-name="Maggioli_20_-_20_tabella_20_titolo"/>
          </table:table-cell>
          <table:table-cell table:style-name="tabella_5f_13.A1" office:value-type="string">
            <text:p text:style-name="P88">St. definitivi</text:p>
          </table:table-cell>
          <table:table-cell table:style-name="tabella_5f_13.A1" office:value-type="string">
            <text:p text:style-name="P88">Impegni</text:p>
          </table:table-cell>
          <table:table-cell table:style-name="tabella_5f_13.A1" office:value-type="string">
            <text:p text:style-name="P88">% Imp.</text:p>
          </table:table-cell>
          <table:table-cell table:style-name="tabella_5f_13.A1" office:value-type="string">
            <text:p text:style-name="P88">Pagamenti</text:p>
          </table:table-cell>
          <table:table-cell table:style-name="tabella_5f_13.A1" office:value-type="string">
            <text:p text:style-name="P88">% Pag.</text:p>
          </table:table-cell>
        </table:table-row>
        <table:table-row table:style-name="tabella_5f_13.2">
          <table:table-cell table:style-name="tabella_5f_13.A1" office:value-type="string">
            <text:p text:style-name="Maggioli_20_-_20_tabella_20_testo"/>
          </table:table-cell>
          <table:table-cell table:style-name="tabella_5f_13.A1" office:value-type="string">
            <text:p text:style-name="Maggioli_20_-_20_tabella_20_testo"/>
          </table:table-cell>
          <table:table-cell table:style-name="tabella_5f_13.C2" office:value-type="float" office:value="1" table:protected="true">
            <text:p text:style-name="P86"><text:bookmark-start text:name="tabella_13_colonna_1"/>1<text:bookmark-end text:name="tabella_13_colonna_1"/></text:p>
          </table:table-cell>
          <table:table-cell table:style-name="tabella_5f_13.C2" office:value-type="float" office:value="2" table:protected="true">
            <text:p text:style-name="P86"><text:bookmark-start text:name="tabella_13_colonna_2"/>2<text:bookmark-end text:name="tabella_13_colonna_2"/></text:p>
          </table:table-cell>
          <table:table-cell table:style-name="tabella_5f_13.C2" office:value-type="float" office:value="3" table:protected="true">
            <text:p text:style-name="P86"><text:bookmark-start text:name="tabella_13_colonna_3"/>3<text:bookmark-end text:name="tabella_13_colonna_3"/></text:p>
          </table:table-cell>
          <table:table-cell table:style-name="tabella_5f_13.C2" office:value-type="float" office:value="4" table:protected="true">
            <text:p text:style-name="P86"><text:bookmark-start text:name="tabella_13_colonna_4"/>4<text:bookmark-end text:name="tabella_13_colonna_4"/></text:p>
          </table:table-cell>
          <table:table-cell table:style-name="tabella_5f_13.C2" office:value-type="float" office:value="5" table:protected="true">
            <text:p text:style-name="P86"><text:bookmark-start text:name="tabella_13_colonna_5"/>5<text:bookmark-end text:name="tabella_13_colonna_5"/></text:p>
          </table:table-cell>
        </table:table-row>
        <table:table-row table:style-name="tabella_5f_13.3">
          <table:table-cell table:style-name="tabella_5f_13.A3" office:value-type="string">
            <text:p text:style-name="Maggioli_20_-_20_tabella_20_testo">1 - Polizia locale e amministrativa</text:p>
          </table:table-cell>
          <table:table-cell table:style-name="tabella_5f_13.C2" office:value-type="float" office:value="1" table:protected="true">
            <text:p text:style-name="P86"><text:bookmark-start text:name="tabella_13_riga_1"/>1<text:bookmark-end text:name="tabella_13_riga_1"/></text:p>
          </table:table-cell>
          <table:table-cell table:style-name="tabella_5f_13.C3" office:value-type="float" office:value="82300">
            <text:p text:style-name="P77">82.300,00</text:p>
          </table:table-cell>
          <table:table-cell table:style-name="tabella_5f_13.C3" office:value-type="float" office:value="80553.41">
            <text:p text:style-name="P77">80.553,41</text:p>
          </table:table-cell>
          <table:table-cell table:style-name="tabella_5f_13.E3" table:formula="ooow:( &lt;D3&gt;/(&lt;C3&gt;+(&lt;C3&gt; eq 0) ) ) * ( ( &lt;C3&gt; neq 0 )) * segno" office:value-type="percentage" office:value="0.978777764277035" table:protected="true">
            <text:p text:style-name="P77">97,88%</text:p>
          </table:table-cell>
          <table:table-cell table:style-name="tabella_5f_13.C3" office:value-type="float" office:value="4111.98">
            <text:p text:style-name="P77">4.111,98</text:p>
          </table:table-cell>
          <table:table-cell table:style-name="tabella_5f_13.E3" table:formula="ooow:( &lt;F3&gt;/(&lt;D3&gt;+(&lt;D3&gt; eq 0) ) ) * ( ( &lt;D3&gt; neq 0 )) * segno" office:value-type="percentage" office:value="0.0510466285660657" table:protected="true">
            <text:p text:style-name="P77">5,10%</text:p>
          </table:table-cell>
        </table:table-row>
        <table:table-row table:style-name="tabella_5f_13.3">
          <table:table-cell table:style-name="tabella_5f_13.A3" office:value-type="string">
            <text:p text:style-name="Maggioli_20_-_20_tabella_20_testo">2 - Sistema integrato di sicurezza urbana</text:p>
          </table:table-cell>
          <table:table-cell table:style-name="tabella_5f_13.C2" office:value-type="float" office:value="2" table:protected="true">
            <text:p text:style-name="P86"><text:bookmark-start text:name="tabella_13_riga_2"/>2<text:bookmark-end text:name="tabella_13_riga_2"/></text:p>
          </table:table-cell>
          <table:table-cell table:style-name="tabella_5f_13.C3" office:value-type="float" office:value="0">
            <text:p text:style-name="P77">0,00</text:p>
          </table:table-cell>
          <table:table-cell table:style-name="tabella_5f_13.C3" office:value-type="float" office:value="0">
            <text:p text:style-name="P77">0,00</text:p>
          </table:table-cell>
          <table:table-cell table:style-name="tabella_5f_13.E3" table:formula="ooow:( &lt;D4&gt;/(&lt;C4&gt;+(&lt;C4&gt; eq 0) ) ) * ( ( &lt;C4&gt; neq 0 )) * segno" office:value-type="percentage" office:value="0" table:protected="true">
            <text:p text:style-name="P77">0,00%</text:p>
          </table:table-cell>
          <table:table-cell table:style-name="tabella_5f_13.C3" office:value-type="float" office:value="0">
            <text:p text:style-name="P77">0,00</text:p>
          </table:table-cell>
          <table:table-cell table:style-name="tabella_5f_13.E3" table:formula="ooow:( &lt;F4&gt;/(&lt;D4&gt;+(&lt;D4&gt; eq 0) ) ) * ( ( &lt;D4&gt; neq 0 )) * segno" office:value-type="percentage" office:value="0" table:protected="true">
            <text:p text:style-name="P77">0,00%</text:p>
          </table:table-cell>
        </table:table-row>
        <table:table-row table:style-name="tabella_5f_13.5">
          <table:table-cell table:style-name="tabella_5f_13.A3" office:value-type="string">
            <text:p text:style-name="Maggioli_20_-_20_tabella_20_testo">3 - Politica regionale unitaria per l’ordine pubblico e la sicurezza (solo per le Regioni)</text:p>
          </table:table-cell>
          <table:table-cell table:style-name="tabella_5f_13.C2" office:value-type="float" office:value="3" table:protected="true">
            <text:p text:style-name="P86"><text:bookmark-start text:name="tabella_13_riga_3"/>3<text:bookmark-end text:name="tabella_13_riga_3"/></text:p>
          </table:table-cell>
          <table:table-cell table:style-name="tabella_5f_13.C3" office:value-type="float" office:value="0">
            <text:p text:style-name="P77">0,00</text:p>
          </table:table-cell>
          <table:table-cell table:style-name="tabella_5f_13.C3" office:value-type="float" office:value="0">
            <text:p text:style-name="P77">0,00</text:p>
          </table:table-cell>
          <table:table-cell table:style-name="tabella_5f_13.E3" table:formula="ooow:( &lt;D5&gt;/(&lt;C5&gt;+(&lt;C5&gt; eq 0) ) ) * ( ( &lt;C5&gt; neq 0 )) * segno" office:value-type="percentage" office:value="0" table:protected="true">
            <text:p text:style-name="P77">0,00%</text:p>
          </table:table-cell>
          <table:table-cell table:style-name="tabella_5f_13.C3" office:value-type="float" office:value="0">
            <text:p text:style-name="P77">0,00</text:p>
          </table:table-cell>
          <table:table-cell table:style-name="tabella_5f_13.E3" table:formula="ooow:( &lt;F5&gt;/(&lt;D5&gt;+(&lt;D5&gt; eq 0) ) ) * ( ( &lt;D5&gt; neq 0 )) * segno" office:value-type="percentage" office:value="0" table:protected="true">
            <text:p text:style-name="P77">0,00%</text:p>
          </table:table-cell>
        </table:table-row>
        <table:table-row table:style-name="tabella_5f_13.6">
          <table:table-cell table:style-name="tabella_5f_13.A6" office:value-type="string">
            <text:p text:style-name="P79">Totali</text:p>
          </table:table-cell>
          <table:table-cell table:style-name="tabella_5f_13.B6" office:value-type="float" office:value="4" table:protected="true">
            <text:p text:style-name="P86"><text:bookmark-start text:name="tabella_13_riga_4"/>4<text:bookmark-end text:name="tabella_13_riga_4"/></text:p>
          </table:table-cell>
          <table:table-cell table:style-name="tabella_5f_13.C6" table:formula="ooow:sum&lt;C3:C5&gt;" office:value-type="float" office:value="82300">
            <text:p text:style-name="P79">82.300,00</text:p>
          </table:table-cell>
          <table:table-cell table:style-name="tabella_5f_13.C6" table:formula="ooow:sum(&lt;D3:D5&gt;)" office:value-type="float" office:value="80553.41">
            <text:p text:style-name="P79">80.553,41</text:p>
          </table:table-cell>
          <table:table-cell table:style-name="tabella_5f_13.E6" table:formula="ooow:( &lt;D6&gt;/(&lt;C6&gt;+(&lt;C6&gt; eq 0) ) ) * ( ( &lt;C6&gt; neq 0 )) * segno" office:value-type="percentage" office:value="0.978777764277035">
            <text:p text:style-name="P79">97,88%</text:p>
          </table:table-cell>
          <table:table-cell table:style-name="tabella_5f_13.F6" table:formula="ooow:sum(&lt;F3:F5&gt;)" office:value-type="float" office:value="4111.98">
            <text:p text:style-name="P79">4.111,98</text:p>
          </table:table-cell>
          <table:table-cell table:style-name="tabella_5f_13.E6" table:formula="ooow:( &lt;F6&gt;/(&lt;D6&gt;+(&lt;D6&gt; eq 0) ) ) * ( ( &lt;D6&gt; neq 0 )) * segno" office:value-type="percentage" office:value="0.0510466285660657">
            <text:p text:style-name="P79">5,10%</text:p>
          </table:table-cell>
        </table:table-row>
      </table:table>
      <text:p text:style-name="Maggioli_20_-_20_didascalia">Tabella <text:sequence text:ref-name="refTable12" text:name="Table" text:formula="ooow:Table+1" style:num-format="1">13</text:sequence>: Prospetto economico della missione Missione 3 - Ordine pubblico e sicurezza</text:p>
      <text:p text:style-name="P4"/>
      <text:p text:style-name="Heading_20_2"/>
      <text:p text:style-name="P57"><text:bookmark-start text:name="__RefHeading___Toc54605_1197709215"/>Missione 4 - Istruzione e diritto allo studio<text:bookmark-end text:name="__RefHeading___Toc54605_1197709215"/></text:p>
      <text:p text:style-name="P46">Amministrazione, funzionamento ed erogazione di istruzione di qualunque ordine e grado per l'obbligo formativo e dei servizi connessi (quali assistenza scolastica, trasporto e refezione), ivi inclusi gli interventi per l'edilizia scolastica e l'edilizia residenziale per il diritto allo studio. Sono incluse le attività di supporto alla programmazione, al coordinamento e al monitoraggio delle politiche per l'istruzione. Interventi che rientrano nell'ambito della politica regionale unitaria in materia di istruzione e diritto allo studio.</text:p>
      <text:p text:style-name="P26"><draw:control text:anchor-type="as-char" draw:z-index="14" draw:name="Shape1" draw:style-name="gr2" draw:text-style-name="P166" svg:width="2.812cm" svg:height="0.505cm" draw:control="control15"/></text:p>
      <text:p text:style-name="P68"/>
      <table:table table:name="tabella_14" table:style-name="tabella_5f_14">
        <table:table-column table:style-name="tabella_5f_14.A"/>
        <table:table-column table:style-name="tabella_5f_14.B"/>
        <table:table-column table:style-name="tabella_5f_14.C"/>
        <table:table-column table:style-name="tabella_5f_14.D"/>
        <table:table-column table:style-name="tabella_5f_14.E"/>
        <table:table-column table:style-name="tabella_5f_14.F"/>
        <table:table-column table:style-name="tabella_5f_14.G"/>
        <table:table-row table:style-name="tabella_5f_14.1">
          <table:table-cell table:style-name="tabella_5f_14.A1" office:value-type="string">
            <text:p text:style-name="P87">Programma</text:p>
          </table:table-cell>
          <table:table-cell table:style-name="tabella_5f_14.A1" office:value-type="string">
            <text:p text:style-name="P87"/>
          </table:table-cell>
          <table:table-cell table:style-name="tabella_5f_14.A1" office:value-type="string">
            <text:p text:style-name="P19">St. definitivi</text:p>
          </table:table-cell>
          <table:table-cell table:style-name="tabella_5f_14.A1" office:value-type="string">
            <text:p text:style-name="P19">Impegni</text:p>
          </table:table-cell>
          <table:table-cell table:style-name="tabella_5f_14.A1" office:value-type="string">
            <text:p text:style-name="P19">% Imp.</text:p>
          </table:table-cell>
          <table:table-cell table:style-name="tabella_5f_14.A1" office:value-type="string">
            <text:p text:style-name="P19">Pagamenti</text:p>
          </table:table-cell>
          <table:table-cell table:style-name="tabella_5f_14.A1" office:value-type="string">
            <text:p text:style-name="P19">% Pag.</text:p>
          </table:table-cell>
        </table:table-row>
        <table:table-row table:style-name="tabella_5f_14.2">
          <table:table-cell table:style-name="tabella_5f_14.A1" office:value-type="string">
            <text:p text:style-name="P87"/>
          </table:table-cell>
          <table:table-cell table:style-name="tabella_5f_14.A1" office:value-type="string">
            <text:p text:style-name="P87"/>
          </table:table-cell>
          <table:table-cell table:style-name="tabella_5f_14.C2" office:value-type="float" office:value="1">
            <text:p text:style-name="Maggioli_20_-_20_tabella_20_testo"><text:bookmark-start text:name="tabella_14_colonna_1"/>1<text:bookmark-end text:name="tabella_14_colonna_1"/></text:p>
          </table:table-cell>
          <table:table-cell table:style-name="tabella_5f_14.C2" office:value-type="float" office:value="2">
            <text:p text:style-name="Maggioli_20_-_20_tabella_20_testo"><text:bookmark-start text:name="tabella_14_colonna_2"/>2<text:bookmark-end text:name="tabella_14_colonna_2"/></text:p>
          </table:table-cell>
          <table:table-cell table:style-name="tabella_5f_14.C2" office:value-type="float" office:value="3">
            <text:p text:style-name="Maggioli_20_-_20_tabella_20_testo"><text:bookmark-start text:name="tabella_14_colonna_3"/>3<text:bookmark-end text:name="tabella_14_colonna_3"/></text:p>
          </table:table-cell>
          <table:table-cell table:style-name="tabella_5f_14.C2" office:value-type="float" office:value="4">
            <text:p text:style-name="Maggioli_20_-_20_tabella_20_testo"><text:bookmark-start text:name="tabella_14_colonna_4"/>4<text:bookmark-end text:name="tabella_14_colonna_4"/></text:p>
          </table:table-cell>
          <table:table-cell table:style-name="tabella_5f_14.C2" office:value-type="float" office:value="5">
            <text:p text:style-name="Maggioli_20_-_20_tabella_20_testo"><text:bookmark-start text:name="tabella_14_colonna_5"/>5<text:bookmark-end text:name="tabella_14_colonna_5"/></text:p>
          </table:table-cell>
        </table:table-row>
        <table:table-row table:style-name="tabella_5f_14.1">
          <table:table-cell table:style-name="tabella_5f_14.A3" office:value-type="string">
            <text:p text:style-name="P21">1 - Istruzione prescolastica</text:p>
          </table:table-cell>
          <table:table-cell table:style-name="tabella_5f_14.B3" office:value-type="float" office:value="1">
            <text:p text:style-name="P81"><text:bookmark-start text:name="tabella_14_riga_1"/>1<text:bookmark-end text:name="tabella_14_riga_1"/></text:p>
          </table:table-cell>
          <table:table-cell table:style-name="tabella_5f_14.C3" office:value-type="float" office:value="4000">
            <text:p text:style-name="P83">4.000,00</text:p>
          </table:table-cell>
          <table:table-cell table:style-name="tabella_5f_14.C3" office:value-type="float" office:value="0">
            <text:p text:style-name="P83">0,00</text:p>
          </table:table-cell>
          <table:table-cell table:style-name="tabella_5f_14.E3" table:formula="ooow:( &lt;D3&gt;/(&lt;C3&gt;+(&lt;C3&gt; eq 0) ) ) * ( ( &lt;C3&gt; neq 0 )) *segno" office:value-type="percentage" office:value="0" table:protected="true">
            <text:p text:style-name="P83">0,00%</text:p>
          </table:table-cell>
          <table:table-cell table:style-name="tabella_5f_14.C3" office:value-type="float" office:value="0">
            <text:p text:style-name="P83">0,00</text:p>
          </table:table-cell>
          <table:table-cell table:style-name="tabella_5f_14.E3" table:formula="ooow:( &lt;F3&gt;/(&lt;D3&gt;+(&lt;D3&gt; eq 0) ) ) * ( ( &lt;D3&gt; neq 0 )) *segno" office:value-type="percentage" office:value="0" table:protected="true">
            <text:p text:style-name="P83">0,00%</text:p>
          </table:table-cell>
        </table:table-row>
        <table:table-row table:style-name="tabella_5f_14.1">
          <table:table-cell table:style-name="tabella_5f_14.A3" office:value-type="string">
            <text:p text:style-name="P21">2 - Altri ordini di istruzione non universitaria</text:p>
          </table:table-cell>
          <table:table-cell table:style-name="tabella_5f_14.B3" office:value-type="float" office:value="2">
            <text:p text:style-name="P81"><text:bookmark-start text:name="tabella_14_riga_2"/>2<text:bookmark-end text:name="tabella_14_riga_2"/></text:p>
          </table:table-cell>
          <table:table-cell table:style-name="tabella_5f_14.C3" office:value-type="float" office:value="200024.24">
            <text:p text:style-name="P83">200.024,24</text:p>
          </table:table-cell>
          <table:table-cell table:style-name="tabella_5f_14.C3" office:value-type="float" office:value="146888.28">
            <text:p text:style-name="P83">146.888,28</text:p>
          </table:table-cell>
          <table:table-cell table:style-name="tabella_5f_14.E3" table:formula="ooow:( &lt;D4&gt;/(&lt;C4&gt;+(&lt;C4&gt; eq 0) ) ) * ( ( &lt;C4&gt; neq 0 )) *segno" office:value-type="percentage" office:value="0.734352396489546" table:protected="true">
            <text:p text:style-name="P83">73,44%</text:p>
          </table:table-cell>
          <table:table-cell table:style-name="tabella_5f_14.C3" office:value-type="float" office:value="115608.28">
            <text:p text:style-name="P83">115.608,28</text:p>
          </table:table-cell>
          <table:table-cell table:style-name="tabella_5f_14.E3" table:formula="ooow:( &lt;F4&gt;/(&lt;D4&gt;+(&lt;D4&gt; eq 0) ) ) * ( ( &lt;D4&gt; neq 0 )) *segno" office:value-type="percentage" office:value="0.787049041625377" table:protected="true">
            <text:p text:style-name="P83">78,70%</text:p>
          </table:table-cell>
        </table:table-row>
        <table:table-row table:style-name="tabella_5f_14.1">
          <table:table-cell table:style-name="tabella_5f_14.A3" office:value-type="string">
            <text:p text:style-name="P21">4 - Istruzione universitaria</text:p>
          </table:table-cell>
          <table:table-cell table:style-name="tabella_5f_14.B3" office:value-type="float" office:value="3">
            <text:p text:style-name="P81"><text:bookmark-start text:name="tabella_14_riga_3"/>3<text:bookmark-end text:name="tabella_14_riga_3"/></text:p>
          </table:table-cell>
          <table:table-cell table:style-name="tabella_5f_14.C3" office:value-type="float" office:value="0">
            <text:p text:style-name="P83">0,00</text:p>
          </table:table-cell>
          <table:table-cell table:style-name="tabella_5f_14.C3" office:value-type="float" office:value="0">
            <text:p text:style-name="P83">0,00</text:p>
          </table:table-cell>
          <table:table-cell table:style-name="tabella_5f_14.E3" table:formula="ooow:( &lt;D5&gt;/(&lt;C5&gt;+(&lt;C5&gt; eq 0) ) ) * ( ( &lt;C5&gt; neq 0 )) *segno" office:value-type="percentage" office:value="0" table:protected="true">
            <text:p text:style-name="P83">0,00%</text:p>
          </table:table-cell>
          <table:table-cell table:style-name="tabella_5f_14.C3" office:value-type="float" office:value="0">
            <text:p text:style-name="P83">0,00</text:p>
          </table:table-cell>
          <table:table-cell table:style-name="tabella_5f_14.E3" table:formula="ooow:( &lt;F5&gt;/(&lt;D5&gt;+(&lt;D5&gt; eq 0) ) ) * ( ( &lt;D5&gt; neq 0 )) *segno" office:value-type="percentage" office:value="0" table:protected="true">
            <text:p text:style-name="P83">0,00%</text:p>
          </table:table-cell>
        </table:table-row>
        <table:table-row table:style-name="tabella_5f_14.6">
          <table:table-cell table:style-name="tabella_5f_14.A3" office:value-type="string">
            <text:p text:style-name="P21">5 - Istruzione tecnica superiore</text:p>
          </table:table-cell>
          <table:table-cell table:style-name="tabella_5f_14.B3" office:value-type="float" office:value="4">
            <text:p text:style-name="P81"><text:bookmark-start text:name="tabella_14_riga_4"/>4<text:bookmark-end text:name="tabella_14_riga_4"/></text:p>
          </table:table-cell>
          <table:table-cell table:style-name="tabella_5f_14.C3" office:value-type="float" office:value="0">
            <text:p text:style-name="P83">0,00</text:p>
          </table:table-cell>
          <table:table-cell table:style-name="tabella_5f_14.C3" office:value-type="float" office:value="0">
            <text:p text:style-name="P83">0,00</text:p>
          </table:table-cell>
          <table:table-cell table:style-name="tabella_5f_14.E3" table:formula="ooow:( &lt;D6&gt;/(&lt;C6&gt;+(&lt;C6&gt; eq 0) ) ) * ( ( &lt;C6&gt; neq 0 )) *segno" office:value-type="percentage" office:value="0" table:protected="true">
            <text:p text:style-name="P83">0,00%</text:p>
          </table:table-cell>
          <table:table-cell table:style-name="tabella_5f_14.C3" office:value-type="float" office:value="0">
            <text:p text:style-name="P83">0,00</text:p>
          </table:table-cell>
          <table:table-cell table:style-name="tabella_5f_14.G6" table:formula="ooow:( &lt;F6&gt;/(&lt;D6&gt;+(&lt;D6&gt; eq 0) ) ) * ( ( &lt;D6&gt; neq 0 )) *segno" office:value-type="percentage" office:value="0" table:protected="true">
            <text:p text:style-name="P83">0,00%</text:p>
          </table:table-cell>
        </table:table-row>
        <table:table-row table:style-name="tabella_5f_14.1">
          <table:table-cell table:style-name="tabella_5f_14.A3" office:value-type="string">
            <text:p text:style-name="P21">6 - Servizi ausiliari all’istruzione</text:p>
          </table:table-cell>
          <table:table-cell table:style-name="tabella_5f_14.B3" office:value-type="float" office:value="5">
            <text:p text:style-name="P81"><text:bookmark-start text:name="tabella_14_riga_5"/>5<text:bookmark-end text:name="tabella_14_riga_5"/></text:p>
          </table:table-cell>
          <table:table-cell table:style-name="tabella_5f_14.C3" office:value-type="float" office:value="5000">
            <text:p text:style-name="P83">5.000,00</text:p>
          </table:table-cell>
          <table:table-cell table:style-name="tabella_5f_14.C3" office:value-type="float" office:value="0">
            <text:p text:style-name="P83">0,00</text:p>
          </table:table-cell>
          <table:table-cell table:style-name="tabella_5f_14.E3" table:formula="ooow:( &lt;D7&gt;/(&lt;C7&gt;+(&lt;C7&gt; eq 0) ) ) * ( ( &lt;C7&gt; neq 0 )) *segno" office:value-type="percentage" office:value="0" table:protected="true">
            <text:p text:style-name="P83">0,00%</text:p>
          </table:table-cell>
          <table:table-cell table:style-name="tabella_5f_14.C3" office:value-type="float" office:value="0">
            <text:p text:style-name="P83">0,00</text:p>
          </table:table-cell>
          <table:table-cell table:style-name="tabella_5f_14.E3" table:formula="ooow:( &lt;F7&gt;/(&lt;D7&gt;+(&lt;D7&gt; eq 0) ) ) * ( ( &lt;D7&gt; neq 0 )) *segno" office:value-type="percentage" office:value="0" table:protected="true">
            <text:p text:style-name="P83">0,00%</text:p>
          </table:table-cell>
        </table:table-row>
        <table:table-row table:style-name="tabella_5f_14.1">
          <table:table-cell table:style-name="tabella_5f_14.A3" office:value-type="string">
            <text:p text:style-name="P21">7 - Diritto allo studio</text:p>
          </table:table-cell>
          <table:table-cell table:style-name="tabella_5f_14.B3" office:value-type="float" office:value="6">
            <text:p text:style-name="P81"><text:bookmark-start text:name="tabella_14_riga_6"/>6<text:bookmark-end text:name="tabella_14_riga_6"/></text:p>
          </table:table-cell>
          <table:table-cell table:style-name="tabella_5f_14.C3" office:value-type="float" office:value="0">
            <text:p text:style-name="P83">0,00</text:p>
          </table:table-cell>
          <table:table-cell table:style-name="tabella_5f_14.C3" office:value-type="float" office:value="0">
            <text:p text:style-name="P83">0,00</text:p>
          </table:table-cell>
          <table:table-cell table:style-name="tabella_5f_14.E3" table:formula="ooow:( &lt;D8&gt;/(&lt;C8&gt;+(&lt;C8&gt; eq 0) ) ) * ( ( &lt;C8&gt; neq 0 )) *segno" office:value-type="percentage" office:value="0" table:protected="true">
            <text:p text:style-name="P83">0,00%</text:p>
          </table:table-cell>
          <table:table-cell table:style-name="tabella_5f_14.C3" office:value-type="float" office:value="0">
            <text:p text:style-name="P83">0,00</text:p>
          </table:table-cell>
          <table:table-cell table:style-name="tabella_5f_14.E3" table:formula="ooow:( &lt;F8&gt;/(&lt;D8&gt;+(&lt;D8&gt; eq 0) ) ) * ( ( &lt;D8&gt; neq 0 )) *segno" office:value-type="percentage" office:value="0" table:protected="true">
            <text:p text:style-name="P83">0,00%</text:p>
          </table:table-cell>
        </table:table-row>
        <table:table-row table:style-name="tabella_5f_14.1">
          <table:table-cell table:style-name="tabella_5f_14.A3" office:value-type="string">
            <text:p text:style-name="P21">8 - Politica regionale unitaria per l’istruzione e il diritto allo studio (solo per le Regioni)</text:p>
          </table:table-cell>
          <table:table-cell table:style-name="tabella_5f_14.B3" office:value-type="float" office:value="7">
            <text:p text:style-name="P81"><text:bookmark-start text:name="tabella_14_riga_7"/>7<text:bookmark-end text:name="tabella_14_riga_7"/></text:p>
          </table:table-cell>
          <table:table-cell table:style-name="tabella_5f_14.C3" office:value-type="float" office:value="0">
            <text:p text:style-name="P83">0,00</text:p>
          </table:table-cell>
          <table:table-cell table:style-name="tabella_5f_14.C3" office:value-type="float" office:value="0">
            <text:p text:style-name="P83">0,00</text:p>
          </table:table-cell>
          <table:table-cell table:style-name="tabella_5f_14.E3" table:formula="ooow:( &lt;D9&gt;/(&lt;C9&gt;+(&lt;C9&gt; eq 0) ) ) * ( ( &lt;C9&gt; neq 0 )) *segno" office:value-type="percentage" office:value="0" table:protected="true">
            <text:p text:style-name="P83">0,00%</text:p>
          </table:table-cell>
          <table:table-cell table:style-name="tabella_5f_14.C3" office:value-type="float" office:value="0">
            <text:p text:style-name="P83">0,00</text:p>
          </table:table-cell>
          <table:table-cell table:style-name="tabella_5f_14.E3" table:formula="ooow:( &lt;F9&gt;/(&lt;D9&gt;+(&lt;D9&gt; eq 0) ) ) * ( ( &lt;D9&gt; neq 0 )) *segno" office:value-type="percentage" office:value="0" table:protected="true">
            <text:p text:style-name="P83">0,00%</text:p>
          </table:table-cell>
        </table:table-row>
        <table:table-row table:style-name="tabella_5f_14.6">
          <table:table-cell table:style-name="tabella_5f_14.A10" office:value-type="string">
            <text:p text:style-name="P79">Totali</text:p>
          </table:table-cell>
          <table:table-cell table:style-name="tabella_5f_14.B10" office:value-type="float" office:value="8" table:protected="true">
            <text:p text:style-name="P84"><text:bookmark-start text:name="tabella_14_riga_8"/>8<text:bookmark-end text:name="tabella_14_riga_8"/></text:p>
          </table:table-cell>
          <table:table-cell table:style-name="tabella_5f_14.C10" table:formula="ooow:sum(&lt;C3:C9&gt;)" office:value-type="float" office:value="209024.24" table:protected="true">
            <text:p text:style-name="P79">209.024,24</text:p>
          </table:table-cell>
          <table:table-cell table:style-name="tabella_5f_14.C10" table:formula="ooow:sum(&lt;D3:D9&gt;)" office:value-type="float" office:value="146888.28" table:protected="true">
            <text:p text:style-name="P79">146.888,28</text:p>
          </table:table-cell>
          <table:table-cell table:style-name="tabella_5f_14.E10" table:formula="ooow:( &lt;D10&gt;/(&lt;C10&gt;+(&lt;C10&gt; eq 0) ) ) * ( ( &lt;C10&gt; neq 0 )) *segno" office:value-type="percentage" office:value="0.70273323323649" table:protected="true">
            <text:p text:style-name="P79">70,27%</text:p>
          </table:table-cell>
          <table:table-cell table:style-name="tabella_5f_14.F10" table:formula="ooow:sum(&lt;F3:F9&gt;)" office:value-type="float" office:value="115608.28" table:protected="true">
            <text:p text:style-name="P79">115.608,28</text:p>
          </table:table-cell>
          <table:table-cell table:style-name="tabella_5f_14.E10" table:formula="ooow:( &lt;F10&gt;/(&lt;D10&gt;+(&lt;D10&gt; eq 0) ) ) * ( ( &lt;D10&gt; neq 0 )) *segno" office:value-type="percentage" office:value="0.787049041625377" table:protected="true">
            <text:p text:style-name="P79">78,70%</text:p>
          </table:table-cell>
        </table:table-row>
      </table:table>
      <text:p text:style-name="P91">Tabella <text:sequence text:ref-name="refTable13" text:name="Table" text:formula="ooow:Table+1" style:num-format="1">14</text:sequence>: Prospetto economico della Missione 4 - Istruzione e diritto allo studio</text:p>
      <text:p text:style-name="P4"/>
      <text:p text:style-name="Heading_20_2"/>
      <text:p text:style-name="P57"><text:bookmark-start text:name="__RefHeading___Toc54607_1197709215"/>Missione 5 - Tutela e valorizzazione dei beni e attività culturali<text:bookmark-end text:name="__RefHeading___Toc54607_1197709215"/></text:p>
      <text:p text:style-name="P46">Amministrazione e funzionamento delle attività di tutela e sostegno, di ristrutturazione e manutenzione dei beni di interesse storico, artistico e culturale e del patrimonio archeologico e architettonico Amministrazione, funzionamento ed erogazione di servizi culturali e di sostegno alle strutture e alle attività culturali non finalizzate al turismo. Sono incluse le attività di supporto alla programmazione, al coordinamento e al monitoraggio delle relative politiche. Interventi che rientrano nell'ambito della politica regionale unitaria in materia di tutela e valorizzazione dei beni e delle attività culturali.</text:p>
      <text:p text:style-name="P26"><draw:control text:anchor-type="as-char" draw:z-index="15" draw:name="Shape1" draw:style-name="gr2" draw:text-style-name="P166" svg:width="2.812cm" svg:height="0.505cm" draw:control="control16"/></text:p>
      <text:p text:style-name="P26"/>
      <table:table table:name="tabella_15" table:style-name="tabella_5f_15">
        <table:table-column table:style-name="tabella_5f_15.A"/>
        <table:table-column table:style-name="tabella_5f_15.B"/>
        <table:table-column table:style-name="tabella_5f_15.C"/>
        <table:table-column table:style-name="tabella_5f_15.D"/>
        <table:table-column table:style-name="tabella_5f_15.E"/>
        <table:table-column table:style-name="tabella_5f_15.F"/>
        <table:table-column table:style-name="tabella_5f_15.G"/>
        <table:table-row table:style-name="tabella_5f_15.1">
          <table:table-cell table:style-name="tabella_5f_15.A1" office:value-type="string">
            <text:p text:style-name="Maggioli_20_-_20_tabella_20_titolo">Programma</text:p>
          </table:table-cell>
          <table:table-cell table:style-name="tabella_5f_15.A1" office:value-type="string">
            <text:p text:style-name="Maggioli_20_-_20_tabella_20_titolo"/>
          </table:table-cell>
          <table:table-cell table:style-name="tabella_5f_15.A1" office:value-type="string">
            <text:p text:style-name="P88">St. definitivi</text:p>
          </table:table-cell>
          <table:table-cell table:style-name="tabella_5f_15.A1" office:value-type="string">
            <text:p text:style-name="P88">Impegni</text:p>
          </table:table-cell>
          <table:table-cell table:style-name="tabella_5f_15.A1" office:value-type="string">
            <text:p text:style-name="P88">% Imp.</text:p>
          </table:table-cell>
          <table:table-cell table:style-name="tabella_5f_15.A1" office:value-type="string">
            <text:p text:style-name="P88">Pagamenti</text:p>
          </table:table-cell>
          <table:table-cell table:style-name="tabella_5f_15.A1" office:value-type="string">
            <text:p text:style-name="P88">% Pag.</text:p>
          </table:table-cell>
        </table:table-row>
        <table:table-row table:style-name="tabella_5f_15.2">
          <table:table-cell table:style-name="tabella_5f_15.A1" office:value-type="string">
            <text:p text:style-name="Maggioli_20_-_20_tabella_20_testo"/>
          </table:table-cell>
          <table:table-cell table:style-name="tabella_5f_15.A1" office:value-type="string" table:protected="true">
            <text:p text:style-name="Maggioli_20_-_20_tabella_20_testo"/>
          </table:table-cell>
          <table:table-cell table:style-name="tabella_5f_15.C2" office:value-type="float" office:value="1" table:protected="true">
            <text:p text:style-name="P86"><text:bookmark-start text:name="tabella_15_colonna_1"/>1<text:bookmark-end text:name="tabella_15_colonna_1"/></text:p>
          </table:table-cell>
          <table:table-cell table:style-name="tabella_5f_15.C2" office:value-type="float" office:value="2" table:protected="true">
            <text:p text:style-name="P86"><text:bookmark-start text:name="tabella_15_colonna_2"/>2<text:bookmark-end text:name="tabella_15_colonna_2"/></text:p>
          </table:table-cell>
          <table:table-cell table:style-name="tabella_5f_15.C2" office:value-type="float" office:value="3" table:protected="true">
            <text:p text:style-name="P86"><text:bookmark-start text:name="tabella_15_colonna_3"/>3<text:bookmark-end text:name="tabella_15_colonna_3"/></text:p>
          </table:table-cell>
          <table:table-cell table:style-name="tabella_5f_15.C2" office:value-type="float" office:value="4" table:protected="true">
            <text:p text:style-name="P86"><text:bookmark-start text:name="tabella_15_colonna_4"/>4<text:bookmark-end text:name="tabella_15_colonna_4"/></text:p>
          </table:table-cell>
          <table:table-cell table:style-name="tabella_5f_15.C2" office:value-type="float" office:value="5" table:protected="true">
            <text:p text:style-name="P86"><text:bookmark-start text:name="tabella_15_colonna_5"/>5<text:bookmark-end text:name="tabella_15_colonna_5"/></text:p>
          </table:table-cell>
        </table:table-row>
        <table:table-row table:style-name="tabella_5f_15.3">
          <table:table-cell table:style-name="tabella_5f_15.A3" office:value-type="string">
            <text:p text:style-name="Maggioli_20_-_20_tabella_20_testo">1 - Valorizzazione dei beni di interesse storico</text:p>
          </table:table-cell>
          <table:table-cell table:style-name="tabella_5f_15.C2" office:value-type="float" office:value="1" table:protected="true">
            <text:p text:style-name="P86"><text:bookmark-start text:name="tabella_15_riga_1"/>1<text:bookmark-end text:name="tabella_15_riga_1"/></text:p>
          </table:table-cell>
          <table:table-cell table:style-name="tabella_5f_15.C3" office:value-type="float" office:value="132998.76">
            <text:p text:style-name="P77">132.998,76</text:p>
          </table:table-cell>
          <table:table-cell table:style-name="tabella_5f_15.C3" office:value-type="float" office:value="130000">
            <text:p text:style-name="P77">130.000,00</text:p>
          </table:table-cell>
          <table:table-cell table:style-name="tabella_5f_15.E3" table:formula="ooow:( &lt;D3&gt;/(&lt;C3&gt;+(&lt;C3&gt; eq 0) ) ) * ( ( &lt;C3&gt; neq 0 ))" office:value-type="percentage" office:value="0.977452722115605" table:protected="true">
            <text:p text:style-name="P77">97,75%</text:p>
          </table:table-cell>
          <table:table-cell table:style-name="tabella_5f_15.C3" office:value-type="float" office:value="0">
            <text:p text:style-name="P77">0,00</text:p>
          </table:table-cell>
          <table:table-cell table:style-name="tabella_5f_15.E3" table:formula="ooow:( &lt;F3&gt;/(&lt;D3&gt;+(&lt;D3&gt; eq 0) ) ) * ( ( &lt;D3&gt; neq 0 ))" office:value-type="percentage" office:value="0" table:protected="true">
            <text:p text:style-name="P77">0,00%</text:p>
          </table:table-cell>
        </table:table-row>
        <table:table-row table:style-name="tabella_5f_15.4">
          <table:table-cell table:style-name="tabella_5f_15.A3" office:value-type="string">
            <text:p text:style-name="Maggioli_20_-_20_tabella_20_testo">2 - Attività culturali e interventi diversi nel settore culturale</text:p>
          </table:table-cell>
          <table:table-cell table:style-name="tabella_5f_15.C2" office:value-type="float" office:value="2" table:protected="true">
            <text:p text:style-name="P86"><text:bookmark-start text:name="tabella_15_riga_2"/>2<text:bookmark-end text:name="tabella_15_riga_2"/></text:p>
          </table:table-cell>
          <table:table-cell table:style-name="tabella_5f_15.C3" office:value-type="float" office:value="275759.77">
            <text:p text:style-name="P77">275.759,77</text:p>
          </table:table-cell>
          <table:table-cell table:style-name="tabella_5f_15.C3" office:value-type="float" office:value="183060.77">
            <text:p text:style-name="P77">183.060,77</text:p>
          </table:table-cell>
          <table:table-cell table:style-name="tabella_5f_15.E3" table:formula="ooow:( &lt;D4&gt;/(&lt;C4&gt;+(&lt;C4&gt; eq 0) ) ) * ( ( &lt;C4&gt; neq 0 ))" office:value-type="percentage" office:value="0.663841466070268" table:protected="true">
            <text:p text:style-name="P77">66,38%</text:p>
          </table:table-cell>
          <table:table-cell table:style-name="tabella_5f_15.C3" office:value-type="float" office:value="119139.44">
            <text:p text:style-name="P77">119.139,44</text:p>
          </table:table-cell>
          <table:table-cell table:style-name="tabella_5f_15.E3" table:formula="ooow:( &lt;F4&gt;/(&lt;D4&gt;+(&lt;D4&gt; eq 0) ) ) * ( ( &lt;D4&gt; neq 0 ))" office:value-type="percentage" office:value="0.650819069536308" table:protected="true">
            <text:p text:style-name="P77">65,08%</text:p>
          </table:table-cell>
        </table:table-row>
        <table:table-row table:style-name="tabella_5f_15.5">
          <table:table-cell table:style-name="tabella_5f_15.A3" office:value-type="string">
            <text:p text:style-name="Maggioli_20_-_20_tabella_20_testo">3 - Politica regionale unitaria per la tutela dei beni e delle attività culturali (solo per le Regioni)</text:p>
          </table:table-cell>
          <table:table-cell table:style-name="tabella_5f_15.C2" office:value-type="float" office:value="3" table:protected="true">
            <text:p text:style-name="P86"><text:bookmark-start text:name="tabella_15_riga_3"/>3<text:bookmark-end text:name="tabella_15_riga_3"/></text:p>
          </table:table-cell>
          <table:table-cell table:style-name="tabella_5f_15.C3" office:value-type="float" office:value="0">
            <text:p text:style-name="P77">0,00</text:p>
          </table:table-cell>
          <table:table-cell table:style-name="tabella_5f_15.C3" office:value-type="float" office:value="0">
            <text:p text:style-name="P77">0,00</text:p>
          </table:table-cell>
          <table:table-cell table:style-name="tabella_5f_15.E3" table:formula="ooow:( &lt;D5&gt;/(&lt;C5&gt;+(&lt;C5&gt; eq 0) ) ) * ( ( &lt;C5&gt; neq 0 ))" office:value-type="percentage" office:value="0" table:protected="true">
            <text:p text:style-name="P77">0,00%</text:p>
          </table:table-cell>
          <table:table-cell table:style-name="tabella_5f_15.C3" office:value-type="float" office:value="0">
            <text:p text:style-name="P77">0,00</text:p>
          </table:table-cell>
          <table:table-cell table:style-name="tabella_5f_15.E3" table:formula="ooow:( &lt;F5&gt;/(&lt;D5&gt;+(&lt;D5&gt; eq 0) ) ) * ( ( &lt;D5&gt; neq 0 ))" office:value-type="percentage" office:value="0" table:protected="true">
            <text:p text:style-name="P77">0,00%</text:p>
          </table:table-cell>
        </table:table-row>
        <table:table-row table:style-name="tabella_5f_15.6">
          <table:table-cell table:style-name="tabella_5f_15.A6" office:value-type="string">
            <text:p text:style-name="P79">Totali</text:p>
          </table:table-cell>
          <table:table-cell table:style-name="tabella_5f_15.B6" office:value-type="float" office:value="4" table:protected="true">
            <text:p text:style-name="P86"><text:bookmark-start text:name="tabella_15_riga_4"/>4<text:bookmark-end text:name="tabella_15_riga_4"/></text:p>
          </table:table-cell>
          <table:table-cell table:style-name="tabella_5f_15.C6" table:formula="ooow:sum&lt;C3:C5&gt;" office:value-type="float" office:value="408758.53">
            <text:p text:style-name="P79">408.758,53</text:p>
          </table:table-cell>
          <table:table-cell table:style-name="tabella_5f_15.C6" table:formula="ooow:sum(&lt;D3:D5&gt;)" office:value-type="float" office:value="313060.77">
            <text:p text:style-name="P79">313.060,77</text:p>
          </table:table-cell>
          <table:table-cell table:style-name="tabella_5f_15.E6" table:formula="ooow:( &lt;D6&gt;/(&lt;C6&gt;+(&lt;C6&gt; eq 0) ) ) * ( ( &lt;C6&gt; neq 0 ))" office:value-type="percentage" office:value="0.765881925448748">
            <text:p text:style-name="P79">76,59%</text:p>
          </table:table-cell>
          <table:table-cell table:style-name="tabella_5f_15.F6" table:formula="ooow:sum(&lt;F3:F5&gt;)" office:value-type="float" office:value="119139.44">
            <text:p text:style-name="P79">119.139,44</text:p>
          </table:table-cell>
          <table:table-cell table:style-name="tabella_5f_15.E6" table:formula="ooow:( &lt;F6&gt;/(&lt;D6&gt;+(&lt;D6&gt; eq 0) ) ) * ( ( &lt;D6&gt; neq 0 ))" office:value-type="percentage" office:value="0.380563300856891">
            <text:p text:style-name="P79">38,06%</text:p>
          </table:table-cell>
        </table:table-row>
      </table:table>
      <text:p text:style-name="Maggioli_20_-_20_didascalia">Tabella <text:sequence text:ref-name="refTable14" text:name="Table" text:formula="ooow:Table+1" style:num-format="1">15</text:sequence>: Prospetto economico della Missione 5 - Tutela e valorizzazione dei beni e attività culturali</text:p>
      <text:p text:style-name="Table"/>
      <text:p text:style-name="Heading_20_2"/>
      <text:p text:style-name="P57"><text:bookmark-start text:name="__RefHeading___Toc54609_1197709215"/>Missione 6 - Politiche giovanili, sport e tempo libero<text:bookmark-end text:name="__RefHeading___Toc54609_1197709215"/></text:p>
      <text:p text:style-name="P46">Amministrazione e funzionamento di attività sportive, ricreative e per i giovani, incluse la fornitura di servizi sportivi e ricreativi, le misure di sostegno alle strutture per la pratica dello sport o per eventi sportivi e ricreativi e le misure di supporto alla programmazione, al coordinamento e al monitoraggio delle relative politiche. Interventi che rientrano nell'ambito della politica regionale unitaria in materia di politiche giovanili, per lo sport e il tempo libero.</text:p>
      <text:p text:style-name="P42"><draw:control text:anchor-type="as-char" draw:z-index="16" draw:name="Shape1" draw:style-name="gr2" draw:text-style-name="P166" svg:width="2.812cm" svg:height="0.505cm" draw:control="control17"/></text:p>
      <text:p text:style-name="P26"/>
      <table:table table:name="tabella_16" table:style-name="tabella_5f_16">
        <table:table-column table:style-name="tabella_5f_16.A"/>
        <table:table-column table:style-name="tabella_5f_16.B"/>
        <table:table-column table:style-name="tabella_5f_16.C"/>
        <table:table-column table:style-name="tabella_5f_16.D"/>
        <table:table-column table:style-name="tabella_5f_16.E"/>
        <table:table-column table:style-name="tabella_5f_16.F"/>
        <table:table-column table:style-name="tabella_5f_16.E"/>
        <table:table-row table:style-name="tabella_5f_16.1">
          <table:table-cell table:style-name="tabella_5f_16.A1" office:value-type="string">
            <text:p text:style-name="P87">Programma</text:p>
          </table:table-cell>
          <table:table-cell table:style-name="tabella_5f_16.A1" office:value-type="string">
            <text:p text:style-name="Maggioli_20_-_20_tabella_20_titolo"/>
          </table:table-cell>
          <table:table-cell table:style-name="tabella_5f_16.A1" office:value-type="string">
            <text:p text:style-name="P88">St. definitivi</text:p>
          </table:table-cell>
          <table:table-cell table:style-name="tabella_5f_16.A1" office:value-type="string">
            <text:p text:style-name="P88">Impegni</text:p>
          </table:table-cell>
          <table:table-cell table:style-name="tabella_5f_16.A1" office:value-type="string">
            <text:p text:style-name="P88">% Imp.</text:p>
          </table:table-cell>
          <table:table-cell table:style-name="tabella_5f_16.A1" office:value-type="string">
            <text:p text:style-name="P88">Pagamenti</text:p>
          </table:table-cell>
          <table:table-cell table:style-name="tabella_5f_16.A1" office:value-type="string">
            <text:p text:style-name="P88">% Pag.</text:p>
          </table:table-cell>
        </table:table-row>
        <table:table-row table:style-name="tabella_5f_16.2">
          <table:table-cell table:style-name="tabella_5f_16.A1" office:value-type="string">
            <text:p text:style-name="Maggioli_20_-_20_tabella_20_testo"/>
          </table:table-cell>
          <table:table-cell table:style-name="tabella_5f_16.A1" office:value-type="string">
            <text:p text:style-name="Maggioli_20_-_20_tabella_20_testo"/>
          </table:table-cell>
          <table:table-cell table:style-name="tabella_5f_16.C2" office:value-type="float" office:value="1" table:protected="true">
            <text:p text:style-name="P86"><text:bookmark-start text:name="tabella_16_colonna_1"/>1<text:bookmark-end text:name="tabella_16_colonna_1"/></text:p>
          </table:table-cell>
          <table:table-cell table:style-name="tabella_5f_16.C2" office:value-type="float" office:value="2" table:protected="true">
            <text:p text:style-name="P86"><text:bookmark-start text:name="tabella_16_colonna_2"/>2<text:bookmark-end text:name="tabella_16_colonna_2"/></text:p>
          </table:table-cell>
          <table:table-cell table:style-name="tabella_5f_16.C2" office:value-type="float" office:value="3" table:protected="true">
            <text:p text:style-name="P86"><text:bookmark-start text:name="tabella_16_colonna_3"/>3<text:bookmark-end text:name="tabella_16_colonna_3"/></text:p>
          </table:table-cell>
          <table:table-cell table:style-name="tabella_5f_16.C2" office:value-type="float" office:value="4" table:protected="true">
            <text:p text:style-name="P86"><text:bookmark-start text:name="tabella_16_colonna_4"/>4<text:bookmark-end text:name="tabella_16_colonna_4"/></text:p>
          </table:table-cell>
          <table:table-cell table:style-name="tabella_5f_16.C2" office:value-type="float" office:value="5" table:protected="true">
            <text:p text:style-name="P86"><text:bookmark-start text:name="tabella_16_colonna_5"/>5<text:bookmark-end text:name="tabella_16_colonna_5"/></text:p>
          </table:table-cell>
        </table:table-row>
        <table:table-row table:style-name="tabella_5f_16.3">
          <table:table-cell table:style-name="tabella_5f_16.A3" office:value-type="string">
            <text:p text:style-name="Maggioli_20_-_20_tabella_20_testo">1 - Sport e tempo libero</text:p>
          </table:table-cell>
          <table:table-cell table:style-name="tabella_5f_16.C2" office:value-type="float" office:value="1" table:protected="true">
            <text:p text:style-name="P86"><text:bookmark-start text:name="tabella_16_riga_1"/>1<text:bookmark-end text:name="tabella_16_riga_1"/></text:p>
          </table:table-cell>
          <table:table-cell table:style-name="tabella_5f_16.C3" office:value-type="float" office:value="323086.22">
            <text:p text:style-name="P77">323.086,22</text:p>
          </table:table-cell>
          <table:table-cell table:style-name="tabella_5f_16.C3" office:value-type="float" office:value="203630.17">
            <text:p text:style-name="P77">203.630,17</text:p>
          </table:table-cell>
          <table:table-cell table:style-name="tabella_5f_16.E3" table:formula="ooow:( &lt;D3&gt;/(&lt;C3&gt;+(&lt;C3&gt; eq 0) ) ) * ( ( &lt;C3&gt; neq 0 )) * segno" office:value-type="percentage" office:value="0.630265722877317" table:protected="true">
            <text:p text:style-name="P77">63,03%</text:p>
          </table:table-cell>
          <table:table-cell table:style-name="tabella_5f_16.C3" office:value-type="float" office:value="120727.08">
            <text:p text:style-name="P77">120.727,08</text:p>
          </table:table-cell>
          <table:table-cell table:style-name="tabella_5f_16.E3" table:formula="ooow:( &lt;F3&gt;/(&lt;D3&gt;+(&lt;D3&gt; eq 0) ) ) * ( ( &lt;D3&gt; neq 0 )) * segno" office:value-type="percentage" office:value="0.592874228804111" table:protected="true">
            <text:p text:style-name="P77">59,29%</text:p>
          </table:table-cell>
        </table:table-row>
        <table:table-row table:style-name="tabella_5f_16.3">
          <table:table-cell table:style-name="tabella_5f_16.A3" office:value-type="string">
            <text:p text:style-name="Maggioli_20_-_20_tabella_20_testo">2 - Giovani</text:p>
          </table:table-cell>
          <table:table-cell table:style-name="tabella_5f_16.C2" office:value-type="float" office:value="2" table:protected="true">
            <text:p text:style-name="P86"><text:bookmark-start text:name="tabella_16_riga_2"/>2<text:bookmark-end text:name="tabella_16_riga_2"/></text:p>
          </table:table-cell>
          <table:table-cell table:style-name="tabella_5f_16.C3" office:value-type="float" office:value="17000">
            <text:p text:style-name="P77">17.000,00</text:p>
          </table:table-cell>
          <table:table-cell table:style-name="tabella_5f_16.C3" office:value-type="float" office:value="13279.04">
            <text:p text:style-name="P77">13.279,04</text:p>
          </table:table-cell>
          <table:table-cell table:style-name="tabella_5f_16.E3" table:formula="ooow:( &lt;D4&gt;/(&lt;C4&gt;+(&lt;C4&gt; eq 0) ) ) * ( ( &lt;C4&gt; neq 0 )) * segno" office:value-type="percentage" office:value="0.78112" table:protected="true">
            <text:p text:style-name="P77">78,11%</text:p>
          </table:table-cell>
          <table:table-cell table:style-name="tabella_5f_16.C3" office:value-type="float" office:value="0">
            <text:p text:style-name="P77">0,00</text:p>
          </table:table-cell>
          <table:table-cell table:style-name="tabella_5f_16.E3" table:formula="ooow:( &lt;F4&gt;/(&lt;D4&gt;+(&lt;D4&gt; eq 0) ) ) * ( ( &lt;D4&gt; neq 0 )) * segno" office:value-type="percentage" office:value="0" table:protected="true">
            <text:p text:style-name="P77">0,00%</text:p>
          </table:table-cell>
        </table:table-row>
        <table:table-row table:style-name="tabella_5f_16.5">
          <table:table-cell table:style-name="tabella_5f_16.A3" office:value-type="string">
            <text:p text:style-name="Maggioli_20_-_20_tabella_20_testo">3 - Politica regionale unitaria per i giovani, lo sport e il tempo libero (solo per le Regioni)</text:p>
          </table:table-cell>
          <table:table-cell table:style-name="tabella_5f_16.C2" office:value-type="float" office:value="3" table:protected="true">
            <text:p text:style-name="P86"><text:bookmark-start text:name="tabella_16_riga_3"/>3<text:bookmark-end text:name="tabella_16_riga_3"/></text:p>
          </table:table-cell>
          <table:table-cell table:style-name="tabella_5f_16.C3" office:value-type="float" office:value="0">
            <text:p text:style-name="P77">0,00</text:p>
          </table:table-cell>
          <table:table-cell table:style-name="tabella_5f_16.C3" office:value-type="float" office:value="0">
            <text:p text:style-name="P77">0,00</text:p>
          </table:table-cell>
          <table:table-cell table:style-name="tabella_5f_16.E3" table:formula="ooow:( &lt;D5&gt;/(&lt;C5&gt;+(&lt;C5&gt; eq 0) ) ) * ( ( &lt;C5&gt; neq 0 )) * segno" office:value-type="percentage" office:value="0" table:protected="true">
            <text:p text:style-name="P77">0,00%</text:p>
          </table:table-cell>
          <table:table-cell table:style-name="tabella_5f_16.C3" office:value-type="float" office:value="0">
            <text:p text:style-name="P77">0,00</text:p>
          </table:table-cell>
          <table:table-cell table:style-name="tabella_5f_16.E3" table:formula="ooow:( &lt;F5&gt;/(&lt;D5&gt;+(&lt;D5&gt; eq 0) ) ) * ( ( &lt;D5&gt; neq 0 )) * segno" office:value-type="percentage" office:value="0" table:protected="true">
            <text:p text:style-name="P77">0,00%</text:p>
          </table:table-cell>
        </table:table-row>
        <table:table-row table:style-name="tabella_5f_16.6">
          <table:table-cell table:style-name="tabella_5f_16.A6" office:value-type="string">
            <text:p text:style-name="P79">Totali</text:p>
          </table:table-cell>
          <table:table-cell table:style-name="tabella_5f_16.B6" office:value-type="float" office:value="4" table:protected="true">
            <text:p text:style-name="P86"><text:bookmark-start text:name="tabella_16_riga_4"/>4<text:bookmark-end text:name="tabella_16_riga_4"/></text:p>
          </table:table-cell>
          <table:table-cell table:style-name="tabella_5f_16.C6" table:formula="ooow:sum&lt;C3:C5&gt;" office:value-type="float" office:value="340086.22">
            <text:p text:style-name="P79">340.086,22</text:p>
          </table:table-cell>
          <table:table-cell table:style-name="tabella_5f_16.C6" table:formula="ooow:sum(&lt;D3:D5&gt;)" office:value-type="float" office:value="216909.21">
            <text:p text:style-name="P79">216.909,21</text:p>
          </table:table-cell>
          <table:table-cell table:style-name="tabella_5f_16.E6" table:formula="ooow:( &lt;D6&gt;/(&lt;C6&gt;+(&lt;C6&gt; eq 0) ) ) * ( ( &lt;C6&gt; neq 0 )) * segno" office:value-type="percentage" office:value="0.637806524474882">
            <text:p text:style-name="P79">63,78%</text:p>
          </table:table-cell>
          <table:table-cell table:style-name="tabella_5f_16.F6" table:formula="ooow:sum(&lt;F3:F5&gt;)" office:value-type="float" office:value="120727.08">
            <text:p text:style-name="P79">120.727,08</text:p>
          </table:table-cell>
          <table:table-cell table:style-name="tabella_5f_16.E6" table:formula="ooow:( &lt;F6&gt;/(&lt;D6&gt;+(&lt;D6&gt; eq 0) ) ) * ( ( &lt;D6&gt; neq 0 )) * segno" office:value-type="percentage" office:value="0.55657885619518">
            <text:p text:style-name="P79">55,66%</text:p>
          </table:table-cell>
        </table:table-row>
      </table:table>
      <text:p text:style-name="Maggioli_20_-_20_didascalia">Tabella <text:sequence text:ref-name="refTable15" text:name="Table" text:formula="ooow:Table+1" style:num-format="1">16</text:sequence>: Prospetto economico della Missione 6 - Politiche giovanili, sport e tempo libero</text:p>
      <text:p text:style-name="Table"/>
      <text:p text:style-name="Programma_20_-_20_descrizione"/>
      <text:p text:style-name="Programma_20_-_20_descrizione"/>
      <text:p text:style-name="Programma_20_-_20_descrizione"/>
      <text:p text:style-name="Heading_20_2"/>
      <text:p text:style-name="P57"><text:bookmark-start text:name="__RefHeading___Toc54611_1197709215"/>Missione 7 - Turismo<text:bookmark-end text:name="__RefHeading___Toc54611_1197709215"/></text:p>
      <text:p text:style-name="P46">Amministrazione e funzionamento delle attività e dei servizi relativi al turismo e per la promozione e lo sviluppo del turismo sul territorio, ivi incluse le attività di supporto alla programmazione, al coordinamento e al monitoraggio delle relative politiche. Interventi che rientrano nell'ambito della politica regionale unitaria in materia di turismo.</text:p>
      <text:p text:style-name="P26"><draw:control text:anchor-type="as-char" draw:z-index="17" draw:name="Shape1" draw:style-name="gr2" draw:text-style-name="P166" svg:width="2.812cm" svg:height="0.505cm" draw:control="control18"/></text:p>
      <text:p text:style-name="P26"/>
      <table:table table:name="tabella_17" table:style-name="tabella_5f_17">
        <table:table-column table:style-name="tabella_5f_17.A"/>
        <table:table-column table:style-name="tabella_5f_17.B"/>
        <table:table-column table:style-name="tabella_5f_17.C"/>
        <table:table-column table:style-name="tabella_5f_17.D"/>
        <table:table-column table:style-name="tabella_5f_17.E"/>
        <table:table-column table:style-name="tabella_5f_17.F"/>
        <table:table-column table:style-name="tabella_5f_17.G"/>
        <table:table-row table:style-name="tabella_5f_17.1">
          <table:table-cell table:style-name="tabella_5f_17.A1" office:value-type="string">
            <text:p text:style-name="P87">Programma</text:p>
          </table:table-cell>
          <table:table-cell table:style-name="tabella_5f_17.A1" office:value-type="string">
            <text:p text:style-name="Maggioli_20_-_20_tabella_20_titolo"/>
          </table:table-cell>
          <table:table-cell table:style-name="tabella_5f_17.A1" office:value-type="string">
            <text:p text:style-name="P88">St. definitivi</text:p>
          </table:table-cell>
          <table:table-cell table:style-name="tabella_5f_17.A1" office:value-type="string">
            <text:p text:style-name="P88">Impegni</text:p>
          </table:table-cell>
          <table:table-cell table:style-name="tabella_5f_17.A1" office:value-type="string">
            <text:p text:style-name="P88">% Imp.</text:p>
          </table:table-cell>
          <table:table-cell table:style-name="tabella_5f_17.A1" office:value-type="string">
            <text:p text:style-name="P88">Pagamenti</text:p>
          </table:table-cell>
          <table:table-cell table:style-name="tabella_5f_17.A1" office:value-type="string">
            <text:p text:style-name="P88">% Pag.</text:p>
          </table:table-cell>
        </table:table-row>
        <table:table-row table:style-name="tabella_5f_17.2">
          <table:table-cell table:style-name="tabella_5f_17.A1" office:value-type="string">
            <text:p text:style-name="Maggioli_20_-_20_tabella_20_testo"/>
          </table:table-cell>
          <table:table-cell table:style-name="tabella_5f_17.A1" office:value-type="string">
            <text:p text:style-name="Maggioli_20_-_20_tabella_20_testo"/>
          </table:table-cell>
          <table:table-cell table:style-name="tabella_5f_17.C2" office:value-type="float" office:value="1" table:protected="true">
            <text:p text:style-name="P86"><text:bookmark-start text:name="tabella_17_colonna_1"/>1<text:bookmark-end text:name="tabella_17_colonna_1"/></text:p>
          </table:table-cell>
          <table:table-cell table:style-name="tabella_5f_17.C2" office:value-type="float" office:value="2" table:protected="true">
            <text:p text:style-name="P86"><text:bookmark-start text:name="tabella_17_colonna_2"/>2<text:bookmark-end text:name="tabella_17_colonna_2"/></text:p>
          </table:table-cell>
          <table:table-cell table:style-name="tabella_5f_17.C2" office:value-type="float" office:value="3" table:protected="true">
            <text:p text:style-name="P86"><text:bookmark-start text:name="tabella_17_colonna_3"/>3<text:bookmark-end text:name="tabella_17_colonna_3"/></text:p>
          </table:table-cell>
          <table:table-cell table:style-name="tabella_5f_17.C2" office:value-type="float" office:value="4" table:protected="true">
            <text:p text:style-name="P86"><text:bookmark-start text:name="tabella_17_colonna_4"/>4<text:bookmark-end text:name="tabella_17_colonna_4"/></text:p>
          </table:table-cell>
          <table:table-cell table:style-name="tabella_5f_17.C2" office:value-type="float" office:value="5" table:protected="true">
            <text:p text:style-name="P86"><text:bookmark-start text:name="tabella_17_colonna_5"/>5<text:bookmark-end text:name="tabella_17_colonna_5"/></text:p>
          </table:table-cell>
        </table:table-row>
        <table:table-row table:style-name="tabella_5f_17.3">
          <table:table-cell table:style-name="tabella_5f_17.A3" office:value-type="string">
            <text:p text:style-name="Maggioli_20_-_20_tabella_20_testo">1 - Sviluppo e valorizzazione del turismo</text:p>
          </table:table-cell>
          <table:table-cell table:style-name="tabella_5f_17.C2" office:value-type="float" office:value="1" table:protected="true">
            <text:p text:style-name="P86"><text:bookmark-start text:name="tabella_17_riga_1"/>1<text:bookmark-end text:name="tabella_17_riga_1"/></text:p>
          </table:table-cell>
          <table:table-cell table:style-name="tabella_5f_17.C3" office:value-type="float" office:value="163000">
            <text:p text:style-name="P77">163.000,00</text:p>
          </table:table-cell>
          <table:table-cell table:style-name="tabella_5f_17.C3" office:value-type="float" office:value="73727.04">
            <text:p text:style-name="P77">73.727,04</text:p>
          </table:table-cell>
          <table:table-cell table:style-name="tabella_5f_17.E3" table:formula="ooow:( &lt;D3&gt;/(&lt;C3&gt;+(&lt;C3&gt; eq 0) ) ) * ( ( &lt;C3&gt; neq 0 )) * segno" office:value-type="percentage" office:value="0.452313128834356">
            <text:p text:style-name="P77">45,23%</text:p>
          </table:table-cell>
          <table:table-cell table:style-name="tabella_5f_17.C3" office:value-type="float" office:value="23428.84">
            <text:p text:style-name="P77">23.428,84</text:p>
          </table:table-cell>
          <table:table-cell table:style-name="tabella_5f_17.E3" table:formula="ooow:( &lt;F3&gt;/(&lt;D3&gt;+(&lt;D3&gt; eq 0) ) ) * ( ( &lt;D3&gt; neq 0 )) * segno" office:value-type="percentage" office:value="0.317778117770631">
            <text:p text:style-name="P77">31,78%</text:p>
          </table:table-cell>
        </table:table-row>
        <table:table-row table:style-name="tabella_5f_17.4">
          <table:table-cell table:style-name="tabella_5f_17.A3" office:value-type="string">
            <text:p text:style-name="Maggioli_20_-_20_tabella_20_testo">2 - Politica regionale unitaria per il turismo (solo per le Regioni)</text:p>
          </table:table-cell>
          <table:table-cell table:style-name="tabella_5f_17.C2" office:value-type="float" office:value="2" table:protected="true">
            <text:p text:style-name="P86"><text:bookmark-start text:name="tabella_17_riga_2"/>2<text:bookmark-end text:name="tabella_17_riga_2"/></text:p>
          </table:table-cell>
          <table:table-cell table:style-name="tabella_5f_17.C3" office:value-type="float" office:value="0">
            <text:p text:style-name="P77">0,00</text:p>
          </table:table-cell>
          <table:table-cell table:style-name="tabella_5f_17.C3" office:value-type="float" office:value="0">
            <text:p text:style-name="P77">0,00</text:p>
          </table:table-cell>
          <table:table-cell table:style-name="tabella_5f_17.E3" table:formula="ooow:( &lt;D4&gt;/(&lt;C4&gt;+(&lt;C4&gt; eq 0) ) ) * ( ( &lt;C4&gt; neq 0 )) * segno" office:value-type="percentage" office:value="0">
            <text:p text:style-name="P77">0,00%</text:p>
          </table:table-cell>
          <table:table-cell table:style-name="tabella_5f_17.C3" office:value-type="float" office:value="0">
            <text:p text:style-name="P77">0,00</text:p>
          </table:table-cell>
          <table:table-cell table:style-name="tabella_5f_17.E3" table:formula="ooow:( &lt;F4&gt;/(&lt;D4&gt;+(&lt;D4&gt; eq 0) ) ) * ( ( &lt;D4&gt; neq 0 )) * segno" office:value-type="percentage" office:value="0">
            <text:p text:style-name="P77">0,00%</text:p>
          </table:table-cell>
        </table:table-row>
        <table:table-row table:style-name="tabella_5f_17.5">
          <table:table-cell table:style-name="tabella_5f_17.A5" office:value-type="string">
            <text:p text:style-name="P79">Totali</text:p>
          </table:table-cell>
          <table:table-cell table:style-name="tabella_5f_17.B5" office:value-type="float" office:value="3" table:protected="true">
            <text:p text:style-name="P86"><text:bookmark-start text:name="tabella_17_riga_3"/>3<text:bookmark-end text:name="tabella_17_riga_3"/></text:p>
          </table:table-cell>
          <table:table-cell table:style-name="tabella_5f_17.C5" table:formula="ooow:sum&lt;C3:C4&gt;" office:value-type="float" office:value="163000">
            <text:p text:style-name="P79">163.000,00</text:p>
          </table:table-cell>
          <table:table-cell table:style-name="tabella_5f_17.C5" table:formula="ooow:sum(&lt;D3:D4&gt;)" office:value-type="float" office:value="73727.04">
            <text:p text:style-name="P79">73.727,04</text:p>
          </table:table-cell>
          <table:table-cell table:style-name="tabella_5f_17.E5" table:formula="ooow:( &lt;D5&gt;/(&lt;C5&gt;+(&lt;C5&gt; eq 0) ) ) * ( ( &lt;C5&gt; neq 0 )) * segno" office:value-type="percentage" office:value="0.452313128834356">
            <text:p text:style-name="P79">45,23%</text:p>
          </table:table-cell>
          <table:table-cell table:style-name="tabella_5f_17.F5" table:formula="ooow:sum(&lt;F3:F4&gt;)" office:value-type="float" office:value="23428.84">
            <text:p text:style-name="P79">23.428,84</text:p>
          </table:table-cell>
          <table:table-cell table:style-name="tabella_5f_17.E5" table:formula="ooow:( &lt;F5&gt;/(&lt;D5&gt;+(&lt;D5&gt; eq 0) ) ) * ( ( &lt;D5&gt; neq 0 )) * segno" office:value-type="percentage" office:value="0.317778117770631">
            <text:p text:style-name="P79">31,78%</text:p>
          </table:table-cell>
        </table:table-row>
      </table:table>
      <text:p text:style-name="Maggioli_20_-_20_didascalia">Tabella <text:sequence text:ref-name="refTable16" text:name="Table" text:formula="ooow:Table+1" style:num-format="1">17</text:sequence>: Prospetto economico della Missione 7 – Turismo</text:p>
      <text:p text:style-name="Table"/>
      <text:p text:style-name="Programma_20_-_20_descrizione"/>
      <text:p text:style-name="Programma_20_-_20_descrizione"/>
      <text:p text:style-name="Heading_20_2"/>
      <text:p text:style-name="P57"><text:bookmark-start text:name="__RefHeading___Toc54613_1197709215"/>Missione 8 - Assetto del territorio ed edilizia abitativa<text:bookmark-end text:name="__RefHeading___Toc54613_1197709215"/></text:p>
      <text:p text:style-name="P46">Amministrazione, funzionamento e fornitura dei servizi e delle attività relativi alla pianificazione e alla gestione del territorio e per la casa, ivi incluse le attività di supporto alla programmazione, al coordinamento e al monitoraggio delle relative politiche. Interventi che rientrano nell'ambito della politica regionale unitaria in materia di assetto del territorio e di edilizia abitativa.</text:p>
      <text:p text:style-name="P92"><draw:control text:anchor-type="as-char" draw:z-index="18" draw:name="Shape1" draw:style-name="gr2" draw:text-style-name="P166" svg:width="2.812cm" svg:height="0.505cm" draw:control="control19"/></text:p>
      <table:table table:name="tabella_18" table:style-name="tabella_5f_18">
        <table:table-column table:style-name="tabella_5f_18.A"/>
        <table:table-column table:style-name="tabella_5f_18.B"/>
        <table:table-column table:style-name="tabella_5f_18.C"/>
        <table:table-column table:style-name="tabella_5f_18.D"/>
        <table:table-column table:style-name="tabella_5f_18.E"/>
        <table:table-column table:style-name="tabella_5f_18.F"/>
        <table:table-column table:style-name="tabella_5f_18.G"/>
        <table:table-row table:style-name="tabella_5f_18.1">
          <table:table-cell table:style-name="tabella_5f_18.A1" office:value-type="string">
            <text:p text:style-name="P87">Programma</text:p>
          </table:table-cell>
          <table:table-cell table:style-name="tabella_5f_18.A1" office:value-type="string">
            <text:p text:style-name="Maggioli_20_-_20_tabella_20_titolo"/>
          </table:table-cell>
          <table:table-cell table:style-name="tabella_5f_18.A1" office:value-type="string">
            <text:p text:style-name="P88">St. definitivi</text:p>
          </table:table-cell>
          <table:table-cell table:style-name="tabella_5f_18.A1" office:value-type="string">
            <text:p text:style-name="P88">Impegni</text:p>
          </table:table-cell>
          <table:table-cell table:style-name="tabella_5f_18.A1" office:value-type="string">
            <text:p text:style-name="P88">% Imp.</text:p>
          </table:table-cell>
          <table:table-cell table:style-name="tabella_5f_18.A1" office:value-type="string">
            <text:p text:style-name="P88">Pagamenti</text:p>
          </table:table-cell>
          <table:table-cell table:style-name="tabella_5f_18.A1" office:value-type="string">
            <text:p text:style-name="P88">% Pag.</text:p>
          </table:table-cell>
        </table:table-row>
        <table:table-row table:style-name="tabella_5f_18.2">
          <table:table-cell table:style-name="tabella_5f_18.A1" office:value-type="string">
            <text:p text:style-name="P81"/>
          </table:table-cell>
          <table:table-cell table:style-name="tabella_5f_18.A1" office:value-type="string">
            <text:p text:style-name="Maggioli_20_-_20_tabella_20_testo"/>
          </table:table-cell>
          <table:table-cell table:style-name="tabella_5f_18.C2" office:value-type="float" office:value="1">
            <text:p text:style-name="P86"><text:bookmark-start text:name="tabella_18_colonna_1"/>1<text:bookmark-end text:name="tabella_18_colonna_1"/></text:p>
          </table:table-cell>
          <table:table-cell table:style-name="tabella_5f_18.C2" office:value-type="float" office:value="2">
            <text:p text:style-name="P86"><text:bookmark-start text:name="tabella_18_colonna_2"/>2<text:bookmark-end text:name="tabella_18_colonna_2"/></text:p>
          </table:table-cell>
          <table:table-cell table:style-name="tabella_5f_18.C2" office:value-type="float" office:value="3">
            <text:p text:style-name="P86"><text:bookmark-start text:name="tabella_18_colonna_3"/>3<text:bookmark-end text:name="tabella_18_colonna_3"/></text:p>
          </table:table-cell>
          <table:table-cell table:style-name="tabella_5f_18.C2" office:value-type="float" office:value="4">
            <text:p text:style-name="P86"><text:bookmark-start text:name="tabella_18_colonna_4"/>4<text:bookmark-end text:name="tabella_18_colonna_4"/></text:p>
          </table:table-cell>
          <table:table-cell table:style-name="tabella_5f_18.C2" office:value-type="float" office:value="5">
            <text:p text:style-name="P86"><text:bookmark-start text:name="tabella_18_colonna_5"/>5<text:bookmark-end text:name="tabella_18_colonna_5"/></text:p>
          </table:table-cell>
        </table:table-row>
        <table:table-row table:style-name="tabella_5f_18.3">
          <table:table-cell table:style-name="tabella_5f_18.A3" office:value-type="string">
            <text:p text:style-name="P81">1 - Urbanistica e assetto del territorio</text:p>
          </table:table-cell>
          <table:table-cell table:style-name="tabella_5f_18.C2" office:value-type="float" office:value="1">
            <text:p text:style-name="P86"><text:bookmark-start text:name="tabella_18_riga_1"/>1<text:bookmark-end text:name="tabella_18_riga_1"/></text:p>
          </table:table-cell>
          <table:table-cell table:style-name="tabella_5f_18.C3" office:value-type="float" office:value="57750">
            <text:p text:style-name="P77">57.750,00</text:p>
          </table:table-cell>
          <table:table-cell table:style-name="tabella_5f_18.C3" office:value-type="float" office:value="16355.67">
            <text:p text:style-name="P77">16.355,67</text:p>
          </table:table-cell>
          <table:table-cell table:style-name="tabella_5f_18.E3" table:formula="ooow:( &lt;D3&gt;/(&lt;C3&gt;+(&lt;C3&gt; eq 0) ) ) * ( ( &lt;C3&gt; neq 0 )) * segno" office:value-type="percentage" office:value="0.283215064935065">
            <text:p text:style-name="P77">28,32%</text:p>
          </table:table-cell>
          <table:table-cell table:style-name="tabella_5f_18.C3" office:value-type="float" office:value="14959.99">
            <text:p text:style-name="P77">14.959,99</text:p>
          </table:table-cell>
          <table:table-cell table:style-name="tabella_5f_18.E3" table:formula="ooow:( &lt;F3&gt;/(&lt;D3&gt;+(&lt;D3&gt; eq 0) ) ) * ( ( &lt;D3&gt; neq 0 )) * segno" office:value-type="percentage" office:value="0.914666901447633">
            <text:p text:style-name="P77">91,47%</text:p>
          </table:table-cell>
        </table:table-row>
        <table:table-row table:style-name="tabella_5f_18.4">
          <table:table-cell table:style-name="tabella_5f_18.A3" office:value-type="string">
            <text:p text:style-name="P81">2 - Edilizia residenziale pubblica e locale e piani di edilizia economico- popolare</text:p>
          </table:table-cell>
          <table:table-cell table:style-name="tabella_5f_18.C2" office:value-type="float" office:value="2">
            <text:p text:style-name="P86"><text:bookmark-start text:name="tabella_18_riga_2"/>2<text:bookmark-end text:name="tabella_18_riga_2"/></text:p>
          </table:table-cell>
          <table:table-cell table:style-name="tabella_5f_18.C3" office:value-type="float" office:value="0">
            <text:p text:style-name="P77">0,00</text:p>
          </table:table-cell>
          <table:table-cell table:style-name="tabella_5f_18.C3" office:value-type="float" office:value="0">
            <text:p text:style-name="P77">0,00</text:p>
          </table:table-cell>
          <table:table-cell table:style-name="tabella_5f_18.E3" table:formula="ooow:( &lt;D4&gt;/(&lt;C4&gt;+(&lt;C4&gt; eq 0) ) ) * ( ( &lt;C4&gt; neq 0 )) * segno" office:value-type="percentage" office:value="0">
            <text:p text:style-name="P77">0,00%</text:p>
          </table:table-cell>
          <table:table-cell table:style-name="tabella_5f_18.C3" office:value-type="float" office:value="0">
            <text:p text:style-name="P77">0,00</text:p>
          </table:table-cell>
          <table:table-cell table:style-name="tabella_5f_18.E3" table:formula="ooow:( &lt;F4&gt;/(&lt;D4&gt;+(&lt;D4&gt; eq 0) ) ) * ( ( &lt;D4&gt; neq 0 )) * segno" office:value-type="percentage" office:value="0">
            <text:p text:style-name="P77">0,00%</text:p>
          </table:table-cell>
        </table:table-row>
        <table:table-row table:style-name="tabella_5f_18.5">
          <table:table-cell table:style-name="tabella_5f_18.A3" office:value-type="string">
            <text:p text:style-name="P81">3 - Politica regionale unitaria per <text:s/>l’assetto del territorio e l’edilizia abitativa (solo per le Regioni)</text:p>
          </table:table-cell>
          <table:table-cell table:style-name="tabella_5f_18.C2" office:value-type="float" office:value="3">
            <text:p text:style-name="P86"><text:bookmark-start text:name="tabella_18_riga_3"/>3<text:bookmark-end text:name="tabella_18_riga_3"/></text:p>
          </table:table-cell>
          <table:table-cell table:style-name="tabella_5f_18.C3" office:value-type="float" office:value="0">
            <text:p text:style-name="P77">0,00</text:p>
          </table:table-cell>
          <table:table-cell table:style-name="tabella_5f_18.C3" office:value-type="float" office:value="0">
            <text:p text:style-name="P77">0,00</text:p>
          </table:table-cell>
          <table:table-cell table:style-name="tabella_5f_18.E3" table:formula="ooow:( &lt;D5&gt;/(&lt;C5&gt;+(&lt;C5&gt; eq 0) ) ) * ( ( &lt;C5&gt; neq 0 )) * segno" office:value-type="percentage" office:value="0">
            <text:p text:style-name="P77">0,00%</text:p>
          </table:table-cell>
          <table:table-cell table:style-name="tabella_5f_18.C3" office:value-type="float" office:value="0">
            <text:p text:style-name="P77">0,00</text:p>
          </table:table-cell>
          <table:table-cell table:style-name="tabella_5f_18.E3" table:formula="ooow:( &lt;F5&gt;/(&lt;D5&gt;+(&lt;D5&gt; eq 0) ) ) * ( ( &lt;D5&gt; neq 0 )) * segno" office:value-type="percentage" office:value="0">
            <text:p text:style-name="P77">0,00%</text:p>
          </table:table-cell>
        </table:table-row>
        <table:table-row table:style-name="tabella_5f_18.6">
          <table:table-cell table:style-name="tabella_5f_18.A6" office:value-type="string">
            <text:p text:style-name="P79">Totali</text:p>
          </table:table-cell>
          <table:table-cell table:style-name="tabella_5f_18.B6" office:value-type="float" office:value="4">
            <text:p text:style-name="P85"><text:bookmark-start text:name="tabella_18_riga_4"/>4<text:bookmark-end text:name="tabella_18_riga_4"/></text:p>
          </table:table-cell>
          <table:table-cell table:style-name="tabella_5f_18.C6" table:formula="ooow:sum&lt;C3:C5&gt;" office:value-type="float" office:value="57750">
            <text:p text:style-name="P79">57.750,00</text:p>
          </table:table-cell>
          <table:table-cell table:style-name="tabella_5f_18.C6" table:formula="ooow:sum(&lt;D3:D5&gt;)" office:value-type="float" office:value="16355.67">
            <text:p text:style-name="P79">16.355,67</text:p>
          </table:table-cell>
          <table:table-cell table:style-name="tabella_5f_18.E6" table:formula="ooow:( &lt;D6&gt;/(&lt;C6&gt;+(&lt;C6&gt; eq 0) ) ) * ( ( &lt;C6&gt; neq 0 )) * segno" office:value-type="percentage" office:value="0.283215064935065">
            <text:p text:style-name="P79">28,32%</text:p>
          </table:table-cell>
          <table:table-cell table:style-name="tabella_5f_18.F6" table:formula="ooow:sum(&lt;F3:F5&gt;)" office:value-type="float" office:value="14959.99">
            <text:p text:style-name="P79">14.959,99</text:p>
          </table:table-cell>
          <table:table-cell table:style-name="tabella_5f_18.E6" table:formula="ooow:( &lt;F6&gt;/(&lt;D6&gt;+(&lt;D6&gt; eq 0) ) ) * ( ( &lt;D6&gt; neq 0 )) * segno" office:value-type="percentage" office:value="0.914666901447633">
            <text:p text:style-name="P79">91,47%</text:p>
          </table:table-cell>
        </table:table-row>
      </table:table>
      <text:p text:style-name="Maggioli_20_-_20_didascalia">Tabella <text:sequence text:ref-name="refTable17" text:name="Table" text:formula="ooow:Table+1" style:num-format="1">18</text:sequence>: Prospetto economico della Missione 8 - Assetto del territorio ed edilizia abitativa</text:p>
      <text:p text:style-name="Table"/>
      <text:p text:style-name="Programma_20_-_20_descrizione"/>
      <text:p text:style-name="Programma_20_-_20_descrizione"/>
      <text:p text:style-name="Programma_20_-_20_descrizione"/>
      <text:p text:style-name="Heading_20_2"/>
      <text:p text:style-name="P57"><text:bookmark-start text:name="__RefHeading___Toc54615_1197709215"/>Missione 9 - Sviluppo sostenibile e tutela del territorio e dell'ambiente<text:bookmark-end text:name="__RefHeading___Toc54615_1197709215"/></text:p>
      <text:p text:style-name="P46">Amministrazione e funzionamento delle attività e dei servizi connessi alla tutela dell'ambiente, del territorio, delle risorse naturali e delle biodiversità, di difesa del suolo e dall'inquinamento del suolo, dell'acqua e dell'aria Amministrazione, funzionamento e fornitura dei servizi inerenti l'igiene ambientale, lo smaltimento dei rifiuti e la gestione del servizio idrico. Sono incluse le attività di supporto alla programmazione, al coordinamento e al monitoraggio delle relative politiche. Interventi che rientrano nell'ambito della politica regionale unitaria in materia di sviluppo sostenibile e tutela del territorio e dell'ambiente.</text:p>
      <text:p text:style-name="P92"><draw:control text:anchor-type="as-char" draw:z-index="19" draw:name="Shape1" draw:style-name="gr2" draw:text-style-name="P166" svg:width="2.812cm" svg:height="0.505cm" draw:control="control20"/></text:p>
      <table:table table:name="tabella_19" table:style-name="tabella_5f_19">
        <table:table-column table:style-name="tabella_5f_19.A"/>
        <table:table-column table:style-name="tabella_5f_19.B"/>
        <table:table-column table:style-name="tabella_5f_19.C"/>
        <table:table-column table:style-name="tabella_5f_19.D"/>
        <table:table-column table:style-name="tabella_5f_19.E"/>
        <table:table-column table:style-name="tabella_5f_19.F"/>
        <table:table-column table:style-name="tabella_5f_19.G"/>
        <table:table-row table:style-name="tabella_5f_19.1">
          <table:table-cell table:style-name="tabella_5f_19.A1" office:value-type="string">
            <text:p text:style-name="P87">Programma</text:p>
          </table:table-cell>
          <table:table-cell table:style-name="tabella_5f_19.A1" office:value-type="string">
            <text:p text:style-name="P87"/>
          </table:table-cell>
          <table:table-cell table:style-name="tabella_5f_19.A1" office:value-type="string">
            <text:p text:style-name="P88">St. definitivi</text:p>
          </table:table-cell>
          <table:table-cell table:style-name="tabella_5f_19.A1" office:value-type="string">
            <text:p text:style-name="P88">Impegni</text:p>
          </table:table-cell>
          <table:table-cell table:style-name="tabella_5f_19.A1" office:value-type="string">
            <text:p text:style-name="P88">% Imp.</text:p>
          </table:table-cell>
          <table:table-cell table:style-name="tabella_5f_19.A1" office:value-type="string">
            <text:p text:style-name="P88">Pagamenti</text:p>
          </table:table-cell>
          <table:table-cell table:style-name="tabella_5f_19.A1" office:value-type="string">
            <text:p text:style-name="P88">% Pag.</text:p>
          </table:table-cell>
        </table:table-row>
        <table:table-row table:style-name="tabella_5f_19.2">
          <table:table-cell table:style-name="tabella_5f_19.A2" office:value-type="string">
            <text:p text:style-name="Maggioli_20_-_20_tabella_20_testo"/>
          </table:table-cell>
          <table:table-cell table:style-name="tabella_5f_19.A2" office:value-type="string">
            <text:p text:style-name="Maggioli_20_-_20_tabella_20_testo"/>
          </table:table-cell>
          <table:table-cell table:style-name="tabella_5f_19.C2" office:value-type="float" office:value="1" table:protected="true">
            <text:p text:style-name="P86"><text:bookmark-start text:name="tabella_19_colonna_1"/>1<text:bookmark-end text:name="tabella_19_colonna_1"/></text:p>
          </table:table-cell>
          <table:table-cell table:style-name="tabella_5f_19.C2" office:value-type="float" office:value="2" table:protected="true">
            <text:p text:style-name="P86"><text:bookmark-start text:name="tabella_19_colonna_2"/>2<text:bookmark-end text:name="tabella_19_colonna_2"/></text:p>
          </table:table-cell>
          <table:table-cell table:style-name="tabella_5f_19.C2" office:value-type="float" office:value="3" table:protected="true">
            <text:p text:style-name="P86"><text:bookmark-start text:name="tabella_19_colonna_3"/>3<text:bookmark-end text:name="tabella_19_colonna_3"/></text:p>
          </table:table-cell>
          <table:table-cell table:style-name="tabella_5f_19.C2" office:value-type="float" office:value="4" table:protected="true">
            <text:p text:style-name="P86"><text:bookmark-start text:name="tabella_19_colonna_4"/>4<text:bookmark-end text:name="tabella_19_colonna_4"/></text:p>
          </table:table-cell>
          <table:table-cell table:style-name="tabella_5f_19.C2" office:value-type="float" office:value="5" table:protected="true">
            <text:p text:style-name="P86"><text:bookmark-start text:name="tabella_19_colonna_5"/>5<text:bookmark-end text:name="tabella_19_colonna_5"/></text:p>
          </table:table-cell>
        </table:table-row>
        <table:table-row table:style-name="tabella_5f_19.3">
          <table:table-cell table:style-name="tabella_5f_19.A2" office:value-type="string">
            <text:p text:style-name="Maggioli_20_-_20_tabella_20_testo">1 - Difesa del suolo</text:p>
          </table:table-cell>
          <table:table-cell table:style-name="tabella_5f_19.C2" office:value-type="float" office:value="1" table:protected="true">
            <text:p text:style-name="P86"><text:bookmark-start text:name="tabella_19_riga_1"/>1<text:bookmark-end text:name="tabella_19_riga_1"/></text:p>
          </table:table-cell>
          <table:table-cell table:style-name="tabella_5f_19.C3" office:value-type="float" office:value="0">
            <text:p text:style-name="P77">0,00</text:p>
          </table:table-cell>
          <table:table-cell table:style-name="tabella_5f_19.C3" office:value-type="float" office:value="0">
            <text:p text:style-name="P77">0,00</text:p>
          </table:table-cell>
          <table:table-cell table:style-name="tabella_5f_19.E3" table:formula="ooow:( &lt;D3&gt;/(&lt;C3&gt;+(&lt;C3&gt; eq 0) ) ) * ( ( &lt;C3&gt; neq 0 )) * segno" office:value-type="percentage" office:value="0" table:protected="true">
            <text:p text:style-name="P77">0,00%</text:p>
          </table:table-cell>
          <table:table-cell table:style-name="tabella_5f_19.C3" office:value-type="float" office:value="0">
            <text:p text:style-name="P77">0,00</text:p>
          </table:table-cell>
          <table:table-cell table:style-name="tabella_5f_19.E3" table:formula="ooow:( &lt;F3&gt;/(&lt;D3&gt;+(&lt;D3&gt; eq 0) ) ) * ( ( &lt;D3&gt; neq 0 )) * segno" office:value-type="percentage" office:value="0" table:protected="true">
            <text:p text:style-name="P77">0,00%</text:p>
          </table:table-cell>
        </table:table-row>
        <table:table-row table:style-name="tabella_5f_19.3">
          <table:table-cell table:style-name="tabella_5f_19.A2" office:value-type="string">
            <text:p text:style-name="Maggioli_20_-_20_tabella_20_testo">2 - Tutela, valorizzazione e recupero ambientale</text:p>
          </table:table-cell>
          <table:table-cell table:style-name="tabella_5f_19.C2" office:value-type="float" office:value="2" table:protected="true">
            <text:p text:style-name="P86"><text:bookmark-start text:name="tabella_19_riga_2"/>2<text:bookmark-end text:name="tabella_19_riga_2"/></text:p>
          </table:table-cell>
          <table:table-cell table:style-name="tabella_5f_19.C3" office:value-type="float" office:value="431370.18">
            <text:p text:style-name="P77">431.370,18</text:p>
          </table:table-cell>
          <table:table-cell table:style-name="tabella_5f_19.C3" office:value-type="float" office:value="254381.63">
            <text:p text:style-name="P77">254.381,63</text:p>
          </table:table-cell>
          <table:table-cell table:style-name="tabella_5f_19.E3" table:formula="ooow:( &lt;D4&gt;/(&lt;C4&gt;+(&lt;C4&gt; eq 0) ) ) * ( ( &lt;C4&gt; neq 0 )) * segno" office:value-type="percentage" office:value="0.589706108104181" table:protected="true">
            <text:p text:style-name="P77">58,97%</text:p>
          </table:table-cell>
          <table:table-cell table:style-name="tabella_5f_19.C3" office:value-type="float" office:value="198172.21">
            <text:p text:style-name="P77">198.172,21</text:p>
          </table:table-cell>
          <table:table-cell table:style-name="tabella_5f_19.E3" table:formula="ooow:( &lt;F4&gt;/(&lt;D4&gt;+(&lt;D4&gt; eq 0) ) ) * ( ( &lt;D4&gt; neq 0 )) * segno" office:value-type="percentage" office:value="0.779035066329279" table:protected="true">
            <text:p text:style-name="P77">77,90%</text:p>
          </table:table-cell>
        </table:table-row>
        <table:table-row table:style-name="tabella_5f_19.3">
          <table:table-cell table:style-name="tabella_5f_19.A2" office:value-type="string">
            <text:p text:style-name="Maggioli_20_-_20_tabella_20_testo">3 - Rifiuti</text:p>
          </table:table-cell>
          <table:table-cell table:style-name="tabella_5f_19.C2" office:value-type="float" office:value="3" table:protected="true">
            <text:p text:style-name="P86"><text:bookmark-start text:name="tabella_19_riga_3"/>3<text:bookmark-end text:name="tabella_19_riga_3"/></text:p>
          </table:table-cell>
          <table:table-cell table:style-name="tabella_5f_19.C3" office:value-type="float" office:value="9500">
            <text:p text:style-name="P77">9.500,00</text:p>
          </table:table-cell>
          <table:table-cell table:style-name="tabella_5f_19.C3" office:value-type="float" office:value="2844.75">
            <text:p text:style-name="P77">2.844,75</text:p>
          </table:table-cell>
          <table:table-cell table:style-name="tabella_5f_19.E3" table:formula="ooow:( &lt;D5&gt;/(&lt;C5&gt;+(&lt;C5&gt; eq 0) ) ) * ( ( &lt;C5&gt; neq 0 )) * segno" office:value-type="percentage" office:value="0.299447368421053" table:protected="true">
            <text:p text:style-name="P77">29,94%</text:p>
          </table:table-cell>
          <table:table-cell table:style-name="tabella_5f_19.C3" office:value-type="float" office:value="2289.49">
            <text:p text:style-name="P77">2.289,49</text:p>
          </table:table-cell>
          <table:table-cell table:style-name="tabella_5f_19.E3" table:formula="ooow:( &lt;F5&gt;/(&lt;D5&gt;+(&lt;D5&gt; eq 0) ) ) * ( ( &lt;D5&gt; neq 0 )) * segno" office:value-type="percentage" office:value="0.804812373670797" table:protected="true">
            <text:p text:style-name="P77">80,48%</text:p>
          </table:table-cell>
        </table:table-row>
        <table:table-row table:style-name="tabella_5f_19.3">
          <table:table-cell table:style-name="tabella_5f_19.A2" office:value-type="string">
            <text:p text:style-name="Maggioli_20_-_20_tabella_20_testo">4 - Servizio idrico integrato</text:p>
          </table:table-cell>
          <table:table-cell table:style-name="tabella_5f_19.C2" office:value-type="float" office:value="4" table:protected="true">
            <text:p text:style-name="P86"><text:bookmark-start text:name="tabella_19_riga_4"/>4<text:bookmark-end text:name="tabella_19_riga_4"/></text:p>
          </table:table-cell>
          <table:table-cell table:style-name="tabella_5f_19.C3" office:value-type="float" office:value="333423.18">
            <text:p text:style-name="P77">333.423,18</text:p>
          </table:table-cell>
          <table:table-cell table:style-name="tabella_5f_19.C3" office:value-type="float" office:value="240521.88">
            <text:p text:style-name="P77">240.521,88</text:p>
          </table:table-cell>
          <table:table-cell table:style-name="tabella_5f_19.E3" table:formula="ooow:( &lt;D6&gt;/(&lt;C6&gt;+(&lt;C6&gt; eq 0) ) ) * ( ( &lt;C6&gt; neq 0 )) * segno" office:value-type="percentage" office:value="0.721371201606319" table:protected="true">
            <text:p text:style-name="P77">72,14%</text:p>
          </table:table-cell>
          <table:table-cell table:style-name="tabella_5f_19.C3" office:value-type="float" office:value="57861.59">
            <text:p text:style-name="P77">57.861,59</text:p>
          </table:table-cell>
          <table:table-cell table:style-name="tabella_5f_19.E3" table:formula="ooow:( &lt;F6&gt;/(&lt;D6&gt;+(&lt;D6&gt; eq 0) ) ) * ( ( &lt;D6&gt; neq 0 )) * segno" office:value-type="percentage" office:value="0.240566845727299" table:protected="true">
            <text:p text:style-name="P77">24,06%</text:p>
          </table:table-cell>
        </table:table-row>
        <table:table-row table:style-name="tabella_5f_19.7">
          <table:table-cell table:style-name="tabella_5f_19.A2" office:value-type="string">
            <text:p text:style-name="Maggioli_20_-_20_tabella_20_testo">5 - Aree protette, parchi naturali, protezione naturalistica e forestazione</text:p>
          </table:table-cell>
          <table:table-cell table:style-name="tabella_5f_19.C2" office:value-type="float" office:value="5" table:protected="true">
            <text:p text:style-name="P86"><text:bookmark-start text:name="tabella_19_riga_5"/>5<text:bookmark-end text:name="tabella_19_riga_5"/></text:p>
          </table:table-cell>
          <table:table-cell table:style-name="tabella_5f_19.C3" office:value-type="float" office:value="38000">
            <text:p text:style-name="P77">38.000,00</text:p>
          </table:table-cell>
          <table:table-cell table:style-name="tabella_5f_19.C3" office:value-type="float" office:value="6388.89">
            <text:p text:style-name="P77">6.388,89</text:p>
          </table:table-cell>
          <table:table-cell table:style-name="tabella_5f_19.E3" table:formula="ooow:( &lt;D7&gt;/(&lt;C7&gt;+(&lt;C7&gt; eq 0) ) ) * ( ( &lt;C7&gt; neq 0 )) * segno" office:value-type="percentage" office:value="0.168128684210526" table:protected="true">
            <text:p text:style-name="P77">16,81%</text:p>
          </table:table-cell>
          <table:table-cell table:style-name="tabella_5f_19.C3" office:value-type="float" office:value="0">
            <text:p text:style-name="P77">0,00</text:p>
          </table:table-cell>
          <table:table-cell table:style-name="tabella_5f_19.E3" table:formula="ooow:( &lt;F7&gt;/(&lt;D7&gt;+(&lt;D7&gt; eq 0) ) ) * ( ( &lt;D7&gt; neq 0 )) * segno" office:value-type="percentage" office:value="0" table:protected="true">
            <text:p text:style-name="P77">0,00%</text:p>
          </table:table-cell>
        </table:table-row>
        <table:table-row table:style-name="tabella_5f_19.3">
          <table:table-cell table:style-name="tabella_5f_19.A2" office:value-type="string">
            <text:p text:style-name="Maggioli_20_-_20_tabella_20_testo">6 - Tutela e valorizzazione delle risorse idriche</text:p>
          </table:table-cell>
          <table:table-cell table:style-name="tabella_5f_19.C2" office:value-type="float" office:value="6" table:protected="true">
            <text:p text:style-name="P86"><text:bookmark-start text:name="tabella_19_riga_6"/>6<text:bookmark-end text:name="tabella_19_riga_6"/></text:p>
          </table:table-cell>
          <table:table-cell table:style-name="tabella_5f_19.C3" office:value-type="float" office:value="0">
            <text:p text:style-name="P77">0,00</text:p>
          </table:table-cell>
          <table:table-cell table:style-name="tabella_5f_19.C3" office:value-type="float" office:value="0">
            <text:p text:style-name="P77">0,00</text:p>
          </table:table-cell>
          <table:table-cell table:style-name="tabella_5f_19.E3" table:formula="ooow:( &lt;D8&gt;/(&lt;C8&gt;+(&lt;C8&gt; eq 0) ) ) * ( ( &lt;C8&gt; neq 0 )) * segno" office:value-type="percentage" office:value="0" table:protected="true">
            <text:p text:style-name="P77">0,00%</text:p>
          </table:table-cell>
          <table:table-cell table:style-name="tabella_5f_19.C3" office:value-type="float" office:value="0">
            <text:p text:style-name="P77">0,00</text:p>
          </table:table-cell>
          <table:table-cell table:style-name="tabella_5f_19.E3" table:formula="ooow:( &lt;F8&gt;/(&lt;D8&gt;+(&lt;D8&gt; eq 0) ) ) * ( ( &lt;D8&gt; neq 0 )) * segno" office:value-type="percentage" office:value="0" table:protected="true">
            <text:p text:style-name="P77">0,00%</text:p>
          </table:table-cell>
        </table:table-row>
        <table:table-row table:style-name="tabella_5f_19.9">
          <table:table-cell table:style-name="tabella_5f_19.A2" office:value-type="string">
            <text:p text:style-name="Maggioli_20_-_20_tabella_20_testo">7 - Sviluppo sostenibile territorio montano piccoli Comuni</text:p>
          </table:table-cell>
          <table:table-cell table:style-name="tabella_5f_19.C2" office:value-type="float" office:value="7" table:protected="true">
            <text:p text:style-name="P86"><text:bookmark-start text:name="tabella_19_riga_7"/>7<text:bookmark-end text:name="tabella_19_riga_7"/></text:p>
          </table:table-cell>
          <table:table-cell table:style-name="tabella_5f_19.C3" office:value-type="float" office:value="0">
            <text:p text:style-name="P77">0,00</text:p>
          </table:table-cell>
          <table:table-cell table:style-name="tabella_5f_19.C3" office:value-type="float" office:value="0">
            <text:p text:style-name="P77">0,00</text:p>
          </table:table-cell>
          <table:table-cell table:style-name="tabella_5f_19.E3" table:formula="ooow:( &lt;D9&gt;/(&lt;C9&gt;+(&lt;C9&gt; eq 0) ) ) * ( ( &lt;C9&gt; neq 0 )) * segno" office:value-type="percentage" office:value="0" table:protected="true">
            <text:p text:style-name="P77">0,00%</text:p>
          </table:table-cell>
          <table:table-cell table:style-name="tabella_5f_19.C3" office:value-type="float" office:value="0">
            <text:p text:style-name="P77">0,00</text:p>
          </table:table-cell>
          <table:table-cell table:style-name="tabella_5f_19.E3" table:formula="ooow:( &lt;F9&gt;/(&lt;D9&gt;+(&lt;D9&gt; eq 0) ) ) * ( ( &lt;D9&gt; neq 0 )) * segno" office:value-type="percentage" office:value="0" table:protected="true">
            <text:p text:style-name="P77">0,00%</text:p>
          </table:table-cell>
        </table:table-row>
        <table:table-row table:style-name="tabella_5f_19.3">
          <table:table-cell table:style-name="tabella_5f_19.A2" office:value-type="string">
            <text:p text:style-name="Maggioli_20_-_20_tabella_20_testo">8 - Qualità dell'aria e riduzione dell'inquinamento</text:p>
          </table:table-cell>
          <table:table-cell table:style-name="tabella_5f_19.C2" office:value-type="float" office:value="8" table:protected="true">
            <text:p text:style-name="P86"><text:bookmark-start text:name="tabella_19_riga_8"/>8<text:bookmark-end text:name="tabella_19_riga_8"/></text:p>
          </table:table-cell>
          <table:table-cell table:style-name="tabella_5f_19.C3" office:value-type="float" office:value="0">
            <text:p text:style-name="P77">0,00</text:p>
          </table:table-cell>
          <table:table-cell table:style-name="tabella_5f_19.C3" office:value-type="float" office:value="0">
            <text:p text:style-name="P77">0,00</text:p>
          </table:table-cell>
          <table:table-cell table:style-name="tabella_5f_19.E3" table:formula="ooow:( &lt;D10&gt;/(&lt;C10&gt;+(&lt;C10&gt; eq 0) ) ) * ( ( &lt;C10&gt; neq 0 )) * segno" office:value-type="percentage" office:value="0" table:protected="true">
            <text:p text:style-name="P77">0,00%</text:p>
          </table:table-cell>
          <table:table-cell table:style-name="tabella_5f_19.C3" office:value-type="float" office:value="0">
            <text:p text:style-name="P77">0,00</text:p>
          </table:table-cell>
          <table:table-cell table:style-name="tabella_5f_19.E3" table:formula="ooow:( &lt;F10&gt;/(&lt;D10&gt;+(&lt;D10&gt; eq 0) ) ) * ( ( &lt;D10&gt; neq 0 )) * segno" office:value-type="percentage" office:value="0" table:protected="true">
            <text:p text:style-name="P77">0,00%</text:p>
          </table:table-cell>
        </table:table-row>
        <table:table-row table:style-name="tabella_5f_19.11">
          <table:table-cell table:style-name="tabella_5f_19.A2" office:value-type="string">
            <text:p text:style-name="Maggioli_20_-_20_tabella_20_testo">9 - Politica regionale unitaria per lo sviluppo sostenibile e la tutela del territorio e dell'ambiente (solo per le Regioni)</text:p>
          </table:table-cell>
          <table:table-cell table:style-name="tabella_5f_19.C2" office:value-type="float" office:value="9" table:protected="true">
            <text:p text:style-name="P86"><text:bookmark-start text:name="tabella_19_riga_9"/>9<text:bookmark-end text:name="tabella_19_riga_9"/></text:p>
          </table:table-cell>
          <table:table-cell table:style-name="tabella_5f_19.C3" office:value-type="float" office:value="0">
            <text:p text:style-name="P77">0,00</text:p>
          </table:table-cell>
          <table:table-cell table:style-name="tabella_5f_19.C3" office:value-type="float" office:value="0">
            <text:p text:style-name="P77">0,00</text:p>
          </table:table-cell>
          <table:table-cell table:style-name="tabella_5f_19.E3" table:formula="ooow:( &lt;D11&gt;/(&lt;C11&gt;+(&lt;C11&gt; eq 0) ) ) * ( ( &lt;C11&gt; neq 0 )) * segno" office:value-type="percentage" office:value="0" table:protected="true">
            <text:p text:style-name="P77">0,00%</text:p>
          </table:table-cell>
          <table:table-cell table:style-name="tabella_5f_19.C3" office:value-type="float" office:value="0">
            <text:p text:style-name="P77">0,00</text:p>
          </table:table-cell>
          <table:table-cell table:style-name="tabella_5f_19.E3" table:formula="ooow:( &lt;F11&gt;/(&lt;D11&gt;+(&lt;D11&gt; eq 0) ) ) * ( ( &lt;D11&gt; neq 0 )) * segno" office:value-type="percentage" office:value="0" table:protected="true">
            <text:p text:style-name="P77">0,00%</text:p>
          </table:table-cell>
        </table:table-row>
        <table:table-row table:style-name="tabella_5f_19.12">
          <table:table-cell table:style-name="tabella_5f_19.A1" office:value-type="string">
            <text:p text:style-name="P79">Totali</text:p>
          </table:table-cell>
          <table:table-cell table:style-name="tabella_5f_19.B12" office:value-type="float" office:value="10" table:protected="true">
            <text:p text:style-name="P80"><text:bookmark-start text:name="tabella_19_riga_10"/>10<text:bookmark-end text:name="tabella_19_riga_10"/></text:p>
          </table:table-cell>
          <table:table-cell table:style-name="tabella_5f_19.C12" table:formula="ooow:sum&lt;C3:C11&gt;" office:value-type="float" office:value="812293.36">
            <text:p text:style-name="P79">812.293,36</text:p>
          </table:table-cell>
          <table:table-cell table:style-name="tabella_5f_19.C12" table:formula="ooow:sum(&lt;D3:D11&gt;)" office:value-type="float" office:value="504137.15">
            <text:p text:style-name="P79">504.137,15</text:p>
          </table:table-cell>
          <table:table-cell table:style-name="tabella_5f_19.E12" table:formula="ooow:( &lt;D12&gt;/(&lt;C12&gt;+(&lt;C12&gt; eq 0) ) ) * ( ( &lt;C12&gt; neq 0 )) * segno" office:value-type="percentage" office:value="0.620634335851274" table:protected="true">
            <text:p text:style-name="P79">62,06%</text:p>
          </table:table-cell>
          <table:table-cell table:style-name="tabella_5f_19.F12" table:formula="ooow:sum(&lt;F3:F11&gt;)" office:value-type="float" office:value="258323.29">
            <text:p text:style-name="P79">258.323,29</text:p>
          </table:table-cell>
          <table:table-cell table:style-name="tabella_5f_19.E12" table:formula="ooow:( &lt;F12&gt;/(&lt;D12&gt;+(&lt;D12&gt; eq 0) ) ) * ( ( &lt;D12&gt; neq 0 )) * segno" office:value-type="percentage" office:value="0.512406772641135">
            <text:p text:style-name="P79">51,24%</text:p>
          </table:table-cell>
        </table:table-row>
      </table:table>
      <text:p text:style-name="Maggioli_20_-_20_didascalia">Tabella <text:sequence text:ref-name="refTable18" text:name="Table" text:formula="ooow:Table+1" style:num-format="1">19</text:sequence>: Prospetto economico della <text:s/>- Missione 9 Sviluppo sostenibile e tutela del territorio e dell'ambiente</text:p>
      <text:p text:style-name="Table"/>
      <text:p text:style-name="Programma_20_-_20_descrizione"/>
      <text:p text:style-name="Programma_20_-_20_descrizione"/>
      <text:p text:style-name="Heading_20_2"/>
      <text:p text:style-name="P57"><text:bookmark-start text:name="__RefHeading___Toc54617_1197709215"/>Missione 10 - Trasporti e diritto alla mobilità<text:bookmark-end text:name="__RefHeading___Toc54617_1197709215"/></text:p>
      <text:p text:style-name="P46">Amministrazione, funzionamento e regolamentazione delle attività inerenti la pianificazione, la gestione e l'erogazione di servizi relativi alla mobilità sul territorio. Sono incluse le attività di supporto alla programmazione, al coordinamento e al monitoraggio delle relative politiche. Interventi che rientrano nell'ambito della politica regionale unitaria in materia di trasporto e diritto alla mobilità.</text:p>
      <text:p text:style-name="P92"><draw:control text:anchor-type="as-char" draw:z-index="20" draw:name="Shape1" draw:style-name="gr2" draw:text-style-name="P166" svg:width="2.812cm" svg:height="0.505cm" draw:control="control21"/></text:p>
      <table:table table:name="tabella_20" table:style-name="tabella_5f_20">
        <table:table-column table:style-name="tabella_5f_20.A"/>
        <table:table-column table:style-name="tabella_5f_20.B"/>
        <table:table-column table:style-name="tabella_5f_20.C"/>
        <table:table-column table:style-name="tabella_5f_20.D"/>
        <table:table-column table:style-name="tabella_5f_20.E"/>
        <table:table-column table:style-name="tabella_5f_20.F"/>
        <table:table-column table:style-name="tabella_5f_20.G"/>
        <table:table-row table:style-name="tabella_5f_20.1">
          <table:table-cell table:style-name="tabella_5f_20.A1" office:value-type="string">
            <text:p text:style-name="P87">Programma</text:p>
          </table:table-cell>
          <table:table-cell table:style-name="tabella_5f_20.A1" office:value-type="string">
            <text:p text:style-name="Maggioli_20_-_20_tabella_20_titolo"/>
          </table:table-cell>
          <table:table-cell table:style-name="tabella_5f_20.A1" office:value-type="string">
            <text:p text:style-name="P88">St. definitivi</text:p>
          </table:table-cell>
          <table:table-cell table:style-name="tabella_5f_20.A1" office:value-type="string">
            <text:p text:style-name="P88">Impegni</text:p>
          </table:table-cell>
          <table:table-cell table:style-name="tabella_5f_20.A1" office:value-type="string">
            <text:p text:style-name="P88">% Imp.</text:p>
          </table:table-cell>
          <table:table-cell table:style-name="tabella_5f_20.A1" office:value-type="string">
            <text:p text:style-name="P88">Pagamenti</text:p>
          </table:table-cell>
          <table:table-cell table:style-name="tabella_5f_20.A1" office:value-type="string">
            <text:p text:style-name="P88">% Pag.</text:p>
          </table:table-cell>
        </table:table-row>
        <table:table-row table:style-name="tabella_5f_20.2">
          <table:table-cell table:style-name="tabella_5f_20.A1" office:value-type="string">
            <text:p text:style-name="Maggioli_20_-_20_tabella_20_testo"/>
          </table:table-cell>
          <table:table-cell table:style-name="tabella_5f_20.A1" office:value-type="string">
            <text:p text:style-name="Maggioli_20_-_20_tabella_20_testo"/>
          </table:table-cell>
          <table:table-cell table:style-name="tabella_5f_20.C2" office:value-type="float" office:value="1" table:protected="true">
            <text:p text:style-name="P86"><text:bookmark-start text:name="tabella_20_colonna_1"/>1<text:bookmark-end text:name="tabella_20_colonna_1"/></text:p>
          </table:table-cell>
          <table:table-cell table:style-name="tabella_5f_20.C2" office:value-type="float" office:value="2" table:protected="true">
            <text:p text:style-name="P86"><text:bookmark-start text:name="tabella_20_colonna_2"/>2<text:bookmark-end text:name="tabella_20_colonna_2"/></text:p>
          </table:table-cell>
          <table:table-cell table:style-name="tabella_5f_20.C2" office:value-type="float" office:value="3" table:protected="true">
            <text:p text:style-name="P86"><text:bookmark-start text:name="tabella_20_colonna_3"/>3<text:bookmark-end text:name="tabella_20_colonna_3"/></text:p>
          </table:table-cell>
          <table:table-cell table:style-name="tabella_5f_20.C2" office:value-type="float" office:value="4" table:protected="true">
            <text:p text:style-name="P86"><text:bookmark-start text:name="tabella_20_colonna_4"/>4<text:bookmark-end text:name="tabella_20_colonna_4"/></text:p>
          </table:table-cell>
          <table:table-cell table:style-name="tabella_5f_20.C2" office:value-type="float" office:value="5" table:protected="true">
            <text:p text:style-name="P86"><text:bookmark-start text:name="tabella_20_colonna_5"/>5<text:bookmark-end text:name="tabella_20_colonna_5"/></text:p>
          </table:table-cell>
        </table:table-row>
        <table:table-row table:style-name="tabella_5f_20.3">
          <table:table-cell table:style-name="tabella_5f_20.A3" office:value-type="string">
            <text:p text:style-name="Maggioli_20_-_20_tabella_20_testo">1 - Trasporto ferroviario</text:p>
          </table:table-cell>
          <table:table-cell table:style-name="tabella_5f_20.C2" office:value-type="float" office:value="1" table:protected="true">
            <text:p text:style-name="P86"><text:bookmark-start text:name="tabella_20_riga_1"/>1<text:bookmark-end text:name="tabella_20_riga_1"/></text:p>
          </table:table-cell>
          <table:table-cell table:style-name="tabella_5f_20.C3" office:value-type="float" office:value="0">
            <text:p text:style-name="P77">0</text:p>
          </table:table-cell>
          <table:table-cell table:style-name="tabella_5f_20.C3" office:value-type="float" office:value="0">
            <text:p text:style-name="P77">0</text:p>
          </table:table-cell>
          <table:table-cell table:style-name="tabella_5f_20.E3" table:formula="ooow:( &lt;D3&gt;/(&lt;C3&gt;+(&lt;C3&gt; eq 0) ) ) * ( ( &lt;C3&gt; neq 0 )) * segno" office:value-type="percentage" office:value="0" table:protected="true">
            <text:p text:style-name="P77">0,00%</text:p>
          </table:table-cell>
          <table:table-cell table:style-name="tabella_5f_20.F3" office:value-type="float" office:value="0">
            <text:p text:style-name="P77">0,00</text:p>
          </table:table-cell>
          <table:table-cell table:style-name="tabella_5f_20.E3" table:formula="ooow:( &lt;F3&gt;/(&lt;D3&gt;+(&lt;D3&gt; eq 0) ) ) * ( ( &lt;D3&gt; neq 0 )) * segno" office:value-type="percentage" office:value="0" table:protected="true">
            <text:p text:style-name="P77">0,00%</text:p>
          </table:table-cell>
        </table:table-row>
        <table:table-row table:style-name="tabella_5f_20.3">
          <table:table-cell table:style-name="tabella_5f_20.A3" office:value-type="string">
            <text:p text:style-name="Maggioli_20_-_20_tabella_20_testo">2 - Trasporto pubblico locale</text:p>
          </table:table-cell>
          <table:table-cell table:style-name="tabella_5f_20.C2" office:value-type="float" office:value="2" table:protected="true">
            <text:p text:style-name="P86"><text:bookmark-start text:name="tabella_20_riga_2"/>2<text:bookmark-end text:name="tabella_20_riga_2"/></text:p>
          </table:table-cell>
          <table:table-cell table:style-name="tabella_5f_20.C3" office:value-type="float" office:value="0">
            <text:p text:style-name="P77">0</text:p>
          </table:table-cell>
          <table:table-cell table:style-name="tabella_5f_20.C3" office:value-type="float" office:value="0">
            <text:p text:style-name="P77">0</text:p>
          </table:table-cell>
          <table:table-cell table:style-name="tabella_5f_20.E3" table:formula="ooow:( &lt;D4&gt;/(&lt;C4&gt;+(&lt;C4&gt; eq 0) ) ) * ( ( &lt;C4&gt; neq 0 )) * segno" office:value-type="percentage" office:value="0" table:protected="true">
            <text:p text:style-name="P77">0,00%</text:p>
          </table:table-cell>
          <table:table-cell table:style-name="tabella_5f_20.F3" office:value-type="float" office:value="0">
            <text:p text:style-name="P77">0,00</text:p>
          </table:table-cell>
          <table:table-cell table:style-name="tabella_5f_20.E3" table:formula="ooow:( &lt;F4&gt;/(&lt;D4&gt;+(&lt;D4&gt; eq 0) ) ) * ( ( &lt;D4&gt; neq 0 )) * segno" office:value-type="percentage" office:value="0" table:protected="true">
            <text:p text:style-name="P77">0,00%</text:p>
          </table:table-cell>
        </table:table-row>
        <table:table-row table:style-name="tabella_5f_20.3">
          <table:table-cell table:style-name="tabella_5f_20.A3" office:value-type="string">
            <text:p text:style-name="Maggioli_20_-_20_tabella_20_testo">3 - Trasporto per vie d'acqua</text:p>
          </table:table-cell>
          <table:table-cell table:style-name="tabella_5f_20.C2" office:value-type="float" office:value="3" table:protected="true">
            <text:p text:style-name="P86"><text:bookmark-start text:name="tabella_20_riga_3"/>3<text:bookmark-end text:name="tabella_20_riga_3"/></text:p>
          </table:table-cell>
          <table:table-cell table:style-name="tabella_5f_20.C3" office:value-type="float" office:value="0">
            <text:p text:style-name="P77">0</text:p>
          </table:table-cell>
          <table:table-cell table:style-name="tabella_5f_20.C3" office:value-type="float" office:value="0">
            <text:p text:style-name="P77">0</text:p>
          </table:table-cell>
          <table:table-cell table:style-name="tabella_5f_20.E3" table:formula="ooow:( &lt;D5&gt;/(&lt;C5&gt;+(&lt;C5&gt; eq 0) ) ) * ( ( &lt;C5&gt; neq 0 )) * segno" office:value-type="percentage" office:value="0" table:protected="true">
            <text:p text:style-name="P77">0,00%</text:p>
          </table:table-cell>
          <table:table-cell table:style-name="tabella_5f_20.F3" office:value-type="float" office:value="0">
            <text:p text:style-name="P77">0,00</text:p>
          </table:table-cell>
          <table:table-cell table:style-name="tabella_5f_20.E3" table:formula="ooow:( &lt;F5&gt;/(&lt;D5&gt;+(&lt;D5&gt; eq 0) ) ) * ( ( &lt;D5&gt; neq 0 )) * segno" office:value-type="percentage" office:value="0" table:protected="true">
            <text:p text:style-name="P77">0,00%</text:p>
          </table:table-cell>
        </table:table-row>
        <table:table-row table:style-name="tabella_5f_20.3">
          <table:table-cell table:style-name="tabella_5f_20.A3" office:value-type="string">
            <text:p text:style-name="Maggioli_20_-_20_tabella_20_testo">4 - Altre modalità di trasporto</text:p>
          </table:table-cell>
          <table:table-cell table:style-name="tabella_5f_20.C2" office:value-type="float" office:value="4" table:protected="true">
            <text:p text:style-name="P86"><text:bookmark-start text:name="tabella_20_riga_4"/>4<text:bookmark-end text:name="tabella_20_riga_4"/></text:p>
          </table:table-cell>
          <table:table-cell table:style-name="tabella_5f_20.C3" office:value-type="float" office:value="0">
            <text:p text:style-name="P77">0</text:p>
          </table:table-cell>
          <table:table-cell table:style-name="tabella_5f_20.C3" office:value-type="float" office:value="0">
            <text:p text:style-name="P77">0</text:p>
          </table:table-cell>
          <table:table-cell table:style-name="tabella_5f_20.E3" table:formula="ooow:( &lt;D6&gt;/(&lt;C6&gt;+(&lt;C6&gt; eq 0) ) ) * ( ( &lt;C6&gt; neq 0 )) * segno" office:value-type="percentage" office:value="0" table:protected="true">
            <text:p text:style-name="P77">0,00%</text:p>
          </table:table-cell>
          <table:table-cell table:style-name="tabella_5f_20.F3" office:value-type="float" office:value="0">
            <text:p text:style-name="P77">0,00</text:p>
          </table:table-cell>
          <table:table-cell table:style-name="tabella_5f_20.E3" table:formula="ooow:( &lt;F6&gt;/(&lt;D6&gt;+(&lt;D6&gt; eq 0) ) ) * ( ( &lt;D6&gt; neq 0 )) * segno" office:value-type="percentage" office:value="0" table:protected="true">
            <text:p text:style-name="P77">0,00%</text:p>
          </table:table-cell>
        </table:table-row>
        <table:table-row table:style-name="tabella_5f_20.3">
          <table:table-cell table:style-name="tabella_5f_20.A3" office:value-type="string">
            <text:p text:style-name="Maggioli_20_-_20_tabella_20_testo">5 - Viabilità e infrastrutture stradali</text:p>
          </table:table-cell>
          <table:table-cell table:style-name="tabella_5f_20.C2" office:value-type="float" office:value="5" table:protected="true">
            <text:p text:style-name="P86"><text:bookmark-start text:name="tabella_20_riga_5"/>5<text:bookmark-end text:name="tabella_20_riga_5"/></text:p>
          </table:table-cell>
          <table:table-cell table:style-name="tabella_5f_20.C3" office:value-type="float" office:value="2711479.03">
            <text:p text:style-name="P77">2711479,03</text:p>
          </table:table-cell>
          <table:table-cell table:style-name="tabella_5f_20.C3" office:value-type="float" office:value="1086213.14">
            <text:p text:style-name="P77">1086213,14</text:p>
          </table:table-cell>
          <table:table-cell table:style-name="tabella_5f_20.E3" table:formula="ooow:( &lt;D7&gt;/(&lt;C7&gt;+(&lt;C7&gt; eq 0) ) ) * ( ( &lt;C7&gt; neq 0 )) * segno" office:value-type="percentage" office:value="0.400598023433727" table:protected="true">
            <text:p text:style-name="P77">40,06%</text:p>
          </table:table-cell>
          <table:table-cell table:style-name="tabella_5f_20.F3" office:value-type="float" office:value="909281.31">
            <text:p text:style-name="P77">909.281,31</text:p>
          </table:table-cell>
          <table:table-cell table:style-name="tabella_5f_20.E3" table:formula="ooow:( &lt;F7&gt;/(&lt;D7&gt;+(&lt;D7&gt; eq 0) ) ) * ( ( &lt;D7&gt; neq 0 )) * segno" office:value-type="percentage" office:value="0.837111315003978" table:protected="true">
            <text:p text:style-name="P77">83,71%</text:p>
          </table:table-cell>
        </table:table-row>
        <table:table-row table:style-name="tabella_5f_20.8">
          <table:table-cell table:style-name="tabella_5f_20.A3" office:value-type="string">
            <text:p text:style-name="Maggioli_20_-_20_tabella_20_testo">6 - Politica regionale unitaria per i trasporti e il diritto alla mobilità (solo per le Regioni)</text:p>
          </table:table-cell>
          <table:table-cell table:style-name="tabella_5f_20.C2" office:value-type="float" office:value="6" table:protected="true">
            <text:p text:style-name="P86"><text:bookmark-start text:name="tabella_20_riga_6"/>6<text:bookmark-end text:name="tabella_20_riga_6"/></text:p>
          </table:table-cell>
          <table:table-cell table:style-name="tabella_5f_20.C3" office:value-type="float" office:value="0">
            <text:p text:style-name="P77">0</text:p>
          </table:table-cell>
          <table:table-cell table:style-name="tabella_5f_20.C3" office:value-type="float" office:value="0">
            <text:p text:style-name="P77">0</text:p>
          </table:table-cell>
          <table:table-cell table:style-name="tabella_5f_20.E3" table:formula="ooow:( &lt;D8&gt;/(&lt;C8&gt;+(&lt;C8&gt; eq 0) ) ) * ( ( &lt;C8&gt; neq 0 )) * segno" office:value-type="percentage" office:value="0" table:protected="true">
            <text:p text:style-name="P77">0,00%</text:p>
          </table:table-cell>
          <table:table-cell table:style-name="tabella_5f_20.F3" office:value-type="float" office:value="0">
            <text:p text:style-name="P77">0,00</text:p>
          </table:table-cell>
          <table:table-cell table:style-name="tabella_5f_20.E3" table:formula="ooow:( &lt;F8&gt;/(&lt;D8&gt;+(&lt;D8&gt; eq 0) ) ) * ( ( &lt;D8&gt; neq 0 )) * segno" office:value-type="percentage" office:value="0" table:protected="true">
            <text:p text:style-name="P77">0,00%</text:p>
          </table:table-cell>
        </table:table-row>
        <table:table-row table:style-name="tabella_5f_20.9">
          <table:table-cell table:style-name="tabella_5f_20.A9" office:value-type="string">
            <text:p text:style-name="P79">Totali</text:p>
          </table:table-cell>
          <table:table-cell table:style-name="tabella_5f_20.B9" office:value-type="float" office:value="7" table:protected="true">
            <text:p text:style-name="P86"><text:bookmark-start text:name="tabella_20_riga_7"/>7<text:bookmark-end text:name="tabella_20_riga_7"/></text:p>
          </table:table-cell>
          <table:table-cell table:style-name="tabella_5f_20.C9" table:formula="ooow:sum&lt;C3:C8&gt;" office:value-type="float" office:value="2711479.03">
            <text:p text:style-name="P79">2.711.479,03</text:p>
          </table:table-cell>
          <table:table-cell table:style-name="tabella_5f_20.C9" table:formula="ooow:sum(&lt;D3:D8&gt;)" office:value-type="float" office:value="1086213.14">
            <text:p text:style-name="P79">1.086.213,14</text:p>
          </table:table-cell>
          <table:table-cell table:style-name="tabella_5f_20.E9" table:formula="ooow:( &lt;D9&gt;/(&lt;C9&gt;+(&lt;C9&gt; eq 0) ) ) * ( ( &lt;C9&gt; neq 0 )) * segno" office:value-type="percentage" office:value="0.400598023433727" table:protected="true">
            <text:p text:style-name="P79">40,06%</text:p>
          </table:table-cell>
          <table:table-cell table:style-name="tabella_5f_20.F9" table:formula="ooow:sum(&lt;F3:F8&gt;)" office:value-type="float" office:value="909281.31">
            <text:p text:style-name="P79">909.281,31</text:p>
          </table:table-cell>
          <table:table-cell table:style-name="tabella_5f_20.E9" table:formula="ooow:( &lt;F9&gt;/(&lt;D9&gt;+(&lt;D9&gt; eq 0) ) ) * ( ( &lt;D9&gt; neq 0 )) * segno" office:value-type="percentage" office:value="0.837111315003978" table:protected="true">
            <text:p text:style-name="P79">83,71%</text:p>
          </table:table-cell>
        </table:table-row>
      </table:table>
      <text:p text:style-name="Maggioli_20_-_20_didascalia">Tabella <text:sequence text:ref-name="refTable19" text:name="Table" text:formula="ooow:Table+1" style:num-format="1">20</text:sequence>: Prospetto economico della Missione 10 - Trasporti e diritto alla mobilità</text:p>
      <text:p text:style-name="Table"/>
      <text:p text:style-name="Programma_20_-_20_descrizione"/>
      <text:p text:style-name="Programma_20_-_20_descrizione"/>
      <text:p text:style-name="Programma_20_-_20_descrizione"/>
      <text:p text:style-name="Heading_20_2"/>
      <text:p text:style-name="P57"><text:bookmark-start text:name="__RefHeading___Toc54619_1197709215"/>Missione 11 - Soccorso civile<text:bookmark-end text:name="__RefHeading___Toc54619_1197709215"/></text:p>
      <text:p text:style-name="P46">Amministrazione e funzionamento delle attività relative agli interventi di protezione civile sul territorio, per la previsione, la prevenzione, il soccorso e il superamento delle emergenze e per fronteggiare le calamità naturali. Programmazione, coordinamento e monitoraggio degli interventi di soccorso civile sul territorio, ivi comprese anche le attività in forma di collaborazione con altre amministrazioni competenti in materia. Interventi che rientrano nell'ambito della politica regionale unitaria in materia di soccorso civile</text:p>
      <text:p text:style-name="P26"><draw:control text:anchor-type="as-char" draw:z-index="21" draw:name="Shape1" draw:style-name="gr2" draw:text-style-name="P166" svg:width="2.812cm" svg:height="0.505cm" draw:control="control22"/></text:p>
      <text:p text:style-name="P26"/>
      <table:table table:name="tabella_21" table:style-name="tabella_5f_21">
        <table:table-column table:style-name="tabella_5f_21.A"/>
        <table:table-column table:style-name="tabella_5f_21.B"/>
        <table:table-column table:style-name="tabella_5f_21.C"/>
        <table:table-column table:style-name="tabella_5f_21.D"/>
        <table:table-column table:style-name="tabella_5f_21.E"/>
        <table:table-column table:style-name="tabella_5f_21.D"/>
        <table:table-column table:style-name="tabella_5f_21.E"/>
        <table:table-row table:style-name="tabella_5f_21.1">
          <table:table-cell table:style-name="tabella_5f_21.A1" office:value-type="string">
            <text:p text:style-name="Maggioli_20_-_20_tabella_20_titolo">Programma</text:p>
          </table:table-cell>
          <table:table-cell table:style-name="tabella_5f_21.A1" office:value-type="string">
            <text:p text:style-name="Maggioli_20_-_20_tabella_20_titolo"/>
          </table:table-cell>
          <table:table-cell table:style-name="tabella_5f_21.A1" office:value-type="string">
            <text:p text:style-name="Maggioli_20_-_20_tabella_20_titolo">St. definitivi</text:p>
          </table:table-cell>
          <table:table-cell table:style-name="tabella_5f_21.A1" office:value-type="string">
            <text:p text:style-name="Maggioli_20_-_20_tabella_20_titolo">Impegni</text:p>
          </table:table-cell>
          <table:table-cell table:style-name="tabella_5f_21.A1" office:value-type="string">
            <text:p text:style-name="Maggioli_20_-_20_tabella_20_titolo">% Imp.</text:p>
          </table:table-cell>
          <table:table-cell table:style-name="tabella_5f_21.A1" office:value-type="string">
            <text:p text:style-name="Maggioli_20_-_20_tabella_20_titolo">Pagamenti</text:p>
          </table:table-cell>
          <table:table-cell table:style-name="tabella_5f_21.A1" office:value-type="string">
            <text:p text:style-name="Maggioli_20_-_20_tabella_20_titolo">% Pag.</text:p>
          </table:table-cell>
        </table:table-row>
        <table:table-row table:style-name="tabella_5f_21.2">
          <table:table-cell table:style-name="tabella_5f_21.A2" office:value-type="string">
            <text:p text:style-name="Maggioli_20_-_20_tabella_20_testo"/>
          </table:table-cell>
          <table:table-cell table:style-name="tabella_5f_21.A2" office:value-type="string">
            <text:p text:style-name="Maggioli_20_-_20_tabella_20_testo"/>
          </table:table-cell>
          <table:table-cell table:style-name="tabella_5f_21.C2" office:value-type="float" office:value="1" table:protected="true">
            <text:p text:style-name="P86"><text:bookmark-start text:name="tabella_21_colonna_1"/>1<text:bookmark-end text:name="tabella_21_colonna_1"/></text:p>
          </table:table-cell>
          <table:table-cell table:style-name="tabella_5f_21.C2" office:value-type="float" office:value="2" table:protected="true">
            <text:p text:style-name="P86"><text:bookmark-start text:name="tabella_21_colonna_2"/>2<text:bookmark-end text:name="tabella_21_colonna_2"/></text:p>
          </table:table-cell>
          <table:table-cell table:style-name="tabella_5f_21.C2" office:value-type="float" office:value="3" table:protected="true">
            <text:p text:style-name="P86"><text:bookmark-start text:name="tabella_21_colonna_3"/>3<text:bookmark-end text:name="tabella_21_colonna_3"/></text:p>
          </table:table-cell>
          <table:table-cell table:style-name="tabella_5f_21.C2" office:value-type="float" office:value="4" table:protected="true">
            <text:p text:style-name="P86"><text:bookmark-start text:name="tabella_21_colonna_4"/>4<text:bookmark-end text:name="tabella_21_colonna_4"/></text:p>
          </table:table-cell>
          <table:table-cell table:style-name="tabella_5f_21.C2" office:value-type="float" office:value="5" table:protected="true">
            <text:p text:style-name="P86"><text:bookmark-start text:name="tabella_21_colonna_5"/>5<text:bookmark-end text:name="tabella_21_colonna_5"/></text:p>
          </table:table-cell>
        </table:table-row>
        <table:table-row table:style-name="tabella_5f_21.3">
          <table:table-cell table:style-name="tabella_5f_21.A2" office:value-type="string">
            <text:p text:style-name="Maggioli_20_-_20_tabella_20_testo">1 - Sistema di protezione civile</text:p>
          </table:table-cell>
          <table:table-cell table:style-name="tabella_5f_21.C2" office:value-type="float" office:value="1" table:protected="true">
            <text:p text:style-name="P86"><text:bookmark-start text:name="tabella_21_riga_1"/>1<text:bookmark-end text:name="tabella_21_riga_1"/></text:p>
          </table:table-cell>
          <table:table-cell table:style-name="tabella_5f_21.C3" office:value-type="float" office:value="75300">
            <text:p text:style-name="P77">75.300,00</text:p>
          </table:table-cell>
          <table:table-cell table:style-name="tabella_5f_21.C3" office:value-type="float" office:value="73049.64">
            <text:p text:style-name="P77">73.049,64</text:p>
          </table:table-cell>
          <table:table-cell table:style-name="tabella_5f_21.E3" table:formula="ooow:( &lt;D3&gt;/(&lt;C3&gt;+(&lt;C3&gt; eq 0) ) ) * ( ( &lt;C3&gt; neq 0 )) * segno" office:value-type="percentage" office:value="0.970114741035857">
            <text:p text:style-name="P77">97,01%</text:p>
          </table:table-cell>
          <table:table-cell table:style-name="tabella_5f_21.C3" office:value-type="float" office:value="57062.5">
            <text:p text:style-name="P77">57.062,50</text:p>
          </table:table-cell>
          <table:table-cell table:style-name="tabella_5f_21.E3" table:formula="ooow:( &lt;F3&gt;/(&lt;D3&gt;+(&lt;D3&gt; eq 0) ) ) * ( ( &lt;D3&gt; neq 0 )) * segno" office:value-type="percentage" office:value="0.781146902298218">
            <text:p text:style-name="P77">78,11%</text:p>
          </table:table-cell>
        </table:table-row>
        <table:table-row table:style-name="tabella_5f_21.3">
          <table:table-cell table:style-name="tabella_5f_21.A2" office:value-type="string">
            <text:p text:style-name="Maggioli_20_-_20_tabella_20_testo">2 - Interventi a seguito di calamità naturali</text:p>
          </table:table-cell>
          <table:table-cell table:style-name="tabella_5f_21.C2" office:value-type="float" office:value="2" table:protected="true">
            <text:p text:style-name="P86"><text:bookmark-start text:name="tabella_21_riga_2"/>2<text:bookmark-end text:name="tabella_21_riga_2"/></text:p>
          </table:table-cell>
          <table:table-cell table:style-name="tabella_5f_21.C3" office:value-type="float" office:value="0">
            <text:p text:style-name="P77">0,00</text:p>
          </table:table-cell>
          <table:table-cell table:style-name="tabella_5f_21.C3" office:value-type="float" office:value="0">
            <text:p text:style-name="P77">0,00</text:p>
          </table:table-cell>
          <table:table-cell table:style-name="tabella_5f_21.E3" table:formula="ooow:( &lt;D4&gt;/(&lt;C4&gt;+(&lt;C4&gt; eq 0) ) ) * ( ( &lt;C4&gt; neq 0 )) * segno" office:value-type="percentage" office:value="0">
            <text:p text:style-name="P77">0,00%</text:p>
          </table:table-cell>
          <table:table-cell table:style-name="tabella_5f_21.C3" office:value-type="float" office:value="0">
            <text:p text:style-name="P77">0,00</text:p>
          </table:table-cell>
          <table:table-cell table:style-name="tabella_5f_21.E3" table:formula="ooow:( &lt;F4&gt;/(&lt;D4&gt;+(&lt;D4&gt; eq 0) ) ) * ( ( &lt;D4&gt; neq 0 )) * segno" office:value-type="percentage" office:value="0">
            <text:p text:style-name="P77">0,00%</text:p>
          </table:table-cell>
        </table:table-row>
        <table:table-row table:style-name="tabella_5f_21.5">
          <table:table-cell table:style-name="tabella_5f_21.A2" office:value-type="string">
            <text:p text:style-name="Maggioli_20_-_20_tabella_20_testo">3 - Politica regionale unitaria per il soccorso e la protezione civile (solo per le Regioni)</text:p>
          </table:table-cell>
          <table:table-cell table:style-name="tabella_5f_21.C2" office:value-type="float" office:value="3" table:protected="true">
            <text:p text:style-name="P86"><text:bookmark-start text:name="tabella_21_riga_3"/>3<text:bookmark-end text:name="tabella_21_riga_3"/></text:p>
          </table:table-cell>
          <table:table-cell table:style-name="tabella_5f_21.C3" office:value-type="float" office:value="0">
            <text:p text:style-name="P77">0,00</text:p>
          </table:table-cell>
          <table:table-cell table:style-name="tabella_5f_21.C3" office:value-type="float" office:value="0">
            <text:p text:style-name="P77">0,00</text:p>
          </table:table-cell>
          <table:table-cell table:style-name="tabella_5f_21.E3" table:formula="ooow:( &lt;D5&gt;/(&lt;C5&gt;+(&lt;C5&gt; eq 0) ) ) * ( ( &lt;C5&gt; neq 0 )) * segno" office:value-type="percentage" office:value="0">
            <text:p text:style-name="P77">0,00%</text:p>
          </table:table-cell>
          <table:table-cell table:style-name="tabella_5f_21.C3" office:value-type="float" office:value="0">
            <text:p text:style-name="P77">0,00</text:p>
          </table:table-cell>
          <table:table-cell table:style-name="tabella_5f_21.E3" table:formula="ooow:( &lt;F5&gt;/(&lt;D5&gt;+(&lt;D5&gt; eq 0) ) ) * ( ( &lt;D5&gt; neq 0 )) * segno" office:value-type="percentage" office:value="0">
            <text:p text:style-name="P77">0,00%</text:p>
          </table:table-cell>
        </table:table-row>
        <table:table-row table:style-name="tabella_5f_21.6">
          <table:table-cell table:style-name="tabella_5f_21.A6" office:value-type="string">
            <text:p text:style-name="P79">Totali</text:p>
          </table:table-cell>
          <table:table-cell table:style-name="tabella_5f_21.B6" office:value-type="float" office:value="4" table:protected="true">
            <text:p text:style-name="P85"><text:bookmark-start text:name="tabella_21_riga_4"/>4<text:bookmark-end text:name="tabella_21_riga_4"/></text:p>
          </table:table-cell>
          <table:table-cell table:style-name="tabella_5f_21.C6" table:formula="ooow:sum&lt;C3:C5&gt;" office:value-type="float" office:value="75300">
            <text:p text:style-name="P79">75.300,00</text:p>
          </table:table-cell>
          <table:table-cell table:style-name="tabella_5f_21.C6" table:formula="ooow:sum(&lt;D3:D5&gt;)" office:value-type="float" office:value="73049.64">
            <text:p text:style-name="P79">73.049,64</text:p>
          </table:table-cell>
          <table:table-cell table:style-name="tabella_5f_21.E6" table:formula="ooow:( &lt;D6&gt;/(&lt;C6&gt;+(&lt;C6&gt; eq 0) ) ) * ( ( &lt;C6&gt; neq 0 )) * segno" office:value-type="percentage" office:value="0.970114741035857">
            <text:p text:style-name="P79">97,01%</text:p>
          </table:table-cell>
          <table:table-cell table:style-name="tabella_5f_21.F6" table:formula="ooow:sum(&lt;F3:F5&gt;)" office:value-type="float" office:value="57062.5">
            <text:p text:style-name="P79">57.062,50</text:p>
          </table:table-cell>
          <table:table-cell table:style-name="tabella_5f_21.E6" table:formula="ooow:( &lt;F6&gt;/(&lt;D6&gt;+(&lt;D6&gt; eq 0) ) ) * ( ( &lt;D6&gt; neq 0 )) * segno" office:value-type="percentage" office:value="0.781146902298218">
            <text:p text:style-name="P79">78,11%</text:p>
          </table:table-cell>
        </table:table-row>
      </table:table>
      <text:p text:style-name="Maggioli_20_-_20_didascalia">Tabella <text:sequence text:ref-name="refTable20" text:name="Table" text:formula="ooow:Table+1" style:num-format="1">21</text:sequence>: Prospetto economico della Missione 11 - Soccorso civile</text:p>
      <text:p text:style-name="Table"/>
      <text:p text:style-name="Programma_20_-_20_descrizione"/>
      <text:p text:style-name="Programma_20_-_20_descrizione"/>
      <text:p text:style-name="Programma_20_-_20_descrizione"/>
      <text:p text:style-name="Heading_20_2"/>
      <text:p text:style-name="P57"><text:bookmark-start text:name="__RefHeading___Toc54621_1197709215"/>Missione 12 - Diritti sociali, politiche sociali e famiglia<text:bookmark-end text:name="__RefHeading___Toc54621_1197709215"/></text:p>
      <text:p text:style-name="P46">Amministrazione, funzionamento e fornitura dei servizi e delle attività in materia di protezione sociale a favore e a tutela dei diritti della famiglia, dei minori, degli anziani, dei disabili, dei soggetti a rischio di esclusione sociale, ivi incluse le misure di sostegno e sviluppo alla cooperazione e al terzo settore che operano in tale ambito. Sono incluse le attività di supporto alla programmazione, al coordinamento e al monitoraggio delle relative politiche. Interventi che rientrano nell'ambito della politica regionale unitaria in materia di diritti sociali e famiglia.</text:p>
      <text:p text:style-name="P92"><draw:control text:anchor-type="as-char" draw:z-index="22" draw:name="Shape1" draw:style-name="gr2" draw:text-style-name="P166" svg:width="2.812cm" svg:height="0.505cm" draw:control="control23"/></text:p>
      <table:table table:name="tabella_22" table:style-name="tabella_5f_22">
        <table:table-column table:style-name="tabella_5f_22.A"/>
        <table:table-column table:style-name="tabella_5f_22.B"/>
        <table:table-column table:style-name="tabella_5f_22.C"/>
        <table:table-column table:style-name="tabella_5f_22.D"/>
        <table:table-column table:style-name="tabella_5f_22.E"/>
        <table:table-column table:style-name="tabella_5f_22.D"/>
        <table:table-column table:style-name="tabella_5f_22.G"/>
        <table:table-row table:style-name="tabella_5f_22.1">
          <table:table-cell table:style-name="tabella_5f_22.A1" office:value-type="string">
            <text:p text:style-name="P87">Programma</text:p>
          </table:table-cell>
          <table:table-cell table:style-name="tabella_5f_22.A1" office:value-type="string">
            <text:p text:style-name="P88"/>
          </table:table-cell>
          <table:table-cell table:style-name="tabella_5f_22.A1" office:value-type="string">
            <text:p text:style-name="P88">St. definitivi</text:p>
          </table:table-cell>
          <table:table-cell table:style-name="tabella_5f_22.A1" office:value-type="string">
            <text:p text:style-name="P88">Impegni</text:p>
          </table:table-cell>
          <table:table-cell table:style-name="tabella_5f_22.A1" office:value-type="string">
            <text:p text:style-name="P88">% Imp.</text:p>
          </table:table-cell>
          <table:table-cell table:style-name="tabella_5f_22.A1" office:value-type="string">
            <text:p text:style-name="P88">Pagamenti</text:p>
          </table:table-cell>
          <table:table-cell table:style-name="tabella_5f_22.A1" office:value-type="string">
            <text:p text:style-name="P88">% Pag.</text:p>
          </table:table-cell>
        </table:table-row>
        <table:table-row table:style-name="tabella_5f_22.2">
          <table:table-cell table:style-name="tabella_5f_22.A1" office:value-type="string">
            <text:p text:style-name="Maggioli_20_-_20_tabella_20_testo"/>
          </table:table-cell>
          <table:table-cell table:style-name="tabella_5f_22.B2">
            <text:p text:style-name="Maggioli_20_-_20_tabella_20_testo"/>
          </table:table-cell>
          <table:table-cell table:style-name="tabella_5f_22.B2" office:value-type="float" office:value="1" table:protected="true">
            <text:p text:style-name="P86"><text:bookmark-start text:name="tabella_22_colonna_1"/>1<text:bookmark-end text:name="tabella_22_colonna_1"/></text:p>
          </table:table-cell>
          <table:table-cell table:style-name="tabella_5f_22.B2" office:value-type="float" office:value="2" table:protected="true">
            <text:p text:style-name="P86"><text:bookmark-start text:name="tabella_22_colonna_2"/>2<text:bookmark-end text:name="tabella_22_colonna_2"/></text:p>
          </table:table-cell>
          <table:table-cell table:style-name="tabella_5f_22.B2" office:value-type="float" office:value="3" table:protected="true">
            <text:p text:style-name="P86"><text:bookmark-start text:name="tabella_22_colonna_3"/>3<text:bookmark-end text:name="tabella_22_colonna_3"/></text:p>
          </table:table-cell>
          <table:table-cell table:style-name="tabella_5f_22.B2" office:value-type="float" office:value="4" table:protected="true">
            <text:p text:style-name="P86"><text:bookmark-start text:name="tabella_22_colonna_4"/>4<text:bookmark-end text:name="tabella_22_colonna_4"/></text:p>
          </table:table-cell>
          <table:table-cell table:style-name="tabella_5f_22.B2" office:value-type="float" office:value="5" table:protected="true">
            <text:p text:style-name="P86"><text:bookmark-start text:name="tabella_22_colonna_5"/>5<text:bookmark-end text:name="tabella_22_colonna_5"/></text:p>
          </table:table-cell>
        </table:table-row>
        <table:table-row table:style-name="tabella_5f_22.3">
          <table:table-cell table:style-name="tabella_5f_22.A1" office:value-type="string">
            <text:p text:style-name="Maggioli_20_-_20_tabella_20_testo">1 - Interventi per l'infanzia e i minori e per asili nido</text:p>
          </table:table-cell>
          <table:table-cell table:style-name="tabella_5f_22.B2" office:value-type="float" office:value="1" table:protected="true">
            <text:p text:style-name="P86"><text:bookmark-start text:name="tabella_22_riga_1"/>1<text:bookmark-end text:name="tabella_22_riga_1"/></text:p>
          </table:table-cell>
          <table:table-cell table:style-name="tabella_5f_22.C3" office:value-type="float" office:value="240000">
            <text:p text:style-name="P77">240.000,00</text:p>
          </table:table-cell>
          <table:table-cell table:style-name="tabella_5f_22.C3" office:value-type="float" office:value="194817.72">
            <text:p text:style-name="P77">194.817,72</text:p>
          </table:table-cell>
          <table:table-cell table:style-name="tabella_5f_22.E3" table:formula="ooow:( &lt;D3&gt;/(&lt;C3&gt;+(&lt;C3&gt; eq 0) ) ) * ( ( &lt;C3&gt; neq 0 )) * segno" office:value-type="percentage" office:value="0.8117405" table:protected="true">
            <text:p text:style-name="P77">81,17%</text:p>
          </table:table-cell>
          <table:table-cell table:style-name="tabella_5f_22.C3" office:value-type="float" office:value="174555.13">
            <text:p text:style-name="P77">174.555,13</text:p>
          </table:table-cell>
          <table:table-cell table:style-name="tabella_5f_22.E3" table:formula="ooow:( &lt;F3&gt;/(&lt;D3&gt;+(&lt;D3&gt; eq 0) ) ) * ( ( &lt;D3&gt; neq 0 )) * segno" office:value-type="percentage" office:value="0.895992058627932" table:protected="true">
            <text:p text:style-name="P77">89,60%</text:p>
          </table:table-cell>
        </table:table-row>
        <table:table-row table:style-name="tabella_5f_22.4">
          <table:table-cell table:style-name="tabella_5f_22.A1" office:value-type="string">
            <text:p text:style-name="Maggioli_20_-_20_tabella_20_testo">2 - Interventi per la disabilità</text:p>
          </table:table-cell>
          <table:table-cell table:style-name="tabella_5f_22.B2" office:value-type="float" office:value="2" table:protected="true">
            <text:p text:style-name="P86"><text:bookmark-start text:name="tabella_22_riga_2"/>2<text:bookmark-end text:name="tabella_22_riga_2"/></text:p>
          </table:table-cell>
          <table:table-cell table:style-name="tabella_5f_22.C3" office:value-type="float" office:value="0">
            <text:p text:style-name="P77">0,00</text:p>
          </table:table-cell>
          <table:table-cell table:style-name="tabella_5f_22.C3" office:value-type="float" office:value="0">
            <text:p text:style-name="P77">0,00</text:p>
          </table:table-cell>
          <table:table-cell table:style-name="tabella_5f_22.E3" table:formula="ooow:( &lt;D4&gt;/(&lt;C4&gt;+(&lt;C4&gt; eq 0) ) ) * ( ( &lt;C4&gt; neq 0 )) * segno" office:value-type="percentage" office:value="0" table:protected="true">
            <text:p text:style-name="P77">0,00%</text:p>
          </table:table-cell>
          <table:table-cell table:style-name="tabella_5f_22.C3" office:value-type="float" office:value="0">
            <text:p text:style-name="P77">0,00</text:p>
          </table:table-cell>
          <table:table-cell table:style-name="tabella_5f_22.E3" table:formula="ooow:( &lt;F4&gt;/(&lt;D4&gt;+(&lt;D4&gt; eq 0) ) ) * ( ( &lt;D4&gt; neq 0 )) * segno" office:value-type="percentage" office:value="0" table:protected="true">
            <text:p text:style-name="P77">0,00%</text:p>
          </table:table-cell>
        </table:table-row>
        <table:table-row table:style-name="tabella_5f_22.4">
          <table:table-cell table:style-name="tabella_5f_22.A1" office:value-type="string">
            <text:p text:style-name="Maggioli_20_-_20_tabella_20_testo">3 - Interventi per gli anziani</text:p>
          </table:table-cell>
          <table:table-cell table:style-name="tabella_5f_22.B2" office:value-type="float" office:value="3" table:protected="true">
            <text:p text:style-name="P86"><text:bookmark-start text:name="tabella_22_riga_3"/>3<text:bookmark-end text:name="tabella_22_riga_3"/></text:p>
          </table:table-cell>
          <table:table-cell table:style-name="tabella_5f_22.C3" office:value-type="float" office:value="25000">
            <text:p text:style-name="P77">25.000,00</text:p>
          </table:table-cell>
          <table:table-cell table:style-name="tabella_5f_22.C3" office:value-type="float" office:value="4707.71">
            <text:p text:style-name="P77">4.707,71</text:p>
          </table:table-cell>
          <table:table-cell table:style-name="tabella_5f_22.E3" table:formula="ooow:( &lt;D5&gt;/(&lt;C5&gt;+(&lt;C5&gt; eq 0) ) ) * ( ( &lt;C5&gt; neq 0 )) * segno" office:value-type="percentage" office:value="0.1883084" table:protected="true">
            <text:p text:style-name="P77">18,83%</text:p>
          </table:table-cell>
          <table:table-cell table:style-name="tabella_5f_22.C3" office:value-type="float" office:value="4070.08">
            <text:p text:style-name="P77">4.070,08</text:p>
          </table:table-cell>
          <table:table-cell table:style-name="tabella_5f_22.E3" table:formula="ooow:( &lt;F5&gt;/(&lt;D5&gt;+(&lt;D5&gt; eq 0) ) ) * ( ( &lt;D5&gt; neq 0 )) * segno" office:value-type="percentage" office:value="0.86455622797496" table:protected="true">
            <text:p text:style-name="P77">86,46%</text:p>
          </table:table-cell>
        </table:table-row>
        <table:table-row table:style-name="tabella_5f_22.6">
          <table:table-cell table:style-name="tabella_5f_22.A1" office:value-type="string">
            <text:p text:style-name="Maggioli_20_-_20_tabella_20_testo">4 - Interventi per soggetti a rischio di esclusione sociale</text:p>
          </table:table-cell>
          <table:table-cell table:style-name="tabella_5f_22.B2" office:value-type="float" office:value="4" table:protected="true">
            <text:p text:style-name="P86"><text:bookmark-start text:name="tabella_22_riga_4"/>4<text:bookmark-end text:name="tabella_22_riga_4"/></text:p>
          </table:table-cell>
          <table:table-cell table:style-name="tabella_5f_22.C3" office:value-type="float" office:value="0">
            <text:p text:style-name="P77">0,00</text:p>
          </table:table-cell>
          <table:table-cell table:style-name="tabella_5f_22.C3" office:value-type="float" office:value="0">
            <text:p text:style-name="P77">0,00</text:p>
          </table:table-cell>
          <table:table-cell table:style-name="tabella_5f_22.E3" table:formula="ooow:( &lt;D6&gt;/(&lt;C6&gt;+(&lt;C6&gt; eq 0) ) ) * ( ( &lt;C6&gt; neq 0 )) * segno" office:value-type="percentage" office:value="0" table:protected="true">
            <text:p text:style-name="P77">0,00%</text:p>
          </table:table-cell>
          <table:table-cell table:style-name="tabella_5f_22.C3" office:value-type="float" office:value="0">
            <text:p text:style-name="P77">0,00</text:p>
          </table:table-cell>
          <table:table-cell table:style-name="tabella_5f_22.E3" table:formula="ooow:( &lt;F6&gt;/(&lt;D6&gt;+(&lt;D6&gt; eq 0) ) ) * ( ( &lt;D6&gt; neq 0 )) * segno" office:value-type="percentage" office:value="0" table:protected="true">
            <text:p text:style-name="P77">0,00%</text:p>
          </table:table-cell>
        </table:table-row>
        <table:table-row table:style-name="tabella_5f_22.4">
          <table:table-cell table:style-name="tabella_5f_22.A1" office:value-type="string">
            <text:p text:style-name="Maggioli_20_-_20_tabella_20_testo">5 - Interventi per le famiglie</text:p>
          </table:table-cell>
          <table:table-cell table:style-name="tabella_5f_22.B2" office:value-type="float" office:value="5" table:protected="true">
            <text:p text:style-name="P86"><text:bookmark-start text:name="tabella_22_riga_5"/>5<text:bookmark-end text:name="tabella_22_riga_5"/></text:p>
          </table:table-cell>
          <table:table-cell table:style-name="tabella_5f_22.C3" office:value-type="float" office:value="26400">
            <text:p text:style-name="P77">26.400,00</text:p>
          </table:table-cell>
          <table:table-cell table:style-name="tabella_5f_22.C3" office:value-type="float" office:value="9000">
            <text:p text:style-name="P77">9.000,00</text:p>
          </table:table-cell>
          <table:table-cell table:style-name="tabella_5f_22.E3" table:formula="ooow:( &lt;D7&gt;/(&lt;C7&gt;+(&lt;C7&gt; eq 0) ) ) * ( ( &lt;C7&gt; neq 0 )) * segno" office:value-type="percentage" office:value="0.340909090909091" table:protected="true">
            <text:p text:style-name="P77">34,09%</text:p>
          </table:table-cell>
          <table:table-cell table:style-name="tabella_5f_22.C3" office:value-type="float" office:value="0">
            <text:p text:style-name="P77">0,00</text:p>
          </table:table-cell>
          <table:table-cell table:style-name="tabella_5f_22.E3" table:formula="ooow:( &lt;F7&gt;/(&lt;D7&gt;+(&lt;D7&gt; eq 0) ) ) * ( ( &lt;D7&gt; neq 0 )) * segno" office:value-type="percentage" office:value="0" table:protected="true">
            <text:p text:style-name="P77">0,00%</text:p>
          </table:table-cell>
        </table:table-row>
        <table:table-row table:style-name="tabella_5f_22.4">
          <table:table-cell table:style-name="tabella_5f_22.A1" office:value-type="string">
            <text:p text:style-name="Maggioli_20_-_20_tabella_20_testo">6 - Interventi per il diritto alla casa</text:p>
          </table:table-cell>
          <table:table-cell table:style-name="tabella_5f_22.B2" office:value-type="float" office:value="6" table:protected="true">
            <text:p text:style-name="P86"><text:bookmark-start text:name="tabella_22_riga_6"/>6<text:bookmark-end text:name="tabella_22_riga_6"/></text:p>
          </table:table-cell>
          <table:table-cell table:style-name="tabella_5f_22.C3" office:value-type="float" office:value="0">
            <text:p text:style-name="P77">0,00</text:p>
          </table:table-cell>
          <table:table-cell table:style-name="tabella_5f_22.C3" office:value-type="float" office:value="0">
            <text:p text:style-name="P77">0,00</text:p>
          </table:table-cell>
          <table:table-cell table:style-name="tabella_5f_22.E3" table:formula="ooow:( &lt;D8&gt;/(&lt;C8&gt;+(&lt;C8&gt; eq 0) ) ) * ( ( &lt;C8&gt; neq 0 )) * segno" office:value-type="percentage" office:value="0" table:protected="true">
            <text:p text:style-name="P77">0,00%</text:p>
          </table:table-cell>
          <table:table-cell table:style-name="tabella_5f_22.C3" office:value-type="float" office:value="0">
            <text:p text:style-name="P77">0,00</text:p>
          </table:table-cell>
          <table:table-cell table:style-name="tabella_5f_22.E3" table:formula="ooow:( &lt;F8&gt;/(&lt;D8&gt;+(&lt;D8&gt; eq 0) ) ) * ( ( &lt;D8&gt; neq 0 )) * segno" office:value-type="percentage" office:value="0" table:protected="true">
            <text:p text:style-name="P77">0,00%</text:p>
          </table:table-cell>
        </table:table-row>
        <table:table-row table:style-name="tabella_5f_22.9">
          <table:table-cell table:style-name="tabella_5f_22.A1" office:value-type="string">
            <text:p text:style-name="Maggioli_20_-_20_tabella_20_testo">7 - Programmazione e governo della rete dei servizi sociosanitari e sociali </text:p>
          </table:table-cell>
          <table:table-cell table:style-name="tabella_5f_22.B2" office:value-type="float" office:value="7" table:protected="true">
            <text:p text:style-name="P86"><text:bookmark-start text:name="tabella_22_riga_7"/>7<text:bookmark-end text:name="tabella_22_riga_7"/></text:p>
          </table:table-cell>
          <table:table-cell table:style-name="tabella_5f_22.C3" office:value-type="float" office:value="68850">
            <text:p text:style-name="P77">68.850,00</text:p>
          </table:table-cell>
          <table:table-cell table:style-name="tabella_5f_22.C3" office:value-type="float" office:value="29986.5">
            <text:p text:style-name="P77">29.986,50</text:p>
          </table:table-cell>
          <table:table-cell table:style-name="tabella_5f_22.E3" table:formula="ooow:( &lt;D9&gt;/(&lt;C9&gt;+(&lt;C9&gt; eq 0) ) ) * ( ( &lt;C9&gt; neq 0 )) * segno" office:value-type="percentage" office:value="0.435533769063181" table:protected="true">
            <text:p text:style-name="P77">43,55%</text:p>
          </table:table-cell>
          <table:table-cell table:style-name="tabella_5f_22.C3" office:value-type="float" office:value="21861.83">
            <text:p text:style-name="P77">21.861,83</text:p>
          </table:table-cell>
          <table:table-cell table:style-name="tabella_5f_22.E3" table:formula="ooow:( &lt;F9&gt;/(&lt;D9&gt;+(&lt;D9&gt; eq 0) ) ) * ( ( &lt;D9&gt; neq 0 )) * segno" office:value-type="percentage" office:value="0.729055741750454" table:protected="true">
            <text:p text:style-name="P77">72,91%</text:p>
          </table:table-cell>
        </table:table-row>
        <table:table-row table:style-name="tabella_5f_22.4">
          <table:table-cell table:style-name="tabella_5f_22.A1" office:value-type="string">
            <text:p text:style-name="Maggioli_20_-_20_tabella_20_testo">8 - Cooperazione e associazionismo </text:p>
          </table:table-cell>
          <table:table-cell table:style-name="tabella_5f_22.B2" office:value-type="float" office:value="8" table:protected="true">
            <text:p text:style-name="P86"><text:bookmark-start text:name="tabella_22_riga_8"/>8<text:bookmark-end text:name="tabella_22_riga_8"/></text:p>
          </table:table-cell>
          <table:table-cell table:style-name="tabella_5f_22.C3" office:value-type="float" office:value="27000">
            <text:p text:style-name="P77">27.000,00</text:p>
          </table:table-cell>
          <table:table-cell table:style-name="tabella_5f_22.C3" office:value-type="float" office:value="17674">
            <text:p text:style-name="P77">17.674,00</text:p>
          </table:table-cell>
          <table:table-cell table:style-name="tabella_5f_22.E3" table:formula="ooow:( &lt;D10&gt;/(&lt;C10&gt;+(&lt;C10&gt; eq 0) ) ) * ( ( &lt;C10&gt; neq 0 )) * segno" office:value-type="percentage" office:value="0.654592592592593" table:protected="true">
            <text:p text:style-name="P77">65,46%</text:p>
          </table:table-cell>
          <table:table-cell table:style-name="tabella_5f_22.C3" office:value-type="float" office:value="0">
            <text:p text:style-name="P77">0,00</text:p>
          </table:table-cell>
          <table:table-cell table:style-name="tabella_5f_22.G10" table:formula="ooow:( &lt;F10&gt;/(&lt;D10&gt;+(&lt;D10&gt; eq 0) ) ) * ( ( &lt;D10&gt; neq 0 )) * segno" office:value-type="percentage" office:value="0" table:protected="true">
            <text:p text:style-name="P77">0,00%</text:p>
          </table:table-cell>
        </table:table-row>
        <table:table-row table:style-name="tabella_5f_22.4">
          <table:table-cell table:style-name="tabella_5f_22.A1" office:value-type="string">
            <text:p text:style-name="Maggioli_20_-_20_tabella_20_testo">9 - Servizio necroscopico e cimiteriale </text:p>
          </table:table-cell>
          <table:table-cell table:style-name="tabella_5f_22.B2" office:value-type="float" office:value="9" table:protected="true">
            <text:p text:style-name="P86"><text:bookmark-start text:name="tabella_22_riga_9"/>9<text:bookmark-end text:name="tabella_22_riga_9"/></text:p>
          </table:table-cell>
          <table:table-cell table:style-name="tabella_5f_22.C3" office:value-type="float" office:value="12500">
            <text:p text:style-name="P77">12.500,00</text:p>
          </table:table-cell>
          <table:table-cell table:style-name="tabella_5f_22.C3" office:value-type="float" office:value="7113.02">
            <text:p text:style-name="P77">7.113,02</text:p>
          </table:table-cell>
          <table:table-cell table:style-name="tabella_5f_22.E3" table:formula="ooow:( &lt;D11&gt;/(&lt;C11&gt;+(&lt;C11&gt; eq 0) ) ) * ( ( &lt;C11&gt; neq 0 )) * segno" office:value-type="percentage" office:value="0.5690416" table:protected="true">
            <text:p text:style-name="P77">56,90%</text:p>
          </table:table-cell>
          <table:table-cell table:style-name="tabella_5f_22.C3" office:value-type="float" office:value="1399.51">
            <text:p text:style-name="P77">1.399,51</text:p>
          </table:table-cell>
          <table:table-cell table:style-name="tabella_5f_22.E3" table:formula="ooow:( &lt;F11&gt;/(&lt;D11&gt;+(&lt;D11&gt; eq 0) ) ) * ( ( &lt;D11&gt; neq 0 )) * segno" office:value-type="percentage" office:value="0.196753277791993" table:protected="true">
            <text:p text:style-name="P77">19,68%</text:p>
          </table:table-cell>
        </table:table-row>
        <table:table-row table:style-name="tabella_5f_22.12">
          <table:table-cell table:style-name="tabella_5f_22.A1" office:value-type="string">
            <text:p text:style-name="Maggioli_20_-_20_tabella_20_testo">10 - Politica regionale unitaria per i diritti sociali e la famiglia (solo per le Regioni) </text:p>
          </table:table-cell>
          <table:table-cell table:style-name="tabella_5f_22.B2" office:value-type="float" office:value="10" table:protected="true">
            <text:p text:style-name="P86"><text:bookmark-start text:name="tabella_22_riga_10"/>10<text:bookmark-end text:name="tabella_22_riga_10"/></text:p>
          </table:table-cell>
          <table:table-cell table:style-name="tabella_5f_22.C3" office:value-type="float" office:value="0">
            <text:p text:style-name="P77">0,00</text:p>
          </table:table-cell>
          <table:table-cell table:style-name="tabella_5f_22.C3" office:value-type="float" office:value="0">
            <text:p text:style-name="P77">0,00</text:p>
          </table:table-cell>
          <table:table-cell table:style-name="tabella_5f_22.E3" table:formula="ooow:( &lt;D12&gt;/(&lt;C12&gt;+(&lt;C12&gt; eq 0) ) ) * ( ( &lt;C12&gt; neq 0 )) * segno" office:value-type="percentage" office:value="0" table:protected="true">
            <text:p text:style-name="P77">0,00%</text:p>
          </table:table-cell>
          <table:table-cell table:style-name="tabella_5f_22.C3" office:value-type="float" office:value="0">
            <text:p text:style-name="P77">0,00</text:p>
          </table:table-cell>
          <table:table-cell table:style-name="tabella_5f_22.E3" table:formula="ooow:( &lt;F12&gt;/(&lt;D12&gt;+(&lt;D12&gt; eq 0) ) ) * ( ( &lt;D12&gt; neq 0 )) * segno" office:value-type="percentage" office:value="0" table:protected="true">
            <text:p text:style-name="P77">0,00%</text:p>
          </table:table-cell>
        </table:table-row>
        <table:table-row table:style-name="tabella_5f_22.13">
          <table:table-cell table:style-name="tabella_5f_22.A13" office:value-type="string">
            <text:p text:style-name="P79">Totali</text:p>
          </table:table-cell>
          <table:table-cell table:style-name="tabella_5f_22.B13" office:value-type="float" office:value="11" table:protected="true">
            <text:p text:style-name="P86"><text:bookmark-start text:name="tabella_22_riga_11"/>11<text:bookmark-end text:name="tabella_22_riga_11"/></text:p>
          </table:table-cell>
          <table:table-cell table:style-name="tabella_5f_22.C13" table:formula="ooow:sum&lt;C3:C12&gt;" office:value-type="float" office:value="399750" table:protected="true">
            <text:p text:style-name="P79">399.750,00</text:p>
          </table:table-cell>
          <table:table-cell table:style-name="tabella_5f_22.C13" table:formula="ooow:sum(&lt;D3:D12&gt;)" office:value-type="float" office:value="263298.95" table:protected="true">
            <text:p text:style-name="P79">263.298,95</text:p>
          </table:table-cell>
          <table:table-cell table:style-name="tabella_5f_22.E13" table:formula="ooow:( &lt;D13&gt;/(&lt;C13&gt;+(&lt;C13&gt; eq 0) ) ) * ( ( &lt;C13&gt; neq 0 )) * segno" office:value-type="percentage" office:value="0.658659036898061" table:protected="true">
            <text:p text:style-name="P79">65,87%</text:p>
          </table:table-cell>
          <table:table-cell table:style-name="tabella_5f_22.F13" table:formula="ooow:sum(&lt;F3:F12&gt;)" office:value-type="float" office:value="201886.55" table:protected="true">
            <text:p text:style-name="P79">201.886,55</text:p>
          </table:table-cell>
          <table:table-cell table:style-name="tabella_5f_22.E13" table:formula="ooow:( &lt;F13&gt;/(&lt;D13&gt;+(&lt;D13&gt; eq 0) ) ) * ( ( &lt;D13&gt; neq 0 )) * segno" office:value-type="percentage" office:value="0.766757900097968" table:protected="true">
            <text:p text:style-name="P79">76,68%</text:p>
          </table:table-cell>
        </table:table-row>
      </table:table>
      <text:p text:style-name="Maggioli_20_-_20_didascalia">Tabella <text:sequence text:ref-name="refTable21" text:name="Table" text:formula="ooow:Table+1" style:num-format="1">22</text:sequence>: Prospetto economico della Missione 12 - Diritti sociali, politiche sociali e famiglia</text:p>
      <text:p text:style-name="Table"/>
      <text:p text:style-name="Programma_20_-_20_descrizione"/>
      <text:p text:style-name="Heading_20_2"/>
      <text:p text:style-name="P57"><text:bookmark-start text:name="__RefHeading___Toc54623_1197709215"/>Missione 13 - Tutela della salute<text:bookmark-end text:name="__RefHeading___Toc54623_1197709215"/></text:p>
      <text:p text:style-name="P46">Amministrazione, funzionamento e fornitura dei servizi e delle attività per la prevenzione, la tutela e la cura della salute. Comprende l'edilizia sanitaria. Programmazione, coordinamento e monitoraggio delle politiche a tutela della salute sul territorio. Interventi che rientrano nell'ambito della politica regionale unitaria in materia di tutela della salute.</text:p>
      <text:p text:style-name="P42"><draw:control text:anchor-type="as-char" draw:z-index="23" draw:name="Shape1" draw:style-name="gr2" draw:text-style-name="P166" svg:width="2.812cm" svg:height="0.505cm" draw:control="control24"/></text:p>
      <text:p text:style-name="P26"/>
      <table:table table:name="tabella_23" table:style-name="tabella_5f_23">
        <table:table-column table:style-name="tabella_5f_23.A"/>
        <table:table-column table:style-name="tabella_5f_23.B"/>
        <table:table-column table:style-name="tabella_5f_23.C"/>
        <table:table-column table:style-name="tabella_5f_23.D"/>
        <table:table-column table:style-name="tabella_5f_23.E"/>
        <table:table-column table:style-name="tabella_5f_23.D"/>
        <table:table-column table:style-name="tabella_5f_23.E"/>
        <table:table-row table:style-name="tabella_5f_23.1">
          <table:table-cell table:style-name="tabella_5f_23.A1" office:value-type="string">
            <text:p text:style-name="P86"/>
          </table:table-cell>
          <table:table-cell table:style-name="tabella_5f_23.A1" office:value-type="string">
            <text:p text:style-name="Maggioli_20_-_20_tabella_20_testo"/>
          </table:table-cell>
          <table:table-cell table:style-name="tabella_5f_23.C1" office:value-type="float" office:value="1" table:protected="true">
            <text:p text:style-name="P86"><text:bookmark-start text:name="tabella_23_colonna_1"/>1<text:bookmark-end text:name="tabella_23_colonna_1"/></text:p>
          </table:table-cell>
          <table:table-cell table:style-name="tabella_5f_23.C1" office:value-type="float" office:value="2" table:protected="true">
            <text:p text:style-name="P86"><text:bookmark-start text:name="tabella_23_colonna_2"/>2<text:bookmark-end text:name="tabella_23_colonna_2"/></text:p>
          </table:table-cell>
          <table:table-cell table:style-name="tabella_5f_23.C1" office:value-type="float" office:value="3" table:protected="true">
            <text:p text:style-name="P86"><text:bookmark-start text:name="tabella_23_colonna_3"/>3<text:bookmark-end text:name="tabella_23_colonna_3"/></text:p>
          </table:table-cell>
          <table:table-cell table:style-name="tabella_5f_23.C1" office:value-type="float" office:value="4" table:protected="true">
            <text:p text:style-name="P86"><text:bookmark-start text:name="tabella_23_colonna_4"/>4<text:bookmark-end text:name="tabella_23_colonna_4"/></text:p>
          </table:table-cell>
          <table:table-cell table:style-name="tabella_5f_23.C1" office:value-type="float" office:value="5" table:protected="true">
            <text:p text:style-name="P86"><text:bookmark-start text:name="tabella_23_colonna_5"/>5<text:bookmark-end text:name="tabella_23_colonna_5"/></text:p>
          </table:table-cell>
        </table:table-row>
        <table:table-row table:style-name="tabella_5f_23.2">
          <table:table-cell table:style-name="tabella_5f_23.A2" office:value-type="string">
            <text:p text:style-name="P86"/>
          </table:table-cell>
          <table:table-cell table:style-name="tabella_5f_23.A2" office:value-type="string">
            <text:p text:style-name="Maggioli_20_-_20_tabella_20_titolo">Programma</text:p>
          </table:table-cell>
          <table:table-cell table:style-name="tabella_5f_23.A2" office:value-type="string">
            <text:p text:style-name="P88">St. definitivi</text:p>
          </table:table-cell>
          <table:table-cell table:style-name="tabella_5f_23.A2" office:value-type="string">
            <text:p text:style-name="P88">Impegni</text:p>
          </table:table-cell>
          <table:table-cell table:style-name="tabella_5f_23.A2" office:value-type="string">
            <text:p text:style-name="P88">% Imp.</text:p>
          </table:table-cell>
          <table:table-cell table:style-name="tabella_5f_23.A2" office:value-type="string">
            <text:p text:style-name="P88">Pagamenti</text:p>
          </table:table-cell>
          <table:table-cell table:style-name="tabella_5f_23.A2" office:value-type="string">
            <text:p text:style-name="P88">% Pag.</text:p>
          </table:table-cell>
        </table:table-row>
        <table:table-row table:style-name="tabella_5f_23.2">
          <table:table-cell table:style-name="tabella_5f_23.A3" office:value-type="float" office:value="1" table:protected="true">
            <text:p text:style-name="P86"><text:bookmark-start text:name="tabella_23_riga_1"/>1<text:bookmark-end text:name="tabella_23_riga_1"/></text:p>
          </table:table-cell>
          <table:table-cell table:style-name="tabella_5f_23.B3" office:value-type="string">
            <text:p text:style-name="Maggioli_20_-_20_tabella_20_testo">1 - Servizio sanitario regionale - finanziamento ordinario corrente per la garanzia dei LEA </text:p>
          </table:table-cell>
          <table:table-cell table:style-name="tabella_5f_23.C3" office:value-type="float" office:value="0">
            <text:p text:style-name="P77">0,00</text:p>
          </table:table-cell>
          <table:table-cell table:style-name="tabella_5f_23.C3" office:value-type="float" office:value="0">
            <text:p text:style-name="P77">0,00</text:p>
          </table:table-cell>
          <table:table-cell table:style-name="tabella_5f_23.E3" table:formula="ooow:( &lt;D3&gt;/(&lt;C3&gt;+(&lt;C3&gt; eq 0) ) ) * ( ( &lt;C3&gt; neq 0 )) * segno" office:value-type="percentage" office:value="0" table:protected="true">
            <text:p text:style-name="P77">0,00%</text:p>
          </table:table-cell>
          <table:table-cell table:style-name="tabella_5f_23.C3" office:value-type="float" office:value="0">
            <text:p text:style-name="P77">0,00</text:p>
          </table:table-cell>
          <table:table-cell table:style-name="tabella_5f_23.E3" table:formula="ooow:( &lt;F3&gt;/(&lt;D3&gt;+(&lt;D3&gt; eq 0) ) ) * ( ( &lt;D3&gt; neq 0 )) * segno" office:value-type="percentage" office:value="0" table:protected="true">
            <text:p text:style-name="P77">0,00%</text:p>
          </table:table-cell>
        </table:table-row>
        <table:table-row table:style-name="tabella_5f_23.2">
          <table:table-cell table:style-name="tabella_5f_23.A3" office:value-type="float" office:value="2" table:protected="true">
            <text:p text:style-name="P86"><text:bookmark-start text:name="tabella_23_riga_2"/>2<text:bookmark-end text:name="tabella_23_riga_2"/></text:p>
          </table:table-cell>
          <table:table-cell table:style-name="tabella_5f_23.B3" office:value-type="string">
            <text:p text:style-name="Maggioli_20_-_20_tabella_20_testo">2 - Servizio sanitario regionale - finanziamento aggiuntivo corrente per livelli di assistenza superiori ai LEA </text:p>
          </table:table-cell>
          <table:table-cell table:style-name="tabella_5f_23.C3" office:value-type="float" office:value="0">
            <text:p text:style-name="P77">0,00</text:p>
          </table:table-cell>
          <table:table-cell table:style-name="tabella_5f_23.C3" office:value-type="float" office:value="0">
            <text:p text:style-name="P77">0,00</text:p>
          </table:table-cell>
          <table:table-cell table:style-name="tabella_5f_23.E3" table:formula="ooow:( &lt;D4&gt;/(&lt;C4&gt;+(&lt;C4&gt; eq 0) ) ) * ( ( &lt;C4&gt; neq 0 )) * segno" office:value-type="percentage" office:value="0" table:protected="true">
            <text:p text:style-name="P77">0,00%</text:p>
          </table:table-cell>
          <table:table-cell table:style-name="tabella_5f_23.C3" office:value-type="float" office:value="0">
            <text:p text:style-name="P77">0,00</text:p>
          </table:table-cell>
          <table:table-cell table:style-name="tabella_5f_23.E3" table:formula="ooow:( &lt;F4&gt;/(&lt;D4&gt;+(&lt;D4&gt; eq 0) ) ) * ( ( &lt;D4&gt; neq 0 )) * segno" office:value-type="percentage" office:value="0" table:protected="true">
            <text:p text:style-name="P77">0,00%</text:p>
          </table:table-cell>
        </table:table-row>
        <table:table-row table:style-name="tabella_5f_23.2">
          <table:table-cell table:style-name="tabella_5f_23.A3" office:value-type="float" office:value="3" table:protected="true">
            <text:p text:style-name="P86"><text:bookmark-start text:name="tabella_23_riga_3"/>3<text:bookmark-end text:name="tabella_23_riga_3"/></text:p>
          </table:table-cell>
          <table:table-cell table:style-name="tabella_5f_23.B3" office:value-type="string">
            <text:p text:style-name="Maggioli_20_-_20_tabella_20_testo">3 - Servizio sanitario regionale - finanziamento aggiuntivo corrente per la copertura dello squilibrio di bilancio corr.</text:p>
          </table:table-cell>
          <table:table-cell table:style-name="tabella_5f_23.C3" office:value-type="float" office:value="0">
            <text:p text:style-name="P77">0,00</text:p>
          </table:table-cell>
          <table:table-cell table:style-name="tabella_5f_23.C3" office:value-type="float" office:value="0">
            <text:p text:style-name="P77">0,00</text:p>
          </table:table-cell>
          <table:table-cell table:style-name="tabella_5f_23.E3" table:formula="ooow:( &lt;D5&gt;/(&lt;C5&gt;+(&lt;C5&gt; eq 0) ) ) * ( ( &lt;C5&gt; neq 0 )) * segno" office:value-type="percentage" office:value="0" table:protected="true">
            <text:p text:style-name="P77">0,00%</text:p>
          </table:table-cell>
          <table:table-cell table:style-name="tabella_5f_23.C3" office:value-type="float" office:value="0">
            <text:p text:style-name="P77">0,00</text:p>
          </table:table-cell>
          <table:table-cell table:style-name="tabella_5f_23.E3" table:formula="ooow:( &lt;F5&gt;/(&lt;D5&gt;+(&lt;D5&gt; eq 0) ) ) * ( ( &lt;D5&gt; neq 0 )) * segno" office:value-type="percentage" office:value="0" table:protected="true">
            <text:p text:style-name="P77">0,00%</text:p>
          </table:table-cell>
        </table:table-row>
        <table:table-row table:style-name="tabella_5f_23.2">
          <table:table-cell table:style-name="tabella_5f_23.A3" office:value-type="float" office:value="4" table:protected="true">
            <text:p text:style-name="P86"><text:bookmark-start text:name="tabella_23_riga_4"/>4<text:bookmark-end text:name="tabella_23_riga_4"/></text:p>
          </table:table-cell>
          <table:table-cell table:style-name="tabella_5f_23.B3" office:value-type="string">
            <text:p text:style-name="Maggioli_20_-_20_tabella_20_testo">4 - Servizio sanitario regionale - ripiano di disavanzi sanitari relativi ad esercizi pregressi </text:p>
          </table:table-cell>
          <table:table-cell table:style-name="tabella_5f_23.C3" office:value-type="float" office:value="0">
            <text:p text:style-name="P77">0,00</text:p>
          </table:table-cell>
          <table:table-cell table:style-name="tabella_5f_23.C3" office:value-type="float" office:value="0">
            <text:p text:style-name="P77">0,00</text:p>
          </table:table-cell>
          <table:table-cell table:style-name="tabella_5f_23.E3" table:formula="ooow:( &lt;D6&gt;/(&lt;C6&gt;+(&lt;C6&gt; eq 0) ) ) * ( ( &lt;C6&gt; neq 0 )) * segno" office:value-type="percentage" office:value="0" table:protected="true">
            <text:p text:style-name="P77">0,00%</text:p>
          </table:table-cell>
          <table:table-cell table:style-name="tabella_5f_23.C3" office:value-type="float" office:value="0">
            <text:p text:style-name="P77">0,00</text:p>
          </table:table-cell>
          <table:table-cell table:style-name="tabella_5f_23.E3" table:formula="ooow:( &lt;F6&gt;/(&lt;D6&gt;+(&lt;D6&gt; eq 0) ) ) * ( ( &lt;D6&gt; neq 0 )) * segno" office:value-type="percentage" office:value="0" table:protected="true">
            <text:p text:style-name="P77">0,00%</text:p>
          </table:table-cell>
        </table:table-row>
        <table:table-row table:style-name="tabella_5f_23.2">
          <table:table-cell table:style-name="tabella_5f_23.A3" office:value-type="float" office:value="5" table:protected="true">
            <text:p text:style-name="P86"><text:bookmark-start text:name="tabella_23_riga_5"/>5<text:bookmark-end text:name="tabella_23_riga_5"/></text:p>
          </table:table-cell>
          <table:table-cell table:style-name="tabella_5f_23.B3" office:value-type="string">
            <text:p text:style-name="Maggioli_20_-_20_tabella_20_testo">5 - Servizio sanitario regionale - investimenti sanitari </text:p>
          </table:table-cell>
          <table:table-cell table:style-name="tabella_5f_23.C3" office:value-type="float" office:value="0">
            <text:p text:style-name="P77">0,00</text:p>
          </table:table-cell>
          <table:table-cell table:style-name="tabella_5f_23.C3" office:value-type="float" office:value="0">
            <text:p text:style-name="P77">0,00</text:p>
          </table:table-cell>
          <table:table-cell table:style-name="tabella_5f_23.E3" table:formula="ooow:( &lt;D7&gt;/(&lt;C7&gt;+(&lt;C7&gt; eq 0) ) ) * ( ( &lt;C7&gt; neq 0 )) * segno" office:value-type="percentage" office:value="0" table:protected="true">
            <text:p text:style-name="P77">0,00%</text:p>
          </table:table-cell>
          <table:table-cell table:style-name="tabella_5f_23.C3" office:value-type="float" office:value="0">
            <text:p text:style-name="P77">0,00</text:p>
          </table:table-cell>
          <table:table-cell table:style-name="tabella_5f_23.E3" table:formula="ooow:( &lt;F7&gt;/(&lt;D7&gt;+(&lt;D7&gt; eq 0) ) ) * ( ( &lt;D7&gt; neq 0 )) * segno" office:value-type="percentage" office:value="0" table:protected="true">
            <text:p text:style-name="P77">0,00%</text:p>
          </table:table-cell>
        </table:table-row>
        <table:table-row table:style-name="tabella_5f_23.2">
          <table:table-cell table:style-name="tabella_5f_23.A3" office:value-type="float" office:value="6" table:protected="true">
            <text:p text:style-name="P86"><text:bookmark-start text:name="tabella_23_riga_6"/>6<text:bookmark-end text:name="tabella_23_riga_6"/></text:p>
          </table:table-cell>
          <table:table-cell table:style-name="tabella_5f_23.B3" office:value-type="string">
            <text:p text:style-name="Maggioli_20_-_20_tabella_20_testo">6 - Servizio sanitario regionale - restituzione maggiori gettiti SSN </text:p>
          </table:table-cell>
          <table:table-cell table:style-name="tabella_5f_23.C3" office:value-type="float" office:value="0">
            <text:p text:style-name="P77">0,00</text:p>
          </table:table-cell>
          <table:table-cell table:style-name="tabella_5f_23.C3" office:value-type="float" office:value="0">
            <text:p text:style-name="P77">0,00</text:p>
          </table:table-cell>
          <table:table-cell table:style-name="tabella_5f_23.E3" table:formula="ooow:( &lt;D8&gt;/(&lt;C8&gt;+(&lt;C8&gt; eq 0) ) ) * ( ( &lt;C8&gt; neq 0 )) * segno" office:value-type="percentage" office:value="0" table:protected="true">
            <text:p text:style-name="P77">0,00%</text:p>
          </table:table-cell>
          <table:table-cell table:style-name="tabella_5f_23.C3" office:value-type="float" office:value="0">
            <text:p text:style-name="P77">0,00</text:p>
          </table:table-cell>
          <table:table-cell table:style-name="tabella_5f_23.E3" table:formula="ooow:( &lt;F8&gt;/(&lt;D8&gt;+(&lt;D8&gt; eq 0) ) ) * ( ( &lt;D8&gt; neq 0 )) * segno" office:value-type="percentage" office:value="0" table:protected="true">
            <text:p text:style-name="P77">0,00%</text:p>
          </table:table-cell>
        </table:table-row>
        <table:table-row table:style-name="tabella_5f_23.2">
          <table:table-cell table:style-name="tabella_5f_23.A3" office:value-type="float" office:value="7" table:protected="true">
            <text:p text:style-name="P86"><text:bookmark-start text:name="tabella_23_riga_7"/>7<text:bookmark-end text:name="tabella_23_riga_7"/></text:p>
          </table:table-cell>
          <table:table-cell table:style-name="tabella_5f_23.B3" office:value-type="string">
            <text:p text:style-name="Maggioli_20_-_20_tabella_20_testo">7 - Ulteriori spese in materia sanitaria </text:p>
          </table:table-cell>
          <table:table-cell table:style-name="tabella_5f_23.C3" office:value-type="float" office:value="0">
            <text:p text:style-name="P77">0,00</text:p>
          </table:table-cell>
          <table:table-cell table:style-name="tabella_5f_23.C3" office:value-type="float" office:value="0">
            <text:p text:style-name="P77">0,00</text:p>
          </table:table-cell>
          <table:table-cell table:style-name="tabella_5f_23.E3" table:formula="ooow:( &lt;D9&gt;/(&lt;C9&gt;+(&lt;C9&gt; eq 0) ) ) * ( ( &lt;C9&gt; neq 0 )) * segno" office:value-type="percentage" office:value="0" table:protected="true">
            <text:p text:style-name="P77">0,00%</text:p>
          </table:table-cell>
          <table:table-cell table:style-name="tabella_5f_23.C3" office:value-type="float" office:value="0">
            <text:p text:style-name="P77">0,00</text:p>
          </table:table-cell>
          <table:table-cell table:style-name="tabella_5f_23.E3" table:formula="ooow:( &lt;F9&gt;/(&lt;D9&gt;+(&lt;D9&gt; eq 0) ) ) * ( ( &lt;D9&gt; neq 0 )) * segno" office:value-type="percentage" office:value="0" table:protected="true">
            <text:p text:style-name="P77">0,00%</text:p>
          </table:table-cell>
        </table:table-row>
        <table:table-row table:style-name="tabella_5f_23.2">
          <table:table-cell table:style-name="tabella_5f_23.A3" office:value-type="float" office:value="8" table:protected="true">
            <text:p text:style-name="P86"><text:bookmark-start text:name="tabella_23_riga_8"/>8<text:bookmark-end text:name="tabella_23_riga_8"/></text:p>
          </table:table-cell>
          <table:table-cell table:style-name="tabella_5f_23.B3" office:value-type="string">
            <text:p text:style-name="Maggioli_20_-_20_tabella_20_testo">8 - Politica regionale unitaria per la tutela della salute (solo per le Regioni) </text:p>
          </table:table-cell>
          <table:table-cell table:style-name="tabella_5f_23.C3" office:value-type="float" office:value="0">
            <text:p text:style-name="P77">0,00</text:p>
          </table:table-cell>
          <table:table-cell table:style-name="tabella_5f_23.C3" office:value-type="float" office:value="0">
            <text:p text:style-name="P77">0,00</text:p>
          </table:table-cell>
          <table:table-cell table:style-name="tabella_5f_23.E3" table:formula="ooow:( &lt;D10&gt;/(&lt;C10&gt;+(&lt;C10&gt; eq 0) ) ) * ( ( &lt;C10&gt; neq 0 )) * segno" office:value-type="percentage" office:value="0" table:protected="true">
            <text:p text:style-name="P77">0,00%</text:p>
          </table:table-cell>
          <table:table-cell table:style-name="tabella_5f_23.C3" office:value-type="float" office:value="0">
            <text:p text:style-name="P77">0,00</text:p>
          </table:table-cell>
          <table:table-cell table:style-name="tabella_5f_23.E3" table:formula="ooow:( &lt;F10&gt;/(&lt;D10&gt;+(&lt;D10&gt; eq 0) ) ) * ( ( &lt;D10&gt; neq 0 )) * segno" office:value-type="percentage" office:value="0" table:protected="true">
            <text:p text:style-name="P77">0,00%</text:p>
          </table:table-cell>
        </table:table-row>
        <table:table-row table:style-name="tabella_5f_23.11">
          <table:table-cell table:style-name="tabella_5f_23.C1" office:value-type="float" office:value="9" table:protected="true">
            <text:p text:style-name="P86"><text:bookmark-start text:name="tabella_23_riga_9"/>9<text:bookmark-end text:name="tabella_23_riga_9"/></text:p>
          </table:table-cell>
          <table:table-cell table:style-name="tabella_5f_23.A1" office:value-type="string">
            <text:p text:style-name="P79">Totali</text:p>
          </table:table-cell>
          <table:table-cell table:style-name="tabella_5f_23.C11" table:formula="ooow:sum&lt;C3:C10&gt;" office:value-type="float" office:value="0" table:protected="true">
            <text:p text:style-name="P79">0,00</text:p>
          </table:table-cell>
          <table:table-cell table:style-name="tabella_5f_23.C11" table:formula="ooow:sum(&lt;D3:D10&gt;)" office:value-type="float" office:value="0" table:protected="true">
            <text:p text:style-name="P79">0,00</text:p>
          </table:table-cell>
          <table:table-cell table:style-name="tabella_5f_23.E11" table:formula="ooow:( &lt;D11&gt;/(&lt;C11&gt;+(&lt;C11&gt; eq 0) ) ) * ( ( &lt;C11&gt; neq 0 )) * segno" office:value-type="percentage" office:value="0" table:protected="true">
            <text:p text:style-name="P79">0,00%</text:p>
          </table:table-cell>
          <table:table-cell table:style-name="tabella_5f_23.F11" table:formula="ooow:sum(&lt;F3:F10&gt;)" office:value-type="float" office:value="0" table:protected="true">
            <text:p text:style-name="P79">0,00</text:p>
          </table:table-cell>
          <table:table-cell table:style-name="tabella_5f_23.E11" table:formula="ooow:( &lt;F11&gt;/(&lt;D11&gt;+(&lt;D11&gt; eq 0) ) ) * ( ( &lt;D11&gt; neq 0 )) * segno" office:value-type="percentage" office:value="0" table:protected="true">
            <text:p text:style-name="P79">0,00%</text:p>
          </table:table-cell>
        </table:table-row>
      </table:table>
      <text:p text:style-name="Maggioli_20_-_20_didascalia">Tabella <text:sequence text:ref-name="refTable22" text:name="Table" text:formula="ooow:Table+1" style:num-format="1">23</text:sequence>: Prospetto economico della Missione 13 - Tutela della salute</text:p>
      <text:p text:style-name="Table"/>
      <text:p text:style-name="Programma_20_-_20_descrizione"/>
      <text:p text:style-name="Programma_20_-_20_descrizione"/>
      <text:p text:style-name="Heading_20_2"/>
      <text:p text:style-name="P57"><text:bookmark-start text:name="__RefHeading___Toc54625_1197709215"/>Missione 14 - Sviluppo economico e competitività<text:bookmark-end text:name="__RefHeading___Toc54625_1197709215"/></text:p>
      <text:p text:style-name="P46">Amministrazione e funzionamento delle attività per la promozione dello sviluppo e della competitività del sistema economico locale, ivi inclusi i servizi e gli interventi per lo sviluppo sul territorio delle attività produttive, del commercio, dell'artigianato, dell'industria e dei servizi di pubblica utilità. Attività di promozione e valorizzazione dei servizi per l'innovazione, la ricerca e lo sviluppo tecnologico del territorio. Sono incluse le attività di supporto alla programmazione, al coordinamento e al monitoraggio delle relative politiche. Interventi che rientrano nell'ambito della politica regionale unitaria in materia di sviluppo economico e competitività.</text:p>
      <text:p text:style-name="P92"><draw:control text:anchor-type="as-char" draw:z-index="24" draw:name="Shape1" draw:style-name="gr2" draw:text-style-name="P166" svg:width="2.812cm" svg:height="0.505cm" draw:control="control25"/></text:p>
      <table:table table:name="tabella_24" table:style-name="tabella_5f_24">
        <table:table-column table:style-name="tabella_5f_24.A"/>
        <table:table-column table:style-name="tabella_5f_24.B"/>
        <table:table-column table:style-name="tabella_5f_24.C"/>
        <table:table-column table:style-name="tabella_5f_24.D"/>
        <table:table-column table:style-name="tabella_5f_24.E"/>
        <table:table-column table:style-name="tabella_5f_24.F"/>
        <table:table-column table:style-name="tabella_5f_24.G"/>
        <table:table-row table:style-name="tabella_5f_24.1">
          <table:table-cell table:style-name="tabella_5f_24.A1" office:value-type="string">
            <text:p text:style-name="P86"/>
          </table:table-cell>
          <table:table-cell table:style-name="tabella_5f_24.A1" office:value-type="string">
            <text:p text:style-name="P86"/>
          </table:table-cell>
          <table:table-cell table:style-name="tabella_5f_24.C1" office:value-type="float" office:value="1" table:protected="true">
            <text:p text:style-name="P86"><text:bookmark-start text:name="tabella_24_colonna_1"/>1<text:bookmark-end text:name="tabella_24_colonna_1"/></text:p>
          </table:table-cell>
          <table:table-cell table:style-name="tabella_5f_24.C1" office:value-type="float" office:value="2" table:protected="true">
            <text:p text:style-name="P86"><text:bookmark-start text:name="tabella_24_colonna_2"/>2<text:bookmark-end text:name="tabella_24_colonna_2"/></text:p>
          </table:table-cell>
          <table:table-cell table:style-name="tabella_5f_24.C1" office:value-type="float" office:value="3" table:protected="true">
            <text:p text:style-name="P86"><text:bookmark-start text:name="tabella_24_colonna_3"/>3<text:bookmark-end text:name="tabella_24_colonna_3"/></text:p>
          </table:table-cell>
          <table:table-cell table:style-name="tabella_5f_24.C1" office:value-type="float" office:value="4" table:protected="true">
            <text:p text:style-name="P86"><text:bookmark-start text:name="tabella_24_colonna_4"/>4<text:bookmark-end text:name="tabella_24_colonna_4"/></text:p>
          </table:table-cell>
          <table:table-cell table:style-name="tabella_5f_24.C1" office:value-type="float" office:value="5" table:protected="true">
            <text:p text:style-name="P86"><text:bookmark-start text:name="tabella_24_colonna_5"/>5<text:bookmark-end text:name="tabella_24_colonna_5"/></text:p>
          </table:table-cell>
        </table:table-row>
        <table:table-row table:style-name="tabella_5f_24.2">
          <table:table-cell table:style-name="tabella_5f_24.A2" office:value-type="string">
            <text:p text:style-name="P86"/>
          </table:table-cell>
          <table:table-cell table:style-name="tabella_5f_24.A2" office:value-type="string">
            <text:p text:style-name="P87">Programma</text:p>
          </table:table-cell>
          <table:table-cell table:style-name="tabella_5f_24.A2" office:value-type="string">
            <text:p text:style-name="P88">St. definitivi</text:p>
          </table:table-cell>
          <table:table-cell table:style-name="tabella_5f_24.A2" office:value-type="string">
            <text:p text:style-name="P88">Impegni</text:p>
          </table:table-cell>
          <table:table-cell table:style-name="tabella_5f_24.A2" office:value-type="string">
            <text:p text:style-name="P88">% Imp.</text:p>
          </table:table-cell>
          <table:table-cell table:style-name="tabella_5f_24.A2" office:value-type="string">
            <text:p text:style-name="P88">Pagamenti</text:p>
          </table:table-cell>
          <table:table-cell table:style-name="tabella_5f_24.A2" office:value-type="string">
            <text:p text:style-name="P88">% Pag.</text:p>
          </table:table-cell>
        </table:table-row>
        <table:table-row table:style-name="tabella_5f_24.2">
          <table:table-cell table:style-name="tabella_5f_24.A3" office:value-type="float" office:value="1" table:protected="true">
            <text:p text:style-name="P86"><text:bookmark-start text:name="tabella_24_riga_1"/>1<text:bookmark-end text:name="tabella_24_riga_1"/></text:p>
          </table:table-cell>
          <table:table-cell table:style-name="tabella_5f_24.B3" office:value-type="string">
            <text:p text:style-name="Maggioli_20_-_20_tabella_20_testo">1 - Industria PMI e Artigianato </text:p>
          </table:table-cell>
          <table:table-cell table:style-name="tabella_5f_24.C3" office:value-type="float" office:value="0">
            <text:p text:style-name="P77">0,00</text:p>
          </table:table-cell>
          <table:table-cell table:style-name="tabella_5f_24.C3" office:value-type="float" office:value="0">
            <text:p text:style-name="P77">0,00</text:p>
          </table:table-cell>
          <table:table-cell table:style-name="tabella_5f_24.E3" table:formula="ooow:( &lt;D3&gt;/(&lt;C3&gt;+(&lt;C3&gt; eq 0) ) ) * ( ( &lt;C3&gt; neq 0 )) * segno" office:value-type="percentage" office:value="0" table:protected="true">
            <text:p text:style-name="P77">0,00%</text:p>
          </table:table-cell>
          <table:table-cell table:style-name="tabella_5f_24.C3" office:value-type="float" office:value="0">
            <text:p text:style-name="P77">0,00</text:p>
          </table:table-cell>
          <table:table-cell table:style-name="tabella_5f_24.E3" table:formula="ooow:( &lt;F3&gt;/(&lt;D3&gt;+(&lt;D3&gt; eq 0) ) ) * ( ( &lt;D3&gt; neq 0 )) * segno" office:value-type="percentage" office:value="0" table:protected="true">
            <text:p text:style-name="P77">0,00%</text:p>
          </table:table-cell>
        </table:table-row>
        <table:table-row table:style-name="tabella_5f_24.2">
          <table:table-cell table:style-name="tabella_5f_24.A3" office:value-type="float" office:value="2" table:protected="true">
            <text:p text:style-name="P86"><text:bookmark-start text:name="tabella_24_riga_2"/>2<text:bookmark-end text:name="tabella_24_riga_2"/></text:p>
          </table:table-cell>
          <table:table-cell table:style-name="tabella_5f_24.B3" office:value-type="string">
            <text:p text:style-name="Maggioli_20_-_20_tabella_20_testo">2 - Commercio - reti distributive - tutela dei consumatori </text:p>
          </table:table-cell>
          <table:table-cell table:style-name="tabella_5f_24.C3" office:value-type="float" office:value="0">
            <text:p text:style-name="P77">0,00</text:p>
          </table:table-cell>
          <table:table-cell table:style-name="tabella_5f_24.C3" office:value-type="float" office:value="0">
            <text:p text:style-name="P77">0,00</text:p>
          </table:table-cell>
          <table:table-cell table:style-name="tabella_5f_24.E3" table:formula="ooow:( &lt;D4&gt;/(&lt;C4&gt;+(&lt;C4&gt; eq 0) ) ) * ( ( &lt;C4&gt; neq 0 )) * segno" office:value-type="percentage" office:value="0" table:protected="true">
            <text:p text:style-name="P77">0,00%</text:p>
          </table:table-cell>
          <table:table-cell table:style-name="tabella_5f_24.C3" office:value-type="float" office:value="0">
            <text:p text:style-name="P77">0,00</text:p>
          </table:table-cell>
          <table:table-cell table:style-name="tabella_5f_24.E3" table:formula="ooow:( &lt;F4&gt;/(&lt;D4&gt;+(&lt;D4&gt; eq 0) ) ) * ( ( &lt;D4&gt; neq 0 )) * segno" office:value-type="percentage" office:value="0" table:protected="true">
            <text:p text:style-name="P77">0,00%</text:p>
          </table:table-cell>
        </table:table-row>
        <table:table-row table:style-name="tabella_5f_24.2">
          <table:table-cell table:style-name="tabella_5f_24.A3" office:value-type="float" office:value="3" table:protected="true">
            <text:p text:style-name="P86"><text:bookmark-start text:name="tabella_24_riga_3"/>3<text:bookmark-end text:name="tabella_24_riga_3"/></text:p>
          </table:table-cell>
          <table:table-cell table:style-name="tabella_5f_24.B3" office:value-type="string">
            <text:p text:style-name="Maggioli_20_-_20_tabella_20_testo">3 - Ricerca e innovazione </text:p>
          </table:table-cell>
          <table:table-cell table:style-name="tabella_5f_24.C3" office:value-type="float" office:value="5000">
            <text:p text:style-name="P77">5.000,00</text:p>
          </table:table-cell>
          <table:table-cell table:style-name="tabella_5f_24.C3" office:value-type="float" office:value="0">
            <text:p text:style-name="P77">0,00</text:p>
          </table:table-cell>
          <table:table-cell table:style-name="tabella_5f_24.E3" table:formula="ooow:( &lt;D5&gt;/(&lt;C5&gt;+(&lt;C5&gt; eq 0) ) ) * ( ( &lt;C5&gt; neq 0 )) * segno" office:value-type="percentage" office:value="0" table:protected="true">
            <text:p text:style-name="P77">0,00%</text:p>
          </table:table-cell>
          <table:table-cell table:style-name="tabella_5f_24.C3" office:value-type="float" office:value="0">
            <text:p text:style-name="P77">0,00</text:p>
          </table:table-cell>
          <table:table-cell table:style-name="tabella_5f_24.E3" table:formula="ooow:( &lt;F5&gt;/(&lt;D5&gt;+(&lt;D5&gt; eq 0) ) ) * ( ( &lt;D5&gt; neq 0 )) * segno" office:value-type="percentage" office:value="0" table:protected="true">
            <text:p text:style-name="P77">0,00%</text:p>
          </table:table-cell>
        </table:table-row>
        <table:table-row table:style-name="tabella_5f_24.2">
          <table:table-cell table:style-name="tabella_5f_24.A3" office:value-type="float" office:value="4" table:protected="true">
            <text:p text:style-name="P86"><text:bookmark-start text:name="tabella_24_riga_4"/>4<text:bookmark-end text:name="tabella_24_riga_4"/></text:p>
          </table:table-cell>
          <table:table-cell table:style-name="tabella_5f_24.B3" office:value-type="string">
            <text:p text:style-name="Maggioli_20_-_20_tabella_20_testo">4 - Reti e altri servizi di pubblica utilità </text:p>
          </table:table-cell>
          <table:table-cell table:style-name="tabella_5f_24.C3" office:value-type="float" office:value="0">
            <text:p text:style-name="P77">0,00</text:p>
          </table:table-cell>
          <table:table-cell table:style-name="tabella_5f_24.C3" office:value-type="float" office:value="0">
            <text:p text:style-name="P77">0,00</text:p>
          </table:table-cell>
          <table:table-cell table:style-name="tabella_5f_24.E3" table:formula="ooow:( &lt;D6&gt;/(&lt;C6&gt;+(&lt;C6&gt; eq 0) ) ) * ( ( &lt;C6&gt; neq 0 )) * segno" office:value-type="percentage" office:value="0" table:protected="true">
            <text:p text:style-name="P77">0,00%</text:p>
          </table:table-cell>
          <table:table-cell table:style-name="tabella_5f_24.C3" office:value-type="float" office:value="0">
            <text:p text:style-name="P77">0,00</text:p>
          </table:table-cell>
          <table:table-cell table:style-name="tabella_5f_24.E3" table:formula="ooow:( &lt;F6&gt;/(&lt;D6&gt;+(&lt;D6&gt; eq 0) ) ) * ( ( &lt;D6&gt; neq 0 )) * segno" office:value-type="percentage" office:value="0" table:protected="true">
            <text:p text:style-name="P77">0,00%</text:p>
          </table:table-cell>
        </table:table-row>
        <table:table-row table:style-name="tabella_5f_24.2">
          <table:table-cell table:style-name="tabella_5f_24.A3" office:value-type="float" office:value="5" table:protected="true">
            <text:p text:style-name="P86"><text:bookmark-start text:name="tabella_24_riga_5"/>5<text:bookmark-end text:name="tabella_24_riga_5"/></text:p>
          </table:table-cell>
          <table:table-cell table:style-name="tabella_5f_24.B3" office:value-type="string">
            <text:p text:style-name="Maggioli_20_-_20_tabella_20_testo">5 - Politica regionale unitaria per lo sviluppo economico e la competitività (solo per le Regioni) </text:p>
          </table:table-cell>
          <table:table-cell table:style-name="tabella_5f_24.C3" office:value-type="float" office:value="0">
            <text:p text:style-name="P77">0,00</text:p>
          </table:table-cell>
          <table:table-cell table:style-name="tabella_5f_24.C3" office:value-type="float" office:value="0">
            <text:p text:style-name="P77">0,00</text:p>
          </table:table-cell>
          <table:table-cell table:style-name="tabella_5f_24.E3" table:formula="ooow:( &lt;D7&gt;/(&lt;C7&gt;+(&lt;C7&gt; eq 0) ) ) * ( ( &lt;C7&gt; neq 0 )) * segno" office:value-type="percentage" office:value="0" table:protected="true">
            <text:p text:style-name="P77">0,00%</text:p>
          </table:table-cell>
          <table:table-cell table:style-name="tabella_5f_24.C3" office:value-type="float" office:value="0">
            <text:p text:style-name="P77">0,00</text:p>
          </table:table-cell>
          <table:table-cell table:style-name="tabella_5f_24.E3" table:formula="ooow:( &lt;F7&gt;/(&lt;D7&gt;+(&lt;D7&gt; eq 0) ) ) * ( ( &lt;D7&gt; neq 0 )) * segno" office:value-type="percentage" office:value="0" table:protected="true">
            <text:p text:style-name="P77">0,00%</text:p>
          </table:table-cell>
        </table:table-row>
        <table:table-row table:style-name="tabella_5f_24.8">
          <table:table-cell table:style-name="tabella_5f_24.C1" office:value-type="float" office:value="6" table:protected="true">
            <text:p text:style-name="P86"><text:bookmark-start text:name="tabella_24_riga_6"/>6<text:bookmark-end text:name="tabella_24_riga_6"/></text:p>
          </table:table-cell>
          <table:table-cell table:style-name="tabella_5f_24.A1" office:value-type="string">
            <text:p text:style-name="P79">Totali</text:p>
          </table:table-cell>
          <table:table-cell table:style-name="tabella_5f_24.C8" table:formula="ooow:sum&lt;C3:C7&gt;" office:value-type="float" office:value="5000" table:protected="true">
            <text:p text:style-name="P79">5.000,00</text:p>
          </table:table-cell>
          <table:table-cell table:style-name="tabella_5f_24.C8" table:formula="ooow:sum(&lt;D3:D7&gt;)" office:value-type="float" office:value="0" table:protected="true">
            <text:p text:style-name="P79">0,00</text:p>
          </table:table-cell>
          <table:table-cell table:style-name="tabella_5f_24.E8" table:formula="ooow:( &lt;D8&gt;/(&lt;C8&gt;+(&lt;C8&gt; eq 0) ) ) * ( ( &lt;C8&gt; neq 0 )) * segno" office:value-type="percentage" office:value="0" table:protected="true">
            <text:p text:style-name="P79">0,00%</text:p>
          </table:table-cell>
          <table:table-cell table:style-name="tabella_5f_24.F8" table:formula="ooow:sum(&lt;F3:F7&gt;)" office:value-type="float" office:value="0" table:protected="true">
            <text:p text:style-name="P79">0,00</text:p>
          </table:table-cell>
          <table:table-cell table:style-name="tabella_5f_24.E8" table:formula="ooow:( &lt;F8&gt;/(&lt;D8&gt;+(&lt;D8&gt; eq 0) ) ) * ( ( &lt;D8&gt; neq 0 )) * segno" office:value-type="percentage" office:value="0" table:protected="true">
            <text:p text:style-name="P79">0,00%</text:p>
          </table:table-cell>
        </table:table-row>
      </table:table>
      <text:p text:style-name="Maggioli_20_-_20_didascalia">Tabella <text:sequence text:ref-name="refTable23" text:name="Table" text:formula="ooow:Table+1" style:num-format="1">24</text:sequence>: Prospetto economico della Missione 14 - Sviluppo economico e competitività</text:p>
      <text:p text:style-name="Programma_20_-_20_descrizione"/>
      <text:p text:style-name="Programma_20_-_20_descrizione"/>
      <text:p text:style-name="Heading_20_2"/>
      <text:p text:style-name="P57"><text:bookmark-start text:name="__RefHeading___Toc54627_1197709215"/>Missione 15 - Politiche per il lavoro e la formazione professionale<text:bookmark-end text:name="__RefHeading___Toc54627_1197709215"/></text:p>
      <text:p text:style-name="P46">Amministrazione e funzionamento delle attività di supporto: alle politiche attive di sostegno e promozione dell'occupazione e dell'inserimento nel mercato del lavoro; alle politiche passive del lavoro a tutela dal rischio di disoccupazione; alla promozione, sostegno e programmazione della rete dei servizi per il lavoro e per la formazione e l'orientamento professionale. Sono incluse le attività di supporto alla programmazione, al coordinamento e al monitoraggio delle relative politiche, anche per la realizzazione di programmi comunitari. Interventi che rientrano nell'ambito della politica regionale unitaria in materia di lavoro e formazione professionale.</text:p>
      <text:p text:style-name="P92"><text:s/><draw:control text:anchor-type="as-char" draw:z-index="25" draw:name="Shape1" draw:style-name="gr2" draw:text-style-name="P166" svg:width="2.812cm" svg:height="0.505cm" draw:control="control26"/></text:p>
      <table:table table:name="tabella_25" table:style-name="tabella_5f_25">
        <table:table-column table:style-name="tabella_5f_25.A"/>
        <table:table-column table:style-name="tabella_5f_25.B"/>
        <table:table-column table:style-name="tabella_5f_25.C"/>
        <table:table-column table:style-name="tabella_5f_25.D"/>
        <table:table-column table:style-name="tabella_5f_25.E"/>
        <table:table-column table:style-name="tabella_5f_25.C"/>
        <table:table-column table:style-name="tabella_5f_25.G"/>
        <table:table-row table:style-name="tabella_5f_25.1">
          <table:table-cell table:style-name="tabella_5f_25.A1" office:value-type="string">
            <text:p text:style-name="P86"/>
          </table:table-cell>
          <table:table-cell table:style-name="tabella_5f_25.A1" office:value-type="string">
            <text:p text:style-name="P86"/>
          </table:table-cell>
          <table:table-cell table:style-name="tabella_5f_25.C1" office:value-type="float" office:value="1" table:protected="true">
            <text:p text:style-name="P86"><text:bookmark-start text:name="tabella_25_colonna_1"/>1<text:bookmark-end text:name="tabella_25_colonna_1"/></text:p>
          </table:table-cell>
          <table:table-cell table:style-name="tabella_5f_25.C1" office:value-type="float" office:value="2" table:protected="true">
            <text:p text:style-name="P86"><text:bookmark-start text:name="tabella_25_colonna_2"/>2<text:bookmark-end text:name="tabella_25_colonna_2"/></text:p>
          </table:table-cell>
          <table:table-cell table:style-name="tabella_5f_25.C1" office:value-type="float" office:value="3" table:protected="true">
            <text:p text:style-name="P86"><text:bookmark-start text:name="tabella_25_colonna_3"/>3<text:bookmark-end text:name="tabella_25_colonna_3"/></text:p>
          </table:table-cell>
          <table:table-cell table:style-name="tabella_5f_25.C1" office:value-type="float" office:value="4" table:protected="true">
            <text:p text:style-name="P86"><text:bookmark-start text:name="tabella_25_colonna_4"/>4<text:bookmark-end text:name="tabella_25_colonna_4"/></text:p>
          </table:table-cell>
          <table:table-cell table:style-name="tabella_5f_25.C1" office:value-type="float" office:value="5" table:protected="true">
            <text:p text:style-name="P86"><text:bookmark-start text:name="tabella_25_colonna_5"/>5<text:bookmark-end text:name="tabella_25_colonna_5"/></text:p>
          </table:table-cell>
        </table:table-row>
        <table:table-row table:style-name="tabella_5f_25.2">
          <table:table-cell table:style-name="tabella_5f_25.A2" office:value-type="string">
            <text:p text:style-name="P86"/>
          </table:table-cell>
          <table:table-cell table:style-name="tabella_5f_25.A2" office:value-type="string">
            <text:p text:style-name="P87">Programma</text:p>
          </table:table-cell>
          <table:table-cell table:style-name="tabella_5f_25.A2" office:value-type="string">
            <text:p text:style-name="P88">St. definitivi</text:p>
          </table:table-cell>
          <table:table-cell table:style-name="tabella_5f_25.A2" office:value-type="string">
            <text:p text:style-name="P88">Impegni</text:p>
          </table:table-cell>
          <table:table-cell table:style-name="tabella_5f_25.A2" office:value-type="string">
            <text:p text:style-name="P88">% Imp.</text:p>
          </table:table-cell>
          <table:table-cell table:style-name="tabella_5f_25.A2" office:value-type="string">
            <text:p text:style-name="P88">Pagamenti</text:p>
          </table:table-cell>
          <table:table-cell table:style-name="tabella_5f_25.A2" office:value-type="string">
            <text:p text:style-name="P88">% Pag.</text:p>
          </table:table-cell>
        </table:table-row>
        <table:table-row table:style-name="tabella_5f_25.2">
          <table:table-cell table:style-name="tabella_5f_25.A3" office:value-type="float" office:value="1" table:protected="true">
            <text:p text:style-name="P86"><text:bookmark-start text:name="tabella_25_riga_1"/>1<text:bookmark-end text:name="tabella_25_riga_1"/></text:p>
          </table:table-cell>
          <table:table-cell table:style-name="tabella_5f_25.B3" office:value-type="string">
            <text:p text:style-name="Maggioli_20_-_20_tabella_20_testo">1 - Servizi per lo sviluppo del mercato del lavoro </text:p>
          </table:table-cell>
          <table:table-cell table:style-name="tabella_5f_25.C3" office:value-type="float" office:value="0">
            <text:p text:style-name="P77">0,00</text:p>
          </table:table-cell>
          <table:table-cell table:style-name="tabella_5f_25.C3" office:value-type="float" office:value="0">
            <text:p text:style-name="P77">0,00</text:p>
          </table:table-cell>
          <table:table-cell table:style-name="tabella_5f_25.E3" table:formula="ooow:( &lt;D3&gt;/(&lt;C3&gt;+(&lt;C3&gt; eq 0) ) ) * ( ( &lt;C3&gt; neq 0 )) * segno" office:value-type="percentage" office:value="0" table:protected="true">
            <text:p text:style-name="P77">0,00%</text:p>
          </table:table-cell>
          <table:table-cell table:style-name="tabella_5f_25.C3" office:value-type="float" office:value="0">
            <text:p text:style-name="P77">0,00</text:p>
          </table:table-cell>
          <table:table-cell table:style-name="tabella_5f_25.E3" table:formula="ooow:( &lt;F3&gt;/(&lt;D3&gt;+(&lt;D3&gt; eq 0) ) ) * ( ( &lt;D3&gt; neq 0 )) * segno" office:value-type="percentage" office:value="0" table:protected="true">
            <text:p text:style-name="P77">0,00%</text:p>
          </table:table-cell>
        </table:table-row>
        <table:table-row table:style-name="tabella_5f_25.2">
          <table:table-cell table:style-name="tabella_5f_25.A3" office:value-type="float" office:value="2" table:protected="true">
            <text:p text:style-name="P86"><text:bookmark-start text:name="tabella_25_riga_2"/>2<text:bookmark-end text:name="tabella_25_riga_2"/></text:p>
          </table:table-cell>
          <table:table-cell table:style-name="tabella_5f_25.B3" office:value-type="string">
            <text:p text:style-name="Maggioli_20_-_20_tabella_20_testo">2 - Formazione professionale </text:p>
          </table:table-cell>
          <table:table-cell table:style-name="tabella_5f_25.C3" office:value-type="float" office:value="0">
            <text:p text:style-name="P77">0,00</text:p>
          </table:table-cell>
          <table:table-cell table:style-name="tabella_5f_25.C3" office:value-type="float" office:value="0">
            <text:p text:style-name="P77">0,00</text:p>
          </table:table-cell>
          <table:table-cell table:style-name="tabella_5f_25.E3" table:formula="ooow:( &lt;D4&gt;/(&lt;C4&gt;+(&lt;C4&gt; eq 0) ) ) * ( ( &lt;C4&gt; neq 0 )) * segno" office:value-type="percentage" office:value="0" table:protected="true">
            <text:p text:style-name="P77">0,00%</text:p>
          </table:table-cell>
          <table:table-cell table:style-name="tabella_5f_25.C3" office:value-type="float" office:value="0">
            <text:p text:style-name="P77">0,00</text:p>
          </table:table-cell>
          <table:table-cell table:style-name="tabella_5f_25.E3" table:formula="ooow:( &lt;F4&gt;/(&lt;D4&gt;+(&lt;D4&gt; eq 0) ) ) * ( ( &lt;D4&gt; neq 0 )) * segno" office:value-type="percentage" office:value="0" table:protected="true">
            <text:p text:style-name="P77">0,00%</text:p>
          </table:table-cell>
        </table:table-row>
        <table:table-row table:style-name="tabella_5f_25.2">
          <table:table-cell table:style-name="tabella_5f_25.A3" office:value-type="float" office:value="3" table:protected="true">
            <text:p text:style-name="P86"><text:bookmark-start text:name="tabella_25_riga_3"/>3<text:bookmark-end text:name="tabella_25_riga_3"/></text:p>
          </table:table-cell>
          <table:table-cell table:style-name="tabella_5f_25.B3" office:value-type="string">
            <text:p text:style-name="Maggioli_20_-_20_tabella_20_testo">3 - Sostegno all'occupazione </text:p>
          </table:table-cell>
          <table:table-cell table:style-name="tabella_5f_25.C3" office:value-type="float" office:value="0">
            <text:p text:style-name="P77">0,00</text:p>
          </table:table-cell>
          <table:table-cell table:style-name="tabella_5f_25.C3" office:value-type="float" office:value="0">
            <text:p text:style-name="P77">0,00</text:p>
          </table:table-cell>
          <table:table-cell table:style-name="tabella_5f_25.E3" table:formula="ooow:( &lt;D5&gt;/(&lt;C5&gt;+(&lt;C5&gt; eq 0) ) ) * ( ( &lt;C5&gt; neq 0 )) * segno" office:value-type="percentage" office:value="0" table:protected="true">
            <text:p text:style-name="P77">0,00%</text:p>
          </table:table-cell>
          <table:table-cell table:style-name="tabella_5f_25.C3" office:value-type="float" office:value="0">
            <text:p text:style-name="P77">0,00</text:p>
          </table:table-cell>
          <table:table-cell table:style-name="tabella_5f_25.E3" table:formula="ooow:( &lt;F5&gt;/(&lt;D5&gt;+(&lt;D5&gt; eq 0) ) ) * ( ( &lt;D5&gt; neq 0 )) * segno" office:value-type="percentage" office:value="0" table:protected="true">
            <text:p text:style-name="P77">0,00%</text:p>
          </table:table-cell>
        </table:table-row>
        <table:table-row table:style-name="tabella_5f_25.2">
          <table:table-cell table:style-name="tabella_5f_25.A3" office:value-type="float" office:value="4" table:protected="true">
            <text:p text:style-name="P86"><text:bookmark-start text:name="tabella_25_riga_4"/>4<text:bookmark-end text:name="tabella_25_riga_4"/></text:p>
          </table:table-cell>
          <table:table-cell table:style-name="tabella_5f_25.B3" office:value-type="string">
            <text:p text:style-name="Maggioli_20_-_20_tabella_20_testo">4 - Politica regionale unitaria per il lavoro e la formazione professionale (solo per le Regioni) </text:p>
          </table:table-cell>
          <table:table-cell table:style-name="tabella_5f_25.C3" office:value-type="float" office:value="0">
            <text:p text:style-name="P77">0,00</text:p>
          </table:table-cell>
          <table:table-cell table:style-name="tabella_5f_25.C3" office:value-type="float" office:value="0">
            <text:p text:style-name="P77">0,00</text:p>
          </table:table-cell>
          <table:table-cell table:style-name="tabella_5f_25.E3" table:formula="ooow:( &lt;D6&gt;/(&lt;C6&gt;+(&lt;C6&gt; eq 0) ) ) * ( ( &lt;C6&gt; neq 0 )) * segno" office:value-type="percentage" office:value="0" table:protected="true">
            <text:p text:style-name="P77">0,00%</text:p>
          </table:table-cell>
          <table:table-cell table:style-name="tabella_5f_25.C3" office:value-type="float" office:value="0">
            <text:p text:style-name="P77">0,00</text:p>
          </table:table-cell>
          <table:table-cell table:style-name="tabella_5f_25.E3" table:formula="ooow:( &lt;F6&gt;/(&lt;D6&gt;+(&lt;D6&gt; eq 0) ) ) * ( ( &lt;D6&gt; neq 0 )) * segno" office:value-type="percentage" office:value="0" table:protected="true">
            <text:p text:style-name="P77">0,00%</text:p>
          </table:table-cell>
        </table:table-row>
        <table:table-row table:style-name="tabella_5f_25.7">
          <table:table-cell table:style-name="tabella_5f_25.C1" office:value-type="float" office:value="5" table:protected="true">
            <text:p text:style-name="P86"><text:bookmark-start text:name="tabella_25_riga_5"/>5<text:bookmark-end text:name="tabella_25_riga_5"/></text:p>
          </table:table-cell>
          <table:table-cell table:style-name="tabella_5f_25.A1" office:value-type="string">
            <text:p text:style-name="P79">Totali</text:p>
          </table:table-cell>
          <table:table-cell table:style-name="tabella_5f_25.C7" table:formula="ooow:sum&lt;C3:C6&gt;" office:value-type="float" office:value="0" table:protected="true">
            <text:p text:style-name="P79">0,00</text:p>
          </table:table-cell>
          <table:table-cell table:style-name="tabella_5f_25.C7" table:formula="ooow:sum(&lt;D3:D6&gt;)" office:value-type="float" office:value="0" table:protected="true">
            <text:p text:style-name="P79">0,00</text:p>
          </table:table-cell>
          <table:table-cell table:style-name="tabella_5f_25.E7" table:formula="ooow:( &lt;D7&gt;/(&lt;C7&gt;+(&lt;C7&gt; eq 0) ) ) * ( ( &lt;C7&gt; neq 0 )) * segno" office:value-type="percentage" office:value="0" table:protected="true">
            <text:p text:style-name="P79">0,00%</text:p>
          </table:table-cell>
          <table:table-cell table:style-name="tabella_5f_25.F7" table:formula="ooow:sum(&lt;F3:F6&gt;)" office:value-type="float" office:value="0" table:protected="true">
            <text:p text:style-name="P79">0,00</text:p>
          </table:table-cell>
          <table:table-cell table:style-name="tabella_5f_25.E7" table:formula="ooow:( &lt;F7&gt;/(&lt;D7&gt;+(&lt;D7&gt; eq 0) ) ) * ( ( &lt;D7&gt; neq 0 )) * segno" office:value-type="percentage" office:value="0" table:protected="true">
            <text:p text:style-name="P79">0,00%</text:p>
          </table:table-cell>
        </table:table-row>
      </table:table>
      <text:p text:style-name="Maggioli_20_-_20_didascalia">Tabella <text:sequence text:ref-name="refTable24" text:name="Table" text:formula="ooow:Table+1" style:num-format="1">25</text:sequence>: Prospetto economico della Missione 15 - Politiche per il lavoro e la formazione professionale</text:p>
      <text:p text:style-name="Table"/>
      <text:p text:style-name="Programma_20_-_20_descrizione"/>
      <text:p text:style-name="Programma_20_-_20_descrizione"/>
      <text:p text:style-name="Programma_20_-_20_descrizione"/>
      <text:p text:style-name="Heading_20_2"/>
      <text:p text:style-name="P57"><text:bookmark-start text:name="__RefHeading___Toc54629_1197709215"/>Missione 16 - Agricoltura, politiche agroalimentari e pesca<text:bookmark-end text:name="__RefHeading___Toc54629_1197709215"/></text:p>
      <text:p text:style-name="P46">Amministrazione, funzionamento ed erogazione di servizi inerenti lo sviluppo sul territorio delle aree rurali, dei settori agricolo e agroindustriale, alimentare, forestale, zootecnico, della caccia, della pesca e dell'acquacoltura. Programmazione, coordinamento e monitoraggio delle relative politiche sul territorio anche in raccordo con la programmazione comunitaria e statale. Interventi che rientrano nell'ambito della politica regionale unitaria in materia di agricoltura, sistemi agroalimentari, caccia e pesca.</text:p>
      <text:p text:style-name="P42"><draw:control text:anchor-type="as-char" draw:z-index="26" draw:name="Shape1" draw:style-name="gr2" draw:text-style-name="P166" svg:width="2.812cm" svg:height="0.505cm" draw:control="control27"/></text:p>
      <text:p text:style-name="P26"/>
      <table:table table:name="tabella_26" table:style-name="tabella_5f_26">
        <table:table-column table:style-name="tabella_5f_26.A"/>
        <table:table-column table:style-name="tabella_5f_26.B"/>
        <table:table-column table:style-name="tabella_5f_26.C" table:number-columns-repeated="2"/>
        <table:table-column table:style-name="tabella_5f_26.E"/>
        <table:table-column table:style-name="tabella_5f_26.F"/>
        <table:table-column table:style-name="tabella_5f_26.G"/>
        <table:table-row table:style-name="tabella_5f_26.1">
          <table:table-cell table:style-name="tabella_5f_26.A1" office:value-type="string">
            <text:p text:style-name="Maggioli_20_-_20_tabella_20_testo"/>
          </table:table-cell>
          <table:table-cell table:style-name="tabella_5f_26.A1" office:value-type="string">
            <text:p text:style-name="Maggioli_20_-_20_tabella_20_testo"/>
          </table:table-cell>
          <table:table-cell table:style-name="tabella_5f_26.C1" office:value-type="float" office:value="1" table:protected="true">
            <text:p text:style-name="P86"><text:bookmark-start text:name="tabella_26_colonna_1"/>1<text:bookmark-end text:name="tabella_26_colonna_1"/></text:p>
          </table:table-cell>
          <table:table-cell table:style-name="tabella_5f_26.C1" office:value-type="float" office:value="2" table:protected="true">
            <text:p text:style-name="P86"><text:bookmark-start text:name="tabella_26_colonna_2"/>2<text:bookmark-end text:name="tabella_26_colonna_2"/></text:p>
          </table:table-cell>
          <table:table-cell table:style-name="tabella_5f_26.C1" office:value-type="float" office:value="3" table:protected="true">
            <text:p text:style-name="P86"><text:bookmark-start text:name="tabella_26_colonna_3"/>3<text:bookmark-end text:name="tabella_26_colonna_3"/></text:p>
          </table:table-cell>
          <table:table-cell table:style-name="tabella_5f_26.C1" office:value-type="float" office:value="4" table:protected="true">
            <text:p text:style-name="P86"><text:bookmark-start text:name="tabella_26_colonna_4"/>4<text:bookmark-end text:name="tabella_26_colonna_4"/></text:p>
          </table:table-cell>
          <table:table-cell table:style-name="tabella_5f_26.C1" office:value-type="float" office:value="5" table:protected="true">
            <text:p text:style-name="P86"><text:bookmark-start text:name="tabella_26_colonna_5"/>5<text:bookmark-end text:name="tabella_26_colonna_5"/></text:p>
          </table:table-cell>
        </table:table-row>
        <table:table-row table:style-name="tabella_5f_26.2">
          <table:table-cell table:style-name="tabella_5f_26.A1" office:value-type="string">
            <text:p text:style-name="Maggioli_20_-_20_tabella_20_testo"/>
          </table:table-cell>
          <table:table-cell table:style-name="tabella_5f_26.A1" office:value-type="string">
            <text:p text:style-name="P87">Programma</text:p>
          </table:table-cell>
          <table:table-cell table:style-name="tabella_5f_26.A1" office:value-type="string">
            <text:p text:style-name="P88">St. definitivi</text:p>
          </table:table-cell>
          <table:table-cell table:style-name="tabella_5f_26.A1" office:value-type="string">
            <text:p text:style-name="P88">Impegni</text:p>
          </table:table-cell>
          <table:table-cell table:style-name="tabella_5f_26.A1" office:value-type="string">
            <text:p text:style-name="P88">% Imp.</text:p>
          </table:table-cell>
          <table:table-cell table:style-name="tabella_5f_26.A1" office:value-type="string">
            <text:p text:style-name="P88">Pagamenti</text:p>
          </table:table-cell>
          <table:table-cell table:style-name="tabella_5f_26.A1" office:value-type="string">
            <text:p text:style-name="P88">% Pag.</text:p>
          </table:table-cell>
        </table:table-row>
        <table:table-row table:style-name="tabella_5f_26.2">
          <table:table-cell table:style-name="tabella_5f_26.C1" office:value-type="float" office:value="1" table:protected="true">
            <text:p text:style-name="P86"><text:bookmark-start text:name="tabella_26_riga_1"/>1<text:bookmark-end text:name="tabella_26_riga_1"/></text:p>
          </table:table-cell>
          <table:table-cell table:style-name="tabella_5f_26.B3" office:value-type="string">
            <text:p text:style-name="Maggioli_20_-_20_tabella_20_testo">1 - Sviluppo del settore agricolo e del sistema agroalimentare </text:p>
          </table:table-cell>
          <table:table-cell table:style-name="tabella_5f_26.C3" office:value-type="float" office:value="9612">
            <text:p text:style-name="P77">9.612,00</text:p>
          </table:table-cell>
          <table:table-cell table:style-name="tabella_5f_26.C3" office:value-type="float" office:value="4950">
            <text:p text:style-name="P77">4.950,00</text:p>
          </table:table-cell>
          <table:table-cell table:style-name="tabella_5f_26.E3" table:formula="ooow:( &lt;D3&gt;/(&lt;C3&gt;+(&lt;C3&gt; eq 0) ) ) * ( ( &lt;C3&gt; neq 0 )) * segno" office:value-type="percentage" office:value="0.51498127340824" table:protected="true">
            <text:p text:style-name="P77">51,50%</text:p>
          </table:table-cell>
          <table:table-cell table:style-name="tabella_5f_26.C3" office:value-type="float" office:value="0">
            <text:p text:style-name="P77">0,00</text:p>
          </table:table-cell>
          <table:table-cell table:style-name="tabella_5f_26.E3" table:formula="ooow:( &lt;F3&gt;/(&lt;D3&gt;+(&lt;D3&gt; eq 0) ) ) * ( ( &lt;D3&gt; neq 0 )) * segno" office:value-type="percentage" office:value="0" table:protected="true">
            <text:p text:style-name="P77">0,00%</text:p>
          </table:table-cell>
        </table:table-row>
        <table:table-row table:style-name="tabella_5f_26.2">
          <table:table-cell table:style-name="tabella_5f_26.C1" office:value-type="float" office:value="2" table:protected="true">
            <text:p text:style-name="P86"><text:bookmark-start text:name="tabella_26_riga_2"/>2<text:bookmark-end text:name="tabella_26_riga_2"/></text:p>
          </table:table-cell>
          <table:table-cell table:style-name="tabella_5f_26.B3" office:value-type="string">
            <text:p text:style-name="Maggioli_20_-_20_tabella_20_testo">2 - Caccia e pesca </text:p>
          </table:table-cell>
          <table:table-cell table:style-name="tabella_5f_26.C3" office:value-type="float" office:value="0">
            <text:p text:style-name="P77">0,00</text:p>
          </table:table-cell>
          <table:table-cell table:style-name="tabella_5f_26.C3" office:value-type="float" office:value="0">
            <text:p text:style-name="P77">0,00</text:p>
          </table:table-cell>
          <table:table-cell table:style-name="tabella_5f_26.E3" table:formula="ooow:( &lt;D4&gt;/(&lt;C4&gt;+(&lt;C4&gt; eq 0) ) ) * ( ( &lt;C4&gt; neq 0 )) * segno" office:value-type="percentage" office:value="0" table:protected="true">
            <text:p text:style-name="P77">0,00%</text:p>
          </table:table-cell>
          <table:table-cell table:style-name="tabella_5f_26.C3" office:value-type="float" office:value="0">
            <text:p text:style-name="P77">0,00</text:p>
          </table:table-cell>
          <table:table-cell table:style-name="tabella_5f_26.E3" table:formula="ooow:( &lt;F4&gt;/(&lt;D4&gt;+(&lt;D4&gt; eq 0) ) ) * ( ( &lt;D4&gt; neq 0 )) * segno" office:value-type="percentage" office:value="0" table:protected="true">
            <text:p text:style-name="P77">0,00%</text:p>
          </table:table-cell>
        </table:table-row>
        <table:table-row table:style-name="tabella_5f_26.2">
          <table:table-cell table:style-name="tabella_5f_26.C1" office:value-type="float" office:value="3" table:protected="true">
            <text:p text:style-name="P86"><text:bookmark-start text:name="tabella_26_riga_3"/>3<text:bookmark-end text:name="tabella_26_riga_3"/></text:p>
          </table:table-cell>
          <table:table-cell table:style-name="tabella_5f_26.B3" office:value-type="string">
            <text:p text:style-name="Maggioli_20_-_20_tabella_20_testo">3 - Politica regionale unitaria per l'agricoltura, i sistemi agroalimentari, la caccia e la pesca (solo per le Regioni) </text:p>
          </table:table-cell>
          <table:table-cell table:style-name="tabella_5f_26.C3" office:value-type="float" office:value="0">
            <text:p text:style-name="P77">0,00</text:p>
          </table:table-cell>
          <table:table-cell table:style-name="tabella_5f_26.C3" office:value-type="float" office:value="0">
            <text:p text:style-name="P77">0,00</text:p>
          </table:table-cell>
          <table:table-cell table:style-name="tabella_5f_26.E3" table:formula="ooow:( &lt;D5&gt;/(&lt;C5&gt;+(&lt;C5&gt; eq 0) ) ) * ( ( &lt;C5&gt; neq 0 )) * segno" office:value-type="percentage" office:value="0" table:protected="true">
            <text:p text:style-name="P77">0,00%</text:p>
          </table:table-cell>
          <table:table-cell table:style-name="tabella_5f_26.C3" office:value-type="float" office:value="0">
            <text:p text:style-name="P77">0,00</text:p>
          </table:table-cell>
          <table:table-cell table:style-name="tabella_5f_26.E3" table:formula="ooow:( &lt;F5&gt;/(&lt;D5&gt;+(&lt;D5&gt; eq 0) ) ) * ( ( &lt;D5&gt; neq 0 )) * segno" office:value-type="percentage" office:value="0" table:protected="true">
            <text:p text:style-name="P77">0,00%</text:p>
          </table:table-cell>
        </table:table-row>
        <table:table-row table:style-name="tabella_5f_26.6">
          <table:table-cell table:style-name="tabella_5f_26.A6" office:value-type="float" office:value="4" table:protected="true">
            <text:p text:style-name="P86"><text:bookmark-start text:name="tabella_26_riga_4"/>4<text:bookmark-end text:name="tabella_26_riga_4"/></text:p>
          </table:table-cell>
          <table:table-cell table:style-name="tabella_5f_26.B6" office:value-type="string">
            <text:p text:style-name="P79">Totali</text:p>
          </table:table-cell>
          <table:table-cell table:style-name="tabella_5f_26.C6" table:formula="ooow:sum&lt;C3:C5&gt;" office:value-type="float" office:value="9612" table:protected="true">
            <text:p text:style-name="P79">9.612,00</text:p>
          </table:table-cell>
          <table:table-cell table:style-name="tabella_5f_26.C6" table:formula="ooow:sum(&lt;D3:D5&gt;)" office:value-type="float" office:value="4950" table:protected="true">
            <text:p text:style-name="P79">4.950,00</text:p>
          </table:table-cell>
          <table:table-cell table:style-name="tabella_5f_26.E6" table:formula="ooow:( &lt;D6&gt;/(&lt;C6&gt;+(&lt;C6&gt; eq 0) ) ) * ( ( &lt;C6&gt; neq 0 )) * segno" office:value-type="percentage" office:value="0.51498127340824" table:protected="true">
            <text:p text:style-name="P79">51,50%</text:p>
          </table:table-cell>
          <table:table-cell table:style-name="tabella_5f_26.F6" table:formula="ooow:sum(&lt;F3:F5&gt;)" office:value-type="float" office:value="0" table:protected="true">
            <text:p text:style-name="P79">0,00</text:p>
          </table:table-cell>
          <table:table-cell table:style-name="tabella_5f_26.E6" table:formula="ooow:( &lt;F6&gt;/(&lt;D6&gt;+(&lt;D6&gt; eq 0) ) ) * ( ( &lt;D6&gt; neq 0 )) * segno" office:value-type="percentage" office:value="0" table:protected="true">
            <text:p text:style-name="P79">0,00%</text:p>
          </table:table-cell>
        </table:table-row>
      </table:table>
      <text:p text:style-name="Maggioli_20_-_20_didascalia">Tabella <text:sequence text:ref-name="refTable25" text:name="Table" text:formula="ooow:Table+1" style:num-format="1">26</text:sequence>: Prospetto economico della Missione 16 - Agricoltura, politiche agroalimentari e pesca</text:p>
      <text:p text:style-name="Table"/>
      <text:p text:style-name="Heading_20_2"/>
      <text:p text:style-name="P57"><text:bookmark-start text:name="__RefHeading___Toc54631_1197709215"/>Missione 17 - Energia e diversificazione delle fonti energetiche<text:bookmark-end text:name="__RefHeading___Toc54631_1197709215"/></text:p>
      <text:p text:style-name="P46">Programmazione del sistema energetico e razionalizzazione delle reti energetiche nel territorio, nell’ambito del quadro normativo e istituzionale comunitario e statale. Attività per incentivare l’uso razionale dell’energia e l’utilizzo delle fonti rinnovabili. Programmazione e coordinamento per la razionalizzazione e lo sviluppo delle infrastrutture e delle reti energetiche sul territorio. Interventi che rientrano nell'ambito della politica regionale unitaria in materia di energia e diversificazione delle fonti energetiche.</text:p>
      <text:p text:style-name="P26"><draw:control text:anchor-type="as-char" draw:z-index="27" draw:name="Shape1" draw:style-name="gr2" draw:text-style-name="P166" svg:width="2.812cm" svg:height="0.505cm" draw:control="control28"/></text:p>
      <text:p text:style-name="P26"/>
      <table:table table:name="tabella_27" table:style-name="tabella_5f_27">
        <table:table-column table:style-name="tabella_5f_27.A"/>
        <table:table-column table:style-name="tabella_5f_27.B"/>
        <table:table-column table:style-name="tabella_5f_27.C"/>
        <table:table-column table:style-name="tabella_5f_27.D"/>
        <table:table-column table:style-name="tabella_5f_27.E"/>
        <table:table-column table:style-name="tabella_5f_27.F"/>
        <table:table-column table:style-name="tabella_5f_27.G"/>
        <table:table-row table:style-name="tabella_5f_27.1">
          <table:table-cell table:style-name="tabella_5f_27.A1" office:value-type="string">
            <text:p text:style-name="Maggioli_20_-_20_tabella_20_testo"/>
          </table:table-cell>
          <table:table-cell table:style-name="tabella_5f_27.A1" office:value-type="string">
            <text:p text:style-name="Maggioli_20_-_20_tabella_20_testo"/>
          </table:table-cell>
          <table:table-cell table:style-name="tabella_5f_27.C1" office:value-type="float" office:value="1" table:protected="true">
            <text:p text:style-name="P86"><text:bookmark-start text:name="tabella_27_colonna_1"/>1<text:bookmark-end text:name="tabella_27_colonna_1"/></text:p>
          </table:table-cell>
          <table:table-cell table:style-name="tabella_5f_27.C1" office:value-type="float" office:value="2" table:protected="true">
            <text:p text:style-name="P86"><text:bookmark-start text:name="tabella_27_colonna_2"/>2<text:bookmark-end text:name="tabella_27_colonna_2"/></text:p>
          </table:table-cell>
          <table:table-cell table:style-name="tabella_5f_27.C1" office:value-type="float" office:value="3" table:protected="true">
            <text:p text:style-name="P86"><text:bookmark-start text:name="tabella_27_colonna_3"/>3<text:bookmark-end text:name="tabella_27_colonna_3"/></text:p>
          </table:table-cell>
          <table:table-cell table:style-name="tabella_5f_27.C1" office:value-type="float" office:value="4" table:protected="true">
            <text:p text:style-name="P86"><text:bookmark-start text:name="tabella_27_colonna_4"/>4<text:bookmark-end text:name="tabella_27_colonna_4"/></text:p>
          </table:table-cell>
          <table:table-cell table:style-name="tabella_5f_27.C1" office:value-type="float" office:value="5" table:protected="true">
            <text:p text:style-name="P86"><text:bookmark-start text:name="tabella_27_colonna_5"/>5<text:bookmark-end text:name="tabella_27_colonna_5"/></text:p>
          </table:table-cell>
        </table:table-row>
        <table:table-row table:style-name="tabella_5f_27.2">
          <table:table-cell table:style-name="tabella_5f_27.A2">
            <text:p text:style-name="P86"/>
          </table:table-cell>
          <table:table-cell table:style-name="tabella_5f_27.B2" office:value-type="string">
            <text:p text:style-name="P87">Programma</text:p>
          </table:table-cell>
          <table:table-cell table:style-name="tabella_5f_27.B2" office:value-type="string">
            <text:p text:style-name="P88">St. definitivi</text:p>
          </table:table-cell>
          <table:table-cell table:style-name="tabella_5f_27.B2" office:value-type="string">
            <text:p text:style-name="P88">Impegni</text:p>
          </table:table-cell>
          <table:table-cell table:style-name="tabella_5f_27.B2" office:value-type="string">
            <text:p text:style-name="P88">% Imp.</text:p>
          </table:table-cell>
          <table:table-cell table:style-name="tabella_5f_27.B2" office:value-type="string">
            <text:p text:style-name="P88">Pagamenti</text:p>
          </table:table-cell>
          <table:table-cell table:style-name="tabella_5f_27.B2" office:value-type="string">
            <text:p text:style-name="P88">% Pag.</text:p>
          </table:table-cell>
        </table:table-row>
        <table:table-row table:style-name="tabella_5f_27.2">
          <table:table-cell table:style-name="tabella_5f_27.A3" office:value-type="float" office:value="1" table:protected="true">
            <text:p text:style-name="P86"><text:bookmark-start text:name="tabella_27_riga_1"/>1<text:bookmark-end text:name="tabella_27_riga_1"/></text:p>
          </table:table-cell>
          <table:table-cell table:style-name="tabella_5f_27.B3" office:value-type="string">
            <text:p text:style-name="Maggioli_20_-_20_tabella_20_testo">1 - Fonti energetiche</text:p>
          </table:table-cell>
          <table:table-cell table:style-name="tabella_5f_27.C3" office:value-type="float" office:value="1177006.27">
            <text:p text:style-name="P77">1.177.006,27</text:p>
          </table:table-cell>
          <table:table-cell table:style-name="tabella_5f_27.C3" office:value-type="float" office:value="996908.34">
            <text:p text:style-name="P77">996.908,34</text:p>
          </table:table-cell>
          <table:table-cell table:style-name="tabella_5f_27.E3" table:formula="ooow:( &lt;D3&gt;/(&lt;C3&gt;+(&lt;C3&gt; eq 0) ) ) * ( ( &lt;C3&gt; neq 0 )) * segno" office:value-type="percentage" office:value="0.846986431091824" table:protected="true">
            <text:p text:style-name="P77">84,70%</text:p>
          </table:table-cell>
          <table:table-cell table:style-name="tabella_5f_27.C3" office:value-type="float" office:value="911628.85">
            <text:p text:style-name="P77">911.628,85</text:p>
          </table:table-cell>
          <table:table-cell table:style-name="tabella_5f_27.E3" table:formula="ooow:( &lt;F3&gt;/(&lt;D3&gt;+(&lt;D3&gt; eq 0) ) ) * ( ( &lt;D3&gt; neq 0 )) * segno" office:value-type="percentage" office:value="0.914456037151821" table:protected="true">
            <text:p text:style-name="P77">91,45%</text:p>
          </table:table-cell>
        </table:table-row>
        <table:table-row table:style-name="tabella_5f_27.2">
          <table:table-cell table:style-name="tabella_5f_27.A3" office:value-type="float" office:value="2" table:protected="true">
            <text:p text:style-name="P86"><text:bookmark-start text:name="tabella_27_riga_2"/>2<text:bookmark-end text:name="tabella_27_riga_2"/></text:p>
          </table:table-cell>
          <table:table-cell table:style-name="tabella_5f_27.B3" office:value-type="string">
            <text:p text:style-name="Maggioli_20_-_20_tabella_20_testo">2 - Politica regionale unitaria per l'energia e la diversificazione delle fonti energetiche (solo Regioni)</text:p>
          </table:table-cell>
          <table:table-cell table:style-name="tabella_5f_27.C3" office:value-type="float" office:value="0">
            <text:p text:style-name="P77">0,00</text:p>
          </table:table-cell>
          <table:table-cell table:style-name="tabella_5f_27.C3" office:value-type="float" office:value="0">
            <text:p text:style-name="P77">0,00</text:p>
          </table:table-cell>
          <table:table-cell table:style-name="tabella_5f_27.E3" table:formula="ooow:( &lt;D4&gt;/(&lt;C4&gt;+(&lt;C4&gt; eq 0) ) ) * ( ( &lt;C4&gt; neq 0 )) * segno" office:value-type="percentage" office:value="0" table:protected="true">
            <text:p text:style-name="P77">0,00%</text:p>
          </table:table-cell>
          <table:table-cell table:style-name="tabella_5f_27.C3" office:value-type="float" office:value="0">
            <text:p text:style-name="P77">0,00</text:p>
          </table:table-cell>
          <table:table-cell table:style-name="tabella_5f_27.E3" table:formula="ooow:( &lt;F4&gt;/(&lt;D4&gt;+(&lt;D4&gt; eq 0) ) ) * ( ( &lt;D4&gt; neq 0 )) * segno" office:value-type="percentage" office:value="0" table:protected="true">
            <text:p text:style-name="P77">0,00%</text:p>
          </table:table-cell>
        </table:table-row>
        <table:table-row table:style-name="tabella_5f_27.5">
          <table:table-cell table:style-name="tabella_5f_27.C1" office:value-type="float" office:value="4" table:protected="true">
            <text:p text:style-name="P86"><text:bookmark-start text:name="tabella_27_riga_3"/>4<text:bookmark-end text:name="tabella_27_riga_3"/></text:p>
          </table:table-cell>
          <table:table-cell table:style-name="tabella_5f_27.A1" office:value-type="string">
            <text:p text:style-name="P79">Totali</text:p>
          </table:table-cell>
          <table:table-cell table:style-name="tabella_5f_27.C5" table:formula="ooow:sum(&lt;C3:C4&gt;)" office:value-type="float" office:value="1177006.27" table:protected="true">
            <text:p text:style-name="P79">1.177.006,27</text:p>
          </table:table-cell>
          <table:table-cell table:style-name="tabella_5f_27.C5" table:formula="ooow:sum(&lt;D3:D4&gt;)" office:value-type="float" office:value="996908.34" table:protected="true">
            <text:p text:style-name="P79">996.908,34</text:p>
          </table:table-cell>
          <table:table-cell table:style-name="tabella_5f_27.E5" table:formula="ooow:( &lt;D5&gt;/(&lt;C5&gt;+(&lt;C5&gt; eq 0) ) ) * ( ( &lt;C5&gt; neq 0 )) * segno" office:value-type="percentage" office:value="0.846986431091824" table:protected="true">
            <text:p text:style-name="P79">84,70%</text:p>
          </table:table-cell>
          <table:table-cell table:style-name="tabella_5f_27.F5" table:formula="ooow:sum(&lt;F3:F4&gt;)" office:value-type="float" office:value="911628.85" table:protected="true">
            <text:p text:style-name="P79">911.628,85</text:p>
          </table:table-cell>
          <table:table-cell table:style-name="tabella_5f_27.E5" table:formula="ooow:( &lt;F5&gt;/(&lt;D5&gt;+(&lt;D5&gt; eq 0) ) ) * ( ( &lt;D5&gt; neq 0 )) * segno" office:value-type="percentage" office:value="0.914456037151821" table:protected="true">
            <text:p text:style-name="P79">91,45%</text:p>
          </table:table-cell>
        </table:table-row>
      </table:table>
      <text:p text:style-name="Maggioli_20_-_20_didascalia">Tabella <text:sequence text:ref-name="refTable26" text:name="Table" text:formula="ooow:Table+1" style:num-format="1">27</text:sequence>: Prospetto economico della Missione 17 - Energia e diversificazione delle fonti energetiche</text:p>
      <text:p text:style-name="Table"/>
      <text:p text:style-name="Programma_20_-_20_descrizione"/>
      <text:p text:style-name="Programma_20_-_20_descrizione"/>
      <text:p text:style-name="Programma_20_-_20_descrizione"/>
      <text:p text:style-name="Heading_20_2"/>
      <text:p text:style-name="P57"><text:bookmark-start text:name="__RefHeading___Toc54633_1197709215"/>Missione 18 - Relazioni con le altre autonomie territoriali e locali<text:bookmark-end text:name="__RefHeading___Toc54633_1197709215"/></text:p>
      <text:p text:style-name="P46">Erogazioni ad altre amministrazioni territoriali e locali per finanziamenti non riconducibili a specifiche missioni, per trasferimenti a fini perequativi, per interventi in attuazione del federalismo fiscale di cui alla legge delega n.42/2009. Comprende le concessioni di crediti a favore delle altre amministrazioni territoriali e locali non riconducibili a specifiche missioni. Interventi che rientrano nell'ambito della politica regionale unitaria per le relazioni con le altre autonomie territoriali.</text:p>
      <text:p text:style-name="P92"><draw:control text:anchor-type="as-char" draw:z-index="28" draw:name="Shape1" draw:style-name="gr2" draw:text-style-name="P166" svg:width="2.812cm" svg:height="0.505cm" draw:control="control29"/></text:p>
      <table:table table:name="tabella_28" table:style-name="tabella_5f_28">
        <table:table-column table:style-name="tabella_5f_28.A"/>
        <table:table-column table:style-name="tabella_5f_28.B"/>
        <table:table-column table:style-name="tabella_5f_28.C"/>
        <table:table-column table:style-name="tabella_5f_28.D"/>
        <table:table-column table:style-name="tabella_5f_28.E"/>
        <table:table-column table:style-name="tabella_5f_28.D"/>
        <table:table-column table:style-name="tabella_5f_28.G"/>
        <table:table-row table:style-name="tabella_5f_28.1">
          <table:table-cell table:style-name="tabella_5f_28.A1" office:value-type="string">
            <text:p text:style-name="P86"/>
          </table:table-cell>
          <table:table-cell table:style-name="tabella_5f_28.A1" office:value-type="string">
            <text:p text:style-name="P86"/>
          </table:table-cell>
          <table:table-cell table:style-name="tabella_5f_28.C1" office:value-type="float" office:value="1" table:protected="true">
            <text:p text:style-name="P86"><text:bookmark-start text:name="tabella_28_colonna_1"/>1<text:bookmark-end text:name="tabella_28_colonna_1"/></text:p>
          </table:table-cell>
          <table:table-cell table:style-name="tabella_5f_28.C1" office:value-type="float" office:value="2" table:protected="true">
            <text:p text:style-name="P86"><text:bookmark-start text:name="tabella_28_colonna_2"/>2<text:bookmark-end text:name="tabella_28_colonna_2"/></text:p>
          </table:table-cell>
          <table:table-cell table:style-name="tabella_5f_28.C1" office:value-type="float" office:value="3" table:protected="true">
            <text:p text:style-name="P86"><text:bookmark-start text:name="tabella_28_colonna_3"/>3<text:bookmark-end text:name="tabella_28_colonna_3"/></text:p>
          </table:table-cell>
          <table:table-cell table:style-name="tabella_5f_28.C1" office:value-type="float" office:value="4" table:protected="true">
            <text:p text:style-name="P86"><text:bookmark-start text:name="tabella_28_colonna_4"/>4<text:bookmark-end text:name="tabella_28_colonna_4"/></text:p>
          </table:table-cell>
          <table:table-cell table:style-name="tabella_5f_28.C1" office:value-type="float" office:value="5" table:protected="true">
            <text:p text:style-name="P86"><text:bookmark-start text:name="tabella_28_colonna_5"/>5<text:bookmark-end text:name="tabella_28_colonna_5"/></text:p>
          </table:table-cell>
        </table:table-row>
        <table:table-row table:style-name="tabella_5f_28.2">
          <table:table-cell table:style-name="tabella_5f_28.A2" office:value-type="string">
            <text:p text:style-name="P86"/>
          </table:table-cell>
          <table:table-cell table:style-name="tabella_5f_28.A2" office:value-type="string">
            <text:p text:style-name="P87">Programma</text:p>
          </table:table-cell>
          <table:table-cell table:style-name="tabella_5f_28.A2" office:value-type="string">
            <text:p text:style-name="P88">St. definitivi</text:p>
          </table:table-cell>
          <table:table-cell table:style-name="tabella_5f_28.A2" office:value-type="string">
            <text:p text:style-name="P88">Impegni</text:p>
          </table:table-cell>
          <table:table-cell table:style-name="tabella_5f_28.A2" office:value-type="string">
            <text:p text:style-name="P88">% Imp.</text:p>
          </table:table-cell>
          <table:table-cell table:style-name="tabella_5f_28.A2" office:value-type="string">
            <text:p text:style-name="P88">Pagamenti</text:p>
          </table:table-cell>
          <table:table-cell table:style-name="tabella_5f_28.A2" office:value-type="string">
            <text:p text:style-name="P88">% Pag.</text:p>
          </table:table-cell>
        </table:table-row>
        <table:table-row table:style-name="tabella_5f_28.2">
          <table:table-cell table:style-name="tabella_5f_28.A3" office:value-type="float" office:value="1" table:protected="true">
            <text:p text:style-name="P86"><text:bookmark-start text:name="tabella_28_riga_1"/>1<text:bookmark-end text:name="tabella_28_riga_1"/></text:p>
          </table:table-cell>
          <table:table-cell table:style-name="tabella_5f_28.B3" office:value-type="string">
            <text:p text:style-name="Maggioli_20_-_20_tabella_20_testo">1 - Relazioni finanziarie con le altre autonomie territoriali</text:p>
          </table:table-cell>
          <table:table-cell table:style-name="tabella_5f_28.C3" office:value-type="float" office:value="0">
            <text:p text:style-name="P77">0,00</text:p>
          </table:table-cell>
          <table:table-cell table:style-name="tabella_5f_28.C3" office:value-type="float" office:value="0">
            <text:p text:style-name="P77">0,00</text:p>
          </table:table-cell>
          <table:table-cell table:style-name="tabella_5f_28.E3" table:formula="ooow:( &lt;D3&gt;/(&lt;C3&gt;+(&lt;C3&gt; eq 0) ) ) * ( ( &lt;C3&gt; neq 0 )) * segno" office:value-type="percentage" office:value="0" table:protected="true">
            <text:p text:style-name="P77">0,00%</text:p>
          </table:table-cell>
          <table:table-cell table:style-name="tabella_5f_28.C3" office:value-type="float" office:value="0">
            <text:p text:style-name="P77">0,00</text:p>
          </table:table-cell>
          <table:table-cell table:style-name="tabella_5f_28.E3" table:formula="ooow:( &lt;F3&gt;/(&lt;D3&gt;+(&lt;D3&gt; eq 0) ) ) * ( ( &lt;D3&gt; neq 0 )) * segno" office:value-type="percentage" office:value="0" table:protected="true">
            <text:p text:style-name="P77">0,00%</text:p>
          </table:table-cell>
        </table:table-row>
        <table:table-row table:style-name="tabella_5f_28.2">
          <table:table-cell table:style-name="tabella_5f_28.A3" office:value-type="float" office:value="2" table:protected="true">
            <text:p text:style-name="P86"><text:bookmark-start text:name="tabella_28_riga_2"/>2<text:bookmark-end text:name="tabella_28_riga_2"/></text:p>
          </table:table-cell>
          <table:table-cell table:style-name="tabella_5f_28.B3" office:value-type="string">
            <text:p text:style-name="Maggioli_20_-_20_tabella_20_testo">2 - Politica regionale unitaria per le relazioni con le altre autonomie territoriali e locali (solo per le Regioni)</text:p>
          </table:table-cell>
          <table:table-cell table:style-name="tabella_5f_28.C3" office:value-type="float" office:value="0">
            <text:p text:style-name="P77">0,00</text:p>
          </table:table-cell>
          <table:table-cell table:style-name="tabella_5f_28.C3" office:value-type="float" office:value="0">
            <text:p text:style-name="P77">0,00</text:p>
          </table:table-cell>
          <table:table-cell table:style-name="tabella_5f_28.E3" table:formula="ooow:( &lt;D4&gt;/(&lt;C4&gt;+(&lt;C4&gt; eq 0) ) ) * ( ( &lt;C4&gt; neq 0 )) * segno" office:value-type="percentage" office:value="0" table:protected="true">
            <text:p text:style-name="P77">0,00%</text:p>
          </table:table-cell>
          <table:table-cell table:style-name="tabella_5f_28.C3" office:value-type="float" office:value="0">
            <text:p text:style-name="P77">0,00</text:p>
          </table:table-cell>
          <table:table-cell table:style-name="tabella_5f_28.E3" table:formula="ooow:( &lt;F4&gt;/(&lt;D4&gt;+(&lt;D4&gt; eq 0) ) ) * ( ( &lt;D4&gt; neq 0 )) * segno" office:value-type="percentage" office:value="0" table:protected="true">
            <text:p text:style-name="P77">0,00%</text:p>
          </table:table-cell>
        </table:table-row>
        <table:table-row table:style-name="tabella_5f_28.5">
          <table:table-cell table:style-name="tabella_5f_28.C1" office:value-type="float" office:value="3" table:protected="true">
            <text:p text:style-name="P86"><text:bookmark-start text:name="tabella_28_riga_3"/>3<text:bookmark-end text:name="tabella_28_riga_3"/></text:p>
          </table:table-cell>
          <table:table-cell table:style-name="tabella_5f_28.A1" office:value-type="string">
            <text:p text:style-name="P79">Totali</text:p>
          </table:table-cell>
          <table:table-cell table:style-name="tabella_5f_28.C5" table:formula="ooow:sum&lt;C3:C4&gt;" office:value-type="float" office:value="0" table:protected="true">
            <text:p text:style-name="P79">0,00</text:p>
          </table:table-cell>
          <table:table-cell table:style-name="tabella_5f_28.C5" table:formula="ooow:sum(&lt;D3:D4&gt;)" office:value-type="float" office:value="0" table:protected="true">
            <text:p text:style-name="P79">0,00</text:p>
          </table:table-cell>
          <table:table-cell table:style-name="tabella_5f_28.E5" table:formula="ooow:( &lt;D5&gt;/(&lt;C5&gt;+(&lt;C5&gt; eq 0) ) ) * ( ( &lt;C5&gt; neq 0 )) * segno" office:value-type="percentage" office:value="0" table:protected="true">
            <text:p text:style-name="P79">0,00%</text:p>
          </table:table-cell>
          <table:table-cell table:style-name="tabella_5f_28.F5" table:formula="ooow:sum(&lt;F3:F4&gt;)" office:value-type="float" office:value="0" table:protected="true">
            <text:p text:style-name="P79">0,00</text:p>
          </table:table-cell>
          <table:table-cell table:style-name="tabella_5f_28.E5" table:formula="ooow:( &lt;F5&gt;/(&lt;D5&gt;+(&lt;D5&gt; eq 0) ) ) * ( ( &lt;D5&gt; neq 0 )) * segno" office:value-type="percentage" office:value="0" table:protected="true">
            <text:p text:style-name="P79">0,00%</text:p>
          </table:table-cell>
        </table:table-row>
      </table:table>
      <text:p text:style-name="Standard"/>
      <text:p text:style-name="Maggioli_20_-_20_didascalia">Tabella <text:sequence text:ref-name="refTable27" text:name="Table" text:formula="ooow:Table+1" style:num-format="1">28</text:sequence>: Prospetto economico della Missione 18 - Relazioni con le altre autonomie territoriali e locali</text:p>
      <text:p text:style-name="Table"/>
      <text:p text:style-name="Programma_20_-_20_descrizione"/>
      <text:p text:style-name="Programma_20_-_20_descrizione"/>
      <text:p text:style-name="Programma_20_-_20_descrizione"/>
      <text:p text:style-name="Heading_20_2"/>
      <text:p text:style-name="P57"><text:bookmark-start text:name="__RefHeading___Toc54635_1197709215"/>Missione 19 - Relazioni internazionali<text:bookmark-end text:name="__RefHeading___Toc54635_1197709215"/></text:p>
      <text:p text:style-name="P46">Amministrazione e funzionamento delle attività per i rapporti e la partecipazione ad associazioni internazionali di regioni ed enti locali, per i programmi di promozione internazionale e per la cooperazione internazionale allo sviluppo. Interventi che rientrano nell'ambito della politica regionale di cooperazione territoriale transfrontaliera.</text:p>
      <text:p text:style-name="P92"><draw:control text:anchor-type="as-char" draw:z-index="29" draw:name="Shape1" draw:style-name="gr2" draw:text-style-name="P166" svg:width="2.812cm" svg:height="0.505cm" draw:control="control30"/></text:p>
      <table:table table:name="tabella_29" table:style-name="tabella_5f_29">
        <table:table-column table:style-name="tabella_5f_29.A"/>
        <table:table-column table:style-name="tabella_5f_29.B"/>
        <table:table-column table:style-name="tabella_5f_29.C"/>
        <table:table-column table:style-name="tabella_5f_29.D"/>
        <table:table-column table:style-name="tabella_5f_29.E"/>
        <table:table-column table:style-name="tabella_5f_29.D"/>
        <table:table-column table:style-name="tabella_5f_29.E"/>
        <table:table-row table:style-name="tabella_5f_29.1">
          <table:table-cell table:style-name="tabella_5f_29.A1" office:value-type="string">
            <text:p text:style-name="P86"/>
          </table:table-cell>
          <table:table-cell table:style-name="tabella_5f_29.B1" office:value-type="string">
            <text:p text:style-name="Maggioli_20_-_20_tabella_20_testo"/>
          </table:table-cell>
          <table:table-cell table:style-name="tabella_5f_29.C1" office:value-type="float" office:value="1" table:protected="true">
            <text:p text:style-name="P86"><text:bookmark-start text:name="tabella_29_colonna_1"/>1<text:bookmark-end text:name="tabella_29_colonna_1"/></text:p>
          </table:table-cell>
          <table:table-cell table:style-name="tabella_5f_29.C1" office:value-type="float" office:value="2" table:protected="true">
            <text:p text:style-name="P86"><text:bookmark-start text:name="tabella_29_colonna_2"/>2<text:bookmark-end text:name="tabella_29_colonna_2"/></text:p>
          </table:table-cell>
          <table:table-cell table:style-name="tabella_5f_29.C1" office:value-type="float" office:value="3" table:protected="true">
            <text:p text:style-name="P86"><text:bookmark-start text:name="tabella_29_colonna_3"/>3<text:bookmark-end text:name="tabella_29_colonna_3"/></text:p>
          </table:table-cell>
          <table:table-cell table:style-name="tabella_5f_29.C1" office:value-type="float" office:value="4" table:protected="true">
            <text:p text:style-name="P86"><text:bookmark-start text:name="tabella_29_colonna_4"/>4<text:bookmark-end text:name="tabella_29_colonna_4"/></text:p>
          </table:table-cell>
          <table:table-cell table:style-name="tabella_5f_29.C1" office:value-type="float" office:value="5" table:protected="true">
            <text:p text:style-name="P86"><text:bookmark-start text:name="tabella_29_colonna_5"/>5<text:bookmark-end text:name="tabella_29_colonna_5"/></text:p>
          </table:table-cell>
        </table:table-row>
        <table:table-row table:style-name="tabella_5f_29.2">
          <table:table-cell table:style-name="tabella_5f_29.A1" office:value-type="string">
            <text:p text:style-name="P86"/>
          </table:table-cell>
          <table:table-cell table:style-name="tabella_5f_29.A1" office:value-type="string">
            <text:p text:style-name="P87">Programma</text:p>
          </table:table-cell>
          <table:table-cell table:style-name="tabella_5f_29.A1" office:value-type="string">
            <text:p text:style-name="P88">St. definitivi</text:p>
          </table:table-cell>
          <table:table-cell table:style-name="tabella_5f_29.A1" office:value-type="string">
            <text:p text:style-name="P88">Impegni</text:p>
          </table:table-cell>
          <table:table-cell table:style-name="tabella_5f_29.A1" office:value-type="string">
            <text:p text:style-name="P88">% Imp.</text:p>
          </table:table-cell>
          <table:table-cell table:style-name="tabella_5f_29.A1" office:value-type="string">
            <text:p text:style-name="P88">Pagamenti</text:p>
          </table:table-cell>
          <table:table-cell table:style-name="tabella_5f_29.A1" office:value-type="string">
            <text:p text:style-name="P88">% Pag.</text:p>
          </table:table-cell>
        </table:table-row>
        <table:table-row table:style-name="tabella_5f_29.2">
          <table:table-cell table:style-name="tabella_5f_29.A3" office:value-type="float" office:value="1" table:protected="true">
            <text:p text:style-name="P86"><text:bookmark-start text:name="tabella_29_riga_1"/>1<text:bookmark-end text:name="tabella_29_riga_1"/></text:p>
          </table:table-cell>
          <table:table-cell table:style-name="tabella_5f_29.B3" office:value-type="string">
            <text:p text:style-name="Maggioli_20_-_20_tabella_20_testo">1 - Relazioni internazionali e Cooperazione allo sviluppo </text:p>
          </table:table-cell>
          <table:table-cell table:style-name="tabella_5f_29.C3" office:value-type="float" office:value="0">
            <text:p text:style-name="P77">0,00</text:p>
          </table:table-cell>
          <table:table-cell table:style-name="tabella_5f_29.C3" office:value-type="float" office:value="0">
            <text:p text:style-name="P77">0,00</text:p>
          </table:table-cell>
          <table:table-cell table:style-name="tabella_5f_29.E3" table:formula="ooow:( &lt;D3&gt;/(&lt;C3&gt;+(&lt;C3&gt; eq 0) ) ) * ( ( &lt;C3&gt; neq 0 )) * segno" office:value-type="percentage" office:value="0" table:protected="true">
            <text:p text:style-name="P77">0,00%</text:p>
          </table:table-cell>
          <table:table-cell table:style-name="tabella_5f_29.C3" office:value-type="float" office:value="0">
            <text:p text:style-name="P77">0,00</text:p>
          </table:table-cell>
          <table:table-cell table:style-name="tabella_5f_29.E3" table:formula="ooow:( &lt;F3&gt;/(&lt;D3&gt;+(&lt;D3&gt; eq 0) ) ) * ( ( &lt;D3&gt; neq 0 )) * segno" office:value-type="percentage" office:value="0" table:protected="true">
            <text:p text:style-name="P77">0,00%</text:p>
          </table:table-cell>
        </table:table-row>
        <table:table-row table:style-name="tabella_5f_29.2">
          <table:table-cell table:style-name="tabella_5f_29.A3" office:value-type="float" office:value="2" table:protected="true">
            <text:p text:style-name="P86"><text:bookmark-start text:name="tabella_29_riga_2"/>2<text:bookmark-end text:name="tabella_29_riga_2"/></text:p>
          </table:table-cell>
          <table:table-cell table:style-name="tabella_5f_29.B3" office:value-type="string">
            <text:p text:style-name="Maggioli_20_-_20_tabella_20_testo">2 - Cooperazione territoriale (solo per le Regioni) </text:p>
          </table:table-cell>
          <table:table-cell table:style-name="tabella_5f_29.C3" office:value-type="float" office:value="0">
            <text:p text:style-name="P77">0,00</text:p>
          </table:table-cell>
          <table:table-cell table:style-name="tabella_5f_29.C3" office:value-type="float" office:value="0">
            <text:p text:style-name="P77">0,00</text:p>
          </table:table-cell>
          <table:table-cell table:style-name="tabella_5f_29.E3" table:formula="ooow:( &lt;D4&gt;/(&lt;C4&gt;+(&lt;C4&gt; eq 0) ) ) * ( ( &lt;C4&gt; neq 0 )) * segno" office:value-type="percentage" office:value="0" table:protected="true">
            <text:p text:style-name="P77">0,00%</text:p>
          </table:table-cell>
          <table:table-cell table:style-name="tabella_5f_29.C3" office:value-type="float" office:value="0">
            <text:p text:style-name="P77">0,00</text:p>
          </table:table-cell>
          <table:table-cell table:style-name="tabella_5f_29.E3" table:formula="ooow:( &lt;F4&gt;/(&lt;D4&gt;+(&lt;D4&gt; eq 0) ) ) * ( ( &lt;D4&gt; neq 0 )) * segno" office:value-type="percentage" office:value="0" table:protected="true">
            <text:p text:style-name="P77">0,00%</text:p>
          </table:table-cell>
        </table:table-row>
        <table:table-row table:style-name="tabella_5f_29.5">
          <table:table-cell table:style-name="tabella_5f_29.C1" office:value-type="float" office:value="3" table:protected="true">
            <text:p text:style-name="P86"><text:bookmark-start text:name="tabella_29_riga_3"/>3<text:bookmark-end text:name="tabella_29_riga_3"/></text:p>
          </table:table-cell>
          <table:table-cell table:style-name="tabella_5f_29.B1" office:value-type="string">
            <text:p text:style-name="P79">Totali</text:p>
          </table:table-cell>
          <table:table-cell table:style-name="tabella_5f_29.C5" table:formula="ooow:sum&lt;C3:C4&gt;" office:value-type="float" office:value="0" table:protected="true">
            <text:p text:style-name="P79">0,00</text:p>
          </table:table-cell>
          <table:table-cell table:style-name="tabella_5f_29.C5" table:formula="ooow:sum(&lt;D3:D4&gt;)" office:value-type="float" office:value="0" table:protected="true">
            <text:p text:style-name="P79">0,00</text:p>
          </table:table-cell>
          <table:table-cell table:style-name="tabella_5f_29.E5" table:formula="ooow:( &lt;D5&gt;/(&lt;C5&gt;+(&lt;C5&gt; eq 0) ) ) * ( ( &lt;C5&gt; neq 0 )) * segno" office:value-type="percentage" office:value="0" table:protected="true">
            <text:p text:style-name="P79">0,00%</text:p>
          </table:table-cell>
          <table:table-cell table:style-name="tabella_5f_29.F5" table:formula="ooow:sum(&lt;F3:F4&gt;)" office:value-type="float" office:value="0" table:protected="true">
            <text:p text:style-name="P79">0,00</text:p>
          </table:table-cell>
          <table:table-cell table:style-name="tabella_5f_29.E5" table:formula="ooow:( &lt;F5&gt;/(&lt;D5&gt;+(&lt;D5&gt; eq 0) ) ) * ( ( &lt;D5&gt; neq 0 )) * segno" office:value-type="percentage" office:value="0" table:protected="true">
            <text:p text:style-name="P79">0,00%</text:p>
          </table:table-cell>
        </table:table-row>
      </table:table>
      <text:p text:style-name="Maggioli_20_-_20_didascalia">Tabella <text:sequence text:ref-name="refTable28" text:name="Table" text:formula="ooow:Table+1" style:num-format="1">29</text:sequence>: Prospetto economico della Missione 19 - Relazioni internazionali</text:p>
      <text:p text:style-name="Table"/>
      <text:p text:style-name="Programma_20_-_20_descrizione"/>
      <text:p text:style-name="Programma_20_-_20_descrizione"/>
      <text:p text:style-name="Programma_20_-_20_descrizione"/>
      <text:p text:style-name="Maggioli_20_-_20_titolo_20_sezione_20_-_20_livello_20_3"/>
      <text:p text:style-name="P57"><text:bookmark-start text:name="__RefHeading___Toc54637_1197709215"/>Missione 20 - Fondi e accantonamenti<text:bookmark-end text:name="__RefHeading___Toc54637_1197709215"/></text:p>
      <text:p text:style-name="P46">Accantonamenti a fondi di riserva per le spese obbligatorie e per le spese impreviste, a fondi speciali per leggi che si perfezionano successivamente all'approvazione del bilancio, al fondo crediti di dubbia esigibilità. Non comprende il fondo pluriennale vincolato.</text:p>
      <text:p text:style-name="Prospetto_20_economico_20_missione"><draw:control text:anchor-type="paragraph" draw:z-index="11" draw:name="Shape1" draw:style-name="gr1" draw:text-style-name="P166" svg:width="2.812cm" svg:height="0.505cm" svg:x="14.189cm" svg:y="0cm" draw:control="control12"/></text:p>
      <table:table table:name="tabella_30" table:style-name="tabella_5f_30">
        <table:table-column table:style-name="tabella_5f_30.A"/>
        <table:table-column table:style-name="tabella_5f_30.B"/>
        <table:table-column table:style-name="tabella_5f_30.C" table:number-columns-repeated="2"/>
        <table:table-column table:style-name="tabella_5f_30.E"/>
        <table:table-column table:style-name="tabella_5f_30.C"/>
        <table:table-column table:style-name="tabella_5f_30.G"/>
        <table:table-row table:style-name="tabella_5f_30.1">
          <table:table-cell table:style-name="tabella_5f_30.A1" office:value-type="string">
            <text:p text:style-name="Maggioli_20_-_20_tabella_20_testo"/>
          </table:table-cell>
          <table:table-cell table:style-name="tabella_5f_30.B1" office:value-type="string">
            <text:p text:style-name="Maggioli_20_-_20_tabella_20_testo"/>
          </table:table-cell>
          <table:table-cell table:style-name="tabella_5f_30.C1" office:value-type="float" office:value="1" table:protected="true">
            <text:p text:style-name="P86"><text:bookmark-start text:name="tabella_30_colonna_1"/>1<text:bookmark-end text:name="tabella_30_colonna_1"/></text:p>
          </table:table-cell>
          <table:table-cell table:style-name="tabella_5f_30.C1" office:value-type="float" office:value="2" table:protected="true">
            <text:p text:style-name="P86"><text:bookmark-start text:name="tabella_30_colonna_2"/>2<text:bookmark-end text:name="tabella_30_colonna_2"/></text:p>
          </table:table-cell>
          <table:table-cell table:style-name="tabella_5f_30.C1" office:value-type="float" office:value="3" table:protected="true">
            <text:p text:style-name="P86"><text:bookmark-start text:name="tabella_30_colonna_3"/>3<text:bookmark-end text:name="tabella_30_colonna_3"/></text:p>
          </table:table-cell>
          <table:table-cell table:style-name="tabella_5f_30.C1" office:value-type="float" office:value="4" table:protected="true">
            <text:p text:style-name="P86"><text:bookmark-start text:name="tabella_30_colonna_4"/>4<text:bookmark-end text:name="tabella_30_colonna_4"/></text:p>
          </table:table-cell>
          <table:table-cell table:style-name="tabella_5f_30.C1" office:value-type="float" office:value="5" table:protected="true">
            <text:p text:style-name="P86"><text:bookmark-start text:name="tabella_30_colonna_5"/>5<text:bookmark-end text:name="tabella_30_colonna_5"/></text:p>
          </table:table-cell>
        </table:table-row>
        <table:table-row table:style-name="tabella_5f_30.2">
          <table:table-cell table:style-name="tabella_5f_30.A1" office:value-type="string">
            <text:p text:style-name="Maggioli_20_-_20_tabella_20_testo"/>
          </table:table-cell>
          <table:table-cell table:style-name="tabella_5f_30.B2" office:value-type="string">
            <text:p text:style-name="P87">Programma</text:p>
          </table:table-cell>
          <table:table-cell table:style-name="tabella_5f_30.B2" office:value-type="string">
            <text:p text:style-name="P88">St. definitivi</text:p>
          </table:table-cell>
          <table:table-cell table:style-name="tabella_5f_30.B2" office:value-type="string">
            <text:p text:style-name="P88">Impegni</text:p>
          </table:table-cell>
          <table:table-cell table:style-name="tabella_5f_30.B2" office:value-type="string">
            <text:p text:style-name="P88">% Imp.</text:p>
          </table:table-cell>
          <table:table-cell table:style-name="tabella_5f_30.B2" office:value-type="string">
            <text:p text:style-name="P88">Pagamenti</text:p>
          </table:table-cell>
          <table:table-cell table:style-name="tabella_5f_30.B2" office:value-type="string">
            <text:p text:style-name="P88">% Pag.</text:p>
          </table:table-cell>
        </table:table-row>
        <table:table-row table:style-name="tabella_5f_30.2">
          <table:table-cell table:style-name="tabella_5f_30.A3" office:value-type="float" office:value="1" table:protected="true">
            <text:p text:style-name="P86"><text:bookmark-start text:name="tabella_30_riga_1"/>1<text:bookmark-end text:name="tabella_30_riga_1"/></text:p>
          </table:table-cell>
          <table:table-cell table:style-name="tabella_5f_30.B3" office:value-type="string">
            <text:p text:style-name="Maggioli_20_-_20_tabella_20_testo">1 - Fondo di riserva </text:p>
          </table:table-cell>
          <table:table-cell table:style-name="tabella_5f_30.C3" office:value-type="float" office:value="61950">
            <text:p text:style-name="P77">61.950,00</text:p>
          </table:table-cell>
          <table:table-cell table:style-name="tabella_5f_30.C3" office:value-type="float" office:value="0">
            <text:p text:style-name="P77">0,00</text:p>
          </table:table-cell>
          <table:table-cell table:style-name="tabella_5f_30.E3" table:formula="ooow:( &lt;D3&gt;/(&lt;C3&gt;+(&lt;C3&gt; eq 0) ) ) * ( ( &lt;C3&gt; neq 0 )) * segno" office:value-type="percentage" office:value="0" table:protected="true">
            <text:p text:style-name="P77">0,00%</text:p>
          </table:table-cell>
          <table:table-cell table:style-name="tabella_5f_30.C3" office:value-type="float" office:value="0">
            <text:p text:style-name="P77">0,00</text:p>
          </table:table-cell>
          <table:table-cell table:style-name="tabella_5f_30.E3" table:formula="ooow:( &lt;F3&gt;/(&lt;D3&gt;+(&lt;D3&gt; eq 0) ) ) * ( ( &lt;D3&gt; neq 0 )) * segno" office:value-type="percentage" office:value="0" table:protected="true">
            <text:p text:style-name="P77">0,00%</text:p>
          </table:table-cell>
        </table:table-row>
        <table:table-row table:style-name="tabella_5f_30.2">
          <table:table-cell table:style-name="tabella_5f_30.A3" office:value-type="float" office:value="2" table:protected="true">
            <text:p text:style-name="P86"><text:bookmark-start text:name="tabella_30_riga_2"/>2<text:bookmark-end text:name="tabella_30_riga_2"/></text:p>
          </table:table-cell>
          <table:table-cell table:style-name="tabella_5f_30.B3" office:value-type="string">
            <text:p text:style-name="Maggioli_20_-_20_tabella_20_testo">2 - Fondo crediti di dubbia esigibilità </text:p>
          </table:table-cell>
          <table:table-cell table:style-name="tabella_5f_30.C3" office:value-type="float" office:value="11300">
            <text:p text:style-name="P77">11.300,00</text:p>
          </table:table-cell>
          <table:table-cell table:style-name="tabella_5f_30.C3" office:value-type="float" office:value="0">
            <text:p text:style-name="P77">0,00</text:p>
          </table:table-cell>
          <table:table-cell table:style-name="tabella_5f_30.E3" table:formula="ooow:( &lt;D4&gt;/(&lt;C4&gt;+(&lt;C4&gt; eq 0) ) ) * ( ( &lt;C4&gt; neq 0 )) * segno" office:value-type="percentage" office:value="0" table:protected="true">
            <text:p text:style-name="P77">0,00%</text:p>
          </table:table-cell>
          <table:table-cell table:style-name="tabella_5f_30.C3" office:value-type="float" office:value="0">
            <text:p text:style-name="P77">0,00</text:p>
          </table:table-cell>
          <table:table-cell table:style-name="tabella_5f_30.E3" table:formula="ooow:( &lt;F4&gt;/(&lt;D4&gt;+(&lt;D4&gt; eq 0) ) ) * ( ( &lt;D4&gt; neq 0 )) * segno" office:value-type="percentage" office:value="0" table:protected="true">
            <text:p text:style-name="P77">0,00%</text:p>
          </table:table-cell>
        </table:table-row>
        <table:table-row table:style-name="tabella_5f_30.2">
          <table:table-cell table:style-name="tabella_5f_30.A3" office:value-type="float" office:value="3" table:protected="true">
            <text:p text:style-name="P86"><text:bookmark-start text:name="tabella_30_riga_3"/>3<text:bookmark-end text:name="tabella_30_riga_3"/></text:p>
          </table:table-cell>
          <table:table-cell table:style-name="tabella_5f_30.B3" office:value-type="string">
            <text:p text:style-name="Maggioli_20_-_20_tabella_20_testo">3 - Altri fondi </text:p>
          </table:table-cell>
          <table:table-cell table:style-name="tabella_5f_30.C3" office:value-type="float" office:value="0">
            <text:p text:style-name="P77">0,00</text:p>
          </table:table-cell>
          <table:table-cell table:style-name="tabella_5f_30.C3" office:value-type="float" office:value="0">
            <text:p text:style-name="P77">0,00</text:p>
          </table:table-cell>
          <table:table-cell table:style-name="tabella_5f_30.E3" table:formula="ooow:( &lt;D5&gt;/(&lt;C5&gt;+(&lt;C5&gt; eq 0) ) ) * ( ( &lt;C5&gt; neq 0 )) * segno" office:value-type="percentage" office:value="0" table:protected="true">
            <text:p text:style-name="P77">0,00%</text:p>
          </table:table-cell>
          <table:table-cell table:style-name="tabella_5f_30.C3" office:value-type="float" office:value="0">
            <text:p text:style-name="P77">0,00</text:p>
          </table:table-cell>
          <table:table-cell table:style-name="tabella_5f_30.E3" table:formula="ooow:( &lt;F5&gt;/(&lt;D5&gt;+(&lt;D5&gt; eq 0) ) ) * ( ( &lt;D5&gt; neq 0 )) * segno" office:value-type="percentage" office:value="0" table:protected="true">
            <text:p text:style-name="P77">0,00%</text:p>
          </table:table-cell>
        </table:table-row>
        <table:table-row table:style-name="tabella_5f_30.6">
          <table:table-cell table:style-name="tabella_5f_30.A3" office:value-type="float" office:value="4" table:protected="true">
            <text:p text:style-name="P86"><text:bookmark-start text:name="tabella_30_riga_4"/>4<text:bookmark-end text:name="tabella_30_riga_4"/></text:p>
          </table:table-cell>
          <table:table-cell table:style-name="tabella_5f_30.B1" office:value-type="string">
            <text:p text:style-name="P79">Totali</text:p>
          </table:table-cell>
          <table:table-cell table:style-name="tabella_5f_30.C6" table:formula="ooow:sum&lt;C3:C5&gt;" office:value-type="float" office:value="73250" table:protected="true">
            <text:p text:style-name="P79">73.250,00</text:p>
          </table:table-cell>
          <table:table-cell table:style-name="tabella_5f_30.C6" table:formula="ooow:sum(&lt;D3:D5&gt;)" office:value-type="float" office:value="0" table:protected="true">
            <text:p text:style-name="P79">0,00</text:p>
          </table:table-cell>
          <table:table-cell table:style-name="tabella_5f_30.E6" table:formula="ooow:( &lt;D6&gt;/(&lt;C6&gt;+(&lt;C6&gt; eq 0) ) ) * ( ( &lt;C6&gt; neq 0 )) * segno" office:value-type="percentage" office:value="0" table:protected="true">
            <text:p text:style-name="P79">0,00%</text:p>
          </table:table-cell>
          <table:table-cell table:style-name="tabella_5f_30.F6" table:formula="ooow:sum(&lt;F3:F5&gt;)" office:value-type="float" office:value="0" table:protected="true">
            <text:p text:style-name="P79">0,00</text:p>
          </table:table-cell>
          <table:table-cell table:style-name="tabella_5f_30.E6" table:formula="ooow:( &lt;F6&gt;/(&lt;D6&gt;+(&lt;D6&gt; eq 0) ) ) * ( ( &lt;D6&gt; neq 0 )) * segno" office:value-type="percentage" office:value="0" table:protected="true">
            <text:p text:style-name="P79">0,00%</text:p>
          </table:table-cell>
        </table:table-row>
      </table:table>
      <text:p text:style-name="Maggioli_20_-_20_didascalia">Tabella <text:sequence text:ref-name="refTable29" text:name="Table" text:formula="ooow:Table+1" style:num-format="1">30</text:sequence>: Prospetto economico della missione 20 - Fondi e accantonamenti</text:p>
      <text:p text:style-name="Table"/>
      <text:p text:style-name="Programma_20_-_20_descrizione"/>
      <text:p text:style-name="Programma_20_-_20_descrizione"/>
      <text:p text:style-name="Programma_20_-_20_descrizione"/>
      <text:p text:style-name="Heading_20_2"/>
      <text:p text:style-name="P57"><text:bookmark-start text:name="__RefHeading___Toc54639_1197709215"/>Missione 50 - Debito pubblico<text:bookmark-end text:name="__RefHeading___Toc54639_1197709215"/></text:p>
      <text:p text:style-name="P46">Pagamento delle quote interessi e delle quote capitale sui mutui e sui prestiti assunti dall'ente e relative spese accessorie. Comprende le anticipazioni straordinarie.</text:p>
      <text:p text:style-name="Prospetto_20_economico_20_missione"><draw:control text:anchor-type="paragraph" draw:z-index="10" draw:name="Shape1" draw:style-name="gr1" draw:text-style-name="P166" svg:width="2.812cm" svg:height="0.505cm" svg:x="14.189cm" svg:y="0cm" draw:control="control11"/></text:p>
      <table:table table:name="tabella_31" table:style-name="tabella_5f_31">
        <table:table-column table:style-name="tabella_5f_31.A"/>
        <table:table-column table:style-name="tabella_5f_31.B"/>
        <table:table-column table:style-name="tabella_5f_31.C"/>
        <table:table-column table:style-name="tabella_5f_31.D"/>
        <table:table-column table:style-name="tabella_5f_31.E"/>
        <table:table-column table:style-name="tabella_5f_31.F"/>
        <table:table-column table:style-name="tabella_5f_31.G"/>
        <table:table-row table:style-name="tabella_5f_31.1">
          <table:table-cell table:style-name="tabella_5f_31.A1" office:value-type="string">
            <text:p text:style-name="P87">Programma</text:p>
          </table:table-cell>
          <table:table-cell table:style-name="tabella_5f_31.A1" office:value-type="string">
            <text:p text:style-name="Maggioli_20_-_20_tabella_20_titolo"/>
          </table:table-cell>
          <table:table-cell table:style-name="tabella_5f_31.A1" office:value-type="string">
            <text:p text:style-name="P88">St. definitivi</text:p>
          </table:table-cell>
          <table:table-cell table:style-name="tabella_5f_31.A1" office:value-type="string">
            <text:p text:style-name="P88">Impegni</text:p>
          </table:table-cell>
          <table:table-cell table:style-name="tabella_5f_31.A1" office:value-type="string">
            <text:p text:style-name="P88">% Imp.</text:p>
          </table:table-cell>
          <table:table-cell table:style-name="tabella_5f_31.A1" office:value-type="string">
            <text:p text:style-name="P88">Pagamenti</text:p>
          </table:table-cell>
          <table:table-cell table:style-name="tabella_5f_31.A1" office:value-type="string">
            <text:p text:style-name="P88">% Pag.</text:p>
          </table:table-cell>
        </table:table-row>
        <table:table-row table:style-name="tabella_5f_31.2">
          <table:table-cell table:style-name="tabella_5f_31.A1" office:value-type="string">
            <text:p text:style-name="Maggioli_20_-_20_tabella_20_testo"/>
          </table:table-cell>
          <table:table-cell table:style-name="tabella_5f_31.A1" office:value-type="string">
            <text:p text:style-name="Maggioli_20_-_20_tabella_20_testo"/>
          </table:table-cell>
          <table:table-cell table:style-name="tabella_5f_31.C2" office:value-type="float" office:value="1" table:protected="true">
            <text:p text:style-name="P77"><text:bookmark-start text:name="tabella_31_colonna_1"/>1<text:bookmark-end text:name="tabella_31_colonna_1"/></text:p>
          </table:table-cell>
          <table:table-cell table:style-name="tabella_5f_31.C2" office:value-type="float" office:value="2" table:protected="true">
            <text:p text:style-name="P77"><text:bookmark-start text:name="tabella_31_colonna_2"/>2<text:bookmark-end text:name="tabella_31_colonna_2"/></text:p>
          </table:table-cell>
          <table:table-cell table:style-name="tabella_5f_31.C2" office:value-type="float" office:value="0.03" table:protected="true">
            <text:p text:style-name="P77"><text:bookmark-start text:name="tabella_31_colonna_3"/>3<text:bookmark-end text:name="tabella_31_colonna_3"/></text:p>
          </table:table-cell>
          <table:table-cell table:style-name="tabella_5f_31.C2" office:value-type="float" office:value="4" table:protected="true">
            <text:p text:style-name="P77"><text:bookmark-start text:name="tabella_31_colonna_4"/>4<text:bookmark-end text:name="tabella_31_colonna_4"/></text:p>
          </table:table-cell>
          <table:table-cell table:style-name="tabella_5f_31.C2" office:value-type="float" office:value="0.05" table:protected="true">
            <text:p text:style-name="P77"><text:bookmark-start text:name="tabella_31_colonna_5"/>5<text:bookmark-end text:name="tabella_31_colonna_5"/></text:p>
          </table:table-cell>
        </table:table-row>
        <table:table-row table:style-name="tabella_5f_31.3">
          <table:table-cell table:style-name="tabella_5f_31.A3" office:value-type="string">
            <text:p text:style-name="Maggioli_20_-_20_tabella_20_testo">1 - Quota interessi ammortamento mutui e prestiti obbligazionari </text:p>
          </table:table-cell>
          <table:table-cell table:style-name="tabella_5f_31.B3" office:value-type="float" office:value="1" table:protected="true">
            <text:p text:style-name="Maggioli_20_-_20_tabella_20_testo"><text:bookmark-start text:name="tabella_31_riga_1"/>1<text:bookmark-end text:name="tabella_31_riga_1"/></text:p>
          </table:table-cell>
          <table:table-cell table:style-name="tabella_5f_31.C3" office:value-type="float" office:value="0">
            <text:p text:style-name="P77">0,00</text:p>
          </table:table-cell>
          <table:table-cell table:style-name="tabella_5f_31.C3" office:value-type="float" office:value="0">
            <text:p text:style-name="P77">0,00</text:p>
          </table:table-cell>
          <table:table-cell table:style-name="tabella_5f_31.E3" table:formula="ooow:( &lt;D3&gt;/(&lt;C3&gt;+(&lt;C3&gt; eq 0) ) ) * ( ( &lt;C3&gt; neq 0 )) * segno" office:value-type="percentage" office:value="0" table:protected="true">
            <text:p text:style-name="P77">0,00%</text:p>
          </table:table-cell>
          <table:table-cell table:style-name="tabella_5f_31.C3" office:value-type="float" office:value="0">
            <text:p text:style-name="P77">0,00</text:p>
          </table:table-cell>
          <table:table-cell table:style-name="tabella_5f_31.E3" table:formula="ooow:( &lt;F3&gt;/(&lt;D3&gt;+(&lt;D3&gt; eq 0) ) ) * ( ( &lt;D3&gt; neq 0 ))* segno" office:value-type="percentage" office:value="0" table:protected="true">
            <text:p text:style-name="P77">0,00%</text:p>
          </table:table-cell>
        </table:table-row>
        <table:table-row table:style-name="tabella_5f_31.3">
          <table:table-cell table:style-name="tabella_5f_31.A3" office:value-type="string">
            <text:p text:style-name="Maggioli_20_-_20_tabella_20_testo">2 - Quota capitale ammortamento mutui e prestiti obbligazionari </text:p>
          </table:table-cell>
          <table:table-cell table:style-name="tabella_5f_31.B3" office:value-type="float" office:value="2" table:protected="true">
            <text:p text:style-name="Maggioli_20_-_20_tabella_20_testo"><text:bookmark-start text:name="tabella_31_riga_2"/>2<text:bookmark-end text:name="tabella_31_riga_2"/></text:p>
          </table:table-cell>
          <table:table-cell table:style-name="tabella_5f_31.C3" office:value-type="float" office:value="0">
            <text:p text:style-name="P77">0,00</text:p>
          </table:table-cell>
          <table:table-cell table:style-name="tabella_5f_31.C3" office:value-type="float" office:value="0">
            <text:p text:style-name="P77">0,00</text:p>
          </table:table-cell>
          <table:table-cell table:style-name="tabella_5f_31.E3" table:formula="ooow:( &lt;D4&gt;/(&lt;C4&gt;+(&lt;C4&gt; eq 0) ) ) * ( ( &lt;C4&gt; neq 0 ))* segno" office:value-type="percentage" office:value="0" table:protected="true">
            <text:p text:style-name="P77">0,00%</text:p>
          </table:table-cell>
          <table:table-cell table:style-name="tabella_5f_31.C3" office:value-type="float" office:value="0">
            <text:p text:style-name="P77">0,00</text:p>
          </table:table-cell>
          <table:table-cell table:style-name="tabella_5f_31.E3" table:formula="ooow:( &lt;F4&gt;/(&lt;D4&gt;+(&lt;D4&gt; eq 0) ) ) * ( ( &lt;D4&gt; neq 0 ))* segno" office:value-type="percentage" office:value="0" table:protected="true">
            <text:p text:style-name="P77">0,00%</text:p>
          </table:table-cell>
        </table:table-row>
        <table:table-row table:style-name="tabella_5f_31.5">
          <table:table-cell table:style-name="tabella_5f_31.A5" office:value-type="string">
            <text:p text:style-name="P79">Totali</text:p>
          </table:table-cell>
          <table:table-cell table:style-name="tabella_5f_31.B5" office:value-type="float" office:value="3" table:protected="true">
            <text:p text:style-name="P82"><text:bookmark-start text:name="tabella_31_riga_3"/>3<text:bookmark-end text:name="tabella_31_riga_3"/></text:p>
          </table:table-cell>
          <table:table-cell table:style-name="tabella_5f_31.C5" table:formula="ooow:sum(&lt;C3:C4&gt;)" office:value-type="float" office:value="0">
            <text:p text:style-name="P79">0,00</text:p>
          </table:table-cell>
          <table:table-cell table:style-name="tabella_5f_31.C5" table:formula="ooow:sum(&lt;D3:D4&gt;)" office:value-type="float" office:value="0">
            <text:p text:style-name="P79">0,00</text:p>
          </table:table-cell>
          <table:table-cell table:style-name="tabella_5f_31.E5" table:formula="ooow:( &lt;D5&gt;/(&lt;C5&gt;+(&lt;C5&gt; eq 0) ) ) * ( ( &lt;C5&gt; neq 0 )) * segno" office:value-type="percentage" office:value="0">
            <text:p text:style-name="P79">0,00%</text:p>
          </table:table-cell>
          <table:table-cell table:style-name="tabella_5f_31.F5" table:formula="ooow:sum(&lt;F3:F4&gt;)" office:value-type="float" office:value="0">
            <text:p text:style-name="P79">0,00</text:p>
          </table:table-cell>
          <table:table-cell table:style-name="tabella_5f_31.E5" table:formula="ooow:( &lt;F5&gt;/(&lt;D5&gt;+(&lt;D5&gt; eq 0) ) ) * ( ( &lt;D5&gt; neq 0 )) * segno" office:value-type="percentage" office:value="0">
            <text:p text:style-name="P79">0,00%</text:p>
          </table:table-cell>
        </table:table-row>
      </table:table>
      <text:p text:style-name="Maggioli_20_-_20_didascalia">Tabella <text:sequence text:ref-name="refTable30" text:name="Table" text:formula="ooow:Table+1" style:num-format="1">31</text:sequence>: Prospetto economico della missione - 50 Debito pubblico</text:p>
      <text:p text:style-name="Table"/>
      <text:p text:style-name="Table"/>
      <text:p text:style-name="P66"/>
      <text:p text:style-name="Table"/>
      <text:p text:style-name="Programma_20_-_20_descrizione"/>
      <text:p text:style-name="Programma_20_-_20_descrizione"/>
      <text:p text:style-name="Programma_20_-_20_descrizione"/>
      <text:p text:style-name="Maggioli_20_-_20_titolo_20_sezione_20_-_20_livello_20_3"/>
      <text:p text:style-name="P57"><text:bookmark-start text:name="__RefHeading___Toc54641_1197709215"/>Missione 60 - Anticipazioni finanziarie<text:bookmark-end text:name="__RefHeading___Toc54641_1197709215"/></text:p>
      <text:p text:style-name="P46">Spese sostenute per la restituzione delle risorse finanziarie anticipate dall'Istituto di credito che svolge il servizio di tesoreria, per fare fronte a momentanee esigenze di liquidità.</text:p>
      <text:p text:style-name="P93"><draw:control text:anchor-type="paragraph" draw:z-index="9" draw:name="Shape1" draw:style-name="gr1" draw:text-style-name="P166" svg:width="2.812cm" svg:height="0.505cm" svg:x="14.189cm" svg:y="0cm" draw:control="control10"/></text:p>
      <table:table table:name="tabella_32" table:style-name="tabella_5f_32">
        <table:table-column table:style-name="tabella_5f_32.A"/>
        <table:table-column table:style-name="tabella_5f_32.B"/>
        <table:table-column table:style-name="tabella_5f_32.C"/>
        <table:table-column table:style-name="tabella_5f_32.D"/>
        <table:table-column table:style-name="tabella_5f_32.E"/>
        <table:table-column table:style-name="tabella_5f_32.F"/>
        <table:table-column table:style-name="tabella_5f_32.G"/>
        <table:table-row table:style-name="tabella_5f_32.1">
          <table:table-cell table:style-name="tabella_5f_32.A1" office:value-type="string">
            <text:p text:style-name="P87">Programma</text:p>
          </table:table-cell>
          <table:table-cell table:style-name="tabella_5f_32.A1" office:value-type="string">
            <text:p text:style-name="Maggioli_20_-_20_tabella_20_titolo"/>
          </table:table-cell>
          <table:table-cell table:style-name="tabella_5f_32.A1" office:value-type="string">
            <text:p text:style-name="P88">St. definitivi</text:p>
          </table:table-cell>
          <table:table-cell table:style-name="tabella_5f_32.A1" office:value-type="string">
            <text:p text:style-name="P88">Impegni</text:p>
          </table:table-cell>
          <table:table-cell table:style-name="tabella_5f_32.A1" office:value-type="string">
            <text:p text:style-name="P88">% Imp.</text:p>
          </table:table-cell>
          <table:table-cell table:style-name="tabella_5f_32.A1" office:value-type="string">
            <text:p text:style-name="P88">Pagamenti</text:p>
          </table:table-cell>
          <table:table-cell table:style-name="tabella_5f_32.A1" office:value-type="string">
            <text:p text:style-name="P88">% Pag.</text:p>
          </table:table-cell>
        </table:table-row>
        <table:table-row table:style-name="tabella_5f_32.2">
          <table:table-cell table:style-name="tabella_5f_32.A2" office:value-type="string" table:protected="true">
            <text:p text:style-name="Maggioli_20_-_20_tabella_20_testo"/>
          </table:table-cell>
          <table:table-cell table:style-name="tabella_5f_32.B2" table:protected="true">
            <text:p text:style-name="Maggioli_20_-_20_tabella_20_testo"/>
          </table:table-cell>
          <table:table-cell table:style-name="tabella_5f_32.C2" office:value-type="float" office:value="1" table:protected="true">
            <text:p text:style-name="P77"><text:bookmark-start text:name="tabella_32_colonna_1"/>1<text:bookmark-end text:name="tabella_32_colonna_1"/></text:p>
          </table:table-cell>
          <table:table-cell table:style-name="tabella_5f_32.C2" office:value-type="float" office:value="2" table:protected="true">
            <text:p text:style-name="P77"><text:bookmark-start text:name="tabella_32_colonna_2"/>2<text:bookmark-end text:name="tabella_32_colonna_2"/></text:p>
          </table:table-cell>
          <table:table-cell table:style-name="tabella_5f_32.C2" office:value-type="float" office:value="0.03" table:protected="true">
            <text:p text:style-name="P77"><text:bookmark-start text:name="tabella_32_colonna_3"/>3<text:bookmark-end text:name="tabella_32_colonna_3"/></text:p>
          </table:table-cell>
          <table:table-cell table:style-name="tabella_5f_32.C2" office:value-type="float" office:value="4" table:protected="true">
            <text:p text:style-name="P77"><text:bookmark-start text:name="tabella_32_colonna_4"/>3<text:bookmark-end text:name="tabella_32_colonna_4"/></text:p>
          </table:table-cell>
          <table:table-cell table:style-name="tabella_5f_32.C2" office:value-type="float" office:value="0.05" table:protected="true">
            <text:p text:style-name="P77"><text:bookmark-start text:name="tabella_32_colonna_5"/>5<text:bookmark-end text:name="tabella_32_colonna_5"/></text:p>
          </table:table-cell>
        </table:table-row>
        <table:table-row table:style-name="tabella_5f_32.1">
          <table:table-cell table:style-name="tabella_5f_32.A2" office:value-type="string">
            <text:p text:style-name="Maggioli_20_-_20_tabella_20_testo">1 - Restituzione anticipazioni di tesoreria</text:p>
          </table:table-cell>
          <table:table-cell table:style-name="tabella_5f_32.B2" office:value-type="float" office:value="1" table:protected="true">
            <text:p text:style-name="Maggioli_20_-_20_tabella_20_testo"><text:bookmark-start text:name="tabella_32_riga_1"/>1<text:bookmark-end text:name="tabella_32_riga_1"/></text:p>
          </table:table-cell>
          <table:table-cell table:style-name="tabella_5f_32.C3" office:value-type="float" office:value="100000">
            <text:p text:style-name="P77">100.000,00</text:p>
          </table:table-cell>
          <table:table-cell table:style-name="tabella_5f_32.C3" office:value-type="float" office:value="0">
            <text:p text:style-name="P77">0,00</text:p>
          </table:table-cell>
          <table:table-cell table:style-name="tabella_5f_32.E3" table:formula="ooow:( &lt;D3&gt;/(&lt;C3&gt;+(&lt;C3&gt; eq 0) ) ) * ( ( &lt;C3&gt; neq 0 ))*segno" office:value-type="percentage" office:value="0" table:protected="true">
            <text:p text:style-name="P77">0,00%</text:p>
          </table:table-cell>
          <table:table-cell table:style-name="tabella_5f_32.C3" office:value-type="float" office:value="0">
            <text:p text:style-name="P77">0,00</text:p>
          </table:table-cell>
          <table:table-cell table:style-name="tabella_5f_32.E3" table:formula="ooow:( &lt;F3&gt;/(&lt;D3&gt;+(&lt;D3&gt; eq 0) ) ) * ( ( &lt;D3&gt; neq 0 ))*segno" office:value-type="percentage" office:value="0" table:protected="true">
            <text:p text:style-name="P77">0,00%</text:p>
          </table:table-cell>
        </table:table-row>
        <table:table-row table:style-name="tabella_5f_32.4">
          <table:table-cell table:style-name="tabella_5f_32.A1" office:value-type="string">
            <text:p text:style-name="P79">Totali</text:p>
          </table:table-cell>
          <table:table-cell table:style-name="tabella_5f_32.B4" office:value-type="float" office:value="2" table:protected="true">
            <text:p text:style-name="Maggioli_20_-_20_tabella_20_testo"><text:bookmark-start text:name="tabella_32_riga_2"/>2<text:bookmark-end text:name="tabella_32_riga_2"/></text:p>
          </table:table-cell>
          <table:table-cell table:style-name="tabella_5f_32.C4" table:formula="ooow:sum&lt;C3&gt;" office:value-type="float" office:value="100000">
            <text:p text:style-name="P79">100.000,00</text:p>
          </table:table-cell>
          <table:table-cell table:style-name="tabella_5f_32.C4" table:formula="ooow:sum(&lt;D3&gt;)" office:value-type="float" office:value="0">
            <text:p text:style-name="P79">0,00</text:p>
          </table:table-cell>
          <table:table-cell table:style-name="tabella_5f_32.E4" table:formula="ooow:( &lt;D4&gt;/(&lt;C4&gt;+(&lt;C4&gt; eq 0) ) ) * ( ( &lt;C4&gt; neq 0 ))*segno" office:value-type="percentage" office:value="0" table:protected="true">
            <text:p text:style-name="P79">0,00%</text:p>
          </table:table-cell>
          <table:table-cell table:style-name="tabella_5f_32.F4" table:formula="ooow:sum(&lt;F3&gt;)" office:value-type="float" office:value="0">
            <text:p text:style-name="P79">0,00</text:p>
          </table:table-cell>
          <table:table-cell table:style-name="tabella_5f_32.E4" table:formula="ooow:( &lt;F4&gt;/(&lt;D4&gt;+(&lt;D4&gt; eq 0) ) ) * ( ( &lt;D4&gt; neq 0 ))*segno" office:value-type="percentage" office:value="0" table:protected="true">
            <text:p text:style-name="P79">0,00%</text:p>
          </table:table-cell>
        </table:table-row>
      </table:table>
      <text:p text:style-name="Maggioli_20_-_20_didascalia">Tabella <text:sequence text:ref-name="refTable31" text:name="Table" text:formula="ooow:Table+1" style:num-format="1">32</text:sequence>: Prospetto economico della missione 60 - Anticipazioni finanziarie</text:p>
      <text:p text:style-name="Maggioli_20_-_20_testo"/>
      <text:p text:style-name="P6"/>
      <text:h text:style-name="P164" text:outline-level="2"><text:bookmark-start text:name="__RefHeading___Toc55587_1197709215"/>Analisi della spesa<text:bookmark-end text:name="__RefHeading___Toc55587_1197709215"/></text:h>
      <text:p text:style-name="P46">Le operazioni di chiusura contabile delle uscite di bilancio, al pari di quelle relative alle entrate, sono state precedute dalla valutazione dei flussi finanziari che si sono manifestati nell'esercizio, talvolta integrata anche da considerazioni di tipo economico. Sono state prese in esame solo le operazioni svolte nel periodo di riferimento cercando di evitare che i criteri di valutazione e stima adottati potessero portare a sottovalutazione e sopravalutazione delle singole poste (attendibilità).</text:p>
      <text:p text:style-name="P46">Il procedimento di attribuzione della spesa e di stesura dei relativi modelli obbligatori si è concretizzato nel rispetto formale e sostanziale delle norme che disciplinano la redazione dei documenti contabili (correttezza) mentre i documenti riportano i dati con una classificazione che ne agevole la consultazione. I valori numerici più importanti, infine, sono stati corredati da un’informativa supplementare, presente nella Nota integrativa, che ne facilita la comprensione e l'intelligibilità (comprensibilità).</text:p>
      <text:p text:style-name="P46">Nella fase tecnica che preceduto la stesura del documento contabile le componenti positive (entrate) non realizzate non sono state contabilizzate a consuntivo mentre le componenti negative (uscite) sono state contabilizzate, e quindi riportate nel rendiconto, per la sola quota definitivamente realizzata, con imputazione della spesa nel relativo esercizio (rispetto del principio n.9 - Prudenza).</text:p>
      <text:p text:style-name="P46">Il riscontro sulle uscite, oggetto di impegno in conto competenza, ha comportato la verifica sulla presenza di tutti gli elementi identificativi, come la ragione del debito, l’indicazione della somma da pagare, il soggetto creditore, la scadenza dell’obbligazione e la specificazione del vincolo costituito sullo stanziamento di bilancio, mentre agli uffici competenti spetta l'obbligo di conservare la relativa documentazione giustificativa.</text:p>
      <text:p text:style-name="P46">Il prospetto mostra il riepilogo della spesa per titoli, in sintonia con quanto riportato nella seconda parte del conto di bilancio ufficiale.</text:p>
      <text:p text:style-name="Standard"><draw:control text:anchor-type="paragraph" draw:z-index="30" draw:name="Shape1" draw:style-name="gr1" draw:text-style-name="P166" svg:width="2.812cm" svg:height="0.505cm" svg:x="14.189cm" svg:y="0cm" draw:control="control31"/></text:p>
      <text:p text:style-name="Standard"/>
      <text:p text:style-name="Standard"/>
      <table:table table:name="tabella_33" table:style-name="tabella_5f_33">
        <table:table-column table:style-name="tabella_5f_33.A"/>
        <table:table-column table:style-name="tabella_5f_33.B"/>
        <table:table-column table:style-name="tabella_5f_33.C"/>
        <table:table-column table:style-name="tabella_5f_33.D"/>
        <table:table-column table:style-name="tabella_5f_33.E"/>
        <text:soft-page-break/>
        <table:table-row table:style-name="tabella_5f_33.1">
          <table:table-cell table:style-name="tabella_5f_33.A1" office:value-type="string">
            <text:p text:style-name="P86"/>
          </table:table-cell>
          <table:table-cell table:style-name="tabella_5f_33.A1" office:value-type="string">
            <text:p text:style-name="P86"/>
          </table:table-cell>
          <table:table-cell table:style-name="tabella_5f_33.C1" office:value-type="float" office:value="1" table:protected="true">
            <text:p text:style-name="P86"><text:bookmark-start text:name="tabella_33_colonna_1"/>1<text:bookmark-end text:name="tabella_33_colonna_1"/></text:p>
          </table:table-cell>
          <table:table-cell table:style-name="tabella_5f_33.C1" office:value-type="float" office:value="2" table:protected="true">
            <text:p text:style-name="P86"><text:bookmark-start text:name="tabella_33_colonna_2"/>2<text:bookmark-end text:name="tabella_33_colonna_2"/></text:p>
          </table:table-cell>
          <table:table-cell table:style-name="tabella_5f_33.C1" office:value-type="float" office:value="3" table:protected="true">
            <text:p text:style-name="P86"><text:bookmark-start text:name="tabella_33_colonna_3"/>3<text:bookmark-end text:name="tabella_33_colonna_3"/></text:p>
          </table:table-cell>
        </table:table-row>
        <table:table-row table:style-name="tabella_5f_33.2">
          <table:table-cell table:style-name="tabella_5f_33.A2" office:value-type="string">
            <text:p text:style-name="P86"/>
          </table:table-cell>
          <table:table-cell table:style-name="tabella_5f_33.A2" office:value-type="string">
            <text:p text:style-name="Maggioli_20_-_20_tabella_20_titolo">Titolo</text:p>
          </table:table-cell>
          <table:table-cell table:style-name="tabella_5f_33.A2" office:value-type="string">
            <text:p text:style-name="P88">St. definitivi</text:p>
          </table:table-cell>
          <table:table-cell table:style-name="tabella_5f_33.A2" office:value-type="string">
            <text:p text:style-name="P88">Impegni</text:p>
          </table:table-cell>
          <table:table-cell table:style-name="tabella_5f_33.A2" office:value-type="string">
            <text:p text:style-name="P88">% Impegnato</text:p>
          </table:table-cell>
        </table:table-row>
        <table:table-row table:style-name="tabella_5f_33.2">
          <table:table-cell table:style-name="tabella_5f_33.A3" office:value-type="float" office:value="1" table:protected="true">
            <text:p text:style-name="P86"><text:bookmark-start text:name="tabella_33_riga_1"/>1<text:bookmark-end text:name="tabella_33_riga_1"/></text:p>
          </table:table-cell>
          <table:table-cell table:style-name="tabella_5f_33.A2" office:value-type="string">
            <text:p text:style-name="Maggioli_20_-_20_tabella_20_testo">1 - Spese correnti </text:p>
          </table:table-cell>
          <table:table-cell table:style-name="tabella_5f_33.C3" office:value-type="float" office:value="5142693.88">
            <text:p text:style-name="P77">5.142.693,88</text:p>
          </table:table-cell>
          <table:table-cell table:style-name="tabella_5f_33.C3" office:value-type="float" office:value="3946552.64">
            <text:p text:style-name="P77">3.946.552,64</text:p>
          </table:table-cell>
          <table:table-cell table:style-name="tabella_5f_33.E3" table:formula="ooow:( &lt;D3&gt;/(&lt;C3&gt;+(&lt;C3&gt; eq 0) ) ) * ( ( &lt;C3&gt; neq 0 ) ) * segno" office:value-type="percentage" office:value="0.767409597399564">
            <text:p text:style-name="P77">76,74%</text:p>
          </table:table-cell>
        </table:table-row>
        <table:table-row table:style-name="tabella_5f_33.2">
          <table:table-cell table:style-name="tabella_5f_33.A3" office:value-type="float" office:value="2" table:protected="true">
            <text:p text:style-name="P86"><text:bookmark-start text:name="tabella_33_riga_2"/>2<text:bookmark-end text:name="tabella_33_riga_2"/></text:p>
          </table:table-cell>
          <table:table-cell table:style-name="tabella_5f_33.A2" office:value-type="string">
            <text:p text:style-name="Maggioli_20_-_20_tabella_20_testo">2 - Spese in conto capitale </text:p>
          </table:table-cell>
          <table:table-cell table:style-name="tabella_5f_33.C3" office:value-type="float" office:value="4436856.05">
            <text:p text:style-name="P77">4.436.856,05</text:p>
          </table:table-cell>
          <table:table-cell table:style-name="tabella_5f_33.C3" office:value-type="float" office:value="1947472.15">
            <text:p text:style-name="P77">1.947.472,15</text:p>
          </table:table-cell>
          <table:table-cell table:style-name="tabella_5f_33.E3" table:formula="ooow:( &lt;D4&gt;/(&lt;C4&gt;+(&lt;C4&gt; eq 0) ) ) * ( ( &lt;C4&gt; neq 0 ) ) * segno" office:value-type="percentage" office:value="0.43893065901924">
            <text:p text:style-name="P77">43,89%</text:p>
          </table:table-cell>
        </table:table-row>
        <table:table-row table:style-name="tabella_5f_33.2">
          <table:table-cell table:style-name="tabella_5f_33.A3" office:value-type="float" office:value="3" table:protected="true">
            <text:p text:style-name="P86"><text:bookmark-start text:name="tabella_33_riga_3"/>3<text:bookmark-end text:name="tabella_33_riga_3"/></text:p>
          </table:table-cell>
          <table:table-cell table:style-name="tabella_5f_33.A2" office:value-type="string">
            <text:p text:style-name="Maggioli_20_-_20_tabella_20_testo">3 - Spese per incremento di attività finanziarie </text:p>
          </table:table-cell>
          <table:table-cell table:style-name="tabella_5f_33.C3" office:value-type="float" office:value="0">
            <text:p text:style-name="P77">0,00</text:p>
          </table:table-cell>
          <table:table-cell table:style-name="tabella_5f_33.C3" office:value-type="float" office:value="0">
            <text:p text:style-name="P77">0,00</text:p>
          </table:table-cell>
          <table:table-cell table:style-name="tabella_5f_33.E3" table:formula="ooow:( &lt;D5&gt;/(&lt;C5&gt;+(&lt;C5&gt; eq 0) ) ) * ( ( &lt;C5&gt; neq 0 ) ) * segno" office:value-type="percentage" office:value="0">
            <text:p text:style-name="P77">0,00%</text:p>
          </table:table-cell>
        </table:table-row>
        <table:table-row table:style-name="tabella_5f_33.2">
          <table:table-cell table:style-name="tabella_5f_33.A3" office:value-type="float" office:value="4" table:protected="true">
            <text:p text:style-name="P86"><text:bookmark-start text:name="tabella_33_riga_4"/>4<text:bookmark-end text:name="tabella_33_riga_4"/></text:p>
          </table:table-cell>
          <table:table-cell table:style-name="tabella_5f_33.A2" office:value-type="string">
            <text:p text:style-name="Maggioli_20_-_20_tabella_20_testo">4 - Rimborso di prestiti </text:p>
          </table:table-cell>
          <table:table-cell table:style-name="tabella_5f_33.C3" office:value-type="float" office:value="0">
            <text:p text:style-name="P77">0,00</text:p>
          </table:table-cell>
          <table:table-cell table:style-name="tabella_5f_33.C3" office:value-type="float" office:value="0">
            <text:p text:style-name="P77">0,00</text:p>
          </table:table-cell>
          <table:table-cell table:style-name="tabella_5f_33.E3" table:formula="ooow:( &lt;D6&gt;/(&lt;C6&gt;+(&lt;C6&gt; eq 0) ) ) * ( ( &lt;C6&gt; neq 0 ) ) * segno" office:value-type="percentage" office:value="0">
            <text:p text:style-name="P77">0,00%</text:p>
          </table:table-cell>
        </table:table-row>
        <table:table-row table:style-name="tabella_5f_33.2">
          <table:table-cell table:style-name="tabella_5f_33.A3" office:value-type="float" office:value="5" table:protected="true">
            <text:p text:style-name="P86"><text:bookmark-start text:name="tabella_33_riga_5"/>5<text:bookmark-end text:name="tabella_33_riga_5"/></text:p>
          </table:table-cell>
          <table:table-cell table:style-name="tabella_5f_33.A2" office:value-type="string">
            <text:p text:style-name="Maggioli_20_-_20_tabella_20_testo">5 - Chiusura Anticipazioni da istituto tesoriere/cassiere </text:p>
          </table:table-cell>
          <table:table-cell table:style-name="tabella_5f_33.C3" office:value-type="float" office:value="100000">
            <text:p text:style-name="P77">100.000,00</text:p>
          </table:table-cell>
          <table:table-cell table:style-name="tabella_5f_33.C3" office:value-type="float" office:value="0">
            <text:p text:style-name="P77">0,00</text:p>
          </table:table-cell>
          <table:table-cell table:style-name="tabella_5f_33.E3" table:formula="ooow:( &lt;D7&gt;/(&lt;C7&gt;+(&lt;C7&gt; eq 0) ) ) * ( ( &lt;C7&gt; neq 0 ) ) * segno" office:value-type="percentage" office:value="0">
            <text:p text:style-name="P77">0,00%</text:p>
          </table:table-cell>
        </table:table-row>
        <table:table-row table:style-name="tabella_5f_33.8">
          <table:table-cell table:style-name="tabella_5f_33.C1" office:value-type="float" office:value="7" table:protected="true">
            <text:p text:style-name="P86"><text:bookmark-start text:name="tabella_33_riga_6"/>7<text:bookmark-end text:name="tabella_33_riga_6"/></text:p>
          </table:table-cell>
          <table:table-cell table:style-name="tabella_5f_33.A1" office:value-type="string">
            <text:p text:style-name="P79">Totali</text:p>
          </table:table-cell>
          <table:table-cell table:style-name="tabella_5f_33.C8" table:formula="ooow:sum(&lt;C3:C7&gt;)" office:value-type="float" office:value="9679549.93" table:protected="true">
            <text:p text:style-name="P79">9.679.549,93</text:p>
          </table:table-cell>
          <table:table-cell table:style-name="tabella_5f_33.C8" table:formula="ooow:sum(&lt;D3:D7&gt;)" office:value-type="float" office:value="5894024.79" table:protected="true">
            <text:p text:style-name="P79">5.894.024,79</text:p>
          </table:table-cell>
          <table:table-cell table:style-name="tabella_5f_33.E8" table:formula="ooow:( &lt;D8&gt;/(&lt;C8&gt;+(&lt;C8&gt; eq 0) ) ) * ( ( &lt;C8&gt; neq 0 ) ) * segno" office:value-type="percentage" office:value="0.608915169881251" table:protected="true">
            <text:p text:style-name="P79">60,89%</text:p>
          </table:table-cell>
        </table:table-row>
      </table:table>
      <text:p text:style-name="Maggioli_20_-_20_didascalia">Tabella <text:sequence text:ref-name="refTable32" text:name="Table" text:formula="ooow:Table+1" style:num-format="1">33</text:sequence>: Analisi della spesa per titoli</text:p>
      <text:p text:style-name="P6"/>
      <text:p text:style-name="P6"/>
      <text:p text:style-name="Heading_20_2"/>
      <text:p text:style-name="P57"><text:bookmark-start text:name="__RefHeading___Toc54643_1197709215"/>La spesa corrente<text:bookmark-end text:name="__RefHeading___Toc54643_1197709215"/></text:p>
      <text:p text:style-name="P46">Le spese correnti sono impiegate nel funzionamento di servizi generali (anagrafe, stato civile, ufficio tecnico, ecc.), per rimborsare la quota annua degli interessi dei mutui del Comune ma soprattutto per svolgere attività e servizi per i cittadini e le imprese del territorio.</text:p>
      <text:p text:style-name="P46">Comprendono i redditi da lavoro dipendente (Macro.101), le imposte e le tasse (Macro.102), l’acquisto di beni e le prestazioni di servizi (Macro.103), i trasferimenti correnti (Macro.104), gli interessi passivi (Macro.107), le spese per redditi da capitale (Macro.108), i rimborsi e le poste correttive delle entrate (Macro.109) a cui vanno aggiunte, come voce residuale, le altre spese correnti (Macro.110).</text:p>
      <text:p text:style-name="P65">La spesa presenta la seguente situazione articolata per macroaggregati:</text:p>
      <text:p text:style-name="P42"><draw:control text:anchor-type="paragraph" draw:z-index="31" draw:name="Shape1" draw:style-name="gr1" draw:text-style-name="P166" svg:width="2.812cm" svg:height="0.505cm" svg:x="14.189cm" svg:y="0cm" draw:control="control32"/></text:p>
      <text:p text:style-name="Standard"/>
      <table:table table:name="tabella_34" table:style-name="tabella_5f_34">
        <table:table-column table:style-name="tabella_5f_34.A"/>
        <table:table-column table:style-name="tabella_5f_34.B"/>
        <table:table-column table:style-name="tabella_5f_34.C"/>
        <table:table-row table:style-name="tabella_5f_34.1">
          <table:table-cell table:style-name="tabella_5f_34.A1" office:value-type="string">
            <text:p text:style-name="Maggioli_20_-_20_tabella_20_testo"/>
          </table:table-cell>
          <table:table-cell table:style-name="tabella_5f_34.A1" office:value-type="string">
            <text:p text:style-name="Maggioli_20_-_20_tabella_20_testo"/>
          </table:table-cell>
          <table:table-cell table:style-name="tabella_5f_34.C1" office:value-type="float" office:value="1" table:protected="true">
            <text:p text:style-name="P86"><text:bookmark-start text:name="tabella_34_colonna_1"/>1<text:bookmark-end text:name="tabella_34_colonna_1"/></text:p>
          </table:table-cell>
        </table:table-row>
        <table:table-row table:style-name="tabella_5f_34.2">
          <table:table-cell table:style-name="tabella_5f_34.A1" office:value-type="string">
            <text:p text:style-name="Maggioli_20_-_20_tabella_20_testo"/>
          </table:table-cell>
          <table:table-cell table:style-name="tabella_5f_34.A1" office:value-type="string">
            <text:p text:style-name="P87">Macroaggregato</text:p>
          </table:table-cell>
          <table:table-cell table:style-name="tabella_5f_34.A1" office:value-type="string">
            <text:p text:style-name="P88">Impegni</text:p>
          </table:table-cell>
        </table:table-row>
        <table:table-row table:style-name="tabella_5f_34.3">
          <table:table-cell table:style-name="tabella_5f_34.C1" office:value-type="float" office:value="1" table:protected="true">
            <text:p text:style-name="P86"><text:bookmark-start text:name="tabella_34_riga_1"/>1<text:bookmark-end text:name="tabella_34_riga_1"/></text:p>
          </table:table-cell>
          <table:table-cell table:style-name="tabella_5f_34.A1" office:value-type="string">
            <text:p text:style-name="Maggioli_20_-_20_tabella_20_testo">1 - Redditi da lavoro dipendente </text:p>
          </table:table-cell>
          <table:table-cell table:style-name="tabella_5f_34.C3" office:value-type="float" office:value="988876.95">
            <text:p text:style-name="P77">988.876,95</text:p>
          </table:table-cell>
        </table:table-row>
        <table:table-row table:style-name="tabella_5f_34.3">
          <table:table-cell table:style-name="tabella_5f_34.C1" office:value-type="float" office:value="2" table:protected="true">
            <text:p text:style-name="P86"><text:bookmark-start text:name="tabella_34_riga_2"/>2<text:bookmark-end text:name="tabella_34_riga_2"/></text:p>
          </table:table-cell>
          <table:table-cell table:style-name="tabella_5f_34.A1" office:value-type="string">
            <text:p text:style-name="Maggioli_20_-_20_tabella_20_testo">2 - Imposte e tasse a carico dell'ente </text:p>
          </table:table-cell>
          <table:table-cell table:style-name="tabella_5f_34.C3" office:value-type="float" office:value="114565.42">
            <text:p text:style-name="P77">114.565,42</text:p>
          </table:table-cell>
        </table:table-row>
        <table:table-row table:style-name="tabella_5f_34.3">
          <table:table-cell table:style-name="tabella_5f_34.C1" office:value-type="float" office:value="3" table:protected="true">
            <text:p text:style-name="P86"><text:bookmark-start text:name="tabella_34_riga_3"/>3<text:bookmark-end text:name="tabella_34_riga_3"/></text:p>
          </table:table-cell>
          <table:table-cell table:style-name="tabella_5f_34.A1" office:value-type="string">
            <text:p text:style-name="Maggioli_20_-_20_tabella_20_testo">3 - Acquisto di beni e servizi </text:p>
          </table:table-cell>
          <table:table-cell table:style-name="tabella_5f_34.C3" office:value-type="float" office:value="1930052.09">
            <text:p text:style-name="P77">1.930.052,09</text:p>
          </table:table-cell>
        </table:table-row>
        <table:table-row table:style-name="tabella_5f_34.3">
          <table:table-cell table:style-name="tabella_5f_34.C1" office:value-type="float" office:value="4" table:protected="true">
            <text:p text:style-name="P86"><text:bookmark-start text:name="tabella_34_riga_4"/>4<text:bookmark-end text:name="tabella_34_riga_4"/></text:p>
          </table:table-cell>
          <table:table-cell table:style-name="tabella_5f_34.A1" office:value-type="string">
            <text:p text:style-name="Maggioli_20_-_20_tabella_20_testo">4 - Trasferimenti correnti </text:p>
          </table:table-cell>
          <table:table-cell table:style-name="tabella_5f_34.C3" office:value-type="float" office:value="712998.17">
            <text:p text:style-name="P77">712.998,17</text:p>
          </table:table-cell>
        </table:table-row>
        <table:table-row table:style-name="tabella_5f_34.3">
          <table:table-cell table:style-name="tabella_5f_34.C1" office:value-type="float" office:value="5" table:protected="true">
            <text:p text:style-name="P86"><text:bookmark-start text:name="tabella_34_riga_5"/>5<text:bookmark-end text:name="tabella_34_riga_5"/></text:p>
          </table:table-cell>
          <table:table-cell table:style-name="tabella_5f_34.A1" office:value-type="string">
            <text:p text:style-name="Maggioli_20_-_20_tabella_20_testo">5 - Trasferimenti di tributi (solo per le Regioni) </text:p>
          </table:table-cell>
          <table:table-cell table:style-name="tabella_5f_34.C3" office:value-type="float" office:value="0">
            <text:p text:style-name="P77">0,00</text:p>
          </table:table-cell>
        </table:table-row>
        <table:table-row table:style-name="tabella_5f_34.3">
          <table:table-cell table:style-name="tabella_5f_34.C1" office:value-type="float" office:value="6" table:protected="true">
            <text:p text:style-name="P86"><text:bookmark-start text:name="tabella_34_riga_6"/>6<text:bookmark-end text:name="tabella_34_riga_6"/></text:p>
          </table:table-cell>
          <table:table-cell table:style-name="tabella_5f_34.A1" office:value-type="string">
            <text:p text:style-name="Maggioli_20_-_20_tabella_20_testo">6 - Fondi perequativi (solo per le Regioni) </text:p>
          </table:table-cell>
          <table:table-cell table:style-name="tabella_5f_34.C3" office:value-type="float" office:value="0">
            <text:p text:style-name="P77">0,00</text:p>
          </table:table-cell>
        </table:table-row>
        <table:table-row table:style-name="tabella_5f_34.3">
          <table:table-cell table:style-name="tabella_5f_34.C1" office:value-type="float" office:value="7" table:protected="true">
            <text:p text:style-name="P86"><text:bookmark-start text:name="tabella_34_riga_7"/>7<text:bookmark-end text:name="tabella_34_riga_7"/></text:p>
          </table:table-cell>
          <table:table-cell table:style-name="tabella_5f_34.A1" office:value-type="string">
            <text:p text:style-name="Maggioli_20_-_20_tabella_20_testo">7 - Interessi passivi </text:p>
          </table:table-cell>
          <table:table-cell table:style-name="tabella_5f_34.C3" office:value-type="float" office:value="0">
            <text:p text:style-name="P77">0,00</text:p>
          </table:table-cell>
        </table:table-row>
        <table:table-row table:style-name="tabella_5f_34.3">
          <table:table-cell table:style-name="tabella_5f_34.C1" office:value-type="float" office:value="8" table:protected="true">
            <text:p text:style-name="P86"><text:bookmark-start text:name="tabella_34_riga_8"/>8<text:bookmark-end text:name="tabella_34_riga_8"/></text:p>
          </table:table-cell>
          <table:table-cell table:style-name="tabella_5f_34.A1" office:value-type="string">
            <text:p text:style-name="Maggioli_20_-_20_tabella_20_testo">8 - Altre spese per redditi da capitale </text:p>
          </table:table-cell>
          <table:table-cell table:style-name="tabella_5f_34.C3" office:value-type="float" office:value="0">
            <text:p text:style-name="P77">0,00</text:p>
          </table:table-cell>
        </table:table-row>
        <table:table-row table:style-name="tabella_5f_34.3">
          <table:table-cell table:style-name="tabella_5f_34.C1" office:value-type="float" office:value="9" table:protected="true">
            <text:p text:style-name="P86"><text:bookmark-start text:name="tabella_34_riga_9"/>9<text:bookmark-end text:name="tabella_34_riga_9"/></text:p>
          </table:table-cell>
          <table:table-cell table:style-name="tabella_5f_34.A1" office:value-type="string">
            <text:p text:style-name="Maggioli_20_-_20_tabella_20_testo">9 - Rimborsi e poste correttive delle entrate </text:p>
          </table:table-cell>
          <table:table-cell table:style-name="tabella_5f_34.C3" office:value-type="float" office:value="5523.4">
            <text:p text:style-name="P77">5.523,40</text:p>
          </table:table-cell>
        </table:table-row>
        <table:table-row table:style-name="tabella_5f_34.3">
          <table:table-cell table:style-name="tabella_5f_34.C1" office:value-type="float" office:value="10" table:protected="true">
            <text:p text:style-name="P86"><text:bookmark-start text:name="tabella_34_riga_10"/>10<text:bookmark-end text:name="tabella_34_riga_10"/></text:p>
          </table:table-cell>
          <table:table-cell table:style-name="tabella_5f_34.A1" office:value-type="string">
            <text:p text:style-name="Maggioli_20_-_20_tabella_20_testo">10 - Altre spese correnti </text:p>
          </table:table-cell>
          <table:table-cell table:style-name="tabella_5f_34.C3" office:value-type="float" office:value="194536.61">
            <text:p text:style-name="P77">194.536,61</text:p>
          </table:table-cell>
        </table:table-row>
        <table:table-row table:style-name="tabella_5f_34.13">
          <table:table-cell table:style-name="tabella_5f_34.A13" office:value-type="float" office:value="11" table:protected="true">
            <text:p text:style-name="P86"><text:bookmark-start text:name="tabella_34_riga_11"/>11<text:bookmark-end text:name="tabella_34_riga_11"/></text:p>
          </table:table-cell>
          <table:table-cell table:style-name="tabella_5f_34.B13" office:value-type="string">
            <text:p text:style-name="P79">Totali</text:p>
          </table:table-cell>
          <table:table-cell table:style-name="tabella_5f_34.C13" table:formula="ooow:sum&lt;C3:C12&gt;" office:value-type="float" office:value="3946552.64" table:protected="true">
            <text:p text:style-name="P79">3.946.552,64</text:p>
          </table:table-cell>
        </table:table-row>
      </table:table>
      <text:p text:style-name="Maggioli_20_-_20_didascalia">Tabella <text:sequence text:ref-name="refTable33" text:name="Table" text:formula="ooow:Table+1" style:num-format="1">34</text:sequence>: Prospetto economico della spesa corrente per macroaggregati</text:p>
      <text:p text:style-name="P54">E' interessante analizzare come la spesa corrente sia suddivisa nelle varie missioni. La tabella seguente, e il relativo grafico, mostrano la relativa ripartizione.</text:p>
      <text:p text:style-name="P71"><draw:control text:anchor-type="paragraph" draw:z-index="67" draw:name="Shape1" draw:style-name="gr1" draw:text-style-name="P166" svg:width="2.812cm" svg:height="0.505cm" svg:x="14.189cm" svg:y="0cm" draw:control="control65"/></text:p>
      <table:table table:name="tabella_35" table:style-name="tabella_5f_35">
        <table:table-column table:style-name="tabella_5f_35.A"/>
        <table:table-column table:style-name="tabella_5f_35.B"/>
        <table:table-column table:style-name="tabella_5f_35.C"/>
        <table:table-column table:style-name="tabella_5f_35.D"/>
        <table:table-column table:style-name="tabella_5f_35.E"/>
        <table:table-column table:style-name="tabella_5f_35.F"/>
        <table:table-column table:style-name="tabella_5f_35.E"/>
        <table:table-column table:style-name="tabella_5f_35.F"/>
        <table:table-row table:style-name="tabella_5f_35.1">
          <table:table-cell table:style-name="tabella_5f_35.A1" office:value-type="string">
            <text:p text:style-name="Maggioli_20_-_20_tabella_20_testo"/>
          </table:table-cell>
          <table:table-cell table:style-name="tabella_5f_35.A1" office:value-type="string">
            <text:p text:style-name="Maggioli_20_-_20_tabella_20_testo"/>
          </table:table-cell>
          <table:table-cell table:style-name="tabella_5f_35.A1" office:value-type="string">
            <text:p text:style-name="Maggioli_20_-_20_tabella_20_testo"/>
          </table:table-cell>
          <table:table-cell table:style-name="tabella_5f_35.A1" office:value-type="string" table:protected="true">
            <text:p text:style-name="P86"><text:bookmark text:name="tabella_35_colonna_1"/>1</text:p>
          </table:table-cell>
          <table:table-cell table:style-name="tabella_5f_35.A1" office:value-type="string" table:protected="true">
            <text:p text:style-name="P86"><text:bookmark text:name="tabella_35_colonna_2"/>2</text:p>
          </table:table-cell>
          <table:table-cell table:style-name="tabella_5f_35.A1" office:value-type="string" table:protected="true">
            <text:p text:style-name="P86"><text:bookmark text:name="tabella_35_colonna_3"/>3</text:p>
          </table:table-cell>
          <table:table-cell table:style-name="tabella_5f_35.A1" office:value-type="string" table:protected="true">
            <text:p text:style-name="P86"><text:bookmark text:name="tabella_35_colonna_4"/>4</text:p>
          </table:table-cell>
          <table:table-cell table:style-name="tabella_5f_35.A1" office:value-type="string" table:protected="true">
            <text:p text:style-name="P86"><text:bookmark text:name="tabella_35_colonna_5"/>5</text:p>
          </table:table-cell>
        </table:table-row>
        <table:table-row table:style-name="tabella_5f_35.2">
          <table:table-cell table:style-name="tabella_5f_35.A1" office:value-type="string">
            <text:p text:style-name="Maggioli_20_-_20_tabella_20_testo"/>
          </table:table-cell>
          <table:table-cell table:style-name="tabella_5f_35.B2" office:value-type="string">
            <text:p text:style-name="Maggioli_20_-_20_tabella_20_titolo">N</text:p>
          </table:table-cell>
          <table:table-cell table:style-name="tabella_5f_35.B2" office:value-type="string">
            <text:p text:style-name="P89">Missione</text:p>
          </table:table-cell>
          <table:table-cell table:style-name="tabella_5f_35.B2" office:value-type="string">
            <text:p text:style-name="P88">St. definitivi</text:p>
          </table:table-cell>
          <table:table-cell table:style-name="tabella_5f_35.B2" office:value-type="string">
            <text:p text:style-name="P88">Impegni</text:p>
          </table:table-cell>
          <table:table-cell table:style-name="tabella_5f_35.B2" office:value-type="string">
            <text:p text:style-name="P88">% Imp.</text:p>
          </table:table-cell>
          <table:table-cell table:style-name="tabella_5f_35.B2" office:value-type="string">
            <text:p text:style-name="P88">Pagamenti</text:p>
          </table:table-cell>
          <table:table-cell table:style-name="tabella_5f_35.B2" office:value-type="string">
            <text:p text:style-name="P88">% Pag.</text:p>
          </table:table-cell>
        </table:table-row>
        <table:table-row table:style-name="tabella_5f_35.2">
          <table:table-cell table:style-name="tabella_5f_35.A1" office:value-type="string" table:protected="true">
            <text:p text:style-name="Maggioli_20_-_20_tabella_20_testo"><text:bookmark text:name="tabella_35_riga_1"/>1</text:p>
          </table:table-cell>
          <table:table-cell table:style-name="tabella_5f_35.B3" office:value-type="float" office:value="1">
            <text:p text:style-name="P86">1</text:p>
          </table:table-cell>
          <table:table-cell table:style-name="tabella_5f_35.C3" office:value-type="string">
            <text:p text:style-name="Maggioli_20_-_20_tabella_20_testo">Servizi istituzionali, generali e di gestione </text:p>
          </table:table-cell>
          <table:table-cell table:style-name="tabella_5f_35.D3" office:value-type="float" office:value="2264262.66">
            <text:p text:style-name="P77">2.264.262,66</text:p>
          </table:table-cell>
          <table:table-cell table:style-name="tabella_5f_35.D3" office:value-type="float" office:value="1667038.12">
            <text:p text:style-name="P77">1.667.038,12</text:p>
          </table:table-cell>
          <table:table-cell table:style-name="tabella_5f_35.F3" table:formula="ooow:( &lt;E3&gt;/(&lt;D3&gt;+(&lt;D3&gt; eq 0) ) ) * ( ( &lt;D3&gt; neq 0 )) * segno" office:value-type="percentage" office:value="0.736238842537818" table:protected="true">
            <text:p text:style-name="P77">73,62%</text:p>
          </table:table-cell>
          <table:table-cell table:style-name="tabella_5f_35.D3" office:value-type="float" office:value="1494250.95">
            <text:p text:style-name="P77">1.494.250,95</text:p>
          </table:table-cell>
          <table:table-cell table:style-name="tabella_5f_35.F3" table:formula="ooow:( &lt;G3&gt;/(&lt;E3&gt;+(&lt;E3&gt; eq 0) ) ) * ( ( &lt;E3&gt; neq 0 )) * segno" office:value-type="percentage" office:value="0.896350798504836" table:protected="true">
            <text:p text:style-name="P77">89,64%</text:p>
          </table:table-cell>
        </table:table-row>
        <table:table-row table:style-name="tabella_5f_35.2">
          <table:table-cell table:style-name="tabella_5f_35.A1" office:value-type="string" table:protected="true">
            <text:p text:style-name="Maggioli_20_-_20_tabella_20_testo"><text:bookmark text:name="tabella_35_riga_2"/>2</text:p>
          </table:table-cell>
          <table:table-cell table:style-name="tabella_5f_35.C3" office:value-type="string">
            <text:p text:style-name="P86">2</text:p>
          </table:table-cell>
          <table:table-cell table:style-name="tabella_5f_35.C3" office:value-type="string">
            <text:p text:style-name="Maggioli_20_-_20_tabella_20_testo">Giustizia </text:p>
          </table:table-cell>
          <table:table-cell table:style-name="tabella_5f_35.D3" office:value-type="float" office:value="0">
            <text:p text:style-name="P77">0,00</text:p>
          </table:table-cell>
          <table:table-cell table:style-name="tabella_5f_35.D3" office:value-type="float" office:value="0">
            <text:p text:style-name="P77">0,00</text:p>
          </table:table-cell>
          <table:table-cell table:style-name="tabella_5f_35.F3" table:formula="ooow:( &lt;E4&gt;/(&lt;D4&gt;+(&lt;D4&gt; eq 0) ) ) * ( ( &lt;D4&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4&gt;/(&lt;E4&gt;+(&lt;E4&gt; eq 0) ) ) * ( ( &lt;E4&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3"/>3</text:p>
          </table:table-cell>
          <table:table-cell table:style-name="tabella_5f_35.C3" office:value-type="string">
            <text:p text:style-name="P86">3</text:p>
          </table:table-cell>
          <table:table-cell table:style-name="tabella_5f_35.C3" office:value-type="string">
            <text:p text:style-name="Maggioli_20_-_20_tabella_20_testo">Ordine pubblico e sicurezza </text:p>
          </table:table-cell>
          <table:table-cell table:style-name="tabella_5f_35.D3" office:value-type="float" office:value="82300">
            <text:p text:style-name="P77">82.300,00</text:p>
          </table:table-cell>
          <table:table-cell table:style-name="tabella_5f_35.D3" office:value-type="float" office:value="80553.41">
            <text:p text:style-name="P77">80.553,41</text:p>
          </table:table-cell>
          <table:table-cell table:style-name="tabella_5f_35.F3" table:formula="ooow:( &lt;E5&gt;/(&lt;D5&gt;+(&lt;D5&gt; eq 0) ) ) * ( ( &lt;D5&gt; neq 0 )) * segno" office:value-type="percentage" office:value="0.978777764277035" table:protected="true">
            <text:p text:style-name="P77">97,88%</text:p>
          </table:table-cell>
          <table:table-cell table:style-name="tabella_5f_35.D3" office:value-type="float" office:value="4111.98">
            <text:p text:style-name="P77">4.111,98</text:p>
          </table:table-cell>
          <table:table-cell table:style-name="tabella_5f_35.F3" table:formula="ooow:( &lt;G5&gt;/(&lt;E5&gt;+(&lt;E5&gt; eq 0) ) ) * ( ( &lt;E5&gt; neq 0 )) * segno" office:value-type="percentage" office:value="0.0510466285660657" table:protected="true">
            <text:p text:style-name="P77">5,10%</text:p>
          </table:table-cell>
        </table:table-row>
        <table:table-row table:style-name="tabella_5f_35.2">
          <table:table-cell table:style-name="tabella_5f_35.A1" office:value-type="string" table:protected="true">
            <text:p text:style-name="Maggioli_20_-_20_tabella_20_testo"><text:bookmark text:name="tabella_35_riga_4"/>4</text:p>
          </table:table-cell>
          <table:table-cell table:style-name="tabella_5f_35.C3" office:value-type="string">
            <text:p text:style-name="P86">4</text:p>
          </table:table-cell>
          <table:table-cell table:style-name="tabella_5f_35.C3" office:value-type="string">
            <text:p text:style-name="Maggioli_20_-_20_tabella_20_testo">Istruzione e diritto allo studio </text:p>
          </table:table-cell>
          <table:table-cell table:style-name="tabella_5f_35.D3" office:value-type="float" office:value="101300">
            <text:p text:style-name="P77">101.300,00</text:p>
          </table:table-cell>
          <table:table-cell table:style-name="tabella_5f_35.D3" office:value-type="float" office:value="57679.99">
            <text:p text:style-name="P77">57.679,99</text:p>
          </table:table-cell>
          <table:table-cell table:style-name="tabella_5f_35.F3" table:formula="ooow:( &lt;E6&gt;/(&lt;D6&gt;+(&lt;D6&gt; eq 0) ) ) * ( ( &lt;D6&gt; neq 0 )) * segno" office:value-type="percentage" office:value="0.569397729516288" table:protected="true">
            <text:p text:style-name="P77">56,94%</text:p>
          </table:table-cell>
          <table:table-cell table:style-name="tabella_5f_35.D3" office:value-type="float" office:value="36719.99">
            <text:p text:style-name="P77">36.719,99</text:p>
          </table:table-cell>
          <table:table-cell table:style-name="tabella_5f_35.F3" table:formula="ooow:( &lt;G6&gt;/(&lt;E6&gt;+(&lt;E6&gt; eq 0) ) ) * ( ( &lt;E6&gt; neq 0 )) * segno" office:value-type="percentage" office:value="0.636615748373049" table:protected="true">
            <text:p text:style-name="P77">63,66%</text:p>
          </table:table-cell>
        </table:table-row>
        <table:table-row table:style-name="tabella_5f_35.2">
          <table:table-cell table:style-name="tabella_5f_35.A1" office:value-type="string" table:protected="true">
            <text:p text:style-name="Maggioli_20_-_20_tabella_20_testo"><text:bookmark text:name="tabella_35_riga_5"/>5</text:p>
          </table:table-cell>
          <table:table-cell table:style-name="tabella_5f_35.C3" office:value-type="string">
            <text:p text:style-name="P86">5</text:p>
          </table:table-cell>
          <table:table-cell table:style-name="tabella_5f_35.C3" office:value-type="string">
            <text:p text:style-name="Maggioli_20_-_20_tabella_20_testo">Tutela e valorizzazione dei beni e attività culturali </text:p>
          </table:table-cell>
          <table:table-cell table:style-name="tabella_5f_35.D3" office:value-type="float" office:value="189559.77">
            <text:p text:style-name="P77">189.559,77</text:p>
          </table:table-cell>
          <table:table-cell table:style-name="tabella_5f_35.D3" office:value-type="float" office:value="134140.15">
            <text:p text:style-name="P77">134.140,15</text:p>
          </table:table-cell>
          <table:table-cell table:style-name="tabella_5f_35.F3" table:formula="ooow:( &lt;E7&gt;/(&lt;D7&gt;+(&lt;D7&gt; eq 0) ) ) * ( ( &lt;D7&gt; neq 0 )) * segno" office:value-type="percentage" office:value="0.707640392262557" table:protected="true">
            <text:p text:style-name="P77">70,76%</text:p>
          </table:table-cell>
          <table:table-cell table:style-name="tabella_5f_35.D3" office:value-type="float" office:value="70218.82">
            <text:p text:style-name="P77">70.218,82</text:p>
          </table:table-cell>
          <table:table-cell table:style-name="tabella_5f_35.F3" table:formula="ooow:( &lt;G7&gt;/(&lt;E7&gt;+(&lt;E7&gt; eq 0) ) ) * ( ( &lt;E7&gt; neq 0 )) * segno" office:value-type="percentage" office:value="0.523473546138125" table:protected="true">
            <text:p text:style-name="P77">52,35%</text:p>
          </table:table-cell>
        </table:table-row>
        <table:table-row table:style-name="tabella_5f_35.2">
          <table:table-cell table:style-name="tabella_5f_35.A1" office:value-type="string" table:protected="true">
            <text:p text:style-name="Maggioli_20_-_20_tabella_20_testo"><text:bookmark text:name="tabella_35_riga_6"/>6</text:p>
          </table:table-cell>
          <table:table-cell table:style-name="tabella_5f_35.C3" office:value-type="string">
            <text:p text:style-name="P86">6</text:p>
          </table:table-cell>
          <table:table-cell table:style-name="tabella_5f_35.C3" office:value-type="string">
            <text:p text:style-name="Maggioli_20_-_20_tabella_20_testo">Politiche giovanili, sport e tempo libero </text:p>
          </table:table-cell>
          <table:table-cell table:style-name="tabella_5f_35.D3" office:value-type="float" office:value="158455.92">
            <text:p text:style-name="P77">158.455,92</text:p>
          </table:table-cell>
          <table:table-cell table:style-name="tabella_5f_35.D3" office:value-type="float" office:value="100426.96">
            <text:p text:style-name="P77">100.426,96</text:p>
          </table:table-cell>
          <table:table-cell table:style-name="tabella_5f_35.F3" table:formula="ooow:( &lt;E8&gt;/(&lt;D8&gt;+(&lt;D8&gt; eq 0) ) ) * ( ( &lt;D8&gt; neq 0 )) * segno" office:value-type="percentage" office:value="0.633784840604251" table:protected="true">
            <text:p text:style-name="P77">63,38%</text:p>
          </table:table-cell>
          <table:table-cell table:style-name="tabella_5f_35.D3" office:value-type="float" office:value="31498.04">
            <text:p text:style-name="P77">31.498,04</text:p>
          </table:table-cell>
          <table:table-cell table:style-name="tabella_5f_35.F3" table:formula="ooow:( &lt;G8&gt;/(&lt;E8&gt;+(&lt;E8&gt; eq 0) ) ) * ( ( &lt;E8&gt; neq 0 )) * segno" office:value-type="percentage" office:value="0.313641277202855" table:protected="true">
            <text:p text:style-name="P77">31,36%</text:p>
          </table:table-cell>
        </table:table-row>
        <table:table-row table:style-name="tabella_5f_35.2">
          <table:table-cell table:style-name="tabella_5f_35.A1" office:value-type="string" table:protected="true">
            <text:p text:style-name="Maggioli_20_-_20_tabella_20_testo"><text:bookmark text:name="tabella_35_riga_7"/>7</text:p>
          </table:table-cell>
          <table:table-cell table:style-name="tabella_5f_35.C3" office:value-type="string">
            <text:p text:style-name="P86">7</text:p>
          </table:table-cell>
          <table:table-cell table:style-name="tabella_5f_35.C3" office:value-type="string">
            <text:p text:style-name="Maggioli_20_-_20_tabella_20_testo">Turismo </text:p>
          </table:table-cell>
          <table:table-cell table:style-name="tabella_5f_35.D3" office:value-type="float" office:value="85000">
            <text:p text:style-name="P77">85.000,00</text:p>
          </table:table-cell>
          <table:table-cell table:style-name="tabella_5f_35.D3" office:value-type="float" office:value="68227.04">
            <text:p text:style-name="P77">68.227,04</text:p>
          </table:table-cell>
          <table:table-cell table:style-name="tabella_5f_35.F3" table:formula="ooow:( &lt;E9&gt;/(&lt;D9&gt;+(&lt;D9&gt; eq 0) ) ) * ( ( &lt;D9&gt; neq 0 )) * segno" office:value-type="percentage" office:value="0.802671058823529" table:protected="true">
            <text:p text:style-name="P77">80,27%</text:p>
          </table:table-cell>
          <table:table-cell table:style-name="tabella_5f_35.D3" office:value-type="float" office:value="23428.84">
            <text:p text:style-name="P77">23.428,84</text:p>
          </table:table-cell>
          <table:table-cell table:style-name="tabella_5f_35.F3" table:formula="ooow:( &lt;G9&gt;/(&lt;E9&gt;+(&lt;E9&gt; eq 0) ) ) * ( ( &lt;E9&gt; neq 0 )) * segno" office:value-type="percentage" office:value="0.343395228636623" table:protected="true">
            <text:p text:style-name="P77">34,34%</text:p>
          </table:table-cell>
        </table:table-row>
        <table:table-row table:style-name="tabella_5f_35.2">
          <table:table-cell table:style-name="tabella_5f_35.A1" office:value-type="string" table:protected="true">
            <text:p text:style-name="Maggioli_20_-_20_tabella_20_testo"><text:bookmark text:name="tabella_35_riga_8"/>8</text:p>
          </table:table-cell>
          <table:table-cell table:style-name="tabella_5f_35.C3" office:value-type="string">
            <text:p text:style-name="P86">8</text:p>
          </table:table-cell>
          <table:table-cell table:style-name="tabella_5f_35.C3" office:value-type="string">
            <text:p text:style-name="Maggioli_20_-_20_tabella_20_testo">Assetto del territorio ed edilizia abitativa </text:p>
          </table:table-cell>
          <table:table-cell table:style-name="tabella_5f_35.D3" office:value-type="float" office:value="17750">
            <text:p text:style-name="P77">17.750,00</text:p>
          </table:table-cell>
          <table:table-cell table:style-name="tabella_5f_35.D3" office:value-type="float" office:value="16355.67">
            <text:p text:style-name="P77">16.355,67</text:p>
          </table:table-cell>
          <table:table-cell table:style-name="tabella_5f_35.F3" table:formula="ooow:( &lt;E10&gt;/(&lt;D10&gt;+(&lt;D10&gt; eq 0) ) ) * ( ( &lt;D10&gt; neq 0 )) * segno" office:value-type="percentage" office:value="0.921446197183099" table:protected="true">
            <text:p text:style-name="P77">92,14%</text:p>
          </table:table-cell>
          <table:table-cell table:style-name="tabella_5f_35.D3" office:value-type="float" office:value="14959.99">
            <text:p text:style-name="P77">14.959,99</text:p>
          </table:table-cell>
          <table:table-cell table:style-name="tabella_5f_35.F3" table:formula="ooow:( &lt;G10&gt;/(&lt;E10&gt;+(&lt;E10&gt; eq 0) ) ) * ( ( &lt;E10&gt; neq 0 )) * segno" office:value-type="percentage" office:value="0.914666901447633" table:protected="true">
            <text:p text:style-name="P77">91,47%</text:p>
          </table:table-cell>
        </table:table-row>
        <table:table-row table:style-name="tabella_5f_35.2">
          <table:table-cell table:style-name="tabella_5f_35.A1" office:value-type="string" table:protected="true">
            <text:p text:style-name="Maggioli_20_-_20_tabella_20_testo"><text:bookmark text:name="tabella_35_riga_9"/>9</text:p>
          </table:table-cell>
          <table:table-cell table:style-name="tabella_5f_35.C3" office:value-type="string">
            <text:p text:style-name="P86">9</text:p>
          </table:table-cell>
          <table:table-cell table:style-name="tabella_5f_35.C3" office:value-type="string">
            <text:p text:style-name="Maggioli_20_-_20_tabella_20_testo">Sviluppo sostenibile e tutela del territorio e dell'ambiente </text:p>
          </table:table-cell>
          <table:table-cell table:style-name="tabella_5f_35.D3" office:value-type="float" office:value="265250">
            <text:p text:style-name="P77">265.250,00</text:p>
          </table:table-cell>
          <table:table-cell table:style-name="tabella_5f_35.D3" office:value-type="float" office:value="228766">
            <text:p text:style-name="P77">228.766,00</text:p>
          </table:table-cell>
          <table:table-cell table:style-name="tabella_5f_35.F3" table:formula="ooow:( &lt;E11&gt;/(&lt;D11&gt;+(&lt;D11&gt; eq 0) ) ) * ( ( &lt;D11&gt; neq 0 )) * segno" office:value-type="percentage" office:value="0.862454288407163" table:protected="true">
            <text:p text:style-name="P77">86,25%</text:p>
          </table:table-cell>
          <table:table-cell table:style-name="tabella_5f_35.D3" office:value-type="float" office:value="45015.01">
            <text:p text:style-name="P77">45.015,01</text:p>
          </table:table-cell>
          <table:table-cell table:style-name="tabella_5f_35.F3" table:formula="ooow:( &lt;G11&gt;/(&lt;E11&gt;+(&lt;E11&gt; eq 0) ) ) * ( ( &lt;E11&gt; neq 0 )) * segno" office:value-type="percentage" office:value="0.196773165592789" table:protected="true">
            <text:p text:style-name="P77">19,68%</text:p>
          </table:table-cell>
        </table:table-row>
        <table:table-row table:style-name="tabella_5f_35.2">
          <table:table-cell table:style-name="tabella_5f_35.A1" office:value-type="string" table:protected="true">
            <text:p text:style-name="Maggioli_20_-_20_tabella_20_testo"><text:bookmark text:name="tabella_35_riga_10"/>10</text:p>
          </table:table-cell>
          <table:table-cell table:style-name="tabella_5f_35.C3" office:value-type="string">
            <text:p text:style-name="P86">10</text:p>
          </table:table-cell>
          <table:table-cell table:style-name="tabella_5f_35.C3" office:value-type="string">
            <text:p text:style-name="Maggioli_20_-_20_tabella_20_testo">Trasporti e diritto alla mobilità </text:p>
          </table:table-cell>
          <table:table-cell table:style-name="tabella_5f_35.D3" office:value-type="float" office:value="507114.58">
            <text:p text:style-name="P77">507.114,58</text:p>
          </table:table-cell>
          <table:table-cell table:style-name="tabella_5f_35.D3" office:value-type="float" office:value="388864.39">
            <text:p text:style-name="P77">388.864,39</text:p>
          </table:table-cell>
          <table:table-cell table:style-name="tabella_5f_35.F3" table:formula="ooow:( &lt;E12&gt;/(&lt;D12&gt;+(&lt;D12&gt; eq 0) ) ) * ( ( &lt;D12&gt; neq 0 )) * segno" office:value-type="percentage" office:value="0.766817609542995" table:protected="true">
            <text:p text:style-name="P77">76,68%</text:p>
          </table:table-cell>
          <table:table-cell table:style-name="tabella_5f_35.D3" office:value-type="float" office:value="334789.89">
            <text:p text:style-name="P77">334.789,89</text:p>
          </table:table-cell>
          <table:table-cell table:style-name="tabella_5f_35.F3" table:formula="ooow:( &lt;G12&gt;/(&lt;E12&gt;+(&lt;E12&gt; eq 0) ) ) * ( ( &lt;E12&gt; neq 0 )) * segno" office:value-type="percentage" office:value="0.860942525490699" table:protected="true">
            <text:p text:style-name="P77">86,09%</text:p>
          </table:table-cell>
        </table:table-row>
        <table:table-row table:style-name="tabella_5f_35.2">
          <table:table-cell table:style-name="tabella_5f_35.A1" office:value-type="string" table:protected="true">
            <text:p text:style-name="Maggioli_20_-_20_tabella_20_testo"><text:bookmark text:name="tabella_35_riga_11"/>11</text:p>
          </table:table-cell>
          <table:table-cell table:style-name="tabella_5f_35.C3" office:value-type="string">
            <text:p text:style-name="P86">11</text:p>
          </table:table-cell>
          <table:table-cell table:style-name="tabella_5f_35.C3" office:value-type="string">
            <text:p text:style-name="Maggioli_20_-_20_tabella_20_testo">Soccorso civile </text:p>
          </table:table-cell>
          <table:table-cell table:style-name="tabella_5f_35.D3" office:value-type="float" office:value="34300">
            <text:p text:style-name="P77">34.300,00</text:p>
          </table:table-cell>
          <table:table-cell table:style-name="tabella_5f_35.D3" office:value-type="float" office:value="32049.64">
            <text:p text:style-name="P77">32.049,64</text:p>
          </table:table-cell>
          <table:table-cell table:style-name="tabella_5f_35.F3" table:formula="ooow:( &lt;E13&gt;/(&lt;D13&gt;+(&lt;D13&gt; eq 0) ) ) * ( ( &lt;D13&gt; neq 0 )) * segno" office:value-type="percentage" office:value="0.934391836734694" table:protected="true">
            <text:p text:style-name="P77">93,44%</text:p>
          </table:table-cell>
          <table:table-cell table:style-name="tabella_5f_35.D3" office:value-type="float" office:value="28955.59">
            <text:p text:style-name="P77">28.955,59</text:p>
          </table:table-cell>
          <table:table-cell table:style-name="tabella_5f_35.F3" table:formula="ooow:( &lt;G13&gt;/(&lt;E13&gt;+(&lt;E13&gt; eq 0) ) ) * ( ( &lt;E13&gt; neq 0 )) * segno" office:value-type="percentage" office:value="0.90346069409828" table:protected="true">
            <text:p text:style-name="P77">90,35%</text:p>
          </table:table-cell>
        </table:table-row>
        <table:table-row table:style-name="tabella_5f_35.2">
          <table:table-cell table:style-name="tabella_5f_35.A1" office:value-type="string" table:protected="true">
            <text:p text:style-name="Maggioli_20_-_20_tabella_20_testo"><text:bookmark text:name="tabella_35_riga_12"/>12</text:p>
          </table:table-cell>
          <table:table-cell table:style-name="tabella_5f_35.C3" office:value-type="string">
            <text:p text:style-name="P86">12</text:p>
          </table:table-cell>
          <table:table-cell table:style-name="tabella_5f_35.C3" office:value-type="string">
            <text:p text:style-name="Maggioli_20_-_20_tabella_20_testo">Diritti sociali, politiche sociali e famiglia </text:p>
          </table:table-cell>
          <table:table-cell table:style-name="tabella_5f_35.D3" office:value-type="float" office:value="375550">
            <text:p text:style-name="P77">375.550,00</text:p>
          </table:table-cell>
          <table:table-cell table:style-name="tabella_5f_35.D3" office:value-type="float" office:value="263298.95">
            <text:p text:style-name="P77">263.298,95</text:p>
          </table:table-cell>
          <table:table-cell table:style-name="tabella_5f_35.F3" table:formula="ooow:( &lt;E14&gt;/(&lt;D14&gt;+(&lt;D14&gt; eq 0) ) ) * ( ( &lt;D14&gt; neq 0 )) * segno" office:value-type="percentage" office:value="0.701102250033285" table:protected="true">
            <text:p text:style-name="P77">70,11%</text:p>
          </table:table-cell>
          <table:table-cell table:style-name="tabella_5f_35.D3" office:value-type="float" office:value="201886.55">
            <text:p text:style-name="P77">201.886,55</text:p>
          </table:table-cell>
          <table:table-cell table:style-name="tabella_5f_35.F3" table:formula="ooow:( &lt;G14&gt;/(&lt;E14&gt;+(&lt;E14&gt; eq 0) ) ) * ( ( &lt;E14&gt; neq 0 )) * segno" office:value-type="percentage" office:value="0.766757900097968" table:protected="true">
            <text:p text:style-name="P77">76,68%</text:p>
          </table:table-cell>
        </table:table-row>
        <table:table-row table:style-name="tabella_5f_35.2">
          <table:table-cell table:style-name="tabella_5f_35.A1" office:value-type="string" table:protected="true">
            <text:p text:style-name="Maggioli_20_-_20_tabella_20_testo"><text:bookmark text:name="tabella_35_riga_13"/>13</text:p>
          </table:table-cell>
          <table:table-cell table:style-name="tabella_5f_35.C3" office:value-type="string">
            <text:p text:style-name="P86">13</text:p>
          </table:table-cell>
          <table:table-cell table:style-name="tabella_5f_35.C3" office:value-type="string">
            <text:p text:style-name="Maggioli_20_-_20_tabella_20_testo">Tutela della salute </text:p>
          </table:table-cell>
          <table:table-cell table:style-name="tabella_5f_35.D3" office:value-type="float" office:value="0">
            <text:p text:style-name="P77">0,00</text:p>
          </table:table-cell>
          <table:table-cell table:style-name="tabella_5f_35.D3" office:value-type="float" office:value="0">
            <text:p text:style-name="P77">0,00</text:p>
          </table:table-cell>
          <table:table-cell table:style-name="tabella_5f_35.F3" table:formula="ooow:( &lt;E15&gt;/(&lt;D15&gt;+(&lt;D15&gt; eq 0) ) ) * ( ( &lt;D15&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15&gt;/(&lt;E15&gt;+(&lt;E15&gt; eq 0) ) ) * ( ( &lt;E15&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14"/>14</text:p>
          </table:table-cell>
          <table:table-cell table:style-name="tabella_5f_35.C3" office:value-type="string">
            <text:p text:style-name="P86">14</text:p>
          </table:table-cell>
          <table:table-cell table:style-name="tabella_5f_35.C3" office:value-type="string">
            <text:p text:style-name="Maggioli_20_-_20_tabella_20_testo">Sviluppo economico e competitività </text:p>
          </table:table-cell>
          <table:table-cell table:style-name="tabella_5f_35.D3" office:value-type="float" office:value="5000">
            <text:p text:style-name="P77">5.000,00</text:p>
          </table:table-cell>
          <table:table-cell table:style-name="tabella_5f_35.D3" office:value-type="float" office:value="0">
            <text:p text:style-name="P77">0,00</text:p>
          </table:table-cell>
          <table:table-cell table:style-name="tabella_5f_35.F3" table:formula="ooow:( &lt;E16&gt;/(&lt;D16&gt;+(&lt;D16&gt; eq 0) ) ) * ( ( &lt;D16&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16&gt;/(&lt;E16&gt;+(&lt;E16&gt; eq 0) ) ) * ( ( &lt;E16&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15"/>15</text:p>
          </table:table-cell>
          <table:table-cell table:style-name="tabella_5f_35.C3" office:value-type="string">
            <text:p text:style-name="P86">15</text:p>
          </table:table-cell>
          <table:table-cell table:style-name="tabella_5f_35.C3" office:value-type="string">
            <text:p text:style-name="Maggioli_20_-_20_tabella_20_testo">Politiche per il lavoro e la formazione professionale </text:p>
          </table:table-cell>
          <table:table-cell table:style-name="tabella_5f_35.D3" office:value-type="float" office:value="0">
            <text:p text:style-name="P77">0,00</text:p>
          </table:table-cell>
          <table:table-cell table:style-name="tabella_5f_35.D3" office:value-type="float" office:value="0">
            <text:p text:style-name="P77">0,00</text:p>
          </table:table-cell>
          <table:table-cell table:style-name="tabella_5f_35.F3" table:formula="ooow:( &lt;E17&gt;/(&lt;D17&gt;+(&lt;D17&gt; eq 0) ) ) * ( ( &lt;D17&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17&gt;/(&lt;E17&gt;+(&lt;E17&gt; eq 0) ) ) * ( ( &lt;E17&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16"/>16</text:p>
          </table:table-cell>
          <table:table-cell table:style-name="tabella_5f_35.C3" office:value-type="string">
            <text:p text:style-name="P86">16</text:p>
          </table:table-cell>
          <table:table-cell table:style-name="tabella_5f_35.C3" office:value-type="string">
            <text:p text:style-name="Maggioli_20_-_20_tabella_20_testo">Agricoltura, politiche agroalimentari e pesca </text:p>
          </table:table-cell>
          <table:table-cell table:style-name="tabella_5f_35.D3" office:value-type="float" office:value="9612">
            <text:p text:style-name="P77">9.612,00</text:p>
          </table:table-cell>
          <table:table-cell table:style-name="tabella_5f_35.D3" office:value-type="float" office:value="4950">
            <text:p text:style-name="P77">4.950,00</text:p>
          </table:table-cell>
          <table:table-cell table:style-name="tabella_5f_35.F3" table:formula="ooow:( &lt;E18&gt;/(&lt;D18&gt;+(&lt;D18&gt; eq 0) ) ) * ( ( &lt;D18&gt; neq 0 )) * segno" office:value-type="percentage" office:value="0.51498127340824" table:protected="true">
            <text:p text:style-name="P77">51,50%</text:p>
          </table:table-cell>
          <table:table-cell table:style-name="tabella_5f_35.D3" office:value-type="float" office:value="0">
            <text:p text:style-name="P77">0,00</text:p>
          </table:table-cell>
          <table:table-cell table:style-name="tabella_5f_35.F3" table:formula="ooow:( &lt;G18&gt;/(&lt;E18&gt;+(&lt;E18&gt; eq 0) ) ) * ( ( &lt;E18&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17"/>17</text:p>
          </table:table-cell>
          <table:table-cell table:style-name="tabella_5f_35.C3" office:value-type="string">
            <text:p text:style-name="P86">17</text:p>
          </table:table-cell>
          <table:table-cell table:style-name="tabella_5f_35.C3" office:value-type="string">
            <text:p text:style-name="Maggioli_20_-_20_tabella_20_testo">Energia e diversificazione delle fonti energetiche </text:p>
          </table:table-cell>
          <table:table-cell table:style-name="tabella_5f_35.D3" office:value-type="float" office:value="973988.95">
            <text:p text:style-name="P77">973.988,95</text:p>
          </table:table-cell>
          <table:table-cell table:style-name="tabella_5f_35.D3" office:value-type="float" office:value="904202.32">
            <text:p text:style-name="P77">904.202,32</text:p>
          </table:table-cell>
          <table:table-cell table:style-name="tabella_5f_35.F3" table:formula="ooow:( &lt;E19&gt;/(&lt;D19&gt;+(&lt;D19&gt; eq 0) ) ) * ( ( &lt;D19&gt; neq 0 )) * segno" office:value-type="percentage" office:value="0.92834966967541" table:protected="true">
            <text:p text:style-name="P77">92,83%</text:p>
          </table:table-cell>
          <table:table-cell table:style-name="tabella_5f_35.D3" office:value-type="float" office:value="843365.53">
            <text:p text:style-name="P77">843.365,53</text:p>
          </table:table-cell>
          <table:table-cell table:style-name="tabella_5f_35.F3" table:formula="ooow:( &lt;G19&gt;/(&lt;E19&gt;+(&lt;E19&gt; eq 0) ) ) * ( ( &lt;E19&gt; neq 0 )) * segno" office:value-type="percentage" office:value="0.93271772405981" table:protected="true">
            <text:p text:style-name="P77">93,27%</text:p>
          </table:table-cell>
        </table:table-row>
        <table:table-row table:style-name="tabella_5f_35.2">
          <table:table-cell table:style-name="tabella_5f_35.A1" office:value-type="string" table:protected="true">
            <text:p text:style-name="Maggioli_20_-_20_tabella_20_testo"><text:bookmark text:name="tabella_35_riga_18"/>18</text:p>
          </table:table-cell>
          <table:table-cell table:style-name="tabella_5f_35.C3" office:value-type="string">
            <text:p text:style-name="P86">18</text:p>
          </table:table-cell>
          <table:table-cell table:style-name="tabella_5f_35.C3" office:value-type="string">
            <text:p text:style-name="Maggioli_20_-_20_tabella_20_testo">Relazioni con le altre autonomie territoriali e locali </text:p>
          </table:table-cell>
          <table:table-cell table:style-name="tabella_5f_35.D3" office:value-type="float" office:value="0">
            <text:p text:style-name="P77">0,00</text:p>
          </table:table-cell>
          <table:table-cell table:style-name="tabella_5f_35.D3" office:value-type="float" office:value="0">
            <text:p text:style-name="P77">0,00</text:p>
          </table:table-cell>
          <table:table-cell table:style-name="tabella_5f_35.F3" table:formula="ooow:( &lt;E20&gt;/(&lt;D20&gt;+(&lt;D20&gt; eq 0) ) ) * ( ( &lt;D20&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20&gt;/(&lt;E20&gt;+(&lt;E20&gt; eq 0) ) ) * ( ( &lt;E20&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19"/>19</text:p>
          </table:table-cell>
          <table:table-cell table:style-name="tabella_5f_35.C3" office:value-type="string">
            <text:p text:style-name="P86">19</text:p>
          </table:table-cell>
          <table:table-cell table:style-name="tabella_5f_35.C3" office:value-type="string">
            <text:p text:style-name="Maggioli_20_-_20_tabella_20_testo">Relazioni internazionali </text:p>
          </table:table-cell>
          <table:table-cell table:style-name="tabella_5f_35.D3" office:value-type="float" office:value="0">
            <text:p text:style-name="P77">0,00</text:p>
          </table:table-cell>
          <table:table-cell table:style-name="tabella_5f_35.D3" office:value-type="float" office:value="0">
            <text:p text:style-name="P77">0,00</text:p>
          </table:table-cell>
          <table:table-cell table:style-name="tabella_5f_35.F3" table:formula="ooow:( &lt;E21&gt;/(&lt;D21&gt;+(&lt;D21&gt; eq 0) ) ) * ( ( &lt;D21&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21&gt;/(&lt;E21&gt;+(&lt;E21&gt; eq 0) ) ) * ( ( &lt;E21&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20"/>20</text:p>
          </table:table-cell>
          <table:table-cell table:style-name="tabella_5f_35.C3" office:value-type="string">
            <text:p text:style-name="P86">20</text:p>
          </table:table-cell>
          <table:table-cell table:style-name="tabella_5f_35.C3" office:value-type="string">
            <text:p text:style-name="Maggioli_20_-_20_tabella_20_testo">Fondi e accantonamenti </text:p>
          </table:table-cell>
          <table:table-cell table:style-name="tabella_5f_35.D3" office:value-type="float" office:value="73250">
            <text:p text:style-name="P77">73.250,00</text:p>
          </table:table-cell>
          <table:table-cell table:style-name="tabella_5f_35.D3" office:value-type="float" office:value="0">
            <text:p text:style-name="P77">0,00</text:p>
          </table:table-cell>
          <table:table-cell table:style-name="tabella_5f_35.F3" table:formula="ooow:( &lt;E22&gt;/(&lt;D22&gt;+(&lt;D22&gt; eq 0) ) ) * ( ( &lt;D22&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22&gt;/(&lt;E22&gt;+(&lt;E22&gt; eq 0) ) ) * ( ( &lt;E22&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21"/>21</text:p>
          </table:table-cell>
          <table:table-cell table:style-name="tabella_5f_35.C3" office:value-type="string">
            <text:p text:style-name="P86">50</text:p>
          </table:table-cell>
          <table:table-cell table:style-name="tabella_5f_35.C3" office:value-type="string">
            <text:p text:style-name="Maggioli_20_-_20_tabella_20_testo">Debito pubblico </text:p>
          </table:table-cell>
          <table:table-cell table:style-name="tabella_5f_35.D3" office:value-type="float" office:value="0">
            <text:p text:style-name="P77">0,00</text:p>
          </table:table-cell>
          <table:table-cell table:style-name="tabella_5f_35.D3" office:value-type="float" office:value="0">
            <text:p text:style-name="P77">0,00</text:p>
          </table:table-cell>
          <table:table-cell table:style-name="tabella_5f_35.F3" table:formula="ooow:( &lt;E23&gt;/(&lt;D23&gt;+(&lt;D23&gt; eq 0) ) ) * ( ( &lt;D23&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23&gt;/(&lt;E23&gt;+(&lt;E23&gt; eq 0) ) ) * ( ( &lt;E23&gt; neq 0 )) * segno" office:value-type="percentage" office:value="0" table:protected="true">
            <text:p text:style-name="P77">0,00%</text:p>
          </table:table-cell>
        </table:table-row>
        <table:table-row table:style-name="tabella_5f_35.2">
          <table:table-cell table:style-name="tabella_5f_35.A1" office:value-type="string" table:protected="true">
            <text:p text:style-name="Maggioli_20_-_20_tabella_20_testo"><text:bookmark text:name="tabella_35_riga_22"/>22</text:p>
          </table:table-cell>
          <table:table-cell table:style-name="tabella_5f_35.C3" office:value-type="string">
            <text:p text:style-name="P86">60</text:p>
          </table:table-cell>
          <table:table-cell table:style-name="tabella_5f_35.C3" office:value-type="string">
            <text:p text:style-name="Maggioli_20_-_20_tabella_20_testo">Anticipazioni finanziarie </text:p>
          </table:table-cell>
          <table:table-cell table:style-name="tabella_5f_35.D3" office:value-type="float" office:value="0">
            <text:p text:style-name="P77">0,00</text:p>
          </table:table-cell>
          <table:table-cell table:style-name="tabella_5f_35.D3" office:value-type="float" office:value="0">
            <text:p text:style-name="P77">0,00</text:p>
          </table:table-cell>
          <table:table-cell table:style-name="tabella_5f_35.F3" table:formula="ooow:( &lt;E24&gt;/(&lt;D24&gt;+(&lt;D24&gt; eq 0) ) ) * ( ( &lt;D24&gt; neq 0 )) * segno" office:value-type="percentage" office:value="0" table:protected="true">
            <text:p text:style-name="P77">0,00%</text:p>
          </table:table-cell>
          <table:table-cell table:style-name="tabella_5f_35.D3" office:value-type="float" office:value="0">
            <text:p text:style-name="P77">0,00</text:p>
          </table:table-cell>
          <table:table-cell table:style-name="tabella_5f_35.F3" table:formula="ooow:( &lt;G24&gt;/(&lt;E24&gt;+(&lt;E24&gt; eq 0) ) ) * ( ( &lt;E24&gt; neq 0 )) * segno" office:value-type="percentage" office:value="0" table:protected="true">
            <text:p text:style-name="P77">0,00%</text:p>
          </table:table-cell>
        </table:table-row>
        <table:table-row table:style-name="tabella_5f_35.25">
          <table:table-cell table:style-name="tabella_5f_35.A1" office:value-type="string" table:protected="true">
            <text:p text:style-name="Maggioli_20_-_20_tabella_20_testo"><text:bookmark text:name="tabella_35_riga_23"/>23</text:p>
          </table:table-cell>
          <table:table-cell table:style-name="tabella_5f_35.A1" office:value-type="string">
            <text:p text:style-name="Maggioli_20_-_20_tabella_20_testo"/>
          </table:table-cell>
          <table:table-cell table:style-name="tabella_5f_35.A1" office:value-type="string">
            <text:p text:style-name="P79">Totali</text:p>
          </table:table-cell>
          <table:table-cell table:style-name="tabella_5f_35.D25" table:formula="ooow:sum&lt;D3:D24&gt;" office:value-type="float" office:value="5142693.88" table:protected="true">
            <text:p text:style-name="P79">5.142.693,88</text:p>
          </table:table-cell>
          <table:table-cell table:style-name="tabella_5f_35.D25" table:formula="ooow:sum(&lt;E3:E24&gt;)" office:value-type="float" office:value="3946552.64" table:protected="true">
            <text:p text:style-name="P79">3.946.552,64</text:p>
          </table:table-cell>
          <table:table-cell table:style-name="tabella_5f_35.F25" table:formula="ooow:( &lt;E25&gt;/(&lt;D25&gt;+(&lt;D25&gt; eq 0) ) ) * ( ( &lt;D25&gt; neq 0 )) * segno" office:value-type="percentage" office:value="0.767409597399564" table:protected="true">
            <text:p text:style-name="P79">76,74%</text:p>
          </table:table-cell>
          <table:table-cell table:style-name="tabella_5f_35.G25" table:formula="ooow:sum(&lt;G3:G24&gt;)" office:value-type="float" office:value="3129201.18" table:protected="true">
            <text:p text:style-name="P79">3.129.201,18</text:p>
          </table:table-cell>
          <table:table-cell table:style-name="tabella_5f_35.F25" table:formula="ooow:( &lt;G25&gt;/(&lt;E25&gt;+(&lt;E25&gt; eq 0) ) ) * ( ( &lt;E25&gt; neq 0 )) * segno" office:value-type="percentage" office:value="0.792894828839785" table:protected="true">
            <text:p text:style-name="P79">79,29%</text:p>
          </table:table-cell>
        </table:table-row>
      </table:table>
      <text:p text:style-name="Maggioli_20_-_20_didascalia">Tabella <text:sequence text:ref-name="refTable34" text:name="Table" text:formula="ooow:Table+1" style:num-format="1">35</text:sequence>: La spesa corrente per missioni</text:p>
      <text:p text:style-name="P67"/>
      <text:p text:style-name="P67"/>
      <text:p text:style-name="Heading_20_2"><text:soft-page-break/><draw:frame draw:style-name="fr6" draw:name="Cornice19" text:anchor-type="as-char" svg:width="16.999cm" style:rel-width="100%" draw:z-index="91"><draw:text-box fo:min-height="23.132cm"><text:p text:style-name="Maggioli_20_-_20_didascalia"><draw:frame draw:style-name="fr14" draw:name="grafico_11" text:anchor-type="as-char" svg:width="16.999cm" style:rel-width="100%" svg:height="23.132cm" style:rel-height="scale" draw:z-index="92"><draw:object xlink:href="./Object 23" xlink:type="simple" xlink:show="embed" xlink:actuate="onLoad" draw:notify-on-update-of-ranges="tabella_35"/><draw:image xlink:href="./ObjectReplacements/Object 23" xlink:type="simple" xlink:show="embed" xlink:actuate="onLoad"/><svg:desc>grafico</svg:desc></draw:frame><text:span text:style-name="T10"><text:line-break/></text:span>Diagramma <text:sequence text:ref-name="refDiagramma9" text:name="Diagramma" text:formula="ooow:Diagramma+1" style:num-format="1">10</text:sequence>: La spesa corrente per missioni</text:p></draw:text-box></draw:frame></text:p>
      <text:p text:style-name="P57"><text:bookmark-start text:name="__RefHeading___Toc54645_1197709215"/>La spesa in conto capitale<text:bookmark-end text:name="__RefHeading___Toc54645_1197709215"/></text:p>
      <text:p text:style-name="P46">Gli interventi per l’acquisto o la realizzazione di beni e servizi durevoli sono stati imputati negli esercizi in cui andranno a scadere le singole obbligazioni derivanti dal rispettivo contratto o convenzione. Per gli interventi che non richiedono la stima dei tempi di realizzazione (cronoprogramma), l’imputazione ai rispettivi esercizi è stata effettuata secondo il principio generale, in corrispondenza dell'esigibilità della spesa. </text:p>
      <text:p text:style-name="P46">Rientrano in questo contesto le spese in conto capitale a carico dell'ente (Macro.201), gli investimenti fissi lordi (Macro.202), i contributi agli investimenti (Macro.203), i trasferimenti in conto capitale (Macro.204) a cui va ad aggiungersi la voce residuale delle altre spese in conto capitale (Macro.205).</text:p>
      <text:p text:style-name="P46">Le spese in conto capitale classificate in macroaggregati sono riassunte nel seguente prospetto:</text:p>
      <text:p text:style-name="Text_20_body"><draw:control text:anchor-type="paragraph" draw:z-index="68" draw:name="Shape1" draw:style-name="gr1" draw:text-style-name="P166" svg:width="2.812cm" svg:height="0.505cm" svg:x="14.189cm" svg:y="0cm" draw:control="control66"/></text:p>
      <table:table table:name="tabella_36" table:style-name="tabella_5f_36">
        <table:table-column table:style-name="tabella_5f_36.A"/>
        <table:table-column table:style-name="tabella_5f_36.B"/>
        <table:table-column table:style-name="tabella_5f_36.C"/>
        <table:table-row table:style-name="tabella_5f_36.1">
          <table:table-cell table:style-name="tabella_5f_36.A1" office:value-type="string">
            <text:p text:style-name="P17"/>
          </table:table-cell>
          <table:table-cell table:style-name="tabella_5f_36.A1" office:value-type="string">
            <text:p text:style-name="P17"/>
          </table:table-cell>
          <table:table-cell table:style-name="tabella_5f_36.A1" office:value-type="string" table:protected="true">
            <text:p text:style-name="P17"><text:bookmark text:name="tabella_36_colonna_1"/>1</text:p>
          </table:table-cell>
        </table:table-row>
        <table:table-row table:style-name="tabella_5f_36.2">
          <table:table-cell table:style-name="tabella_5f_36.A1" office:value-type="string">
            <text:p text:style-name="P17"/>
          </table:table-cell>
          <table:table-cell table:style-name="tabella_5f_36.B2" office:value-type="string">
            <text:p text:style-name="P16">Macroaggregato</text:p>
          </table:table-cell>
          <table:table-cell table:style-name="tabella_5f_36.B2" office:value-type="string">
            <text:p text:style-name="P19">Impegni</text:p>
          </table:table-cell>
        </table:table-row>
        <table:table-row table:style-name="tabella_5f_36.3">
          <table:table-cell table:style-name="tabella_5f_36.A1" office:value-type="string" table:protected="true">
            <text:p text:style-name="P23"><text:bookmark text:name="tabella_36_riga_1"/>1</text:p>
          </table:table-cell>
          <table:table-cell table:style-name="tabella_5f_36.B2" office:value-type="string">
            <text:p text:style-name="P21">1 - Tributi in conto capitale a carico dell'ente </text:p>
          </table:table-cell>
          <table:table-cell table:style-name="tabella_5f_36.C3" office:value-type="float" office:value="0">
            <text:p text:style-name="P13">0,00</text:p>
          </table:table-cell>
        </table:table-row>
        <table:table-row table:style-name="tabella_5f_36.3">
          <table:table-cell table:style-name="tabella_5f_36.A1" office:value-type="string" table:protected="true">
            <text:p text:style-name="P23"><text:bookmark text:name="tabella_36_riga_2"/>2</text:p>
          </table:table-cell>
          <table:table-cell table:style-name="tabella_5f_36.B2" office:value-type="string">
            <text:p text:style-name="P21">2 - Investimenti fissi lordi </text:p>
          </table:table-cell>
          <table:table-cell table:style-name="tabella_5f_36.C3" office:value-type="float" office:value="1620476.08">
            <text:p text:style-name="P13">1.620.476,08</text:p>
          </table:table-cell>
        </table:table-row>
        <table:table-row table:style-name="tabella_5f_36.3">
          <table:table-cell table:style-name="tabella_5f_36.A1" office:value-type="string" table:protected="true">
            <text:p text:style-name="P23"><text:bookmark text:name="tabella_36_riga_3"/>3</text:p>
          </table:table-cell>
          <table:table-cell table:style-name="tabella_5f_36.B2" office:value-type="string">
            <text:p text:style-name="P21">3 - Contributi agli investimenti </text:p>
          </table:table-cell>
          <table:table-cell table:style-name="tabella_5f_36.C3" office:value-type="float" office:value="326996.07">
            <text:p text:style-name="P13">326.996,07</text:p>
          </table:table-cell>
        </table:table-row>
        <table:table-row table:style-name="tabella_5f_36.3">
          <table:table-cell table:style-name="tabella_5f_36.A1" office:value-type="string" table:protected="true">
            <text:p text:style-name="P23"><text:bookmark text:name="tabella_36_riga_4"/>4</text:p>
          </table:table-cell>
          <table:table-cell table:style-name="tabella_5f_36.B2" office:value-type="string">
            <text:p text:style-name="P21">4 - Altri trasferimenti in conto capitale </text:p>
          </table:table-cell>
          <table:table-cell table:style-name="tabella_5f_36.C3" office:value-type="float" office:value="0">
            <text:p text:style-name="P13">0,00</text:p>
          </table:table-cell>
        </table:table-row>
        <table:table-row table:style-name="tabella_5f_36.3">
          <table:table-cell table:style-name="tabella_5f_36.A1" office:value-type="string" table:protected="true">
            <text:p text:style-name="P23"><text:bookmark text:name="tabella_36_riga_5"/>5</text:p>
          </table:table-cell>
          <table:table-cell table:style-name="tabella_5f_36.B2" office:value-type="string">
            <text:p text:style-name="P21">5 - Altre spese in conto capitale </text:p>
          </table:table-cell>
          <table:table-cell table:style-name="tabella_5f_36.C3" office:value-type="float" office:value="0">
            <text:p text:style-name="P13">0,00</text:p>
          </table:table-cell>
        </table:table-row>
        <table:table-row table:style-name="tabella_5f_36.8">
          <table:table-cell table:style-name="tabella_5f_36.A1" office:value-type="string" table:protected="true">
            <text:p text:style-name="P20"><text:bookmark text:name="tabella_36_riga_6"/>6</text:p>
          </table:table-cell>
          <table:table-cell table:style-name="tabella_5f_36.B8" office:value-type="string">
            <text:p text:style-name="P18">Totali</text:p>
          </table:table-cell>
          <table:table-cell table:style-name="tabella_5f_36.C8" table:formula="ooow:sum&lt;C3:C7&gt;" office:value-type="float" office:value="1947472.15">
            <text:p text:style-name="P18">1.947.472,15</text:p>
          </table:table-cell>
        </table:table-row>
      </table:table>
      <text:p text:style-name="Maggioli_20_-_20_didascalia">Tabella <text:sequence text:ref-name="refTable35" text:name="Table" text:formula="ooow:Table+1" style:num-format="1">36</text:sequence>: Prospetto economico della spesa in conto capitale per macroaggregati</text:p>
      <text:p text:style-name="P54">Come già visto per la spesa corrente, anche la spesa in conto capitale è ripartita in missioni. La tabella seguente, e il relativo grafico, mostrano la relativa suddivisione.</text:p>
      <text:p text:style-name="P71"><draw:control text:anchor-type="paragraph" draw:z-index="69" draw:name="Shape1" draw:style-name="gr1" draw:text-style-name="P166" svg:width="2.812cm" svg:height="0.505cm" svg:x="14.189cm" svg:y="0cm" draw:control="control67"/></text:p>
      <table:table table:name="tabella_37" table:style-name="tabella_5f_37">
        <table:table-column table:style-name="tabella_5f_37.A"/>
        <table:table-column table:style-name="tabella_5f_37.B"/>
        <table:table-column table:style-name="tabella_5f_37.C"/>
        <table:table-column table:style-name="tabella_5f_37.D"/>
        <table:table-column table:style-name="tabella_5f_37.E"/>
        <table:table-column table:style-name="tabella_5f_37.F"/>
        <table:table-column table:style-name="tabella_5f_37.G"/>
        <table:table-column table:style-name="tabella_5f_37.H"/>
        <table:table-row table:style-name="tabella_5f_37.1">
          <table:table-cell table:style-name="tabella_5f_37.A1" office:value-type="string">
            <text:p text:style-name="Maggioli_20_-_20_tabella_20_testo"/>
          </table:table-cell>
          <table:table-cell table:style-name="tabella_5f_37.A1" office:value-type="string">
            <text:p text:style-name="Maggioli_20_-_20_tabella_20_testo"/>
          </table:table-cell>
          <table:table-cell table:style-name="tabella_5f_37.A1" office:value-type="string">
            <text:p text:style-name="Maggioli_20_-_20_tabella_20_testo"/>
          </table:table-cell>
          <table:table-cell table:style-name="tabella_5f_37.A1" office:value-type="string" table:protected="true">
            <text:p text:style-name="P86"><text:bookmark text:name="tabella_37_colonna_1"/>1</text:p>
          </table:table-cell>
          <table:table-cell table:style-name="tabella_5f_37.A1" office:value-type="string" table:protected="true">
            <text:p text:style-name="P86"><text:bookmark text:name="tabella_37_colonna_2"/>2</text:p>
          </table:table-cell>
          <table:table-cell table:style-name="tabella_5f_37.A1" office:value-type="string" table:protected="true">
            <text:p text:style-name="P86"><text:bookmark text:name="tabella_37_colonna_3"/>3</text:p>
          </table:table-cell>
          <table:table-cell table:style-name="tabella_5f_37.A1" office:value-type="string" table:protected="true">
            <text:p text:style-name="P86"><text:bookmark text:name="tabella_37_colonna_4"/>4</text:p>
          </table:table-cell>
          <table:table-cell table:style-name="tabella_5f_37.A1" office:value-type="string" table:protected="true">
            <text:p text:style-name="P86"><text:bookmark text:name="tabella_37_colonna_5"/>5</text:p>
          </table:table-cell>
        </table:table-row>
        <table:table-row table:style-name="tabella_5f_37.2">
          <table:table-cell table:style-name="tabella_5f_37.A1" office:value-type="string">
            <text:p text:style-name="Maggioli_20_-_20_tabella_20_testo"/>
          </table:table-cell>
          <table:table-cell table:style-name="tabella_5f_37.B2" office:value-type="string">
            <text:p text:style-name="Maggioli_20_-_20_tabella_20_titolo">N</text:p>
          </table:table-cell>
          <table:table-cell table:style-name="tabella_5f_37.B2" office:value-type="string">
            <text:p text:style-name="Maggioli_20_-_20_tabella_20_titolo">Missione</text:p>
          </table:table-cell>
          <table:table-cell table:style-name="tabella_5f_37.B2" office:value-type="string">
            <text:p text:style-name="P88">St. definitivi</text:p>
          </table:table-cell>
          <table:table-cell table:style-name="tabella_5f_37.B2" office:value-type="string">
            <text:p text:style-name="P88">Impegni</text:p>
          </table:table-cell>
          <table:table-cell table:style-name="tabella_5f_37.B2" office:value-type="string">
            <text:p text:style-name="P88">% Imp.</text:p>
          </table:table-cell>
          <table:table-cell table:style-name="tabella_5f_37.B2" office:value-type="string">
            <text:p text:style-name="P88">Pagamenti</text:p>
          </table:table-cell>
          <table:table-cell table:style-name="tabella_5f_37.B2" office:value-type="string">
            <text:p text:style-name="P88">% Pag.</text:p>
          </table:table-cell>
        </table:table-row>
        <table:table-row table:style-name="tabella_5f_37.2">
          <table:table-cell table:style-name="tabella_5f_37.A1" office:value-type="string" table:protected="true">
            <text:p text:style-name="P86"><text:bookmark text:name="tabella_37_riga_1"/>1</text:p>
          </table:table-cell>
          <table:table-cell table:style-name="tabella_5f_37.B3" office:value-type="string">
            <text:p text:style-name="P86">1</text:p>
          </table:table-cell>
          <table:table-cell table:style-name="tabella_5f_37.B3" office:value-type="string">
            <text:p text:style-name="Maggioli_20_-_20_tabella_20_testo">Servizi istituzionali, generali e di gestione </text:p>
          </table:table-cell>
          <table:table-cell table:style-name="tabella_5f_37.D3" office:value-type="float" office:value="790677.62">
            <text:p text:style-name="P77">790.677,62</text:p>
          </table:table-cell>
          <table:table-cell table:style-name="tabella_5f_37.D3" office:value-type="float" office:value="450935.07">
            <text:p text:style-name="P77">450.935,07</text:p>
          </table:table-cell>
          <table:table-cell table:style-name="tabella_5f_37.F3" table:formula="ooow:( &lt;E3&gt;/(&lt;D3&gt;+(&lt;D3&gt; eq 0) ) ) * ( ( &lt;D3&gt; neq 0 )) * segno" office:value-type="percentage" office:value="0.570314700446435">
            <text:p text:style-name="P77">57,03%</text:p>
          </table:table-cell>
          <table:table-cell table:style-name="tabella_5f_37.D3" office:value-type="float" office:value="359221.53">
            <text:p text:style-name="P77">359.221,53</text:p>
          </table:table-cell>
          <table:table-cell table:style-name="tabella_5f_37.F3" table:formula="ooow:( &lt;G3&gt;/(&lt;E3&gt;+(&lt;E3&gt; eq 0) ) ) * ( ( &lt;E3&gt; neq 0 )) * segno" office:value-type="percentage" office:value="0.796614754314851">
            <text:p text:style-name="P77">79,66%</text:p>
          </table:table-cell>
        </table:table-row>
        <table:table-row table:style-name="tabella_5f_37.2">
          <table:table-cell table:style-name="tabella_5f_37.A1" office:value-type="string" table:protected="true">
            <text:p text:style-name="P86"><text:bookmark text:name="tabella_37_riga_2"/>2</text:p>
          </table:table-cell>
          <table:table-cell table:style-name="tabella_5f_37.B3" office:value-type="string">
            <text:p text:style-name="P86">2</text:p>
          </table:table-cell>
          <table:table-cell table:style-name="tabella_5f_37.B3" office:value-type="string">
            <text:p text:style-name="Maggioli_20_-_20_tabella_20_testo">Giustizia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4&gt;/(&lt;D4&gt;+(&lt;D4&gt; eq 0) ) ) * ( ( &lt;D4&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4&gt;/(&lt;E4&gt;+(&lt;E4&gt; eq 0) ) ) * ( ( &lt;E4&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3"/>3</text:p>
          </table:table-cell>
          <table:table-cell table:style-name="tabella_5f_37.B3" office:value-type="string">
            <text:p text:style-name="P86">3</text:p>
          </table:table-cell>
          <table:table-cell table:style-name="tabella_5f_37.B3" office:value-type="string">
            <text:p text:style-name="Maggioli_20_-_20_tabella_20_testo">Ordine pubblico e sicurezza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5&gt;/(&lt;D5&gt;+(&lt;D5&gt; eq 0) ) ) * ( ( &lt;D5&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5&gt;/(&lt;E5&gt;+(&lt;E5&gt; eq 0) ) ) * ( ( &lt;E5&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4"/>4</text:p>
          </table:table-cell>
          <table:table-cell table:style-name="tabella_5f_37.B3" office:value-type="string">
            <text:p text:style-name="P86">4</text:p>
          </table:table-cell>
          <table:table-cell table:style-name="tabella_5f_37.B3" office:value-type="string">
            <text:p text:style-name="Maggioli_20_-_20_tabella_20_testo">Istruzione e diritto allo studio </text:p>
          </table:table-cell>
          <table:table-cell table:style-name="tabella_5f_37.D3" office:value-type="float" office:value="107724.24">
            <text:p text:style-name="P77">107.724,24</text:p>
          </table:table-cell>
          <table:table-cell table:style-name="tabella_5f_37.D3" office:value-type="float" office:value="89208.29">
            <text:p text:style-name="P77">89.208,29</text:p>
          </table:table-cell>
          <table:table-cell table:style-name="tabella_5f_37.F3" table:formula="ooow:( &lt;E6&gt;/(&lt;D6&gt;+(&lt;D6&gt; eq 0) ) ) * ( ( &lt;D6&gt; neq 0 )) * segno" office:value-type="percentage" office:value="0.828117144293615">
            <text:p text:style-name="P77">82,81%</text:p>
          </table:table-cell>
          <table:table-cell table:style-name="tabella_5f_37.D3" office:value-type="float" office:value="78888.29">
            <text:p text:style-name="P77">78.888,29</text:p>
          </table:table-cell>
          <table:table-cell table:style-name="tabella_5f_37.F3" table:formula="ooow:( &lt;G6&gt;/(&lt;E6&gt;+(&lt;E6&gt; eq 0) ) ) * ( ( &lt;E6&gt; neq 0 )) * segno" office:value-type="percentage" office:value="0.884315684114111">
            <text:p text:style-name="P77">88,43%</text:p>
          </table:table-cell>
        </table:table-row>
        <table:table-row table:style-name="tabella_5f_37.2">
          <table:table-cell table:style-name="tabella_5f_37.A1" office:value-type="string" table:protected="true">
            <text:p text:style-name="P86"><text:bookmark text:name="tabella_37_riga_5"/>5</text:p>
          </table:table-cell>
          <table:table-cell table:style-name="tabella_5f_37.B3" office:value-type="string">
            <text:p text:style-name="P86">5</text:p>
          </table:table-cell>
          <table:table-cell table:style-name="tabella_5f_37.B3" office:value-type="string">
            <text:p text:style-name="Maggioli_20_-_20_tabella_20_testo">Tutela e valorizzazione dei beni e attività culturali </text:p>
          </table:table-cell>
          <table:table-cell table:style-name="tabella_5f_37.D3" office:value-type="float" office:value="219198.76">
            <text:p text:style-name="P77">219.198,76</text:p>
          </table:table-cell>
          <table:table-cell table:style-name="tabella_5f_37.D3" office:value-type="float" office:value="178920.62">
            <text:p text:style-name="P77">178.920,62</text:p>
          </table:table-cell>
          <table:table-cell table:style-name="tabella_5f_37.F3" table:formula="ooow:( &lt;E7&gt;/(&lt;D7&gt;+(&lt;D7&gt; eq 0) ) ) * ( ( &lt;D7&gt; neq 0 )) * segno" office:value-type="percentage" office:value="0.816248321842696">
            <text:p text:style-name="P77">81,62%</text:p>
          </table:table-cell>
          <table:table-cell table:style-name="tabella_5f_37.D3" office:value-type="float" office:value="48920.62">
            <text:p text:style-name="P77">48.920,62</text:p>
          </table:table-cell>
          <table:table-cell table:style-name="tabella_5f_37.F3" table:formula="ooow:( &lt;G7&gt;/(&lt;E7&gt;+(&lt;E7&gt; eq 0) ) ) * ( ( &lt;E7&gt; neq 0 )) * segno" office:value-type="percentage" office:value="0.273420805271075">
            <text:p text:style-name="P77">27,34%</text:p>
          </table:table-cell>
        </table:table-row>
        <table:table-row table:style-name="tabella_5f_37.2">
          <table:table-cell table:style-name="tabella_5f_37.A1" office:value-type="string" table:protected="true">
            <text:p text:style-name="P86"><text:bookmark text:name="tabella_37_riga_6"/>6</text:p>
          </table:table-cell>
          <table:table-cell table:style-name="tabella_5f_37.B3" office:value-type="string">
            <text:p text:style-name="P86">6</text:p>
          </table:table-cell>
          <table:table-cell table:style-name="tabella_5f_37.B3" office:value-type="string">
            <text:p text:style-name="Maggioli_20_-_20_tabella_20_testo">Politiche giovanili, sport e tempo libero </text:p>
          </table:table-cell>
          <table:table-cell table:style-name="tabella_5f_37.D3" office:value-type="float" office:value="181630.3">
            <text:p text:style-name="P77">181.630,30</text:p>
          </table:table-cell>
          <table:table-cell table:style-name="tabella_5f_37.D3" office:value-type="float" office:value="116482.25">
            <text:p text:style-name="P77">116.482,25</text:p>
          </table:table-cell>
          <table:table-cell table:style-name="tabella_5f_37.F3" table:formula="ooow:( &lt;E8&gt;/(&lt;D8&gt;+(&lt;D8&gt; eq 0) ) ) * ( ( &lt;D8&gt; neq 0 )) * segno" office:value-type="percentage" office:value="0.641315077935785">
            <text:p text:style-name="P77">64,13%</text:p>
          </table:table-cell>
          <table:table-cell table:style-name="tabella_5f_37.D3" office:value-type="float" office:value="89229.04">
            <text:p text:style-name="P77">89.229,04</text:p>
          </table:table-cell>
          <table:table-cell table:style-name="tabella_5f_37.F3" table:formula="ooow:( &lt;G8&gt;/(&lt;E8&gt;+(&lt;E8&gt; eq 0) ) ) * ( ( &lt;E8&gt; neq 0 )) * segno" office:value-type="percentage" office:value="0.766031219348871">
            <text:p text:style-name="P77">76,60%</text:p>
          </table:table-cell>
        </table:table-row>
        <table:table-row table:style-name="tabella_5f_37.2">
          <table:table-cell table:style-name="tabella_5f_37.A1" office:value-type="string" table:protected="true">
            <text:p text:style-name="P86"><text:bookmark text:name="tabella_37_riga_7"/>7</text:p>
          </table:table-cell>
          <table:table-cell table:style-name="tabella_5f_37.B3" office:value-type="string">
            <text:p text:style-name="P86">7</text:p>
          </table:table-cell>
          <table:table-cell table:style-name="tabella_5f_37.B3" office:value-type="string">
            <text:p text:style-name="Maggioli_20_-_20_tabella_20_testo">Turismo </text:p>
          </table:table-cell>
          <table:table-cell table:style-name="tabella_5f_37.D3" office:value-type="float" office:value="78000">
            <text:p text:style-name="P77">78.000,00</text:p>
          </table:table-cell>
          <table:table-cell table:style-name="tabella_5f_37.D3" office:value-type="float" office:value="5500">
            <text:p text:style-name="P77">5.500,00</text:p>
          </table:table-cell>
          <table:table-cell table:style-name="tabella_5f_37.F3" table:formula="ooow:( &lt;E9&gt;/(&lt;D9&gt;+(&lt;D9&gt; eq 0) ) ) * ( ( &lt;D9&gt; neq 0 )) * segno" office:value-type="percentage" office:value="0.0705128205128205">
            <text:p text:style-name="P77">7,05%</text:p>
          </table:table-cell>
          <table:table-cell table:style-name="tabella_5f_37.D3" office:value-type="float" office:value="0">
            <text:p text:style-name="P77">0,00</text:p>
          </table:table-cell>
          <table:table-cell table:style-name="tabella_5f_37.F3" table:formula="ooow:( &lt;G9&gt;/(&lt;E9&gt;+(&lt;E9&gt; eq 0) ) ) * ( ( &lt;E9&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8"/>8</text:p>
          </table:table-cell>
          <table:table-cell table:style-name="tabella_5f_37.B3" office:value-type="string">
            <text:p text:style-name="P86">8</text:p>
          </table:table-cell>
          <table:table-cell table:style-name="tabella_5f_37.B3" office:value-type="string">
            <text:p text:style-name="Maggioli_20_-_20_tabella_20_testo">Assetto del territorio ed edilizia abitativa </text:p>
          </table:table-cell>
          <table:table-cell table:style-name="tabella_5f_37.D3" office:value-type="float" office:value="40000">
            <text:p text:style-name="P77">40.000,00</text:p>
          </table:table-cell>
          <table:table-cell table:style-name="tabella_5f_37.D3" office:value-type="float" office:value="0">
            <text:p text:style-name="P77">0,00</text:p>
          </table:table-cell>
          <table:table-cell table:style-name="tabella_5f_37.F3" table:formula="ooow:( &lt;E10&gt;/(&lt;D10&gt;+(&lt;D10&gt; eq 0) ) ) * ( ( &lt;D10&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10&gt;/(&lt;E10&gt;+(&lt;E10&gt; eq 0) ) ) * ( ( &lt;E10&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9"/>9</text:p>
          </table:table-cell>
          <table:table-cell table:style-name="tabella_5f_37.B3" office:value-type="string">
            <text:p text:style-name="P86">9</text:p>
          </table:table-cell>
          <table:table-cell table:style-name="tabella_5f_37.B3" office:value-type="string">
            <text:p text:style-name="Maggioli_20_-_20_tabella_20_testo">Sviluppo sostenibile e tutela del territorio e dell'ambiente </text:p>
          </table:table-cell>
          <table:table-cell table:style-name="tabella_5f_37.D3" office:value-type="float" office:value="547043.36">
            <text:p text:style-name="P77">547.043,36</text:p>
          </table:table-cell>
          <table:table-cell table:style-name="tabella_5f_37.D3" office:value-type="float" office:value="275371.15">
            <text:p text:style-name="P77">275.371,15</text:p>
          </table:table-cell>
          <table:table-cell table:style-name="tabella_5f_37.F3" table:formula="ooow:( &lt;E11&gt;/(&lt;D11&gt;+(&lt;D11&gt; eq 0) ) ) * ( ( &lt;D11&gt; neq 0 )) * segno" office:value-type="percentage" office:value="0.503380847178184">
            <text:p text:style-name="P77">50,34%</text:p>
          </table:table-cell>
          <table:table-cell table:style-name="tabella_5f_37.D3" office:value-type="float" office:value="213308.28">
            <text:p text:style-name="P77">213.308,28</text:p>
          </table:table-cell>
          <table:table-cell table:style-name="tabella_5f_37.F3" table:formula="ooow:( &lt;G11&gt;/(&lt;E11&gt;+(&lt;E11&gt; eq 0) ) ) * ( ( &lt;E11&gt; neq 0 )) * segno" office:value-type="percentage" office:value="0.774621016035994">
            <text:p text:style-name="P77">77,46%</text:p>
          </table:table-cell>
        </table:table-row>
        <table:table-row table:style-name="tabella_5f_37.2">
          <table:table-cell table:style-name="tabella_5f_37.A1" office:value-type="string" table:protected="true">
            <text:p text:style-name="P86"><text:bookmark text:name="tabella_37_riga_10"/>10</text:p>
          </table:table-cell>
          <table:table-cell table:style-name="tabella_5f_37.B3" office:value-type="string">
            <text:p text:style-name="P86">10</text:p>
          </table:table-cell>
          <table:table-cell table:style-name="tabella_5f_37.B3" office:value-type="string">
            <text:p text:style-name="Maggioli_20_-_20_tabella_20_testo">Trasporti e diritto alla mobilità </text:p>
          </table:table-cell>
          <table:table-cell table:style-name="tabella_5f_37.D3" office:value-type="float" office:value="2204364.45">
            <text:p text:style-name="P77">2.204.364,45</text:p>
          </table:table-cell>
          <table:table-cell table:style-name="tabella_5f_37.D3" office:value-type="float" office:value="697348.75">
            <text:p text:style-name="P77">697.348,75</text:p>
          </table:table-cell>
          <table:table-cell table:style-name="tabella_5f_37.F3" table:formula="ooow:( &lt;E12&gt;/(&lt;D12&gt;+(&lt;D12&gt; eq 0) ) ) * ( ( &lt;D12&gt; neq 0 )) * segno" office:value-type="percentage" office:value="0.316349118223169">
            <text:p text:style-name="P77">31,63%</text:p>
          </table:table-cell>
          <table:table-cell table:style-name="tabella_5f_37.D3" office:value-type="float" office:value="574491.42">
            <text:p text:style-name="P77">574.491,42</text:p>
          </table:table-cell>
          <table:table-cell table:style-name="tabella_5f_37.F3" table:formula="ooow:( &lt;G12&gt;/(&lt;E12&gt;+(&lt;E12&gt; eq 0) ) ) * ( ( &lt;E12&gt; neq 0 )) * segno" office:value-type="percentage" office:value="0.823822255363618">
            <text:p text:style-name="P77">82,38%</text:p>
          </table:table-cell>
        </table:table-row>
        <table:table-row table:style-name="tabella_5f_37.2">
          <table:table-cell table:style-name="tabella_5f_37.A1" office:value-type="string" table:protected="true">
            <text:p text:style-name="P86"><text:bookmark text:name="tabella_37_riga_11"/>11</text:p>
          </table:table-cell>
          <table:table-cell table:style-name="tabella_5f_37.B3" office:value-type="string">
            <text:p text:style-name="P86">11</text:p>
          </table:table-cell>
          <table:table-cell table:style-name="tabella_5f_37.B3" office:value-type="string">
            <text:p text:style-name="Maggioli_20_-_20_tabella_20_testo">Soccorso civile </text:p>
          </table:table-cell>
          <table:table-cell table:style-name="tabella_5f_37.D3" office:value-type="float" office:value="41000">
            <text:p text:style-name="P77">41.000,00</text:p>
          </table:table-cell>
          <table:table-cell table:style-name="tabella_5f_37.D3" office:value-type="float" office:value="41000">
            <text:p text:style-name="P77">41.000,00</text:p>
          </table:table-cell>
          <table:table-cell table:style-name="tabella_5f_37.F3" table:formula="ooow:( &lt;E13&gt;/(&lt;D13&gt;+(&lt;D13&gt; eq 0) ) ) * ( ( &lt;D13&gt; neq 0 )) * segno" office:value-type="percentage" office:value="1">
            <text:p text:style-name="P77">100,00%</text:p>
          </table:table-cell>
          <table:table-cell table:style-name="tabella_5f_37.D3" office:value-type="float" office:value="28106.91">
            <text:p text:style-name="P77">28.106,91</text:p>
          </table:table-cell>
          <table:table-cell table:style-name="tabella_5f_37.F3" table:formula="ooow:( &lt;G13&gt;/(&lt;E13&gt;+(&lt;E13&gt; eq 0) ) ) * ( ( &lt;E13&gt; neq 0 )) * segno" office:value-type="percentage" office:value="0.685534390243902">
            <text:p text:style-name="P77">68,55%</text:p>
          </table:table-cell>
        </table:table-row>
        <table:table-row table:style-name="tabella_5f_37.2">
          <table:table-cell table:style-name="tabella_5f_37.A1" office:value-type="string" table:protected="true">
            <text:p text:style-name="P86"><text:bookmark text:name="tabella_37_riga_12"/>12</text:p>
          </table:table-cell>
          <table:table-cell table:style-name="tabella_5f_37.B3" office:value-type="string">
            <text:p text:style-name="P86">12</text:p>
          </table:table-cell>
          <table:table-cell table:style-name="tabella_5f_37.B3" office:value-type="string">
            <text:p text:style-name="Maggioli_20_-_20_tabella_20_testo">Diritti sociali, politiche sociali e famiglia </text:p>
          </table:table-cell>
          <table:table-cell table:style-name="tabella_5f_37.D3" office:value-type="float" office:value="24200">
            <text:p text:style-name="P77">24.200,00</text:p>
          </table:table-cell>
          <table:table-cell table:style-name="tabella_5f_37.D3" office:value-type="float" office:value="0">
            <text:p text:style-name="P77">0,00</text:p>
          </table:table-cell>
          <table:table-cell table:style-name="tabella_5f_37.F3" table:formula="ooow:( &lt;E14&gt;/(&lt;D14&gt;+(&lt;D14&gt; eq 0) ) ) * ( ( &lt;D14&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14&gt;/(&lt;E14&gt;+(&lt;E14&gt; eq 0) ) ) * ( ( &lt;E14&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13"/>13</text:p>
          </table:table-cell>
          <table:table-cell table:style-name="tabella_5f_37.B3" office:value-type="string">
            <text:p text:style-name="P86">13</text:p>
          </table:table-cell>
          <table:table-cell table:style-name="tabella_5f_37.B3" office:value-type="string">
            <text:p text:style-name="Maggioli_20_-_20_tabella_20_testo">Tutela della salute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15&gt;/(&lt;D15&gt;+(&lt;D15&gt; eq 0) ) ) * ( ( &lt;D15&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15&gt;/(&lt;E15&gt;+(&lt;E15&gt; eq 0) ) ) * ( ( &lt;E15&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14"/>14</text:p>
          </table:table-cell>
          <table:table-cell table:style-name="tabella_5f_37.B3" office:value-type="string">
            <text:p text:style-name="P86">14</text:p>
          </table:table-cell>
          <table:table-cell table:style-name="tabella_5f_37.B3" office:value-type="string">
            <text:p text:style-name="Maggioli_20_-_20_tabella_20_testo">Sviluppo economico e competitività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16&gt;/(&lt;D16&gt;+(&lt;D16&gt; eq 0) ) ) * ( ( &lt;D16&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16&gt;/(&lt;E16&gt;+(&lt;E16&gt; eq 0) ) ) * ( ( &lt;E16&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15"/>15</text:p>
          </table:table-cell>
          <table:table-cell table:style-name="tabella_5f_37.B3" office:value-type="string">
            <text:p text:style-name="P86">15</text:p>
          </table:table-cell>
          <table:table-cell table:style-name="tabella_5f_37.B3" office:value-type="string">
            <text:p text:style-name="Maggioli_20_-_20_tabella_20_testo">Politiche per il lavoro e la formazione professionale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17&gt;/(&lt;D17&gt;+(&lt;D17&gt; eq 0) ) ) * ( ( &lt;D17&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17&gt;/(&lt;E17&gt;+(&lt;E17&gt; eq 0) ) ) * ( ( &lt;E17&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16"/>16</text:p>
          </table:table-cell>
          <table:table-cell table:style-name="tabella_5f_37.B3" office:value-type="string">
            <text:p text:style-name="P86">16</text:p>
          </table:table-cell>
          <table:table-cell table:style-name="tabella_5f_37.B3" office:value-type="string">
            <text:p text:style-name="Maggioli_20_-_20_tabella_20_testo">Agricoltura, politiche agroalimentari e pesca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18&gt;/(&lt;D18&gt;+(&lt;D18&gt; eq 0) ) ) * ( ( &lt;D18&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18&gt;/(&lt;E18&gt;+(&lt;E18&gt; eq 0) ) ) * ( ( &lt;E18&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17"/>17</text:p>
          </table:table-cell>
          <table:table-cell table:style-name="tabella_5f_37.B3" office:value-type="string">
            <text:p text:style-name="P86">17</text:p>
          </table:table-cell>
          <table:table-cell table:style-name="tabella_5f_37.B3" office:value-type="string">
            <text:p text:style-name="Maggioli_20_-_20_tabella_20_testo">Energia e diversificazione delle fonti energetiche </text:p>
          </table:table-cell>
          <table:table-cell table:style-name="tabella_5f_37.D3" office:value-type="float" office:value="203017.32">
            <text:p text:style-name="P77">203.017,32</text:p>
          </table:table-cell>
          <table:table-cell table:style-name="tabella_5f_37.D3" office:value-type="float" office:value="92706.02">
            <text:p text:style-name="P77">92.706,02</text:p>
          </table:table-cell>
          <table:table-cell table:style-name="tabella_5f_37.F3" table:formula="ooow:( &lt;E19&gt;/(&lt;D19&gt;+(&lt;D19&gt; eq 0) ) ) * ( ( &lt;D19&gt; neq 0 )) * segno" office:value-type="percentage" office:value="0.456640940782786">
            <text:p text:style-name="P77">45,66%</text:p>
          </table:table-cell>
          <table:table-cell table:style-name="tabella_5f_37.D3" office:value-type="float" office:value="68263.32">
            <text:p text:style-name="P77">68.263,32</text:p>
          </table:table-cell>
          <table:table-cell table:style-name="tabella_5f_37.F3" table:formula="ooow:( &lt;G19&gt;/(&lt;E19&gt;+(&lt;E19&gt; eq 0) ) ) * ( ( &lt;E19&gt; neq 0 )) * segno" office:value-type="percentage" office:value="0.736341825482315">
            <text:p text:style-name="P77">73,63%</text:p>
          </table:table-cell>
        </table:table-row>
        <table:table-row table:style-name="tabella_5f_37.2">
          <table:table-cell table:style-name="tabella_5f_37.A1" office:value-type="string" table:protected="true">
            <text:p text:style-name="P86"><text:bookmark text:name="tabella_37_riga_18"/>18</text:p>
          </table:table-cell>
          <table:table-cell table:style-name="tabella_5f_37.B3" office:value-type="string">
            <text:p text:style-name="P86">18</text:p>
          </table:table-cell>
          <table:table-cell table:style-name="tabella_5f_37.B3" office:value-type="string">
            <text:p text:style-name="Maggioli_20_-_20_tabella_20_testo">Relazioni con le altre autonomie territoriali e locali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20&gt;/(&lt;D20&gt;+(&lt;D20&gt; eq 0) ) ) * ( ( &lt;D20&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20&gt;/(&lt;E20&gt;+(&lt;E20&gt; eq 0) ) ) * ( ( &lt;E20&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19"/>19</text:p>
          </table:table-cell>
          <table:table-cell table:style-name="tabella_5f_37.B3" office:value-type="string">
            <text:p text:style-name="P86">19</text:p>
          </table:table-cell>
          <table:table-cell table:style-name="tabella_5f_37.B3" office:value-type="string">
            <text:p text:style-name="Maggioli_20_-_20_tabella_20_testo">Relazioni internazionali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21&gt;/(&lt;D21&gt;+(&lt;D21&gt; eq 0) ) ) * ( ( &lt;D21&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21&gt;/(&lt;E21&gt;+(&lt;E21&gt; eq 0) ) ) * ( ( &lt;E21&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20"/>20</text:p>
          </table:table-cell>
          <table:table-cell table:style-name="tabella_5f_37.B3" office:value-type="string">
            <text:p text:style-name="P86">20</text:p>
          </table:table-cell>
          <table:table-cell table:style-name="tabella_5f_37.B3" office:value-type="string">
            <text:p text:style-name="Maggioli_20_-_20_tabella_20_testo">Fondi e accantonamenti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22&gt;/(&lt;D22&gt;+(&lt;D22&gt; eq 0) ) ) * ( ( &lt;D22&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22&gt;/(&lt;E22&gt;+(&lt;E22&gt; eq 0) ) ) * ( ( &lt;E22&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21"/>21</text:p>
          </table:table-cell>
          <table:table-cell table:style-name="tabella_5f_37.B3" office:value-type="string">
            <text:p text:style-name="P86">50</text:p>
          </table:table-cell>
          <table:table-cell table:style-name="tabella_5f_37.B3" office:value-type="string">
            <text:p text:style-name="Maggioli_20_-_20_tabella_20_testo">Debito pubblico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23&gt;/(&lt;D23&gt;+(&lt;D23&gt; eq 0) ) ) * ( ( &lt;D23&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23&gt;/(&lt;E23&gt;+(&lt;E23&gt; eq 0) ) ) * ( ( &lt;E23&gt; neq 0 )) * segno" office:value-type="percentage" office:value="0">
            <text:p text:style-name="P77">0,00%</text:p>
          </table:table-cell>
        </table:table-row>
        <table:table-row table:style-name="tabella_5f_37.2">
          <table:table-cell table:style-name="tabella_5f_37.A1" office:value-type="string" table:protected="true">
            <text:p text:style-name="P86"><text:bookmark text:name="tabella_37_riga_22"/>22</text:p>
          </table:table-cell>
          <table:table-cell table:style-name="tabella_5f_37.B3" office:value-type="string">
            <text:p text:style-name="P86">60</text:p>
          </table:table-cell>
          <table:table-cell table:style-name="tabella_5f_37.B3" office:value-type="string">
            <text:p text:style-name="Maggioli_20_-_20_tabella_20_testo">Anticipazioni finanziarie </text:p>
          </table:table-cell>
          <table:table-cell table:style-name="tabella_5f_37.D3" office:value-type="float" office:value="0">
            <text:p text:style-name="P77">0,00</text:p>
          </table:table-cell>
          <table:table-cell table:style-name="tabella_5f_37.D3" office:value-type="float" office:value="0">
            <text:p text:style-name="P77">0,00</text:p>
          </table:table-cell>
          <table:table-cell table:style-name="tabella_5f_37.F3" table:formula="ooow:( &lt;E24&gt;/(&lt;D24&gt;+(&lt;D24&gt; eq 0) ) ) * ( ( &lt;D24&gt; neq 0 )) * segno" office:value-type="percentage" office:value="0">
            <text:p text:style-name="P77">0,00%</text:p>
          </table:table-cell>
          <table:table-cell table:style-name="tabella_5f_37.D3" office:value-type="float" office:value="0">
            <text:p text:style-name="P77">0,00</text:p>
          </table:table-cell>
          <table:table-cell table:style-name="tabella_5f_37.F3" table:formula="ooow:( &lt;G24&gt;/(&lt;E24&gt;+(&lt;E24&gt; eq 0) ) ) * ( ( &lt;E24&gt; neq 0 )) * segno" office:value-type="percentage" office:value="0">
            <text:p text:style-name="P77">0,00%</text:p>
          </table:table-cell>
        </table:table-row>
        <table:table-row table:style-name="tabella_5f_37.25">
          <table:table-cell table:style-name="tabella_5f_37.A1" office:value-type="string" table:protected="true">
            <text:p text:style-name="P86"><text:bookmark text:name="tabella_37_riga_23"/>23</text:p>
          </table:table-cell>
          <table:table-cell table:style-name="tabella_5f_37.A1" office:value-type="string">
            <text:p text:style-name="Maggioli_20_-_20_tabella_20_testo"/>
          </table:table-cell>
          <table:table-cell table:style-name="tabella_5f_37.A1" office:value-type="string">
            <text:p text:style-name="P79">Totali</text:p>
          </table:table-cell>
          <table:table-cell table:style-name="tabella_5f_37.D25" table:formula="ooow:sum&lt;D3:D24&gt;" office:value-type="float" office:value="4436856.05">
            <text:p text:style-name="P79">4.436.856,05</text:p>
          </table:table-cell>
          <table:table-cell table:style-name="tabella_5f_37.D25" table:formula="ooow:sum(&lt;E3:E24&gt;)" office:value-type="float" office:value="1947472.15">
            <text:p text:style-name="P79">1.947.472,15</text:p>
          </table:table-cell>
          <table:table-cell table:style-name="tabella_5f_37.F25" table:formula="ooow:( &lt;E25&gt;/(&lt;D25&gt;+(&lt;D25&gt; eq 0) ) ) * ( ( &lt;D25&gt; neq 0 )) * segno" office:value-type="percentage" office:value="0.43893065901924">
            <text:p text:style-name="P79">43,89%</text:p>
          </table:table-cell>
          <table:table-cell table:style-name="tabella_5f_37.G25" table:formula="ooow:sum(&lt;G3:G24&gt;)" office:value-type="float" office:value="1460429.41">
            <text:p text:style-name="P79">1.460.429,41</text:p>
          </table:table-cell>
          <table:table-cell table:style-name="tabella_5f_37.F25" table:formula="ooow:( &lt;G25&gt;/(&lt;E25&gt;+(&lt;E25&gt; eq 0) ) ) * ( ( &lt;E25&gt; neq 0 )) * segno" office:value-type="percentage" office:value="0.749910292683775">
            <text:p text:style-name="P79">74,99%</text:p>
          </table:table-cell>
        </table:table-row>
      </table:table>
      <text:p text:style-name="Maggioli_20_-_20_didascalia">Tabella <text:sequence text:ref-name="refTable36" text:name="Table" text:formula="ooow:Table+1" style:num-format="1">37</text:sequence>: La spesa in conto capitale per missioni</text:p>
      <text:p text:style-name="P67"/>
      <text:p text:style-name="P67"/>
      <text:p text:style-name="P55"><draw:frame draw:style-name="fr7" draw:name="Cornice20" text:anchor-type="as-char" svg:width="16.999cm" style:rel-width="100%" draw:z-index="93"><draw:text-box fo:min-height="23.13cm"><text:p text:style-name="Maggioli_20_-_20_didascalia"><draw:frame draw:style-name="fr13" draw:name="grafico_12" text:anchor-type="as-char" svg:width="16.999cm" style:rel-width="100%" svg:height="22.924cm" style:rel-height="scale" draw:z-index="94"><draw:object xlink:href="./Object 25" xlink:type="simple" xlink:show="embed" xlink:actuate="onLoad" draw:notify-on-update-of-ranges="tabella_37"/><draw:image xlink:href="./ObjectReplacements/Object 25" xlink:type="simple" xlink:show="embed" xlink:actuate="onLoad"/><svg:desc>grafico</svg:desc></draw:frame><text:span text:style-name="T10"><text:line-break/></text:span>Diagramma <text:sequence text:ref-name="refDiagramma10" text:name="Diagramma" text:formula="ooow:Diagramma+1" style:num-format="1">11</text:sequence>: La spesa in conto capitale per missioni</text:p></draw:text-box></draw:frame></text:p>
      <text:p text:style-name="P57"><text:bookmark-start text:name="__RefHeading___Toc54647_1197709215"/>La spesa per incremento di attività finanziarie<text:bookmark-end text:name="__RefHeading___Toc54647_1197709215"/></text:p>
      <text:p text:style-name="P46">Sono comprese in questo specifico aggregato le operazioni riconducibili ad acquisizioni di attività finanziarie (Macro.301), concessione di crediti a breve termine (Macro.302), concessioni di credito a medio e lungo termine (Macro.303) con l’aggiunta della voce di carattere residuale relativa alle altre spese per incremento di attività finanziarie (Macro.304).</text:p>
      <text:p text:style-name="P46">Gli stanziamenti di questa natura sono imputati nel bilancio dell’esercizio in cui viene a scadere l’obbligazione giuridica passiva, rispettando quindi la regola generale che considera, come elemento discriminante, il sussistere dell’esigibilità del credito nell’esercizio in cui la spesa è stata prima prevista e poi impegnata. In particolare, per quanto riguarda le concessioni di crediti, queste sono costituite da operazioni di diverso contenuto ma che hanno in comune lo scopo di fornire dei mezzi finanziari a terzi, di natura non definitiva, dato che il percipiente è obbligato a restituire l’intero importo ottenuto. Quest’ultima, è la caratteristica che differenza la concessione di credito dal contributo in conto capitale che invece è, per sua intrinseca natura, a carattere definitivo.</text:p>
      <text:p text:style-name="P46">Nello specifico, ed entrando così nel merito degli impegni per incremento di attività finanziarie:</text:p>
      <text:list xml:id="list8789843990401823953" text:style-name="L4">
        <text:list-item>
          <text:p text:style-name="P140">Anticipazione di liquidità. Si verifica quando l’ente locale, in alternativa alla concessione di un vero e proprio finanziamento, decide di erogare a terzi un anticipo di cassa di natura transitoria. I naturali beneficiari di questa operazione di liquidità possono essere sia gli enti ed organismi strumentali che le società controllate o solamente partecipate. Per questo genere di operazione, di norma, il rientro del capitale monetario anticipato si verifica in tempi ragionevolmente rapidi, per lo più nello stesso esercizio del flusso monetario in uscita. In quest’ultimo caso, pertanto, all’uscita di cassa corrisponde un'analoga previsione di entrata (riscossione di crediti) collocata nel medesimo anno del rendiconto (perfetta corrispondenza tra accertamento e impegno sullo stesso esercizio);</text:p>
        </text:list-item>
        <text:list-item>
          <text:p text:style-name="P140">Concessione di finanziamento. Questo tipo di operazione, a differenza dal precedente, è assimilabile ad un formale finanziamento concesso a titolo oneroso. L’elemento determinante che qualifica l’intervento dell’ente è l’attività esercitata del soggetto che ne viene poi a beneficiare, ritenuta meritevole di intervento finanziario. È il caso, ad esempio, del possibile finanziamento di un fondo di rotazione pluriennale, di solito associato ad uno specifico piano temporale di rientro del credito concesso.</text:p>
        </text:list-item>
      </text:list>
      <text:p text:style-name="P46">Le operazioni appena descritte sono imputate nell’esercizio in cui viene adottato l’atto amministrativo di concessione, purché l’iter procedurale si sia <text:soft-page-break/>concluso nello stesso anno. In caso contrario, e cioè quando il diritto di credito del futuro percipiente si colloca in un orizzonte temporale diverso da quello di adozione dell’atto, l'imputazione della spesa è riportata negli esercizi in cui l’obbligazione passiva, a carico di questa amministrazione, viene a maturare.</text:p>
      <text:p text:style-name="Text_20_body"/>
      <text:p text:style-name="P59"><draw:control text:anchor-type="paragraph" draw:z-index="70" draw:name="Shape1" draw:style-name="gr1" draw:text-style-name="P166" svg:width="2.812cm" svg:height="0.505cm" svg:x="14.189cm" svg:y="0cm" draw:control="control68"/></text:p>
      <table:table table:name="tabella_38" table:style-name="tabella_5f_38">
        <table:table-column table:style-name="tabella_5f_38.A"/>
        <table:table-column table:style-name="tabella_5f_38.B"/>
        <table:table-column table:style-name="tabella_5f_38.C"/>
        <table:table-row table:style-name="tabella_5f_38.1">
          <table:table-cell table:style-name="tabella_5f_38.A1" office:value-type="string">
            <text:p text:style-name="Maggioli_20_-_20_tabella_20_testo"/>
          </table:table-cell>
          <table:table-cell table:style-name="tabella_5f_38.A1" office:value-type="string">
            <text:p text:style-name="Maggioli_20_-_20_tabella_20_testo"/>
          </table:table-cell>
          <table:table-cell table:style-name="tabella_5f_38.A1" office:value-type="string" table:protected="true">
            <text:p text:style-name="P86"><text:bookmark text:name="tabella_38_colonna_1"/>1</text:p>
          </table:table-cell>
        </table:table-row>
        <table:table-row table:style-name="tabella_5f_38.2">
          <table:table-cell table:style-name="tabella_5f_38.A1" office:value-type="string">
            <text:p text:style-name="Maggioli_20_-_20_tabella_20_testo"/>
          </table:table-cell>
          <table:table-cell table:style-name="tabella_5f_38.B2" office:value-type="string">
            <text:p text:style-name="P87">Macroaggregato</text:p>
          </table:table-cell>
          <table:table-cell table:style-name="tabella_5f_38.B2" office:value-type="string">
            <text:p text:style-name="P88">Impegni</text:p>
          </table:table-cell>
        </table:table-row>
        <table:table-row table:style-name="tabella_5f_38.3">
          <table:table-cell table:style-name="tabella_5f_38.A1" office:value-type="string" table:protected="true">
            <text:p text:style-name="Maggioli_20_-_20_tabella_20_testo"><text:bookmark text:name="tabella_38_riga_1"/>1</text:p>
          </table:table-cell>
          <table:table-cell table:style-name="tabella_5f_38.B2" office:value-type="string">
            <text:p text:style-name="Maggioli_20_-_20_tabella_20_testo">1 - Acquisizioni di attività finanziarie </text:p>
          </table:table-cell>
          <table:table-cell table:style-name="tabella_5f_38.C3" office:value-type="float" office:value="0">
            <text:p text:style-name="P77">0,00</text:p>
          </table:table-cell>
        </table:table-row>
        <table:table-row table:style-name="tabella_5f_38.3">
          <table:table-cell table:style-name="tabella_5f_38.A1" office:value-type="string" table:protected="true">
            <text:p text:style-name="Maggioli_20_-_20_tabella_20_testo"><text:bookmark text:name="tabella_38_riga_2"/>2</text:p>
          </table:table-cell>
          <table:table-cell table:style-name="tabella_5f_38.B2" office:value-type="string">
            <text:p text:style-name="Maggioli_20_-_20_tabella_20_testo">2 - Concessione crediti di breve termine </text:p>
          </table:table-cell>
          <table:table-cell table:style-name="tabella_5f_38.C3" office:value-type="float" office:value="0">
            <text:p text:style-name="P77">0,00</text:p>
          </table:table-cell>
        </table:table-row>
        <table:table-row table:style-name="tabella_5f_38.3">
          <table:table-cell table:style-name="tabella_5f_38.A1" office:value-type="string" table:protected="true">
            <text:p text:style-name="Maggioli_20_-_20_tabella_20_testo"><text:bookmark text:name="tabella_38_riga_3"/>3</text:p>
          </table:table-cell>
          <table:table-cell table:style-name="tabella_5f_38.B2" office:value-type="string">
            <text:p text:style-name="Maggioli_20_-_20_tabella_20_testo">3 - Concessione crediti di medio - lungo termine </text:p>
          </table:table-cell>
          <table:table-cell table:style-name="tabella_5f_38.C3" office:value-type="float" office:value="0">
            <text:p text:style-name="P77">0,00</text:p>
          </table:table-cell>
        </table:table-row>
        <table:table-row table:style-name="tabella_5f_38.3">
          <table:table-cell table:style-name="tabella_5f_38.A1" office:value-type="string" table:protected="true">
            <text:p text:style-name="Maggioli_20_-_20_tabella_20_testo"><text:bookmark text:name="tabella_38_riga_4"/>4</text:p>
          </table:table-cell>
          <table:table-cell table:style-name="tabella_5f_38.B2" office:value-type="string">
            <text:p text:style-name="Maggioli_20_-_20_tabella_20_testo">4 - Altre spese per incremento di attività finanziarie </text:p>
          </table:table-cell>
          <table:table-cell table:style-name="tabella_5f_38.C3" office:value-type="float" office:value="0">
            <text:p text:style-name="P77">0,00</text:p>
          </table:table-cell>
        </table:table-row>
        <table:table-row table:style-name="tabella_5f_38.7">
          <table:table-cell table:style-name="tabella_5f_38.A1" office:value-type="string" table:protected="true">
            <text:p text:style-name="Maggioli_20_-_20_tabella_20_testo"><text:bookmark text:name="tabella_38_riga_5"/>5</text:p>
          </table:table-cell>
          <table:table-cell table:style-name="tabella_5f_38.A1" office:value-type="string">
            <text:p text:style-name="P79">Totali</text:p>
          </table:table-cell>
          <table:table-cell table:style-name="tabella_5f_38.C7" table:formula="ooow:sum&lt;C3:C6&gt;" office:value-type="float" office:value="0">
            <text:p text:style-name="P79">0,00</text:p>
          </table:table-cell>
        </table:table-row>
      </table:table>
      <text:p text:style-name="Maggioli_20_-_20_didascalia">Tabella <text:sequence text:ref-name="refTable37" text:name="Table" text:formula="ooow:Table+1" style:num-format="1">38</text:sequence>: Prospetto economico della spesa per incremento di attività finanziarie per macroaggregati</text:p>
      <text:p text:style-name="Heading_20_2"/>
      <text:p text:style-name="P57"><text:bookmark-start text:name="__RefHeading___Toc54649_1197709215"/>La spesa per rimborso di prestiti<text:bookmark-end text:name="__RefHeading___Toc54649_1197709215"/></text:p>
      <text:p text:style-name="P46">Gli impegni destinati alla restituzione dei prestiti contratti sono stati imputati nell’esercizio in viene a scadere l'importo dell’obbligazione giuridica passiva a carico dell'ente che corrisponde, in termini monetari, alla rata di ammortamento del debito (annualità).</text:p>
      <text:p text:style-name="P46">Appartengono a questa classificazione il rimborso dei titoli obbligazionari (Macro.401), dei prestiti a breve termine (Macro.402), dei mutui e altri finanziamenti a medio e lungo termine (Macro.403) oltre al gruppo residuale del rimborso di altre forme di indebitamento (Macro.404).</text:p>
      <text:p text:style-name="P46">Nello specifico, ed entrando così nel merito degli stanziamenti di bilancio, si sottolinea che:</text:p>
      <text:list xml:id="list6731554005678225163" text:style-name="L5">
        <text:list-item>
          <text:p text:style-name="P141">Quota capitale. Si tratta della restituzione frazionata dell’importo originariamente concesso secondo la progressione indicata dal rispettivo piano di ammortamento, con la tempistica e gli importi ivi riportati. L’imputazione della spesa, senza alcuna eccezione, è stata effettuata nel rispetto del principio generale di competenza ed è collocata tra i rimborsi di prestiti;</text:p>
        </text:list-item>
        <text:list-item>
          <text:p text:style-name="P141">Quota interessi. È l’importo che è pagato all’istituto concedente, insieme alla restituzione della parte capitale, a titolo di controprestazione economica per l’avvenuta messa a disposizione della somma mutuata. La quota interessi, pur essendo imputata in bilancio con gli stessi criteri della quota capitale, diversamente da questa ultima, è collocata tra le spese correnti (Macro.107).</text:p>
        </text:list-item>
      </text:list>
      <text:p text:style-name="Text_20_body"><draw:control text:anchor-type="paragraph" draw:z-index="71" draw:name="Shape1" draw:style-name="gr1" draw:text-style-name="P166" svg:width="2.812cm" svg:height="0.505cm" svg:x="14.189cm" svg:y="0cm" draw:control="control69"/></text:p>
      <table:table table:name="tabella_39" table:style-name="tabella_5f_39">
        <table:table-column table:style-name="tabella_5f_39.A"/>
        <table:table-column table:style-name="tabella_5f_39.B"/>
        <table:table-column table:style-name="tabella_5f_39.C"/>
        <table:table-row table:style-name="tabella_5f_39.1">
          <table:table-cell table:style-name="tabella_5f_39.A1" office:value-type="string">
            <text:p text:style-name="P20"/>
          </table:table-cell>
          <table:table-cell table:style-name="tabella_5f_39.A1" office:value-type="string">
            <text:p text:style-name="P17"/>
          </table:table-cell>
          <table:table-cell table:style-name="tabella_5f_39.A1" office:value-type="string" table:protected="true">
            <text:p text:style-name="P17"><text:bookmark text:name="tabella_39_colonna_1"/>1</text:p>
          </table:table-cell>
        </table:table-row>
        <table:table-row table:style-name="tabella_5f_39.2">
          <table:table-cell table:style-name="tabella_5f_39.A1" office:value-type="string">
            <text:p text:style-name="P20"/>
          </table:table-cell>
          <table:table-cell table:style-name="tabella_5f_39.B2" office:value-type="string">
            <text:p text:style-name="P16">Macroaggregato</text:p>
          </table:table-cell>
          <table:table-cell table:style-name="tabella_5f_39.B2" office:value-type="string">
            <text:p text:style-name="P19">Impegni</text:p>
          </table:table-cell>
        </table:table-row>
        <table:table-row table:style-name="tabella_5f_39.3">
          <table:table-cell table:style-name="tabella_5f_39.A1" office:value-type="string" table:protected="true">
            <text:p text:style-name="P23"><text:bookmark text:name="tabella_39_riga_1"/>1</text:p>
          </table:table-cell>
          <table:table-cell table:style-name="tabella_5f_39.B2" office:value-type="string">
            <text:p text:style-name="P21">1 - Rimborso di titoli obbligazionari </text:p>
          </table:table-cell>
          <table:table-cell table:style-name="tabella_5f_39.C3" office:value-type="float" office:value="0">
            <text:p text:style-name="P13">0,00</text:p>
          </table:table-cell>
        </table:table-row>
        <table:table-row table:style-name="tabella_5f_39.3">
          <table:table-cell table:style-name="tabella_5f_39.A1" office:value-type="string" table:protected="true">
            <text:p text:style-name="P23"><text:bookmark text:name="tabella_39_riga_2"/>2</text:p>
          </table:table-cell>
          <table:table-cell table:style-name="tabella_5f_39.B2" office:value-type="string">
            <text:p text:style-name="P21">2 - Rimborso prestiti a breve termine </text:p>
          </table:table-cell>
          <table:table-cell table:style-name="tabella_5f_39.C3" office:value-type="float" office:value="0">
            <text:p text:style-name="P13">0,00</text:p>
          </table:table-cell>
        </table:table-row>
        <table:table-row table:style-name="tabella_5f_39.3">
          <table:table-cell table:style-name="tabella_5f_39.A1" office:value-type="string" table:protected="true">
            <text:p text:style-name="P23"><text:bookmark text:name="tabella_39_riga_3"/>3</text:p>
          </table:table-cell>
          <table:table-cell table:style-name="tabella_5f_39.B2" office:value-type="string">
            <text:p text:style-name="P21">3 - Rimborso mutui e altri finanziamenti a medio lungo termine </text:p>
          </table:table-cell>
          <table:table-cell table:style-name="tabella_5f_39.C3" office:value-type="float" office:value="0">
            <text:p text:style-name="P13">0,00</text:p>
          </table:table-cell>
        </table:table-row>
        <table:table-row table:style-name="tabella_5f_39.3">
          <table:table-cell table:style-name="tabella_5f_39.A1" office:value-type="string" table:protected="true">
            <text:p text:style-name="P23"><text:bookmark text:name="tabella_39_riga_4"/>4</text:p>
          </table:table-cell>
          <table:table-cell table:style-name="tabella_5f_39.B2" office:value-type="string">
            <text:p text:style-name="P21">4 - Rimborso di altre forme di indebitamento </text:p>
          </table:table-cell>
          <table:table-cell table:style-name="tabella_5f_39.C3" office:value-type="float" office:value="0">
            <text:p text:style-name="P13">0,00</text:p>
          </table:table-cell>
        </table:table-row>
        <table:table-row table:style-name="tabella_5f_39.3">
          <table:table-cell table:style-name="tabella_5f_39.A1" office:value-type="string" table:protected="true">
            <text:p text:style-name="P23"><text:bookmark text:name="tabella_39_riga_5"/>5</text:p>
          </table:table-cell>
          <table:table-cell table:style-name="tabella_5f_39.B2" office:value-type="string">
            <text:p text:style-name="P21">5 - Fondi per rimborso prestiti (solo per le regioni) </text:p>
          </table:table-cell>
          <table:table-cell table:style-name="tabella_5f_39.C3" office:value-type="float" office:value="0">
            <text:p text:style-name="P13">0,00</text:p>
          </table:table-cell>
        </table:table-row>
        <table:table-row table:style-name="tabella_5f_39.8">
          <table:table-cell table:style-name="tabella_5f_39.A1" office:value-type="string" table:protected="true">
            <text:p text:style-name="P20"><text:bookmark text:name="tabella_39_riga_6"/>6</text:p>
          </table:table-cell>
          <table:table-cell table:style-name="tabella_5f_39.A1" office:value-type="string">
            <text:p text:style-name="P18">Totali</text:p>
          </table:table-cell>
          <table:table-cell table:style-name="tabella_5f_39.C8" table:formula="ooow:sum(&lt;C3:C7&gt;)" office:value-type="float" office:value="0" table:protected="true">
            <text:p text:style-name="P18">0,00</text:p>
          </table:table-cell>
        </table:table-row>
      </table:table>
      <text:p text:style-name="Maggioli_20_-_20_didascalia">Tabella <text:sequence text:ref-name="refTable38" text:name="Table" text:formula="ooow:Table+1" style:num-format="1">39</text:sequence>: Prospetto economico della spesa per rimborso di prestiti per macroaggregati</text:p>
      <text:p text:style-name="Heading_20_2"/>
      <text:p text:style-name="P57"><text:bookmark-start text:name="__RefHeading___Toc54651_1197709215"/>La spesa per chiusura di anticipazioni dal Tesoriere<text:bookmark-end text:name="__RefHeading___Toc54651_1197709215"/></text:p>
      <text:p text:style-name="P46">Sono associate a questa casistica le operazioni di restituzione delle anticipazioni ricevute dal tesoriere o dal cassiere (macro aggregato 501) che si contrappongono all’analoga voce, presente tra le entrate del medesimo esercizio, destinata a comprendere l’acquisizione di anticipazioni da istituto tesoriere/cassiere (tipologia 100).</text:p>
      <text:p text:style-name="P46">L’eventuale somma presente a rendiconto indica la dimensione complessiva delle aperture di credito richieste al tesoriere (entrate) per poi essere restituite, solo in un secondo tempo, dopo l’avvenuta registrazione in contabilità dell’operazione nel versante delle uscite. Si tratta di movimenti che nella formulazione adottata per la contabilità finanziaria non costituiscono un vero e proprio debito, essendo sorti per far fronte a temporanee esigenze di liquidità che devono essere chiuse entro la fine dello stesso esercizio. </text:p>
      <text:p text:style-name="P46">Anche in questo caso, non essendo prevista alcuna deroga al principio di riferimento, si applica la regola generale che impone di stanziare la spesa nell’esercizio in cui l’impegno, assunto sulla medesima voce, diventerà effettivamente esigibile.</text:p>
      <text:p text:style-name="P46">L'ente non ha utilizzato anticipazioni di tesoreria nel corso del 2017.</text:p>
      <text:p text:style-name="Text_20_body"><draw:control text:anchor-type="paragraph" draw:z-index="72" draw:name="Shape1" draw:style-name="gr1" draw:text-style-name="P166" svg:width="2.812cm" svg:height="0.505cm" svg:x="14.189cm" svg:y="0cm" draw:control="control70"/></text:p>
      <table:table table:name="tabella_40" table:style-name="tabella_5f_40">
        <table:table-column table:style-name="tabella_5f_40.A"/>
        <table:table-column table:style-name="tabella_5f_40.B"/>
        <table:table-column table:style-name="tabella_5f_40.C"/>
        <table:table-row table:style-name="tabella_5f_40.1">
          <table:table-cell table:style-name="tabella_5f_40.A1" office:value-type="string">
            <text:p text:style-name="Maggioli_20_-_20_tabella_20_testo"/>
          </table:table-cell>
          <table:table-cell table:style-name="tabella_5f_40.A1" office:value-type="string">
            <text:p text:style-name="Maggioli_20_-_20_tabella_20_testo"/>
          </table:table-cell>
          <table:table-cell table:style-name="tabella_5f_40.A1" office:value-type="string" table:protected="true">
            <text:p text:style-name="P86"><text:bookmark text:name="tabella_40_colonna_1"/>1</text:p>
          </table:table-cell>
        </table:table-row>
        <table:table-row table:style-name="tabella_5f_40.2">
          <table:table-cell table:style-name="tabella_5f_40.A1" office:value-type="string">
            <text:p text:style-name="Maggioli_20_-_20_tabella_20_testo"/>
          </table:table-cell>
          <table:table-cell table:style-name="tabella_5f_40.B2" office:value-type="string">
            <text:p text:style-name="P87">Macroaggregato</text:p>
          </table:table-cell>
          <table:table-cell table:style-name="tabella_5f_40.B2" office:value-type="string">
            <text:p text:style-name="P88">Impegni</text:p>
          </table:table-cell>
        </table:table-row>
        <table:table-row table:style-name="tabella_5f_40.3">
          <table:table-cell table:style-name="tabella_5f_40.A1" office:value-type="string" table:protected="true">
            <text:p text:style-name="P86"><text:bookmark text:name="tabella_40_riga_1"/>1</text:p>
          </table:table-cell>
          <table:table-cell table:style-name="tabella_5f_40.B2" office:value-type="string">
            <text:p text:style-name="Maggioli_20_-_20_tabella_20_testo">1 - Chiusura Anticipazioni ricevute da istituto tesoriere/cassiere </text:p>
          </table:table-cell>
          <table:table-cell table:style-name="tabella_5f_40.C3" office:value-type="float" office:value="0">
            <text:p text:style-name="P77">0,00</text:p>
          </table:table-cell>
        </table:table-row>
        <table:table-row table:style-name="tabella_5f_40.4">
          <table:table-cell table:style-name="tabella_5f_40.A1" office:value-type="string" table:protected="true">
            <text:p text:style-name="P86"><text:bookmark text:name="tabella_40_riga_2"/>2</text:p>
          </table:table-cell>
          <table:table-cell table:style-name="tabella_5f_40.A1" office:value-type="string">
            <text:p text:style-name="P79">Totali</text:p>
          </table:table-cell>
          <table:table-cell table:style-name="tabella_5f_40.C4" table:formula="ooow:sum&lt;C3&gt;" office:value-type="float" office:value="0">
            <text:p text:style-name="P79">0,00</text:p>
          </table:table-cell>
        </table:table-row>
      </table:table>
      <text:p text:style-name="Maggioli_20_-_20_didascalia">Tabella <text:sequence text:ref-name="refTable39" text:name="Table" text:formula="ooow:Table+1" style:num-format="1">40</text:sequence>: Prospetto economico della spesa per chiusura anticipazioni da istituto tesoriere/cassiere per macroaggregati</text:p>
      <text:p text:style-name="P8"/>
      <text:p text:style-name="P3"/>
      <text:p text:style-name="P3"/>
      <text:p text:style-name="P3"/>
      <text:h text:style-name="Maggioli_20_-_20_titolo_20_sezione_20_-_20_livello_20_2" text:outline-level="2"><text:bookmark-start text:name="__RefHeading___Toc70051_1485375379"/>Grado di realizzazione delle previsioni di entrata<text:bookmark-end text:name="__RefHeading___Toc70051_1485375379"/></text:h>
      <text:p text:style-name="P46">L'attività contabile di un Ente Pubblico si suddivide in tre fasi: programmazione, gestione, controllo. <text:s/>Nella fase di programmazione viene costruito il bilancio annuale in base alle direttive dell'organo politico. Nella fase di gestione tali direttive vengono attuate nel rispetto dei principi contabili. Nella fase di controllo, effettuata per tutto l'anno contabile, vengono misurati e controllati i parametri che quantificano il grado di realizzazione degli obiettivi politici espressi nel bilancio di previsione. L'esercizio dell'attività di controllo può produrre effetti correttivi quali, ad esempio, le variazioni di bilancio o le modifiche ai cronoprogrammi di entrata e di spesa.</text:p>
      <text:p text:style-name="P46">Le tabelle e i grafici seguenti mostrano la realizzazione delle previsioni di entrata e di spesa e la realizzazione delle somme accertate e impegnate.</text:p>
      <text:p text:style-name="Text_20_body"><draw:control text:anchor-type="paragraph" draw:z-index="32" draw:name="Shape1" draw:style-name="gr1" draw:text-style-name="P166" svg:width="2.812cm" svg:height="0.505cm" svg:x="14.189cm" svg:y="0cm" draw:control="control33"/></text:p>
      <table:table table:name="tabella_41" table:style-name="tabella_5f_41">
        <table:table-column table:style-name="tabella_5f_41.A"/>
        <table:table-column table:style-name="tabella_5f_41.B"/>
        <table:table-column table:style-name="tabella_5f_41.C"/>
        <table:table-column table:style-name="tabella_5f_41.D"/>
        <table:table-column table:style-name="tabella_5f_41.E"/>
        <table:table-column table:style-name="tabella_5f_41.F"/>
        <table:table-column table:style-name="tabella_5f_41.G"/>
        <table:table-column table:style-name="tabella_5f_41.H"/>
        <table:table-column table:style-name="tabella_5f_41.I"/>
        <table:table-row table:style-name="tabella_5f_41.1">
          <table:table-cell table:style-name="tabella_5f_41.A1" office:value-type="string">
            <text:p text:style-name="P86"/>
          </table:table-cell>
          <table:table-cell table:style-name="tabella_5f_41.B1">
            <text:p text:style-name="P86"/>
          </table:table-cell>
          <table:table-cell table:style-name="tabella_5f_41.B1" office:value-type="float" office:value="1" table:protected="true">
            <text:p text:style-name="P86"><text:bookmark-start text:name="tabella_41_colonna_11"/><text:bookmark-start text:name="tabella_41_colonna_1"/>1<text:bookmark-end text:name="tabella_41_colonna_11"/><text:bookmark-end text:name="tabella_41_colonna_1"/></text:p>
          </table:table-cell>
          <table:table-cell table:style-name="tabella_5f_41.B1" office:value-type="float" office:value="2" table:protected="true">
            <text:p text:style-name="P86"><text:bookmark-start text:name="tabella_41_colonna_2"/>2<text:bookmark-end text:name="tabella_41_colonna_2"/></text:p>
          </table:table-cell>
          <table:table-cell table:style-name="tabella_5f_41.B1" office:value-type="float" office:value="3" table:protected="true">
            <text:p text:style-name="P86"><text:bookmark-start text:name="tabella_41_colonna_3"/>3<text:bookmark-end text:name="tabella_41_colonna_3"/></text:p>
          </table:table-cell>
          <table:table-cell table:style-name="tabella_5f_41.B1" office:value-type="float" office:value="4" table:protected="true">
            <text:p text:style-name="P86"><text:bookmark-start text:name="tabella_41_colonna_4"/>4<text:bookmark-end text:name="tabella_41_colonna_4"/></text:p>
          </table:table-cell>
          <table:table-cell table:style-name="tabella_5f_41.B1" office:value-type="float" office:value="5" table:protected="true">
            <text:p text:style-name="P86"><text:bookmark-start text:name="tabella_41_colonna_5"/>5<text:bookmark-end text:name="tabella_41_colonna_5"/></text:p>
          </table:table-cell>
          <table:table-cell table:style-name="tabella_5f_41.B1" office:value-type="float" office:value="6" table:protected="true">
            <text:p text:style-name="P86"><text:bookmark-start text:name="tabella_41_colonna_6"/>6<text:bookmark-end text:name="tabella_41_colonna_6"/></text:p>
          </table:table-cell>
          <table:table-cell table:style-name="tabella_5f_41.B1" office:value-type="float" office:value="7" table:protected="true">
            <text:p text:style-name="P86"><text:bookmark-start text:name="tabella_41_colonna_7"/>7<text:bookmark-end text:name="tabella_41_colonna_7"/></text:p>
          </table:table-cell>
        </table:table-row>
        <table:table-row table:style-name="tabella_5f_41.2">
          <table:table-cell table:style-name="tabella_5f_41.A2" office:value-type="string">
            <text:p text:style-name="P86"/>
          </table:table-cell>
          <table:table-cell table:style-name="tabella_5f_41.A2" office:value-type="string">
            <text:p text:style-name="P87">Parte</text:p>
          </table:table-cell>
          <table:table-cell table:style-name="tabella_5f_41.A2" office:value-type="string">
            <text:p text:style-name="P88">Stanziamenti definitivi</text:p>
          </table:table-cell>
          <table:table-cell table:style-name="tabella_5f_41.A2" office:value-type="string">
            <text:p text:style-name="P88">Accertamenti o Impegni</text:p>
          </table:table-cell>
          <table:table-cell table:style-name="tabella_5f_41.A2" office:value-type="string">
            <text:p text:style-name="P88">% realizzata</text:p>
          </table:table-cell>
          <table:table-cell table:style-name="tabella_5f_41.A2" office:value-type="string">
            <text:p text:style-name="P88">% non realizzata</text:p>
          </table:table-cell>
          <table:table-cell table:style-name="tabella_5f_41.A2" office:value-type="string">
            <text:p text:style-name="P88">Incassi o Pagamenti</text:p>
          </table:table-cell>
          <table:table-cell table:style-name="tabella_5f_41.A2" office:value-type="string">
            <text:p text:style-name="P88">% realizzata</text:p>
          </table:table-cell>
          <table:table-cell table:style-name="tabella_5f_41.A2" office:value-type="string">
            <text:p text:style-name="P88">% non realizzata</text:p>
          </table:table-cell>
        </table:table-row>
        <table:table-row table:style-name="tabella_5f_41.3">
          <table:table-cell table:style-name="tabella_5f_41.A3" office:value-type="float" office:value="1" table:protected="true">
            <text:p text:style-name="P86"><text:bookmark-start text:name="tabella_41_riga_1"/>1<text:bookmark-end text:name="tabella_41_riga_1"/></text:p>
          </table:table-cell>
          <table:table-cell table:style-name="tabella_5f_41.A2" office:value-type="string">
            <text:p text:style-name="Maggioli_20_-_20_tabella_20_testo">Parte entrata</text:p>
          </table:table-cell>
          <table:table-cell table:style-name="tabella_5f_41.C3" office:value-type="float" office:value="8784838.14">
            <text:p text:style-name="P77">8.784.838,14</text:p>
          </table:table-cell>
          <table:table-cell table:style-name="tabella_5f_41.C3" office:value-type="float" office:value="7527760.21">
            <text:p text:style-name="P77">7.527.760,21</text:p>
          </table:table-cell>
          <table:table-cell table:style-name="tabella_5f_41.E3" table:formula="ooow:( &lt;D3&gt;/(&lt;C3&gt;+(&lt;C3&gt; eq 0) ) ) * ( ( &lt;C3&gt; neq 0 )) * segno" office:value-type="percentage" office:value="0.856903689064441" table:protected="true">
            <text:p text:style-name="P77">85,69%</text:p>
          </table:table-cell>
          <table:table-cell table:style-name="tabella_5f_41.E3" table:formula="ooow:(1 - ( &lt;D3&gt;/(&lt;C3&gt;+(&lt;C3&gt; eq 0) ) ) * ( ( &lt;C3&gt; neq 0 ))) * segno" office:value-type="percentage" office:value="0.143096310935559" table:protected="true">
            <text:p text:style-name="P77">14,31%</text:p>
          </table:table-cell>
          <table:table-cell table:style-name="tabella_5f_41.C3" office:value-type="float" office:value="4698823.79">
            <text:p text:style-name="P77">4.698.823,79</text:p>
          </table:table-cell>
          <table:table-cell table:style-name="tabella_5f_41.E3" table:formula="ooow:( &lt;G3&gt;/(&lt;D3&gt;+(&lt;D3&gt; eq 0) ) ) * ( ( &lt;D3&gt; neq 0 )) * segno" office:value-type="percentage" office:value="0.624199450954615" table:protected="true">
            <text:p text:style-name="P77">62,42%</text:p>
          </table:table-cell>
          <table:table-cell table:style-name="tabella_5f_41.E3" table:formula="ooow:(1 - ( &lt;G3&gt;/(&lt;D3&gt;+(&lt;D3&gt; eq 0) ) ) * ( ( &lt;D3&gt; neq 0 ))) * segno" office:value-type="percentage" office:value="0.375800549045385" table:protected="true">
            <text:p text:style-name="P77">37,58%</text:p>
          </table:table-cell>
        </table:table-row>
        <table:table-row table:style-name="tabella_5f_41.3">
          <table:table-cell table:style-name="tabella_5f_41.B1" office:value-type="float" office:value="2" table:protected="true">
            <text:p text:style-name="P86"><text:bookmark-start text:name="tabella_41_riga_2"/>2<text:bookmark-end text:name="tabella_41_riga_2"/></text:p>
          </table:table-cell>
          <table:table-cell table:style-name="tabella_5f_41.A1" office:value-type="string">
            <text:p text:style-name="Maggioli_20_-_20_tabella_20_testo">Parte spesa</text:p>
          </table:table-cell>
          <table:table-cell table:style-name="tabella_5f_41.C4" office:value-type="float" office:value="11283049.93">
            <text:p text:style-name="P77">11.283.049,93</text:p>
          </table:table-cell>
          <table:table-cell table:style-name="tabella_5f_41.C4" office:value-type="float" office:value="6801394.33">
            <text:p text:style-name="P77">6.801.394,33</text:p>
          </table:table-cell>
          <table:table-cell table:style-name="tabella_5f_41.E4" table:formula="ooow:( &lt;D4&gt;/(&lt;C4&gt;+(&lt;C4&gt; eq 0) ) ) * ( ( &lt;C4&gt; neq 0 )) * segno" office:value-type="percentage" office:value="0.602797503529261" table:protected="true">
            <text:p text:style-name="P77">60,28%</text:p>
          </table:table-cell>
          <table:table-cell table:style-name="tabella_5f_41.E4" table:formula="ooow:(1 - ( &lt;D4&gt;/(&lt;C4&gt;+(&lt;C4&gt; eq 0) ) ) * ( ( &lt;C4&gt; neq 0 ))) * segno" office:value-type="percentage" office:value="0.397202496470739" table:protected="true">
            <text:p text:style-name="P77">39,72%</text:p>
          </table:table-cell>
          <table:table-cell table:style-name="tabella_5f_41.C4" office:value-type="float" office:value="5364374.91">
            <text:p text:style-name="P77">5.364.374,91</text:p>
          </table:table-cell>
          <table:table-cell table:style-name="tabella_5f_41.E4" table:formula="ooow:( &lt;G4&gt;/(&lt;D4&gt;+(&lt;D4&gt; eq 0) ) ) * ( ( &lt;D4&gt; neq 0 )) * segno" office:value-type="percentage" office:value="0.788716937987038" table:protected="true">
            <text:p text:style-name="P77">78,87%</text:p>
          </table:table-cell>
          <table:table-cell table:style-name="tabella_5f_41.E4" table:formula="ooow:(1 - ( &lt;G4&gt;/(&lt;D4&gt;+(&lt;D4&gt; eq 0) ) ) * ( ( &lt;D4&gt; neq 0 ))) * segno" office:value-type="percentage" office:value="0.211283062012962" table:protected="true">
            <text:p text:style-name="P77">21,13%</text:p>
          </table:table-cell>
        </table:table-row>
      </table:table>
      <text:p text:style-name="Maggioli_20_-_20_didascalia">Tabella <text:sequence text:ref-name="refTable40" text:name="Table" text:formula="ooow:Table+1" style:num-format="1">41</text:sequence>: Grado di realizzazione delle previsioni di entrata</text:p>
      <text:p text:style-name="Maggioli_20_-_20_titolo_20_sezione_20_-_20_livello_20_4"><text:bookmark-start text:name="__RefHeading___Toc170231_185063675"/>Parte Entrata<text:bookmark-end text:name="__RefHeading___Toc170231_185063675"/></text:p>
      <text:p text:style-name="Maggioli_20_-_20_testo"><draw:frame draw:style-name="fr8" draw:name="Cornice12" text:anchor-type="paragraph" svg:x="0cm" svg:y="-0.049cm" svg:width="7.788cm" draw:z-index="33"><draw:text-box fo:min-height="6.14cm"><text:p text:style-name="Maggioli_20_-_20_didascalia"><draw:frame draw:style-name="fr13" draw:name="grafico_13" text:anchor-type="as-char" svg:width="7.788cm" style:rel-width="100%" svg:height="5.509cm" style:rel-height="scale" draw:z-index="95"><draw:object xlink:href="./Object 24" xlink:type="simple" xlink:show="embed" xlink:actuate="onLoad" draw:notify-on-update-of-ranges="tabella_41"/><draw:image xlink:href="./ObjectReplacements/Object 24" xlink:type="simple" xlink:show="embed" xlink:actuate="onLoad"/><svg:desc>grafico</svg:desc></draw:frame><text:span text:style-name="T10"><text:line-break/></text:span>Diagramma <text:sequence text:ref-name="refDiagramma11" text:name="Diagramma" text:formula="ooow:Diagramma+1" style:num-format="1">12</text:sequence>: Grado di realizzazione delle previsioni</text:p></draw:text-box></draw:frame><draw:frame draw:style-name="fr9" draw:name="Cornice13" text:anchor-type="paragraph" svg:x="9.183cm" svg:y="-0.034cm" svg:width="7.788cm" draw:z-index="34"><draw:text-box fo:min-height="6.082cm"><text:p text:style-name="Maggioli_20_-_20_didascalia"><draw:frame draw:style-name="fr13" draw:name="grafico_14" text:anchor-type="as-char" svg:width="7.788cm" style:rel-width="100%" svg:height="5.479cm" style:rel-height="scale" draw:z-index="96"><draw:object xlink:href="./Object 33" xlink:type="simple" xlink:show="embed" xlink:actuate="onLoad" draw:notify-on-update-of-ranges="tabella_41"/><draw:image xlink:href="./ObjectReplacements/Object 33" xlink:type="simple" xlink:show="embed" xlink:actuate="onLoad"/><svg:desc>grafico</svg:desc></draw:frame><text:span text:style-name="T10"><text:line-break/></text:span>Diagramma <text:sequence text:ref-name="refDiagramma12" text:name="Diagramma" text:formula="ooow:Diagramma+1" style:num-format="1">13</text:sequence>: Grado di realizzazione degli accertamenti</text:p></draw:text-box></draw:frame></text:p>
      <text:p text:style-name="P3"/>
      <text:p text:style-name="P6"/>
      <text:p text:style-name="P6"/>
      <text:p text:style-name="P12"/>
      <text:p text:style-name="P6"/>
      <text:p text:style-name="P6"/>
      <text:p text:style-name="P6"/>
      <text:p text:style-name="P6"/>
      <text:p text:style-name="P6"/>
      <text:p text:style-name="P6"/>
      <text:p text:style-name="P6"/>
      <text:p text:style-name="P11"/>
      <text:p text:style-name="P58"><text:bookmark-start text:name="__RefHeading___Toc170233_185063675"/>Parte Spesa<text:bookmark-end text:name="__RefHeading___Toc170233_185063675"/></text:p>
      <text:p text:style-name="Maggioli_20_-_20_testo"><draw:frame draw:style-name="fr9" draw:name="Cornice15" text:anchor-type="paragraph" svg:x="9.13cm" svg:y="0.041cm" svg:width="7.772cm" draw:z-index="35"><draw:text-box fo:min-height="6.819cm"><text:p text:style-name="Maggioli_20_-_20_didascalia"><draw:frame draw:style-name="fr13" draw:name="grafico_16" text:anchor-type="as-char" svg:width="7.772cm" style:rel-width="100%" svg:height="5.779cm" style:rel-height="scale" draw:z-index="99"><draw:object xlink:href="./Object 38" xlink:type="simple" xlink:show="embed" xlink:actuate="onLoad" draw:notify-on-update-of-ranges="tabella_41"/><draw:image xlink:href="./ObjectReplacements/Object 38" xlink:type="simple" xlink:show="embed" xlink:actuate="onLoad"/><svg:desc>grafico</svg:desc></draw:frame><text:span text:style-name="T10"><text:line-break/></text:span>Diagramma <text:sequence text:ref-name="refDiagramma13" text:name="Diagramma" text:formula="ooow:Diagramma+1" style:num-format="1">15</text:sequence>: Grado di realizzazione degli impegni</text:p></draw:text-box></draw:frame><draw:frame draw:style-name="fr10" draw:name="Cornice14" text:anchor-type="as-char" svg:width="7.788cm" draw:z-index="97"><draw:text-box fo:min-height="5.031cm"><text:p text:style-name="Maggioli_20_-_20_didascalia"><draw:frame draw:style-name="fr13" draw:name="grafico_15" text:anchor-type="as-char" svg:width="7.788cm" style:rel-width="100%" svg:height="5.89cm" style:rel-height="scale" draw:z-index="98"><draw:object xlink:href="./Object 36" xlink:type="simple" xlink:show="embed" xlink:actuate="onLoad" draw:notify-on-update-of-ranges="tabella_41"/><draw:image xlink:href="./ObjectReplacements/Object 36" xlink:type="simple" xlink:show="embed" xlink:actuate="onLoad"/><svg:desc>grafico</svg:desc></draw:frame><text:span text:style-name="T10"><text:line-break/></text:span>Diagramma <text:sequence text:ref-name="refDiagramma14" text:name="Diagramma" text:formula="ooow:Diagramma+1" style:num-format="1">14</text:sequence>: Grado di realizzazione delle previsioni</text:p></draw:text-box></draw:frame></text:p>
      <text:p text:style-name="Maggioli_20_-_20_testo"/>
      <text:h text:style-name="Maggioli_20_-_20_titolo_20_sezione_20_-_20_livello_20_2" text:outline-level="2"><text:bookmark-start text:name="__RefHeading__17182_228119151"/>Entrate e spese non ricorrenti di parte corrente<text:bookmark-end text:name="__RefHeading__17182_228119151"/></text:h>
      <text:p text:style-name="Maggioli_20_-_20_testo"/>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Table_20_Contents">ENTRATE NON RICORRENTI DI PARTE CORRENTE DEL CONTO CONSUNTIVO 2017</text:p>
          </table:table-cell>
          <table:covered-table-cell/>
          <table:covered-table-cell/>
        </table:table-row>
        <table:table-row table:style-name="Tabella1.2">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row>
        <table:table-row table:style-name="Tabella1.3">
          <table:table-cell table:style-name="Tabella1.A3" office:value-type="string">
            <text:p text:style-name="Table_20_Contents">CAPITOLO</text:p>
          </table:table-cell>
          <table:table-cell table:style-name="Tabella1.A3" office:value-type="string">
            <text:p text:style-name="P114">DESCRIZIONE</text:p>
          </table:table-cell>
          <table:table-cell table:style-name="Tabella1.C3" office:value-type="string">
            <text:p text:style-name="P114">ACCERTAMENTI 2017</text:p>
          </table:table-cell>
        </table:table-row>
        <table:table-row table:style-name="Tabella1.4">
          <table:table-cell table:style-name="Tabella1.A3" office:value-type="string">
            <text:p text:style-name="P114">20101.01.0005</text:p>
          </table:table-cell>
          <table:table-cell table:style-name="Tabella1.A3" office:value-type="string">
            <text:p text:style-name="P114">Concorso Stato a oneri a Comuni che accolgono richiedenti protezione internazionale</text:p>
          </table:table-cell>
          <table:table-cell table:style-name="Tabella1.C3" office:value-type="string">
            <text:p text:style-name="P115">6.000,00</text:p>
          </table:table-cell>
        </table:table-row>
        <table:table-row table:style-name="Tabella1.5">
          <table:table-cell table:style-name="Tabella1.A1" office:value-type="string">
            <text:p text:style-name="P76"/>
          </table:table-cell>
          <table:table-cell table:style-name="Tabella1.A1" office:value-type="string">
            <text:p text:style-name="Table_20_Contents"><text:s text:c="83"/>TOTALE</text:p>
          </table:table-cell>
          <table:table-cell table:style-name="Tabella1.C5" office:value-type="string">
            <text:p text:style-name="P115">6.000,00</text:p>
          </table:table-cell>
        </table:table-row>
      </table:table>
      <text:p text:style-name="Maggioli_20_-_20_testo"/>
      <text:p text:style-name="Maggioli_20_-_20_testo"/>
      <text:p text:style-name="Maggioli_20_-_20_testo"/>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Table_20_Contents">SPESE NON RICORRENTI DI PARTE CORRENTE DEL CONTO CONSUNTIVO 2017</text:p>
          </table:table-cell>
          <table:covered-table-cell/>
          <table:covered-table-cell/>
        </table:table-row>
        <table:table-row table:style-name="Tabella2.2">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row>
        <table:table-row table:style-name="Tabella2.2">
          <table:table-cell table:style-name="Tabella2.A3" office:value-type="string">
            <text:p text:style-name="Table_20_Contents">CAPITOLO</text:p>
          </table:table-cell>
          <table:table-cell table:style-name="Tabella2.A3" office:value-type="string">
            <text:p text:style-name="P114">DESCRIZIONE</text:p>
          </table:table-cell>
          <table:table-cell table:style-name="Tabella2.C3" office:value-type="string">
            <text:p text:style-name="P114">IMPEGNI 2017</text:p>
          </table:table-cell>
        </table:table-row>
        <table:table-row table:style-name="Tabella2.4">
          <table:table-cell table:style-name="Tabella2.A4" office:value-type="string">
            <text:p text:style-name="P114">01011.03.0014</text:p>
          </table:table-cell>
          <table:table-cell table:style-name="Tabella2.A4" office:value-type="string">
            <text:p text:style-name="Table_20_Contents">Spesa per realizzazione nuovo stemma comunale</text:p>
          </table:table-cell>
          <table:table-cell table:style-name="Tabella2.C4" office:value-type="string">
            <text:p text:style-name="P115">0,00</text:p>
          </table:table-cell>
        </table:table-row>
        <table:table-row table:style-name="Tabella2.4">
          <table:table-cell table:style-name="Tabella2.A4" office:value-type="string">
            <text:p text:style-name="P114">01011.04.0002</text:p>
          </table:table-cell>
          <table:table-cell table:style-name="Tabella2.A4" office:value-type="string">
            <text:p text:style-name="P114">Trasferimenti per supporto attività istituzionale</text:p>
          </table:table-cell>
          <table:table-cell table:style-name="Tabella2.C4" office:value-type="string">
            <text:p text:style-name="P115">15.000,00</text:p>
          </table:table-cell>
        </table:table-row>
        <table:table-row table:style-name="Tabella2.4">
          <table:table-cell table:style-name="Tabella2.A4" office:value-type="string">
            <text:p text:style-name="P114">01101.01.0007</text:p>
          </table:table-cell>
          <table:table-cell table:style-name="Tabella2.A4" office:value-type="string">
            <text:p text:style-name="P114">Anticipazione T.F.R.</text:p>
          </table:table-cell>
          <table:table-cell table:style-name="Tabella2.C4" office:value-type="string">
            <text:p text:style-name="P115">0,00</text:p>
          </table:table-cell>
        </table:table-row>
        <table:table-row table:style-name="Tabella2.4">
          <table:table-cell table:style-name="Tabella2.A4" office:value-type="string">
            <text:p text:style-name="P114">14031.04.0001</text:p>
          </table:table-cell>
          <table:table-cell table:style-name="Tabella2.A4" office:value-type="string">
            <text:p text:style-name="P114">Promozione e sostegno attività economiche</text:p>
          </table:table-cell>
          <table:table-cell table:style-name="Tabella2.C4" office:value-type="string">
            <text:p text:style-name="P115">0,00</text:p>
          </table:table-cell>
        </table:table-row>
        <table:table-row table:style-name="Tabella2.8">
          <table:table-cell table:style-name="Tabella2.A4" office:value-type="string">
            <text:p text:style-name="P114">01041.04.0002</text:p>
          </table:table-cell>
          <table:table-cell table:style-name="Tabella2.A4" office:value-type="string">
            <text:p text:style-name="P114">Rimborso spese gestione associata ufficio tributi anno 2015</text:p>
          </table:table-cell>
          <table:table-cell table:style-name="Tabella2.C4" office:value-type="string">
            <text:p text:style-name="P115">38.200,60</text:p>
          </table:table-cell>
        </table:table-row>
        <table:table-row table:style-name="Tabella2.8">
          <table:table-cell table:style-name="Tabella2.A4" office:value-type="string">
            <text:p text:style-name="P114">01021.04.0003</text:p>
          </table:table-cell>
          <table:table-cell table:style-name="Tabella2.A4" office:value-type="string">
            <text:p text:style-name="P114">Quota parte spese per convenzione servizio di segreteria</text:p>
          </table:table-cell>
          <table:table-cell table:style-name="Tabella2.C4" office:value-type="string">
            <text:p text:style-name="P115">4.766,11</text:p>
          </table:table-cell>
        </table:table-row>
        <table:table-row table:style-name="Tabella2.10">
          <table:table-cell table:style-name="Tabella2.A1" office:value-type="string">
            <text:p text:style-name="P76"/>
          </table:table-cell>
          <table:table-cell table:style-name="Tabella2.A1" office:value-type="string">
            <text:p text:style-name="Table_20_Contents"><text:s text:c="81"/>TOTALE</text:p>
          </table:table-cell>
          <table:table-cell table:style-name="Tabella2.A1" office:value-type="string">
            <text:p text:style-name="P115">57.966,71</text:p>
          </table:table-cell>
        </table:table-row>
      </table:table>
      <text:p text:style-name="Maggioli_20_-_20_testo"/>
      <text:h text:style-name="Maggioli_20_-_20_titolo_20_sezione_20_-_20_livello_20_2" text:outline-level="2"><text:bookmark-start text:name="__RefHeading___Toc70053_1485375379"/>Il risultato della gestione di competenza<text:bookmark-end text:name="__RefHeading___Toc70053_1485375379"/></text:h>
      <text:p text:style-name="P46">Finora abbiamo analizzato separatamente la parte entrata e la parte spesa. Combinando però le due parti in una sola tabella è possibile ricavare l'eventuale avanzo o disavanzo derivante dalla gestione di competenza.</text:p>
      <text:p text:style-name="P46">Nei prospetti che seguono vengono esposte sinteticamente le risultanze contabili determinate nel Conto del Bilancio. I dati si riferiscono esclusivamente alle voci di bilancio di competenza per cui anche il risultato riportato si riferisce alla sola gestione di competenza: sono esclusi quindi tutti gli effetti che possono produrre la gestione dei residui e il fondo di cassa.</text:p>
      <text:p text:style-name="P46">Nella tabella che segue nella prima colonna è indicato il volume delle risorse complessivamente stanziate, nella seconda le entrate effettivamente accertate e gli impegni registrati in contabilità (che rilevano tutte le operazioni per le quali sia sorto il diritto alla riscossione e l’obbligo al pagamento), nella terza la percentuale di accertamento / impegno rispetto alle previsioni, nella quarta le effettive riscossioni e pagamenti (che misurano la capacità di trasformare il diritto / obbligo in liquidità) e nella quinta la percentuale delle riscossioni / pagamenti rispetto agli accertamenti / impegni.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control text:anchor-type="paragraph" draw:z-index="36" draw:name="Shape1" draw:style-name="gr1" draw:text-style-name="P166" svg:width="2.812cm" svg:height="0.505cm" svg:x="14.189cm" svg:y="0cm" draw:control="control34"/></text:p>
      <table:table table:name="tabella_42" table:style-name="tabella_5f_42">
        <table:table-column table:style-name="tabella_5f_42.A"/>
        <table:table-column table:style-name="tabella_5f_42.B"/>
        <table:table-column table:style-name="tabella_5f_42.C"/>
        <table:table-column table:style-name="tabella_5f_42.D"/>
        <table:table-column table:style-name="tabella_5f_42.E"/>
        <table:table-column table:style-name="tabella_5f_42.C"/>
        <table:table-column table:style-name="tabella_5f_42.G"/>
        <text:soft-page-break/>
        <table:table-row table:style-name="tabella_5f_42.1">
          <table:table-cell table:style-name="tabella_5f_42.A1" office:value-type="string">
            <text:p text:style-name="P86"/>
          </table:table-cell>
          <table:table-cell table:style-name="tabella_5f_42.A1" office:value-type="string">
            <text:p text:style-name="Maggioli_20_-_20_tabella_20_testo"/>
          </table:table-cell>
          <table:table-cell table:style-name="tabella_5f_42.C1" office:value-type="float" office:value="1" table:protected="true">
            <text:p text:style-name="P86"><text:bookmark-start text:name="tabella_42_colonna_1"/>1<text:bookmark-end text:name="tabella_42_colonna_1"/></text:p>
          </table:table-cell>
          <table:table-cell table:style-name="tabella_5f_42.C1" office:value-type="float" office:value="2" table:protected="true">
            <text:p text:style-name="P86"><text:bookmark-start text:name="tabella_42_colonna_2"/>2<text:bookmark-end text:name="tabella_42_colonna_2"/></text:p>
          </table:table-cell>
          <table:table-cell table:style-name="tabella_5f_42.C1" office:value-type="float" office:value="3" table:protected="true">
            <text:p text:style-name="P86"><text:bookmark-start text:name="tabella_42_colonna_3"/>3<text:bookmark-end text:name="tabella_42_colonna_3"/></text:p>
          </table:table-cell>
          <table:table-cell table:style-name="tabella_5f_42.C1" office:value-type="float" office:value="4" table:protected="true">
            <text:p text:style-name="P86"><text:bookmark-start text:name="tabella_42_colonna_4"/>4<text:bookmark-end text:name="tabella_42_colonna_4"/></text:p>
          </table:table-cell>
          <table:table-cell table:style-name="tabella_5f_42.C1" office:value-type="float" office:value="5" table:protected="true">
            <text:p text:style-name="P86"><text:bookmark-start text:name="tabella_42_colonna_5"/>5<text:bookmark-end text:name="tabella_42_colonna_5"/></text:p>
          </table:table-cell>
        </table:table-row>
        <table:table-row table:style-name="tabella_5f_42.2">
          <table:table-cell table:style-name="tabella_5f_42.A2" office:value-type="string">
            <text:p text:style-name="P86"/>
          </table:table-cell>
          <table:table-cell table:style-name="tabella_5f_42.A2" office:value-type="string">
            <text:p text:style-name="P87">Conto del Bilancio</text:p>
            <text:p text:style-name="P87">Gestione di competenza</text:p>
          </table:table-cell>
          <table:table-cell table:style-name="tabella_5f_42.A2" office:value-type="string">
            <text:p text:style-name="P88">St. definitivi</text:p>
          </table:table-cell>
          <table:table-cell table:style-name="tabella_5f_42.A2" office:value-type="string">
            <text:p text:style-name="P88">Accertamenti o Impegni</text:p>
          </table:table-cell>
          <table:table-cell table:style-name="tabella_5f_42.A2" office:value-type="string">
            <text:p text:style-name="P88">% di realizzo</text:p>
          </table:table-cell>
          <table:table-cell table:style-name="tabella_5f_42.A2" office:value-type="string">
            <text:p text:style-name="P88">Riscossioni o Pagamenti</text:p>
          </table:table-cell>
          <table:table-cell table:style-name="tabella_5f_42.A2" office:value-type="string">
            <text:p text:style-name="P88">% di realizzo</text:p>
          </table:table-cell>
        </table:table-row>
        <table:table-row table:style-name="tabella_5f_42.2">
          <table:table-cell table:style-name="tabella_5f_42.A2" office:value-type="string">
            <text:p text:style-name="P86"/>
          </table:table-cell>
          <table:table-cell table:style-name="tabella_5f_42.B3" office:value-type="string">
            <text:p text:style-name="P78">ENTRATE</text:p>
          </table:table-cell>
          <table:table-cell table:style-name="tabella_5f_42.B3" office:value-type="string">
            <text:p text:style-name="P77"/>
          </table:table-cell>
          <table:table-cell table:style-name="tabella_5f_42.B3" office:value-type="string">
            <text:p text:style-name="P77"/>
          </table:table-cell>
          <table:table-cell table:style-name="tabella_5f_42.E3">
            <text:p text:style-name="P77"/>
          </table:table-cell>
          <table:table-cell table:style-name="tabella_5f_42.F3">
            <text:p text:style-name="P77"/>
          </table:table-cell>
          <table:table-cell table:style-name="tabella_5f_42.E3">
            <text:p text:style-name="P77"/>
          </table:table-cell>
        </table:table-row>
        <table:table-row table:style-name="tabella_5f_42.2">
          <table:table-cell table:style-name="tabella_5f_42.A4" office:value-type="float" office:value="1" table:protected="true">
            <text:p text:style-name="P86"><text:bookmark-start text:name="tabella_42_riga_1"/>1<text:bookmark-end text:name="tabella_42_riga_1"/></text:p>
          </table:table-cell>
          <table:table-cell table:style-name="tabella_5f_42.B3" office:value-type="string">
            <text:p text:style-name="P81">Avanzo applicato alla gestione</text:p>
          </table:table-cell>
          <table:table-cell table:style-name="tabella_5f_42.F3" office:value-type="float" office:value="690000">
            <text:p text:style-name="P77">690.000,00</text:p>
          </table:table-cell>
          <table:table-cell table:style-name="tabella_5f_42.F3">
            <text:p text:style-name="P77"/>
          </table:table-cell>
          <table:table-cell table:style-name="tabella_5f_42.E3">
            <text:p text:style-name="P77"/>
          </table:table-cell>
          <table:table-cell table:style-name="tabella_5f_42.F3">
            <text:p text:style-name="P77"/>
          </table:table-cell>
          <table:table-cell table:style-name="tabella_5f_42.E3">
            <text:p text:style-name="P77"/>
          </table:table-cell>
        </table:table-row>
        <table:table-row table:style-name="tabella_5f_42.2">
          <table:table-cell table:style-name="tabella_5f_42.A4" table:protected="true">
            <text:p text:style-name="P86"/>
          </table:table-cell>
          <table:table-cell table:style-name="tabella_5f_42.B3" office:value-type="string">
            <text:p text:style-name="P81">FPV parte corrente</text:p>
          </table:table-cell>
          <table:table-cell table:style-name="tabella_5f_42.F3" office:value-type="float" office:value="146560.03">
            <text:p text:style-name="P77">146.560,03</text:p>
          </table:table-cell>
          <table:table-cell table:style-name="tabella_5f_42.F3">
            <text:p text:style-name="P77"/>
          </table:table-cell>
          <table:table-cell table:style-name="tabella_5f_42.E3">
            <text:p text:style-name="P77"/>
          </table:table-cell>
          <table:table-cell table:style-name="tabella_5f_42.F3">
            <text:p text:style-name="P77"/>
          </table:table-cell>
          <table:table-cell table:style-name="tabella_5f_42.E3">
            <text:p text:style-name="P77"/>
          </table:table-cell>
        </table:table-row>
        <table:table-row table:style-name="tabella_5f_42.2">
          <table:table-cell table:style-name="tabella_5f_42.A4" table:protected="true">
            <text:p text:style-name="P86"/>
          </table:table-cell>
          <table:table-cell table:style-name="tabella_5f_42.B3" office:value-type="string">
            <text:p text:style-name="P81">FPV parte c/capitale</text:p>
          </table:table-cell>
          <table:table-cell table:style-name="tabella_5f_42.F3" office:value-type="float" office:value="1661651.76">
            <text:p text:style-name="P77">1.661.651,76</text:p>
          </table:table-cell>
          <table:table-cell table:style-name="tabella_5f_42.F3">
            <text:p text:style-name="P77"/>
          </table:table-cell>
          <table:table-cell table:style-name="tabella_5f_42.E3">
            <text:p text:style-name="P77"/>
          </table:table-cell>
          <table:table-cell table:style-name="tabella_5f_42.F3">
            <text:p text:style-name="P77"/>
          </table:table-cell>
          <table:table-cell table:style-name="tabella_5f_42.E3">
            <text:p text:style-name="P77"/>
          </table:table-cell>
        </table:table-row>
        <table:table-row table:style-name="tabella_5f_42.2">
          <table:table-cell table:style-name="tabella_5f_42.A4" office:value-type="float" office:value="2" table:protected="true">
            <text:p text:style-name="P86"><text:bookmark-start text:name="tabella_42_riga_2"/>2<text:bookmark-end text:name="tabella_42_riga_2"/></text:p>
          </table:table-cell>
          <table:table-cell table:style-name="tabella_5f_42.B3" office:value-type="string">
            <text:p text:style-name="P81">1 - Entrate correnti di natura tributaria, contr. e pereq.</text:p>
          </table:table-cell>
          <table:table-cell table:style-name="tabella_5f_42.F3" office:value-type="float" office:value="1030838">
            <text:p text:style-name="P77">1.030.838,00</text:p>
          </table:table-cell>
          <table:table-cell table:style-name="tabella_5f_42.F3" office:value-type="float" office:value="1000857.17">
            <text:p text:style-name="P77">1.000.857,17</text:p>
          </table:table-cell>
          <table:table-cell table:style-name="tabella_5f_42.E3" table:formula="ooow:( &lt;D7&gt;/(&lt;C7&gt;+(&lt;C7&gt; eq 0) ) ) * ( ( &lt;C7&gt; neq 0 )) * segno" office:value-type="percentage" office:value="0.970916060525514" table:protected="true">
            <text:p text:style-name="P77">97,09%</text:p>
          </table:table-cell>
          <table:table-cell table:style-name="tabella_5f_42.F3" office:value-type="float" office:value="958005.27">
            <text:p text:style-name="P77">958.005,27</text:p>
          </table:table-cell>
          <table:table-cell table:style-name="tabella_5f_42.E3" table:formula="ooow:( &lt;F7&gt;/(&lt;D7&gt;+(&lt;D7&gt; eq 0) ) ) * ( ( &lt;D7&gt; neq 0 )) * segno" office:value-type="percentage" office:value="0.957184799905065" table:protected="true">
            <text:p text:style-name="P77">95,72%</text:p>
          </table:table-cell>
        </table:table-row>
        <table:table-row table:style-name="tabella_5f_42.2">
          <table:table-cell table:style-name="tabella_5f_42.A4" office:value-type="float" office:value="3" table:protected="true">
            <text:p text:style-name="P86"><text:bookmark-start text:name="tabella_42_riga_3"/>3<text:bookmark-end text:name="tabella_42_riga_3"/></text:p>
          </table:table-cell>
          <table:table-cell table:style-name="tabella_5f_42.B3" office:value-type="string">
            <text:p text:style-name="P81">2 - Trasferimenti correnti</text:p>
          </table:table-cell>
          <table:table-cell table:style-name="tabella_5f_42.F3" office:value-type="float" office:value="1009574.85">
            <text:p text:style-name="P77">1.009.574,85</text:p>
          </table:table-cell>
          <table:table-cell table:style-name="tabella_5f_42.F3" office:value-type="float" office:value="992543.17">
            <text:p text:style-name="P77">992.543,17</text:p>
          </table:table-cell>
          <table:table-cell table:style-name="tabella_5f_42.E3" table:formula="ooow:( &lt;D8&gt;/(&lt;C8&gt;+(&lt;C8&gt; eq 0) ) ) * ( ( &lt;C8&gt; neq 0 )) * segno" office:value-type="percentage" office:value="0.983129849163735" table:protected="true">
            <text:p text:style-name="P77">98,31%</text:p>
          </table:table-cell>
          <table:table-cell table:style-name="tabella_5f_42.F3" office:value-type="float" office:value="270258.88">
            <text:p text:style-name="P77">270.258,88</text:p>
          </table:table-cell>
          <table:table-cell table:style-name="tabella_5f_42.E3" table:formula="ooow:( &lt;F8&gt;/(&lt;D8&gt;+(&lt;D8&gt; eq 0) ) ) * ( ( &lt;D8&gt; neq 0 )) * segno" office:value-type="percentage" office:value="0.272289294983512" table:protected="true">
            <text:p text:style-name="P77">27,23%</text:p>
          </table:table-cell>
        </table:table-row>
        <table:table-row table:style-name="tabella_5f_42.2">
          <table:table-cell table:style-name="tabella_5f_42.A4" office:value-type="float" office:value="4" table:protected="true">
            <text:p text:style-name="P86"><text:bookmark-start text:name="tabella_42_riga_4"/>4<text:bookmark-end text:name="tabella_42_riga_4"/></text:p>
          </table:table-cell>
          <table:table-cell table:style-name="tabella_5f_42.B3" office:value-type="string">
            <text:p text:style-name="P81">3 - Entrate extratributarie</text:p>
          </table:table-cell>
          <table:table-cell table:style-name="tabella_5f_42.F3" office:value-type="float" office:value="2955721">
            <text:p text:style-name="P77">2.955.721,00</text:p>
          </table:table-cell>
          <table:table-cell table:style-name="tabella_5f_42.F3" office:value-type="float" office:value="3014072.74">
            <text:p text:style-name="P77">3.014.072,74</text:p>
          </table:table-cell>
          <table:table-cell table:style-name="tabella_5f_42.E3" table:formula="ooow:( &lt;D9&gt;/(&lt;C9&gt;+(&lt;C9&gt; eq 0) ) ) * ( ( &lt;C9&gt; neq 0 )) * segno" office:value-type="percentage" office:value="1.01974196482009" table:protected="true">
            <text:p text:style-name="P77">101,97%</text:p>
          </table:table-cell>
          <table:table-cell table:style-name="tabella_5f_42.F3" office:value-type="float" office:value="2297573.59">
            <text:p text:style-name="P77">2.297.573,59</text:p>
          </table:table-cell>
          <table:table-cell table:style-name="tabella_5f_42.E3" table:formula="ooow:( &lt;F9&gt;/(&lt;D9&gt;+(&lt;D9&gt; eq 0) ) ) * ( ( &lt;D9&gt; neq 0 )) * segno" office:value-type="percentage" office:value="0.762282064234455" table:protected="true">
            <text:p text:style-name="P77">76,23%</text:p>
          </table:table-cell>
        </table:table-row>
        <table:table-row table:style-name="tabella_5f_42.2">
          <table:table-cell table:style-name="tabella_5f_42.A4" office:value-type="float" office:value="5" table:protected="true">
            <text:p text:style-name="P86"><text:bookmark-start text:name="tabella_42_riga_5"/>5<text:bookmark-end text:name="tabella_42_riga_5"/></text:p>
          </table:table-cell>
          <table:table-cell table:style-name="tabella_5f_42.B3" office:value-type="string">
            <text:p text:style-name="P81">4 - Entrate in conto capitale</text:p>
          </table:table-cell>
          <table:table-cell table:style-name="tabella_5f_42.F3" office:value-type="float" office:value="2085195.84">
            <text:p text:style-name="P77">2.085.195,84</text:p>
          </table:table-cell>
          <table:table-cell table:style-name="tabella_5f_42.F3" office:value-type="float" office:value="1612909.14">
            <text:p text:style-name="P77">1.612.909,14</text:p>
          </table:table-cell>
          <table:table-cell table:style-name="tabella_5f_42.E3" table:formula="ooow:( &lt;D10&gt;/(&lt;C10&gt;+(&lt;C10&gt; eq 0) ) ) * ( ( &lt;C10&gt; neq 0 )) * segno" office:value-type="percentage" office:value="0.77350487136978" table:protected="true">
            <text:p text:style-name="P77">77,35%</text:p>
          </table:table-cell>
          <table:table-cell table:style-name="tabella_5f_42.F3" office:value-type="float" office:value="277169.88">
            <text:p text:style-name="P77">277.169,88</text:p>
          </table:table-cell>
          <table:table-cell table:style-name="tabella_5f_42.E3" table:formula="ooow:( &lt;F10&gt;/(&lt;D10&gt;+(&lt;D10&gt; eq 0) ) ) * ( ( &lt;D10&gt; neq 0 )) * segno" office:value-type="percentage" office:value="0.171844695479871" table:protected="true">
            <text:p text:style-name="P77">17,18%</text:p>
          </table:table-cell>
        </table:table-row>
        <table:table-row table:style-name="tabella_5f_42.2">
          <table:table-cell table:style-name="tabella_5f_42.A4" office:value-type="float" office:value="6" table:protected="true">
            <text:p text:style-name="P86"><text:bookmark-start text:name="tabella_42_riga_6"/>6<text:bookmark-end text:name="tabella_42_riga_6"/></text:p>
          </table:table-cell>
          <table:table-cell table:style-name="tabella_5f_42.B3" office:value-type="string">
            <text:p text:style-name="P81">5 - Entrate da riduzione di attività finanziarie</text:p>
          </table:table-cell>
          <table:table-cell table:style-name="tabella_5f_42.F3" office:value-type="float" office:value="8.45">
            <text:p text:style-name="P77">8,45</text:p>
          </table:table-cell>
          <table:table-cell table:style-name="tabella_5f_42.F3" office:value-type="float" office:value="8.45">
            <text:p text:style-name="P77">8,45</text:p>
          </table:table-cell>
          <table:table-cell table:style-name="tabella_5f_42.E3" table:formula="ooow:( &lt;D11&gt;/(&lt;C11&gt;+(&lt;C11&gt; eq 0) ) ) * ( ( &lt;C11&gt; neq 0 )) * segno" office:value-type="percentage" office:value="1" table:protected="true">
            <text:p text:style-name="P77">100,00%</text:p>
          </table:table-cell>
          <table:table-cell table:style-name="tabella_5f_42.F3" office:value-type="float" office:value="8.45">
            <text:p text:style-name="P77">8,45</text:p>
          </table:table-cell>
          <table:table-cell table:style-name="tabella_5f_42.E3" table:formula="ooow:( &lt;F11&gt;/(&lt;D11&gt;+(&lt;D11&gt; eq 0) ) ) * ( ( &lt;D11&gt; neq 0 )) * segno" office:value-type="percentage" office:value="1" table:protected="true">
            <text:p text:style-name="P77">100,00%</text:p>
          </table:table-cell>
        </table:table-row>
        <table:table-row table:style-name="tabella_5f_42.2">
          <table:table-cell table:style-name="tabella_5f_42.A4" office:value-type="float" office:value="7" table:protected="true">
            <text:p text:style-name="P86"><text:bookmark-start text:name="tabella_42_riga_7"/>7<text:bookmark-end text:name="tabella_42_riga_7"/></text:p>
          </table:table-cell>
          <table:table-cell table:style-name="tabella_5f_42.B3" office:value-type="string">
            <text:p text:style-name="P81">6 - Accensione di prestiti</text:p>
          </table:table-cell>
          <table:table-cell table:style-name="tabella_5f_42.F3" office:value-type="float" office:value="0">
            <text:p text:style-name="P77">0,00</text:p>
          </table:table-cell>
          <table:table-cell table:style-name="tabella_5f_42.F3" office:value-type="float" office:value="0">
            <text:p text:style-name="P77">0,00</text:p>
          </table:table-cell>
          <table:table-cell table:style-name="tabella_5f_42.E3" table:formula="ooow:( &lt;D12&gt;/(&lt;C12&gt;+(&lt;C12&gt; eq 0) ) ) * ( ( &lt;C12&gt; neq 0 )) * segno" office:value-type="percentage" office:value="0" table:protected="true">
            <text:p text:style-name="P77">0,00%</text:p>
          </table:table-cell>
          <table:table-cell table:style-name="tabella_5f_42.F3" office:value-type="float" office:value="0">
            <text:p text:style-name="P77">0,00</text:p>
          </table:table-cell>
          <table:table-cell table:style-name="tabella_5f_42.E3" table:formula="ooow:( &lt;F12&gt;/(&lt;D12&gt;+(&lt;D12&gt; eq 0) ) ) * ( ( &lt;D12&gt; neq 0 )) * segno" office:value-type="percentage" office:value="0" table:protected="true">
            <text:p text:style-name="P77">0,00%</text:p>
          </table:table-cell>
        </table:table-row>
        <table:table-row table:style-name="tabella_5f_42.2">
          <table:table-cell table:style-name="tabella_5f_42.A4" office:value-type="float" office:value="8" table:protected="true">
            <text:p text:style-name="P86"><text:bookmark-start text:name="tabella_42_riga_8"/>8<text:bookmark-end text:name="tabella_42_riga_8"/></text:p>
          </table:table-cell>
          <table:table-cell table:style-name="tabella_5f_42.B3" office:value-type="string">
            <text:p text:style-name="P81">7 - Anticipazioni da istituto tesoriere/cassiere</text:p>
          </table:table-cell>
          <table:table-cell table:style-name="tabella_5f_42.F3" office:value-type="float" office:value="100000">
            <text:p text:style-name="P77">100.000,00</text:p>
          </table:table-cell>
          <table:table-cell table:style-name="tabella_5f_42.F3" office:value-type="float" office:value="0">
            <text:p text:style-name="P77">0,00</text:p>
          </table:table-cell>
          <table:table-cell table:style-name="tabella_5f_42.E3" table:formula="ooow:( &lt;D13&gt;/(&lt;C13&gt;+(&lt;C13&gt; eq 0) ) ) * ( ( &lt;C13&gt; neq 0 )) * segno" office:value-type="percentage" office:value="0" table:protected="true">
            <text:p text:style-name="P77">0,00%</text:p>
          </table:table-cell>
          <table:table-cell table:style-name="tabella_5f_42.F3" office:value-type="float" office:value="0">
            <text:p text:style-name="P77">0,00</text:p>
          </table:table-cell>
          <table:table-cell table:style-name="tabella_5f_42.E3" table:formula="ooow:( &lt;F13&gt;/(&lt;D13&gt;+(&lt;D13&gt; eq 0) ) ) * ( ( &lt;D13&gt; neq 0 )) * segno" office:value-type="percentage" office:value="0" table:protected="true">
            <text:p text:style-name="P77">0,00%</text:p>
          </table:table-cell>
        </table:table-row>
        <table:table-row table:style-name="tabella_5f_42.2">
          <table:table-cell table:style-name="tabella_5f_42.A4" office:value-type="float" office:value="9" table:protected="true">
            <text:p text:style-name="P86"><text:bookmark-start text:name="tabella_42_riga_9"/>9<text:bookmark-end text:name="tabella_42_riga_9"/></text:p>
          </table:table-cell>
          <table:table-cell table:style-name="tabella_5f_42.B3" office:value-type="string">
            <text:p text:style-name="P81">9 - Entrate per conto di terzi e partite di giro</text:p>
          </table:table-cell>
          <table:table-cell table:style-name="tabella_5f_42.F3" office:value-type="float" office:value="1603500">
            <text:p text:style-name="P77">1.603.500,00</text:p>
          </table:table-cell>
          <table:table-cell table:style-name="tabella_5f_42.F3" office:value-type="float" office:value="907369.54">
            <text:p text:style-name="P77">907.369,54</text:p>
          </table:table-cell>
          <table:table-cell table:style-name="tabella_5f_42.E3" table:formula="ooow:( &lt;D14&gt;/(&lt;C14&gt;+(&lt;C14&gt; eq 0) ) ) * ( ( &lt;C14&gt; neq 0 )) * segno" office:value-type="percentage" office:value="0.565868125974431" table:protected="true">
            <text:p text:style-name="P77">56,59%</text:p>
          </table:table-cell>
          <table:table-cell table:style-name="tabella_5f_42.F3" office:value-type="float" office:value="895807.72">
            <text:p text:style-name="P77">895.807,72</text:p>
          </table:table-cell>
          <table:table-cell table:style-name="tabella_5f_42.E3" table:formula="ooow:( &lt;F14&gt;/(&lt;D14&gt;+(&lt;D14&gt; eq 0) ) ) * ( ( &lt;D14&gt; neq 0 )) * segno" office:value-type="percentage" office:value="0.987257870701721" table:protected="true">
            <text:p text:style-name="P77">98,73%</text:p>
          </table:table-cell>
        </table:table-row>
        <table:table-row table:style-name="tabella_5f_42.2">
          <table:table-cell table:style-name="tabella_5f_42.A4" office:value-type="float" office:value="10" table:protected="true">
            <text:p text:style-name="P86"><text:bookmark-start text:name="tabella_42_riga_10"/>10<text:bookmark-end text:name="tabella_42_riga_10"/></text:p>
          </table:table-cell>
          <table:table-cell table:style-name="tabella_5f_42.B3" office:value-type="string">
            <text:p text:style-name="P79">Totale</text:p>
          </table:table-cell>
          <table:table-cell table:style-name="tabella_5f_42.F3" table:formula="ooow:sum(&lt;C4:C14&gt;)" office:value-type="float" office:value="11283049.93" table:protected="true">
            <text:p text:style-name="P77">11.283.049,93</text:p>
          </table:table-cell>
          <table:table-cell table:style-name="tabella_5f_42.F3" table:formula="ooow:sum(&lt;D7:D14&gt;)" office:value-type="float" office:value="7527760.21" table:protected="true">
            <text:p text:style-name="P77">7.527.760,21</text:p>
          </table:table-cell>
          <table:table-cell table:style-name="tabella_5f_42.E3" table:formula="ooow:( &lt;D15&gt;/(&lt;C15&gt;+(&lt;C15&gt; eq 0) ) ) * ( ( &lt;C15&gt; neq 0 )) * segno" office:value-type="percentage" office:value="0.667174235397539" table:protected="true">
            <text:p text:style-name="P77">66,72%</text:p>
          </table:table-cell>
          <table:table-cell table:style-name="tabella_5f_42.F3" table:formula="ooow:sum(&lt;F7:F14&gt;)" office:value-type="float" office:value="4698823.79" table:protected="true">
            <text:p text:style-name="P77">4.698.823,79</text:p>
          </table:table-cell>
          <table:table-cell table:style-name="tabella_5f_42.E3" table:formula="ooow:( &lt;F15&gt;/(&lt;D15&gt;+(&lt;D15&gt; eq 0) ) ) * ( ( &lt;D15&gt; neq 0 )) * segno" office:value-type="percentage" office:value="0.624199450954615" table:protected="true">
            <text:p text:style-name="P77">62,42%</text:p>
          </table:table-cell>
        </table:table-row>
        <table:table-row table:style-name="tabella_5f_42.2">
          <table:table-cell table:style-name="tabella_5f_42.A2" office:value-type="string" table:protected="true">
            <text:p text:style-name="P86"/>
          </table:table-cell>
          <table:table-cell table:style-name="tabella_5f_42.B3" office:value-type="string">
            <text:p text:style-name="P78">USCITE</text:p>
          </table:table-cell>
          <table:table-cell table:style-name="tabella_5f_42.F3">
            <text:p text:style-name="P77"/>
          </table:table-cell>
          <table:table-cell table:style-name="tabella_5f_42.F3">
            <text:p text:style-name="P77"/>
          </table:table-cell>
          <table:table-cell table:style-name="tabella_5f_42.E3">
            <text:p text:style-name="P77"/>
          </table:table-cell>
          <table:table-cell table:style-name="tabella_5f_42.F3">
            <text:p text:style-name="P77"/>
          </table:table-cell>
          <table:table-cell table:style-name="tabella_5f_42.E3">
            <text:p text:style-name="P77"/>
          </table:table-cell>
        </table:table-row>
        <table:table-row table:style-name="tabella_5f_42.2">
          <table:table-cell table:style-name="tabella_5f_42.A4" office:value-type="float" office:value="11" table:protected="true">
            <text:p text:style-name="P86"><text:bookmark-start text:name="tabella_42_riga_11"/>11<text:bookmark-end text:name="tabella_42_riga_11"/></text:p>
          </table:table-cell>
          <table:table-cell table:style-name="tabella_5f_42.B3" office:value-type="string">
            <text:p text:style-name="P81">Disavanzo applicato alla gestione</text:p>
          </table:table-cell>
          <table:table-cell table:style-name="tabella_5f_42.F3" office:value-type="float" office:value="0">
            <text:p text:style-name="P77">0,00</text:p>
          </table:table-cell>
          <table:table-cell table:style-name="tabella_5f_42.F3">
            <text:p text:style-name="P77"/>
          </table:table-cell>
          <table:table-cell table:style-name="tabella_5f_42.E3">
            <text:p text:style-name="P77"/>
          </table:table-cell>
          <table:table-cell table:style-name="tabella_5f_42.F3">
            <text:p text:style-name="P77"/>
          </table:table-cell>
          <table:table-cell table:style-name="tabella_5f_42.E3">
            <text:p text:style-name="P77"/>
          </table:table-cell>
        </table:table-row>
        <table:table-row table:style-name="tabella_5f_42.2">
          <table:table-cell table:style-name="tabella_5f_42.A4" office:value-type="float" office:value="12" table:protected="true">
            <text:p text:style-name="P86"><text:bookmark-start text:name="tabella_42_riga_12"/>12<text:bookmark-end text:name="tabella_42_riga_12"/></text:p>
          </table:table-cell>
          <table:table-cell table:style-name="tabella_5f_42.B3" office:value-type="string">
            <text:p text:style-name="P81">1 - Spese correnti </text:p>
          </table:table-cell>
          <table:table-cell table:style-name="tabella_5f_42.F3" office:value-type="float" office:value="5142693.88">
            <text:p text:style-name="P77">5.142.693,88</text:p>
          </table:table-cell>
          <table:table-cell table:style-name="tabella_5f_42.F3" office:value-type="float" office:value="3946552.64">
            <text:p text:style-name="P77">3.946.552,64</text:p>
          </table:table-cell>
          <table:table-cell table:style-name="tabella_5f_42.E3" table:formula="ooow:( &lt;D18&gt;/(&lt;C18&gt;+(&lt;C18&gt; eq 0) ) ) * ( ( &lt;C18&gt; neq 0 )) * segno" office:value-type="percentage" office:value="0.767409597399564" table:protected="true">
            <text:p text:style-name="P77">76,74%</text:p>
          </table:table-cell>
          <table:table-cell table:style-name="tabella_5f_42.F3" office:value-type="float" office:value="3129201.18">
            <text:p text:style-name="P77">3.129.201,18</text:p>
          </table:table-cell>
          <table:table-cell table:style-name="tabella_5f_42.E3" table:formula="ooow:( &lt;F18&gt;/(&lt;D18&gt;+(&lt;D18&gt; eq 0) ) ) * ( ( &lt;D18&gt; neq 0 )) * segno" office:value-type="percentage" office:value="0.792894828839785" table:protected="true">
            <text:p text:style-name="P77">79,29%</text:p>
          </table:table-cell>
        </table:table-row>
        <table:table-row table:style-name="tabella_5f_42.2">
          <table:table-cell table:style-name="tabella_5f_42.A4" office:value-type="float" office:value="13" table:protected="true">
            <text:p text:style-name="P86"><text:bookmark-start text:name="tabella_42_riga_13"/>13<text:bookmark-end text:name="tabella_42_riga_13"/></text:p>
          </table:table-cell>
          <table:table-cell table:style-name="tabella_5f_42.B3" office:value-type="string">
            <text:p text:style-name="P81">2 - Spese in conto capitale </text:p>
          </table:table-cell>
          <table:table-cell table:style-name="tabella_5f_42.F3" office:value-type="float" office:value="4436856.05">
            <text:p text:style-name="P77">4.436.856,05</text:p>
          </table:table-cell>
          <table:table-cell table:style-name="tabella_5f_42.F3" office:value-type="float" office:value="1947472.15">
            <text:p text:style-name="P77">1.947.472,15</text:p>
          </table:table-cell>
          <table:table-cell table:style-name="tabella_5f_42.E3" table:formula="ooow:( &lt;D19&gt;/(&lt;C19&gt;+(&lt;C19&gt; eq 0) ) ) * ( ( &lt;C19&gt; neq 0 )) * segno" office:value-type="percentage" office:value="0.43893065901924" table:protected="true">
            <text:p text:style-name="P77">43,89%</text:p>
          </table:table-cell>
          <table:table-cell table:style-name="tabella_5f_42.F3" office:value-type="float" office:value="1460429.41">
            <text:p text:style-name="P77">1.460.429,41</text:p>
          </table:table-cell>
          <table:table-cell table:style-name="tabella_5f_42.E3" table:formula="ooow:( &lt;F19&gt;/(&lt;D19&gt;+(&lt;D19&gt; eq 0) ) ) * ( ( &lt;D19&gt; neq 0 )) * segno" office:value-type="percentage" office:value="0.749910292683775" table:protected="true">
            <text:p text:style-name="P77">74,99%</text:p>
          </table:table-cell>
        </table:table-row>
        <table:table-row table:style-name="tabella_5f_42.2">
          <table:table-cell table:style-name="tabella_5f_42.A4" office:value-type="float" office:value="14" table:protected="true">
            <text:p text:style-name="P86"><text:bookmark-start text:name="tabella_42_riga_14"/>14<text:bookmark-end text:name="tabella_42_riga_14"/></text:p>
          </table:table-cell>
          <table:table-cell table:style-name="tabella_5f_42.B3" office:value-type="string">
            <text:p text:style-name="P81">3 - Spese per incremento di attività finanziarie </text:p>
          </table:table-cell>
          <table:table-cell table:style-name="tabella_5f_42.F3" office:value-type="float" office:value="0">
            <text:p text:style-name="P77">0,00</text:p>
          </table:table-cell>
          <table:table-cell table:style-name="tabella_5f_42.F3" office:value-type="float" office:value="0">
            <text:p text:style-name="P77">0,00</text:p>
          </table:table-cell>
          <table:table-cell table:style-name="tabella_5f_42.E3" table:formula="ooow:( &lt;D20&gt;/(&lt;C20&gt;+(&lt;C20&gt; eq 0) ) ) * ( ( &lt;C20&gt; neq 0 )) * segno" office:value-type="percentage" office:value="0" table:protected="true">
            <text:p text:style-name="P77">0,00%</text:p>
          </table:table-cell>
          <table:table-cell table:style-name="tabella_5f_42.F3" office:value-type="float" office:value="0">
            <text:p text:style-name="P77">0,00</text:p>
          </table:table-cell>
          <table:table-cell table:style-name="tabella_5f_42.E3" table:formula="ooow:( &lt;F20&gt;/(&lt;D20&gt;+(&lt;D20&gt; eq 0) ) ) * ( ( &lt;D20&gt; neq 0 )) * segno" office:value-type="percentage" office:value="0" table:protected="true">
            <text:p text:style-name="P77">0,00%</text:p>
          </table:table-cell>
        </table:table-row>
        <table:table-row table:style-name="tabella_5f_42.2">
          <table:table-cell table:style-name="tabella_5f_42.A4" office:value-type="float" office:value="15" table:protected="true">
            <text:p text:style-name="P86"><text:bookmark-start text:name="tabella_42_riga_15"/>15<text:bookmark-end text:name="tabella_42_riga_15"/></text:p>
          </table:table-cell>
          <table:table-cell table:style-name="tabella_5f_42.B3" office:value-type="string">
            <text:p text:style-name="P81">4 - Rimborso di prestiti </text:p>
          </table:table-cell>
          <table:table-cell table:style-name="tabella_5f_42.F3" office:value-type="float" office:value="0">
            <text:p text:style-name="P77">0,00</text:p>
          </table:table-cell>
          <table:table-cell table:style-name="tabella_5f_42.F3" office:value-type="float" office:value="0">
            <text:p text:style-name="P77">0,00</text:p>
          </table:table-cell>
          <table:table-cell table:style-name="tabella_5f_42.E3" table:formula="ooow:( &lt;D21&gt;/(&lt;C21&gt;+(&lt;C21&gt; eq 0) ) ) * ( ( &lt;C21&gt; neq 0 )) * segno" office:value-type="percentage" office:value="0" table:protected="true">
            <text:p text:style-name="P77">0,00%</text:p>
          </table:table-cell>
          <table:table-cell table:style-name="tabella_5f_42.F3" office:value-type="float" office:value="0">
            <text:p text:style-name="P77">0,00</text:p>
          </table:table-cell>
          <table:table-cell table:style-name="tabella_5f_42.E3" table:formula="ooow:( &lt;F21&gt;/(&lt;D21&gt;+(&lt;D21&gt; eq 0) ) ) * ( ( &lt;D21&gt; neq 0 )) * segno" office:value-type="percentage" office:value="0" table:protected="true">
            <text:p text:style-name="P77">0,00%</text:p>
          </table:table-cell>
        </table:table-row>
        <table:table-row table:style-name="tabella_5f_42.2">
          <table:table-cell table:style-name="tabella_5f_42.A4" office:value-type="float" office:value="16" table:protected="true">
            <text:p text:style-name="P86"><text:bookmark-start text:name="tabella_42_riga_16"/>16<text:bookmark-end text:name="tabella_42_riga_16"/></text:p>
          </table:table-cell>
          <table:table-cell table:style-name="tabella_5f_42.B3" office:value-type="string">
            <text:p text:style-name="P81">5 - Chiusura Anticipazioni da istituto tesoriere/cass.</text:p>
          </table:table-cell>
          <table:table-cell table:style-name="tabella_5f_42.F3" office:value-type="float" office:value="100000">
            <text:p text:style-name="P77">100.000,00</text:p>
          </table:table-cell>
          <table:table-cell table:style-name="tabella_5f_42.F3" office:value-type="float" office:value="0">
            <text:p text:style-name="P77">0,00</text:p>
          </table:table-cell>
          <table:table-cell table:style-name="tabella_5f_42.E3" table:formula="ooow:( &lt;D22&gt;/(&lt;C22&gt;+(&lt;C22&gt; eq 0) ) ) * ( ( &lt;C22&gt; neq 0 )) * segno" office:value-type="percentage" office:value="0" table:protected="true">
            <text:p text:style-name="P77">0,00%</text:p>
          </table:table-cell>
          <table:table-cell table:style-name="tabella_5f_42.F3" office:value-type="float" office:value="0">
            <text:p text:style-name="P77">0,00</text:p>
          </table:table-cell>
          <table:table-cell table:style-name="tabella_5f_42.E3" table:formula="ooow:( &lt;F22&gt;/(&lt;D22&gt;+(&lt;D22&gt; eq 0) ) ) * ( ( &lt;D22&gt; neq 0 )) * segno" office:value-type="percentage" office:value="0" table:protected="true">
            <text:p text:style-name="P77">0,00%</text:p>
          </table:table-cell>
        </table:table-row>
        <table:table-row table:style-name="tabella_5f_42.2">
          <table:table-cell table:style-name="tabella_5f_42.A4" office:value-type="float" office:value="17" table:protected="true">
            <text:p text:style-name="P86"><text:bookmark-start text:name="tabella_42_riga_17"/>17<text:bookmark-end text:name="tabella_42_riga_17"/></text:p>
          </table:table-cell>
          <table:table-cell table:style-name="tabella_5f_42.B3" office:value-type="string">
            <text:p text:style-name="P81">7 - Spese per conto terzi e partite di giro </text:p>
          </table:table-cell>
          <table:table-cell table:style-name="tabella_5f_42.F3" office:value-type="float" office:value="1603500">
            <text:p text:style-name="P77">1.603.500,00</text:p>
          </table:table-cell>
          <table:table-cell table:style-name="tabella_5f_42.F3" office:value-type="float" office:value="907369.54">
            <text:p text:style-name="P77">907.369,54</text:p>
          </table:table-cell>
          <table:table-cell table:style-name="tabella_5f_42.E3" table:formula="ooow:( &lt;D23&gt;/(&lt;C23&gt;+(&lt;C23&gt; eq 0) ) ) * ( ( &lt;C23&gt; neq 0 )) * segno" office:value-type="percentage" office:value="0.565868125974431" table:protected="true">
            <text:p text:style-name="P77">56,59%</text:p>
          </table:table-cell>
          <table:table-cell table:style-name="tabella_5f_42.F3" office:value-type="float" office:value="774744.32" table:protected="true">
            <text:p text:style-name="P77">774.744,32</text:p>
          </table:table-cell>
          <table:table-cell table:style-name="tabella_5f_42.E3" table:formula="ooow:( &lt;F23&gt;/(&lt;D23&gt;+(&lt;D23&gt; eq 0) ) ) * ( ( &lt;D23&gt; neq 0 )) * segno" office:value-type="percentage" office:value="0.853835494632099" table:protected="true">
            <text:p text:style-name="P77">85,38%</text:p>
          </table:table-cell>
        </table:table-row>
        <table:table-row table:style-name="tabella_5f_42.24">
          <table:table-cell table:style-name="tabella_5f_42.A4" office:value-type="float" office:value="18" table:protected="true">
            <text:p text:style-name="P86"><text:bookmark-start text:name="tabella_42_riga_18"/>18<text:bookmark-end text:name="tabella_42_riga_18"/></text:p>
          </table:table-cell>
          <table:table-cell table:style-name="tabella_5f_42.B3" office:value-type="string">
            <text:p text:style-name="P79">Totale</text:p>
          </table:table-cell>
          <table:table-cell table:style-name="tabella_5f_42.F3" table:formula="ooow:sum&lt;C17:C23&gt;" office:value-type="float" office:value="11283049.93" table:protected="true">
            <text:p text:style-name="P77">11.283.049,93</text:p>
          </table:table-cell>
          <table:table-cell table:style-name="tabella_5f_42.F3" table:formula="ooow:sum&lt;D17:D23&gt;" office:value-type="float" office:value="6801394.33" table:protected="true">
            <text:p text:style-name="P77">6.801.394,33</text:p>
          </table:table-cell>
          <table:table-cell table:style-name="tabella_5f_42.E3" table:formula="ooow:( &lt;D24&gt;/(&lt;C24&gt;+(&lt;C24&gt; eq 0) ) ) * ( ( &lt;C24&gt; neq 0 )) * segno" office:value-type="percentage" office:value="0.602797503529261" table:protected="true">
            <text:p text:style-name="P77">60,28%</text:p>
          </table:table-cell>
          <table:table-cell table:style-name="tabella_5f_42.F3" table:formula="ooow:sum&lt;F17:F23&gt;" office:value-type="float" office:value="5364374.91" table:protected="true">
            <text:p text:style-name="P77">5.364.374,91</text:p>
          </table:table-cell>
          <table:table-cell table:style-name="tabella_5f_42.E3" table:formula="ooow:( &lt;F24&gt;/(&lt;D24&gt;+(&lt;D24&gt; eq 0) ) ) * ( ( &lt;D24&gt; neq 0 )) * segno" office:value-type="percentage" office:value="0.788716937987038" table:protected="true">
            <text:p text:style-name="P77">78,87%</text:p>
          </table:table-cell>
        </table:table-row>
        <table:table-row table:style-name="tabella_5f_42.2">
          <table:table-cell table:style-name="tabella_5f_42.A4" office:value-type="float" office:value="19" table:protected="true">
            <text:p text:style-name="P86"><text:bookmark-start text:name="tabella_42_riga_19"/>19<text:bookmark-end text:name="tabella_42_riga_19"/></text:p>
          </table:table-cell>
          <table:table-cell table:style-name="tabella_5f_42.B3" office:value-type="string">
            <text:p text:style-name="P77">Totale Entrate</text:p>
          </table:table-cell>
          <table:table-cell table:style-name="tabella_5f_42.F3" table:formula="ooow:&lt;C15&gt;" office:value-type="float" office:value="11283049.93" table:protected="true">
            <text:p text:style-name="P77">11.283.049,93</text:p>
          </table:table-cell>
          <table:table-cell table:style-name="tabella_5f_42.F3" table:formula="ooow:&lt;D15&gt;" office:value-type="float" office:value="7527760.21" table:protected="true">
            <text:p text:style-name="P77">7.527.760,21</text:p>
          </table:table-cell>
          <table:table-cell table:style-name="tabella_5f_42.E3" table:formula="ooow:&lt;E15&gt;" office:value-type="percentage" office:value="0.667174235397539" table:protected="true">
            <text:p text:style-name="P77">66,72%</text:p>
          </table:table-cell>
          <table:table-cell table:style-name="tabella_5f_42.F3" table:formula="ooow:&lt;F15&gt;" office:value-type="float" office:value="4698823.79" table:protected="true">
            <text:p text:style-name="P77">4.698.823,79</text:p>
          </table:table-cell>
          <table:table-cell table:style-name="tabella_5f_42.E3" table:formula="ooow:&lt;G15&gt;" office:value-type="percentage" office:value="0.624199450954615" table:protected="true">
            <text:p text:style-name="P77">62,42%</text:p>
          </table:table-cell>
        </table:table-row>
        <table:table-row table:style-name="tabella_5f_42.2">
          <table:table-cell table:style-name="tabella_5f_42.A4" office:value-type="float" office:value="20" table:protected="true">
            <text:p text:style-name="P86"><text:bookmark-start text:name="tabella_42_riga_20"/>20<text:bookmark-end text:name="tabella_42_riga_20"/></text:p>
          </table:table-cell>
          <table:table-cell table:style-name="tabella_5f_42.B3" office:value-type="string">
            <text:p text:style-name="P77">Totale Uscite</text:p>
          </table:table-cell>
          <table:table-cell table:style-name="tabella_5f_42.F3" table:formula="ooow:&lt;C24&gt;" office:value-type="float" office:value="11283049.93" table:protected="true">
            <text:p text:style-name="P77">11.283.049,93</text:p>
          </table:table-cell>
          <table:table-cell table:style-name="tabella_5f_42.F3" table:formula="ooow:&lt;D24&gt;" office:value-type="float" office:value="6801394.33" table:protected="true">
            <text:p text:style-name="P77">6.801.394,33</text:p>
          </table:table-cell>
          <table:table-cell table:style-name="tabella_5f_42.E3" table:formula="ooow:&lt;E24&gt;" office:value-type="percentage" office:value="0.602797503529261" table:protected="true">
            <text:p text:style-name="P77">60,28%</text:p>
          </table:table-cell>
          <table:table-cell table:style-name="tabella_5f_42.F3" table:formula="ooow:&lt;F24&gt;" office:value-type="float" office:value="5364374.91" table:protected="true">
            <text:p text:style-name="P77">5.364.374,91</text:p>
          </table:table-cell>
          <table:table-cell table:style-name="tabella_5f_42.E3" table:formula="ooow:&lt;G24&gt;" office:value-type="percentage" office:value="0.788716937987038" table:protected="true">
            <text:p text:style-name="P77">78,87%</text:p>
          </table:table-cell>
        </table:table-row>
        <table:table-row table:style-name="tabella_5f_42.2">
          <table:table-cell table:style-name="tabella_5f_42.C1" office:value-type="float" office:value="21" table:protected="true">
            <text:p text:style-name="P86"><text:bookmark-start text:name="tabella_42_riga_21"/>21<text:bookmark-end text:name="tabella_42_riga_21"/></text:p>
          </table:table-cell>
          <table:table-cell table:style-name="tabella_5f_42.B27" office:value-type="string">
            <text:p text:style-name="P77">Avanzo (+) o Disavanzo (-)</text:p>
          </table:table-cell>
          <table:table-cell table:style-name="tabella_5f_42.C27" table:formula="ooow:&lt;C25&gt;-&lt;C26&gt;" office:value-type="float" office:value="0" table:protected="true">
            <text:p text:style-name="P77">0,00</text:p>
          </table:table-cell>
          <table:table-cell table:style-name="tabella_5f_42.C27" table:formula="ooow:&lt;D25&gt;-&lt;D26&gt;" office:value-type="float" office:value="726365.88" table:protected="true">
            <text:p text:style-name="P77">726.365,88</text:p>
          </table:table-cell>
          <table:table-cell table:style-name="tabella_5f_42.B27" office:value-type="string">
            <text:p text:style-name="P77"/>
          </table:table-cell>
          <table:table-cell table:style-name="tabella_5f_42.C27" table:formula="ooow:&lt;F25&gt;-&lt;F26&gt;" office:value-type="float" office:value="-665551.12" table:protected="true">
            <text:p text:style-name="P77">-665.551,12</text:p>
          </table:table-cell>
          <table:table-cell table:style-name="tabella_5f_42.B27" office:value-type="string">
            <text:p text:style-name="P77"/>
          </table:table-cell>
        </table:table-row>
        <table:table-row table:style-name="tabella_5f_42.2">
          <table:table-cell table:style-name="tabella_5f_42.C1" table:protected="true">
            <text:p text:style-name="P86"/>
          </table:table-cell>
          <table:table-cell table:style-name="tabella_5f_42.B27" office:value-type="string">
            <text:p text:style-name="P77">Avanzo applicato al bilancio</text:p>
          </table:table-cell>
          <table:table-cell table:style-name="tabella_5f_42.C27" table:protected="true">
            <text:p text:style-name="P77"/>
          </table:table-cell>
          <table:table-cell table:style-name="tabella_5f_42.C27" office:value-type="float" office:value="690000">
            <text:p text:style-name="P77">690.000,00</text:p>
          </table:table-cell>
          <table:table-cell table:style-name="tabella_5f_42.B27" office:value-type="string">
            <text:p text:style-name="P77"/>
          </table:table-cell>
          <table:table-cell table:style-name="tabella_5f_42.C27" table:protected="true">
            <text:p text:style-name="P77"/>
          </table:table-cell>
          <table:table-cell table:style-name="tabella_5f_42.B27" office:value-type="string">
            <text:p text:style-name="P77"/>
          </table:table-cell>
        </table:table-row>
        <table:table-row table:style-name="tabella_5f_42.2">
          <table:table-cell table:style-name="tabella_5f_42.C1" table:protected="true">
            <text:p text:style-name="P86"/>
          </table:table-cell>
          <table:table-cell table:style-name="tabella_5f_42.B27" office:value-type="string">
            <text:p text:style-name="P77">FPV </text:p>
          </table:table-cell>
          <table:table-cell table:style-name="tabella_5f_42.C27" table:protected="true">
            <text:p text:style-name="P77"/>
          </table:table-cell>
          <table:table-cell table:style-name="tabella_5f_42.C27" office:value-type="float" office:value="1808211.79">
            <text:p text:style-name="P77">1.808.211,79</text:p>
          </table:table-cell>
          <table:table-cell table:style-name="tabella_5f_42.B27" office:value-type="string">
            <text:p text:style-name="P77"/>
          </table:table-cell>
          <table:table-cell table:style-name="tabella_5f_42.C27" table:protected="true">
            <text:p text:style-name="P77"/>
          </table:table-cell>
          <table:table-cell table:style-name="tabella_5f_42.B27" office:value-type="string">
            <text:p text:style-name="P77"/>
          </table:table-cell>
        </table:table-row>
        <table:table-row table:style-name="tabella_5f_42.2">
          <table:table-cell table:style-name="tabella_5f_42.C1" table:protected="true">
            <text:p text:style-name="P86"/>
          </table:table-cell>
          <table:table-cell table:style-name="tabella_5f_42.B27" office:value-type="string">
            <text:p text:style-name="P77">Costituzione FPV <text:s/>in spesa</text:p>
          </table:table-cell>
          <table:table-cell table:style-name="tabella_5f_42.C27" table:protected="true">
            <text:p text:style-name="P77"/>
          </table:table-cell>
          <table:table-cell table:style-name="tabella_5f_42.C27" office:value-type="float" office:value="2006726.9">
            <text:p text:style-name="P77">2.006.726,90</text:p>
          </table:table-cell>
          <table:table-cell table:style-name="tabella_5f_42.B27" office:value-type="string">
            <text:p text:style-name="P77"/>
          </table:table-cell>
          <table:table-cell table:style-name="tabella_5f_42.C27" table:protected="true">
            <text:p text:style-name="P77"/>
          </table:table-cell>
          <table:table-cell table:style-name="tabella_5f_42.B27" office:value-type="string">
            <text:p text:style-name="P77"/>
          </table:table-cell>
        </table:table-row>
        <table:table-row table:style-name="tabella_5f_42.2">
          <table:table-cell table:style-name="tabella_5f_42.C1" table:protected="true">
            <text:p text:style-name="P86"/>
          </table:table-cell>
          <table:table-cell table:style-name="tabella_5f_42.B27" office:value-type="string">
            <text:p text:style-name="P77">Avanzo complessivo della gestione di competenza</text:p>
          </table:table-cell>
          <table:table-cell table:style-name="tabella_5f_42.C27" table:protected="true">
            <text:p text:style-name="P77"/>
          </table:table-cell>
          <table:table-cell table:style-name="tabella_5f_42.C27" office:value-type="float" office:value="1217850.77">
            <text:p text:style-name="P77">1.217.850,77</text:p>
          </table:table-cell>
          <table:table-cell table:style-name="tabella_5f_42.B27" office:value-type="string" table:protected="true">
            <text:p text:style-name="P77"/>
          </table:table-cell>
          <table:table-cell table:style-name="tabella_5f_42.C27" table:protected="true">
            <text:p text:style-name="P77"/>
          </table:table-cell>
          <table:table-cell table:style-name="tabella_5f_42.B27" office:value-type="string">
            <text:p text:style-name="P77"/>
          </table:table-cell>
        </table:table-row>
      </table:table>
      <text:p text:style-name="Maggioli_20_-_20_didascalia">Tabella <text:sequence text:ref-name="refTable41" text:name="Table" text:formula="ooow:Table+1" style:num-format="1">42</text:sequence>: Il risultato della gestione di competenza</text:p>
      <text:p text:style-name="Standard"/>
      <text:h text:style-name="P164" text:outline-level="2"><text:bookmark-start text:name="__RefHeading___Toc54653_1197709215"/>La gestione e il fondo di cassa<text:bookmark-end text:name="__RefHeading___Toc54653_1197709215"/></text:h>
      <text:p text:style-name="P46">Il bilancio armonizzato degli enti locali affianca agli stanziamenti di competenza del triennio le previsioni di cassa per la prima annualità.</text:p>
      <text:p text:style-name="P46">Il bilancio di cassa, i cui stanziamenti per la parte spese rivestono carattere autorizzatorio non derogabile, e la relativa gestione, da monitorarsi nel corso degli anni e in particolare in sede di verifica e di mantenimento degli equilibri di bilancio, comporta non pochi problemi per quegli enti che manifestano situazioni di cronica sofferenza, con ricorso costante all'anticipazione di tesoreria.</text:p>
      <text:p text:style-name="P46">Ciò in quanto gli stanziamenti relativi all'utilizzo e alla restituzione dell'anticipazione di cassa deve obbligatoriamente garantire che gli accertamenti e gli incassi di entrata siano compensati da pari impegni e pagamenti di spesa, con conseguente obbligo di restituzione dell'anticipazione entro il termine del 31/12 dell'esercizio.</text:p>
      <text:p text:style-name="P46">Il pareggio tra le entrate e le spese relative all'anticipazione di tesoreria neutralizza pertanto le poste medesime, con la conseguenza che i pagamenti complessivi dell'esercizio non possono superare l'importo determinato dal fondo di cassa iniziale (se esistente) sommato alle riscossioni effettuate nel corso dell'esercizio.</text:p>
      <text:p text:style-name="P46">L'applicazione dei principi contabili relativi alla gestione della cassa, pur considerando il totale delle voci di entrata e di spesa, costringe gli enti ad una attenta gestione della cassa in virtù degli obblighi relativi ai saldi imposti dalla legge 243/2012 sul pareggio di bilancio e sui nuovi vincoli di finanza pubblica.</text:p>
      <text:p text:style-name="P59"/>
      <text:p text:style-name="Text_20_body"><draw:control text:anchor-type="paragraph" draw:z-index="37" draw:name="Shape1" draw:style-name="gr1" draw:text-style-name="P166" svg:width="2.812cm" svg:height="0.505cm" svg:x="14.189cm" svg:y="0cm" draw:control="control35"/></text:p>
      <table:table table:name="tabella_43" table:style-name="tabella_5f_43">
        <table:table-column table:style-name="tabella_5f_43.A"/>
        <table:table-column table:style-name="tabella_5f_43.B"/>
        <table:table-column table:style-name="tabella_5f_43.C"/>
        <table:table-column table:style-name="tabella_5f_43.D"/>
        <table:table-column table:style-name="tabella_5f_43.E"/>
        <table:table-column table:style-name="tabella_5f_43.F"/>
        <table:table-column table:style-name="tabella_5f_43.G"/>
        <table:table-row table:style-name="tabella_5f_43.1">
          <table:table-cell table:style-name="tabella_5f_43.A1" office:value-type="string">
            <text:p text:style-name="Maggioli_20_-_20_tabella_20_testo"/>
          </table:table-cell>
          <table:table-cell table:style-name="tabella_5f_43.A1" office:value-type="string">
            <text:p text:style-name="Maggioli_20_-_20_tabella_20_testo"/>
          </table:table-cell>
          <table:table-cell table:style-name="tabella_5f_43.C1" office:value-type="float" office:value="1" table:protected="true">
            <text:p text:style-name="P86"><text:bookmark-start text:name="tabella_43_colonna_1"/>1<text:bookmark-end text:name="tabella_43_colonna_1"/></text:p>
          </table:table-cell>
          <table:table-cell table:style-name="tabella_5f_43.C1" office:value-type="float" office:value="2" table:protected="true">
            <text:p text:style-name="P86"><text:bookmark-start text:name="tabella_43_colonna_2"/>2<text:bookmark-end text:name="tabella_43_colonna_2"/></text:p>
          </table:table-cell>
          <table:table-cell table:style-name="tabella_5f_43.C1" office:value-type="float" office:value="3" table:protected="true">
            <text:p text:style-name="P86"><text:bookmark-start text:name="tabella_43_colonna_3"/>3<text:bookmark-end text:name="tabella_43_colonna_3"/></text:p>
          </table:table-cell>
          <table:table-cell table:style-name="tabella_5f_43.C1" office:value-type="float" office:value="4" table:protected="true">
            <text:p text:style-name="P86"><text:bookmark-start text:name="tabella_43_colonna_4"/>4<text:bookmark-end text:name="tabella_43_colonna_4"/></text:p>
          </table:table-cell>
          <table:table-cell table:style-name="tabella_5f_43.C1" office:value-type="float" office:value="5" table:protected="true">
            <text:p text:style-name="P86"><text:bookmark-start text:name="tabella_43_colonna_5"/>5<text:bookmark-end text:name="tabella_43_colonna_5"/></text:p>
          </table:table-cell>
        </table:table-row>
        <table:table-row table:style-name="tabella_5f_43.2">
          <table:table-cell table:style-name="tabella_5f_43.A2" office:value-type="string">
            <text:p text:style-name="Maggioli_20_-_20_tabella_20_testo"/>
          </table:table-cell>
          <table:table-cell table:style-name="tabella_5f_43.A2" office:value-type="string">
            <text:p text:style-name="P87">Gestione di cassa</text:p>
          </table:table-cell>
          <table:table-cell table:style-name="tabella_5f_43.A2" office:value-type="string">
            <text:p text:style-name="P88">St. definitivi di cassa</text:p>
          </table:table-cell>
          <table:table-cell table:style-name="tabella_5f_43.A2" office:value-type="string">
            <text:p text:style-name="P88">Incassi e pagamenti a competenza</text:p>
          </table:table-cell>
          <table:table-cell table:style-name="tabella_5f_43.A2" office:value-type="string">
            <text:p text:style-name="P88">Incassi e pagamenti a residuo</text:p>
          </table:table-cell>
          <table:table-cell table:style-name="tabella_5f_43.A2" office:value-type="string">
            <text:p text:style-name="P88">Totale incassi e pagamenti</text:p>
          </table:table-cell>
          <table:table-cell table:style-name="tabella_5f_43.A2" office:value-type="string">
            <text:p text:style-name="P88">% di realizzo</text:p>
          </table:table-cell>
        </table:table-row>
        <table:table-row table:style-name="tabella_5f_43.2">
          <table:table-cell table:style-name="tabella_5f_43.A2" office:value-type="string">
            <text:p text:style-name="Maggioli_20_-_20_tabella_20_testo"/>
          </table:table-cell>
          <table:table-cell table:style-name="tabella_5f_43.B3" office:value-type="string">
            <text:p text:style-name="Maggioli_20_-_20_tabella_20_testo">ENTRATE</text:p>
          </table:table-cell>
          <table:table-cell table:style-name="tabella_5f_43.B3" office:value-type="string">
            <text:p text:style-name="P77"/>
          </table:table-cell>
          <table:table-cell table:style-name="tabella_5f_43.B3" office:value-type="string">
            <text:p text:style-name="P77"/>
          </table:table-cell>
          <table:table-cell table:style-name="tabella_5f_43.E3">
            <text:p text:style-name="P77"/>
          </table:table-cell>
          <table:table-cell table:style-name="tabella_5f_43.F3">
            <text:p text:style-name="P77"/>
          </table:table-cell>
          <table:table-cell table:style-name="tabella_5f_43.E3">
            <text:p text:style-name="P77"/>
          </table:table-cell>
        </table:table-row>
        <table:table-row table:style-name="tabella_5f_43.4">
          <table:table-cell table:style-name="tabella_5f_43.A4" office:value-type="float" office:value="1" table:protected="true">
            <text:p text:style-name="P86"><text:bookmark-start text:name="tabella_43_riga_1"/>1<text:bookmark-end text:name="tabella_43_riga_1"/></text:p>
          </table:table-cell>
          <table:table-cell table:style-name="tabella_5f_43.B3" office:value-type="string">
            <text:p text:style-name="Maggioli_20_-_20_tabella_20_testo">1 - Entrate correnti di natura tributaria, contr. e pereq.</text:p>
          </table:table-cell>
          <table:table-cell table:style-name="tabella_5f_43.F3" office:value-type="float" office:value="1090810.35">
            <text:p text:style-name="P77">1.090.810,35</text:p>
          </table:table-cell>
          <table:table-cell table:style-name="tabella_5f_43.F3" office:value-type="float" office:value="958005.27">
            <text:p text:style-name="P77">958.005,27</text:p>
          </table:table-cell>
          <table:table-cell table:style-name="tabella_5f_43.F3" office:value-type="float" office:value="47732.54">
            <text:p text:style-name="P77">47.732,54</text:p>
          </table:table-cell>
          <table:table-cell table:style-name="tabella_5f_43.F3" table:formula="ooow:&lt;D4&gt;+&lt;E4&gt;" office:value-type="float" office:value="1005737.81">
            <text:p text:style-name="P77">1.005.737,81</text:p>
          </table:table-cell>
          <table:table-cell table:style-name="tabella_5f_43.E3" table:formula="ooow:( &lt;F4&gt;/(&lt;C4&gt;+(&lt;C4&gt; eq 0) ) ) * ( ( &lt;C4&gt; neq 0 )) * segno" office:value-type="percentage" office:value="0.922009779243477" table:protected="true">
            <text:p text:style-name="P77">92,20%</text:p>
          </table:table-cell>
        </table:table-row>
        <table:table-row table:style-name="tabella_5f_43.4">
          <table:table-cell table:style-name="tabella_5f_43.A4" office:value-type="float" office:value="2" table:protected="true">
            <text:p text:style-name="P86"><text:bookmark-start text:name="tabella_43_riga_2"/>2<text:bookmark-end text:name="tabella_43_riga_2"/></text:p>
          </table:table-cell>
          <table:table-cell table:style-name="tabella_5f_43.B3" office:value-type="string">
            <text:p text:style-name="Maggioli_20_-_20_tabella_20_testo">2 - Trasferimenti correnti</text:p>
          </table:table-cell>
          <table:table-cell table:style-name="tabella_5f_43.F3" office:value-type="float" office:value="1817842.12">
            <text:p text:style-name="P77">1.817.842,12</text:p>
          </table:table-cell>
          <table:table-cell table:style-name="tabella_5f_43.F3" office:value-type="float" office:value="270258.88">
            <text:p text:style-name="P77">270.258,88</text:p>
          </table:table-cell>
          <table:table-cell table:style-name="tabella_5f_43.F3" office:value-type="float" office:value="528093.24">
            <text:p text:style-name="P77">528.093,24</text:p>
          </table:table-cell>
          <table:table-cell table:style-name="tabella_5f_43.F3" table:formula="ooow:&lt;D5&gt;+&lt;E5&gt;" office:value-type="float" office:value="798352.12">
            <text:p text:style-name="P77">798.352,12</text:p>
          </table:table-cell>
          <table:table-cell table:style-name="tabella_5f_43.E3" table:formula="ooow:( &lt;F5&gt;/(&lt;C5&gt;+(&lt;C5&gt; eq 0) ) ) * ( ( &lt;C5&gt; neq 0 )) * segno" office:value-type="percentage" office:value="0.439175718956275" table:protected="true">
            <text:p text:style-name="P77">43,92%</text:p>
          </table:table-cell>
        </table:table-row>
        <table:table-row table:style-name="tabella_5f_43.4">
          <table:table-cell table:style-name="tabella_5f_43.A4" office:value-type="float" office:value="3" table:protected="true">
            <text:p text:style-name="P86"><text:bookmark-start text:name="tabella_43_riga_3"/>3<text:bookmark-end text:name="tabella_43_riga_3"/></text:p>
          </table:table-cell>
          <table:table-cell table:style-name="tabella_5f_43.B3" office:value-type="string">
            <text:p text:style-name="Maggioli_20_-_20_tabella_20_testo">3 - Entrate extratributarie</text:p>
          </table:table-cell>
          <table:table-cell table:style-name="tabella_5f_43.F3" office:value-type="float" office:value="4050240.72">
            <text:p text:style-name="P77">4.050.240,72</text:p>
          </table:table-cell>
          <table:table-cell table:style-name="tabella_5f_43.F3" office:value-type="float" office:value="2297573.59">
            <text:p text:style-name="P77">2.297.573,59</text:p>
          </table:table-cell>
          <table:table-cell table:style-name="tabella_5f_43.F3" office:value-type="float" office:value="894846.65">
            <text:p text:style-name="P77">894.846,65</text:p>
          </table:table-cell>
          <table:table-cell table:style-name="tabella_5f_43.F3" table:formula="ooow:&lt;D6&gt;+&lt;E6&gt;" office:value-type="float" office:value="3192420.24">
            <text:p text:style-name="P77">3.192.420,24</text:p>
          </table:table-cell>
          <table:table-cell table:style-name="tabella_5f_43.E3" table:formula="ooow:( &lt;F6&gt;/(&lt;C6&gt;+(&lt;C6&gt; eq 0) ) ) * ( ( &lt;C6&gt; neq 0 )) * segno" office:value-type="percentage" office:value="0.788205062537616" table:protected="true">
            <text:p text:style-name="P77">78,82%</text:p>
          </table:table-cell>
        </table:table-row>
        <table:table-row table:style-name="tabella_5f_43.4">
          <table:table-cell table:style-name="tabella_5f_43.A4" office:value-type="float" office:value="4" table:protected="true">
            <text:p text:style-name="P86"><text:bookmark-start text:name="tabella_43_riga_4"/>4<text:bookmark-end text:name="tabella_43_riga_4"/></text:p>
          </table:table-cell>
          <table:table-cell table:style-name="tabella_5f_43.B3" office:value-type="string">
            <text:p text:style-name="Maggioli_20_-_20_tabella_20_testo">4 - Entrate in conto capitale</text:p>
          </table:table-cell>
          <table:table-cell table:style-name="tabella_5f_43.F3" office:value-type="float" office:value="7076550.06">
            <text:p text:style-name="P77">7.076.550,06</text:p>
          </table:table-cell>
          <table:table-cell table:style-name="tabella_5f_43.F3" office:value-type="float" office:value="277169.88">
            <text:p text:style-name="P77">277.169,88</text:p>
          </table:table-cell>
          <table:table-cell table:style-name="tabella_5f_43.F3" office:value-type="float" office:value="211783.92">
            <text:p text:style-name="P77">211.783,92</text:p>
          </table:table-cell>
          <table:table-cell table:style-name="tabella_5f_43.F3" table:formula="ooow:&lt;D7&gt;+&lt;E7&gt;" office:value-type="float" office:value="488953.8">
            <text:p text:style-name="P77">488.953,80</text:p>
          </table:table-cell>
          <table:table-cell table:style-name="tabella_5f_43.E3" table:formula="ooow:( &lt;F7&gt;/(&lt;C7&gt;+(&lt;C7&gt; eq 0) ) ) * ( ( &lt;C7&gt; neq 0 )) * segno" office:value-type="percentage" office:value="0.0690949397452577" table:protected="true">
            <text:p text:style-name="P77">6,91%</text:p>
          </table:table-cell>
        </table:table-row>
        <table:table-row table:style-name="tabella_5f_43.4">
          <table:table-cell table:style-name="tabella_5f_43.A4" office:value-type="float" office:value="5" table:protected="true">
            <text:p text:style-name="P86"><text:bookmark-start text:name="tabella_43_riga_5"/>5<text:bookmark-end text:name="tabella_43_riga_5"/></text:p>
          </table:table-cell>
          <table:table-cell table:style-name="tabella_5f_43.B3" office:value-type="string">
            <text:p text:style-name="Maggioli_20_-_20_tabella_20_testo">5 - Entrate da riduzione di attività finanziarie</text:p>
          </table:table-cell>
          <table:table-cell table:style-name="tabella_5f_43.F3" office:value-type="float" office:value="8.45">
            <text:p text:style-name="P77">8,45</text:p>
          </table:table-cell>
          <table:table-cell table:style-name="tabella_5f_43.F3" office:value-type="float" office:value="8.45">
            <text:p text:style-name="P77">8,45</text:p>
          </table:table-cell>
          <table:table-cell table:style-name="tabella_5f_43.F3" office:value-type="float" office:value="0">
            <text:p text:style-name="P77">0,00</text:p>
          </table:table-cell>
          <table:table-cell table:style-name="tabella_5f_43.F3" table:formula="ooow:&lt;D8&gt;+&lt;E8&gt;" office:value-type="float" office:value="8.45">
            <text:p text:style-name="P77">8,45</text:p>
          </table:table-cell>
          <table:table-cell table:style-name="tabella_5f_43.E3" table:formula="ooow:( &lt;F8&gt;/(&lt;C8&gt;+(&lt;C8&gt; eq 0) ) ) * ( ( &lt;C8&gt; neq 0 )) * segno" office:value-type="percentage" office:value="1" table:protected="true">
            <text:p text:style-name="P77">100,00%</text:p>
          </table:table-cell>
        </table:table-row>
        <table:table-row table:style-name="tabella_5f_43.2">
          <table:table-cell table:style-name="tabella_5f_43.A4" office:value-type="float" office:value="6" table:protected="true">
            <text:p text:style-name="P86"><text:bookmark-start text:name="tabella_43_riga_6"/>6<text:bookmark-end text:name="tabella_43_riga_6"/></text:p>
          </table:table-cell>
          <table:table-cell table:style-name="tabella_5f_43.B3" office:value-type="string">
            <text:p text:style-name="Maggioli_20_-_20_tabella_20_testo">6 - Accensione di prestiti</text:p>
          </table:table-cell>
          <table:table-cell table:style-name="tabella_5f_43.F3" office:value-type="float" office:value="0">
            <text:p text:style-name="P77">0,00</text:p>
          </table:table-cell>
          <table:table-cell table:style-name="tabella_5f_43.F3" office:value-type="float" office:value="0">
            <text:p text:style-name="P77">0,00</text:p>
          </table:table-cell>
          <table:table-cell table:style-name="tabella_5f_43.F3" office:value-type="float" office:value="0">
            <text:p text:style-name="P77">0,00</text:p>
          </table:table-cell>
          <table:table-cell table:style-name="tabella_5f_43.F3" table:formula="ooow:&lt;D9&gt;+&lt;E9&gt;" office:value-type="float" office:value="0">
            <text:p text:style-name="P77">0,00</text:p>
          </table:table-cell>
          <table:table-cell table:style-name="tabella_5f_43.E3" table:formula="ooow:( &lt;F9&gt;/(&lt;C9&gt;+(&lt;C9&gt; eq 0) ) ) * ( ( &lt;C9&gt; neq 0 )) * segno" office:value-type="percentage" office:value="0" table:protected="true">
            <text:p text:style-name="P77">0,00%</text:p>
          </table:table-cell>
        </table:table-row>
        <table:table-row table:style-name="tabella_5f_43.2">
          <table:table-cell table:style-name="tabella_5f_43.A4" office:value-type="float" office:value="7" table:protected="true">
            <text:p text:style-name="P86"><text:bookmark-start text:name="tabella_43_riga_7"/>7<text:bookmark-end text:name="tabella_43_riga_7"/></text:p>
          </table:table-cell>
          <table:table-cell table:style-name="tabella_5f_43.B3" office:value-type="string">
            <text:p text:style-name="Maggioli_20_-_20_tabella_20_testo">7 - Anticipazioni da istituto tesoriere/cassiere</text:p>
          </table:table-cell>
          <table:table-cell table:style-name="tabella_5f_43.F3" office:value-type="float" office:value="100000">
            <text:p text:style-name="P77">100.000,00</text:p>
          </table:table-cell>
          <table:table-cell table:style-name="tabella_5f_43.F3" office:value-type="float" office:value="0">
            <text:p text:style-name="P77">0,00</text:p>
          </table:table-cell>
          <table:table-cell table:style-name="tabella_5f_43.F3" office:value-type="float" office:value="0">
            <text:p text:style-name="P77">0,00</text:p>
          </table:table-cell>
          <table:table-cell table:style-name="tabella_5f_43.F3" table:formula="ooow:&lt;D10&gt;+&lt;E10&gt;" office:value-type="float" office:value="0">
            <text:p text:style-name="P77">0,00</text:p>
          </table:table-cell>
          <table:table-cell table:style-name="tabella_5f_43.E3" table:formula="ooow:( &lt;F10&gt;/(&lt;C10&gt;+(&lt;C10&gt; eq 0) ) ) * ( ( &lt;C10&gt; neq 0 )) * segno" office:value-type="percentage" office:value="0" table:protected="true">
            <text:p text:style-name="P77">0,00%</text:p>
          </table:table-cell>
        </table:table-row>
        <table:table-row table:style-name="tabella_5f_43.2">
          <table:table-cell table:style-name="tabella_5f_43.A4" office:value-type="float" office:value="8" table:protected="true">
            <text:p text:style-name="P86"><text:bookmark-start text:name="tabella_43_riga_8"/>8<text:bookmark-end text:name="tabella_43_riga_8"/></text:p>
          </table:table-cell>
          <table:table-cell table:style-name="tabella_5f_43.B3" office:value-type="string">
            <text:p text:style-name="Maggioli_20_-_20_tabella_20_testo">9 - Entrate per conto di terzi e partite di giro</text:p>
          </table:table-cell>
          <table:table-cell table:style-name="tabella_5f_43.F3" office:value-type="float" office:value="1639483.97">
            <text:p text:style-name="P77">1.639.483,97</text:p>
          </table:table-cell>
          <table:table-cell table:style-name="tabella_5f_43.F3" office:value-type="float" office:value="895807.72">
            <text:p text:style-name="P77">895.807,72</text:p>
          </table:table-cell>
          <table:table-cell table:style-name="tabella_5f_43.F3" office:value-type="float" office:value="25900.78">
            <text:p text:style-name="P77">25.900,78</text:p>
          </table:table-cell>
          <table:table-cell table:style-name="tabella_5f_43.F3" table:formula="ooow:&lt;D11&gt;+&lt;E11&gt;" office:value-type="float" office:value="921708.5">
            <text:p text:style-name="P77">921.708,50</text:p>
          </table:table-cell>
          <table:table-cell table:style-name="tabella_5f_43.E3" table:formula="ooow:( &lt;F11&gt;/(&lt;C11&gt;+(&lt;C11&gt; eq 0) ) ) * ( ( &lt;C11&gt; neq 0 )) * segno" office:value-type="percentage" office:value="0.562194273848252" table:protected="true">
            <text:p text:style-name="P77">56,22%</text:p>
          </table:table-cell>
        </table:table-row>
        <table:table-row table:style-name="tabella_5f_43.2">
          <table:table-cell table:style-name="tabella_5f_43.A4" office:value-type="float" office:value="9" table:protected="true">
            <text:p text:style-name="P86"><text:bookmark-start text:name="tabella_43_riga_9"/>9<text:bookmark-end text:name="tabella_43_riga_9"/></text:p>
          </table:table-cell>
          <table:table-cell table:style-name="tabella_5f_43.B3" office:value-type="string">
            <text:p text:style-name="P79">Totale</text:p>
          </table:table-cell>
          <table:table-cell table:style-name="tabella_5f_43.F3" table:formula="ooow:sum&lt;C4:C11&gt;" office:value-type="float" office:value="15774935.67" table:protected="true">
            <text:p text:style-name="P79">15.774.935,67</text:p>
          </table:table-cell>
          <table:table-cell table:style-name="tabella_5f_43.F3" table:formula="ooow:sum&lt;D4:D11&gt;" office:value-type="float" office:value="4698823.79" table:protected="true">
            <text:p text:style-name="P79">4.698.823,79</text:p>
          </table:table-cell>
          <table:table-cell table:style-name="tabella_5f_43.F3" table:formula="ooow:sum&lt;E4:E11&gt;" office:value-type="float" office:value="1708357.13" table:protected="true">
            <text:p text:style-name="P79">1.708.357,13</text:p>
          </table:table-cell>
          <table:table-cell table:style-name="tabella_5f_43.F3" table:formula="ooow:sum&lt;F4:F11&gt;" office:value-type="float" office:value="6407180.92" table:protected="true">
            <text:p text:style-name="P79">6.407.180,92</text:p>
          </table:table-cell>
          <table:table-cell table:style-name="tabella_5f_43.E3" table:formula="ooow:( &lt;F12&gt;/(&lt;C12&gt;+(&lt;C12&gt; eq 0) ) ) * ( ( &lt;C12&gt; neq 0 )) * segno" office:value-type="percentage" office:value="0.406162094986217" table:protected="true">
            <text:p text:style-name="P79">40,62%</text:p>
          </table:table-cell>
        </table:table-row>
        <table:table-row table:style-name="tabella_5f_43.2">
          <table:table-cell table:style-name="tabella_5f_43.A2" office:value-type="string" table:protected="true">
            <text:p text:style-name="P86"/>
          </table:table-cell>
          <table:table-cell table:style-name="tabella_5f_43.B3" office:value-type="string">
            <text:p text:style-name="Maggioli_20_-_20_tabella_20_testo">USCITE</text:p>
          </table:table-cell>
          <table:table-cell table:style-name="tabella_5f_43.F3">
            <text:p text:style-name="P77"/>
          </table:table-cell>
          <table:table-cell table:style-name="tabella_5f_43.F3">
            <text:p text:style-name="P77"/>
          </table:table-cell>
          <table:table-cell table:style-name="tabella_5f_43.F3">
            <text:p text:style-name="P77"/>
          </table:table-cell>
          <table:table-cell table:style-name="tabella_5f_43.F3">
            <text:p text:style-name="P77"/>
          </table:table-cell>
          <table:table-cell table:style-name="tabella_5f_43.E3" table:protected="true">
            <text:p text:style-name="P77"/>
          </table:table-cell>
        </table:table-row>
        <table:table-row table:style-name="tabella_5f_43.2">
          <table:table-cell table:style-name="tabella_5f_43.A4" office:value-type="float" office:value="10" table:protected="true">
            <text:p text:style-name="P86"><text:bookmark-start text:name="tabella_43_riga_10"/>10<text:bookmark-end text:name="tabella_43_riga_10"/></text:p>
          </table:table-cell>
          <table:table-cell table:style-name="tabella_5f_43.B3" office:value-type="string">
            <text:p text:style-name="Maggioli_20_-_20_tabella_20_testo">1 - Spese correnti </text:p>
          </table:table-cell>
          <table:table-cell table:style-name="tabella_5f_43.F3" office:value-type="float" office:value="6267509.22">
            <text:p text:style-name="P77">6.267.509,22</text:p>
          </table:table-cell>
          <table:table-cell table:style-name="tabella_5f_43.F3" office:value-type="float" office:value="3129201.18">
            <text:p text:style-name="P77">3.129.201,18</text:p>
          </table:table-cell>
          <table:table-cell table:style-name="tabella_5f_43.F3" office:value-type="float" office:value="885024.51">
            <text:p text:style-name="P77">885.024,51</text:p>
          </table:table-cell>
          <table:table-cell table:style-name="tabella_5f_43.F3" table:formula="ooow:&lt;D14&gt;+&lt;E14&gt;" office:value-type="float" office:value="4014225.69">
            <text:p text:style-name="P77">4.014.225,69</text:p>
          </table:table-cell>
          <table:table-cell table:style-name="tabella_5f_43.E3" table:formula="ooow:(&lt;F14&gt;/(&lt;C14&gt;+(&lt;C14&gt; eq 0) ) ) * ( ( &lt;C14&gt; neq 0 )) * segno" office:value-type="percentage" office:value="0.640481816475094" table:protected="true">
            <text:p text:style-name="P77">64,05%</text:p>
          </table:table-cell>
        </table:table-row>
        <table:table-row table:style-name="tabella_5f_43.2">
          <table:table-cell table:style-name="tabella_5f_43.A4" office:value-type="float" office:value="11" table:protected="true">
            <text:p text:style-name="P86"><text:bookmark-start text:name="tabella_43_riga_11"/>11<text:bookmark-end text:name="tabella_43_riga_11"/></text:p>
          </table:table-cell>
          <table:table-cell table:style-name="tabella_5f_43.B3" office:value-type="string">
            <text:p text:style-name="Maggioli_20_-_20_tabella_20_testo">2 - Spese in conto capitale </text:p>
          </table:table-cell>
          <table:table-cell table:style-name="tabella_5f_43.F3" office:value-type="float" office:value="5418735.93">
            <text:p text:style-name="P77">5.418.735,93</text:p>
          </table:table-cell>
          <table:table-cell table:style-name="tabella_5f_43.F3" office:value-type="float" office:value="1460429.41">
            <text:p text:style-name="P77">1.460.429,41</text:p>
          </table:table-cell>
          <table:table-cell table:style-name="tabella_5f_43.F3" office:value-type="float" office:value="1009154.72">
            <text:p text:style-name="P77">1.009.154,72</text:p>
          </table:table-cell>
          <table:table-cell table:style-name="tabella_5f_43.F3" table:formula="ooow:&lt;D15&gt;+&lt;E15&gt;" office:value-type="float" office:value="2469584.13">
            <text:p text:style-name="P77">2.469.584,13</text:p>
          </table:table-cell>
          <table:table-cell table:style-name="tabella_5f_43.E3" table:formula="ooow:(&lt;F15&gt;/(&lt;C15&gt;+(&lt;C15&gt; eq 0) ) ) * ( ( &lt;C15&gt; neq 0 )) * segno" office:value-type="percentage" office:value="0.455749119702905" table:protected="true">
            <text:p text:style-name="P77">45,57%</text:p>
          </table:table-cell>
        </table:table-row>
        <table:table-row table:style-name="tabella_5f_43.2">
          <table:table-cell table:style-name="tabella_5f_43.A4" office:value-type="float" office:value="12" table:protected="true">
            <text:p text:style-name="P86"><text:bookmark-start text:name="tabella_43_riga_12"/>12<text:bookmark-end text:name="tabella_43_riga_12"/></text:p>
          </table:table-cell>
          <table:table-cell table:style-name="tabella_5f_43.B3" office:value-type="string">
            <text:p text:style-name="Maggioli_20_-_20_tabella_20_testo">3 - Spese per incremento di attività finanziarie </text:p>
          </table:table-cell>
          <table:table-cell table:style-name="tabella_5f_43.F3" office:value-type="float" office:value="0">
            <text:p text:style-name="P77">0,00</text:p>
          </table:table-cell>
          <table:table-cell table:style-name="tabella_5f_43.F3" office:value-type="float" office:value="0">
            <text:p text:style-name="P77">0,00</text:p>
          </table:table-cell>
          <table:table-cell table:style-name="tabella_5f_43.F3" office:value-type="float" office:value="0">
            <text:p text:style-name="P77">0,00</text:p>
          </table:table-cell>
          <table:table-cell table:style-name="tabella_5f_43.F3" table:formula="ooow:&lt;D16&gt;+&lt;E16&gt;" office:value-type="float" office:value="0">
            <text:p text:style-name="P77">0,00</text:p>
          </table:table-cell>
          <table:table-cell table:style-name="tabella_5f_43.E3" table:formula="ooow:(&lt;F16&gt;/(&lt;C16&gt;+(&lt;C16&gt; eq 0) ) ) * ( ( &lt;C16&gt; neq 0 )) * segno" office:value-type="percentage" office:value="0" table:protected="true">
            <text:p text:style-name="P77">0,00%</text:p>
          </table:table-cell>
        </table:table-row>
        <table:table-row table:style-name="tabella_5f_43.2">
          <table:table-cell table:style-name="tabella_5f_43.A4" office:value-type="float" office:value="13" table:protected="true">
            <text:p text:style-name="P86"><text:bookmark-start text:name="tabella_43_riga_13"/>13<text:bookmark-end text:name="tabella_43_riga_13"/></text:p>
          </table:table-cell>
          <table:table-cell table:style-name="tabella_5f_43.B3" office:value-type="string">
            <text:p text:style-name="Maggioli_20_-_20_tabella_20_testo">4 - Rimborso di prestiti </text:p>
          </table:table-cell>
          <table:table-cell table:style-name="tabella_5f_43.F3" office:value-type="float" office:value="0">
            <text:p text:style-name="P77">0,00</text:p>
          </table:table-cell>
          <table:table-cell table:style-name="tabella_5f_43.F3" office:value-type="float" office:value="0">
            <text:p text:style-name="P77">0,00</text:p>
          </table:table-cell>
          <table:table-cell table:style-name="tabella_5f_43.F3" office:value-type="float" office:value="0">
            <text:p text:style-name="P77">0,00</text:p>
          </table:table-cell>
          <table:table-cell table:style-name="tabella_5f_43.F3" table:formula="ooow:&lt;D17&gt;+&lt;E17&gt;" office:value-type="float" office:value="0">
            <text:p text:style-name="P77">0,00</text:p>
          </table:table-cell>
          <table:table-cell table:style-name="tabella_5f_43.E3" table:formula="ooow:(&lt;F17&gt;/(&lt;C17&gt;+(&lt;C17&gt; eq 0) ) ) * ( ( &lt;C17&gt; neq 0 )) * segno" office:value-type="percentage" office:value="0" table:protected="true">
            <text:p text:style-name="P77">0,00%</text:p>
          </table:table-cell>
        </table:table-row>
        <table:table-row table:style-name="tabella_5f_43.2">
          <table:table-cell table:style-name="tabella_5f_43.A4" office:value-type="float" office:value="14" table:protected="true">
            <text:p text:style-name="P86"><text:bookmark-start text:name="tabella_43_riga_14"/>14<text:bookmark-end text:name="tabella_43_riga_14"/></text:p>
          </table:table-cell>
          <table:table-cell table:style-name="tabella_5f_43.B3" office:value-type="string">
            <text:p text:style-name="Maggioli_20_-_20_tabella_20_testo">5 - Chiusura Anticipazioni da istituto tesoriere/cass.</text:p>
          </table:table-cell>
          <table:table-cell table:style-name="tabella_5f_43.F3" office:value-type="float" office:value="100000">
            <text:p text:style-name="P77">100.000,00</text:p>
          </table:table-cell>
          <table:table-cell table:style-name="tabella_5f_43.F3" office:value-type="float" office:value="0">
            <text:p text:style-name="P77">0,00</text:p>
          </table:table-cell>
          <table:table-cell table:style-name="tabella_5f_43.F3" office:value-type="float" office:value="0">
            <text:p text:style-name="P77">0,00</text:p>
          </table:table-cell>
          <table:table-cell table:style-name="tabella_5f_43.F3" table:formula="ooow:&lt;D18&gt;+&lt;E18&gt;" office:value-type="float" office:value="0">
            <text:p text:style-name="P77">0,00</text:p>
          </table:table-cell>
          <table:table-cell table:style-name="tabella_5f_43.E3" table:formula="ooow:(&lt;F18&gt;/(&lt;C18&gt;+(&lt;C18&gt; eq 0) ) ) * ( ( &lt;C18&gt; neq 0 )) * segno" office:value-type="percentage" office:value="0" table:protected="true">
            <text:p text:style-name="P77">0,00%</text:p>
          </table:table-cell>
        </table:table-row>
        <table:table-row table:style-name="tabella_5f_43.2">
          <table:table-cell table:style-name="tabella_5f_43.A4" office:value-type="float" office:value="15" table:protected="true">
            <text:p text:style-name="P86"><text:bookmark-start text:name="tabella_43_riga_15"/>15<text:bookmark-end text:name="tabella_43_riga_15"/></text:p>
          </table:table-cell>
          <table:table-cell table:style-name="tabella_5f_43.B3" office:value-type="string">
            <text:p text:style-name="Maggioli_20_-_20_tabella_20_testo">7 - Spese per conto terzi e partite di giro </text:p>
          </table:table-cell>
          <table:table-cell table:style-name="tabella_5f_43.F3" office:value-type="float" office:value="1679020.06">
            <text:p text:style-name="P77">1.679.020,06</text:p>
          </table:table-cell>
          <table:table-cell table:style-name="tabella_5f_43.F3" office:value-type="float" office:value="774744.32">
            <text:p text:style-name="P77">774.744,32</text:p>
          </table:table-cell>
          <table:table-cell table:style-name="tabella_5f_43.F3" office:value-type="float" office:value="44610.42">
            <text:p text:style-name="P77">44.610,42</text:p>
          </table:table-cell>
          <table:table-cell table:style-name="tabella_5f_43.F3" table:formula="ooow:&lt;D19&gt;+&lt;E19&gt;" office:value-type="float" office:value="819354.74">
            <text:p text:style-name="P77">819.354,74</text:p>
          </table:table-cell>
          <table:table-cell table:style-name="tabella_5f_43.E3" table:formula="ooow:(&lt;F19&gt;/(&lt;C19&gt;+(&lt;C19&gt; eq 0) ) ) * ( ( &lt;C19&gt; neq 0 )) * segno" office:value-type="percentage" office:value="0.487995801551055" table:protected="true">
            <text:p text:style-name="P77">48,80%</text:p>
          </table:table-cell>
        </table:table-row>
        <table:table-row table:style-name="tabella_5f_43.2">
          <table:table-cell table:style-name="tabella_5f_43.C1" office:value-type="float" office:value="16" table:protected="true">
            <text:p text:style-name="P86"><text:bookmark-start text:name="tabella_43_riga_16"/>16<text:bookmark-end text:name="tabella_43_riga_16"/></text:p>
          </table:table-cell>
          <table:table-cell table:style-name="tabella_5f_43.B20" office:value-type="string">
            <text:p text:style-name="P79">Totale</text:p>
          </table:table-cell>
          <table:table-cell table:style-name="tabella_5f_43.C20" table:formula="ooow:sum&lt;C14:C19&gt;" office:value-type="float" office:value="13465265.21" table:protected="true">
            <text:p text:style-name="P79">13.465.265,21</text:p>
          </table:table-cell>
          <table:table-cell table:style-name="tabella_5f_43.C20" table:formula="ooow:sum&lt;D14:D19&gt;" office:value-type="float" office:value="5364374.91" table:protected="true">
            <text:p text:style-name="P79">5.364.374,91</text:p>
          </table:table-cell>
          <table:table-cell table:style-name="tabella_5f_43.C20" table:formula="ooow:sum&lt;E14:E19&gt;" office:value-type="float" office:value="1938789.65" table:protected="true">
            <text:p text:style-name="P79">1.938.789,65</text:p>
          </table:table-cell>
          <table:table-cell table:style-name="tabella_5f_43.C20" table:formula="ooow:&lt;D20&gt;+&lt;E20&gt;" office:value-type="float" office:value="7303164.56" table:protected="true">
            <text:p text:style-name="P79">7.303.164,56</text:p>
          </table:table-cell>
          <table:table-cell table:style-name="tabella_5f_43.G20" table:formula="ooow:(&lt;F20&gt;/(&lt;C20&gt;+(&lt;C20&gt; eq 0) ) ) * ( ( &lt;C20&gt; neq 0 )) * segno" office:value-type="percentage" office:value="0.542370643734242" table:protected="true">
            <text:p text:style-name="P79">54,24%</text:p>
          </table:table-cell>
        </table:table-row>
      </table:table>
      <text:p text:style-name="Maggioli_20_-_20_didascalia">Tabella <text:sequence text:ref-name="refTable42" text:name="Table" text:formula="ooow:Table+1" style:num-format="1">43</text:sequence>: La gestione di cassa e il grado di realizzo</text:p>
      <text:p text:style-name="P63"><draw:control text:anchor-type="paragraph" draw:z-index="38" draw:name="Shape1" draw:style-name="gr1" draw:text-style-name="P166" svg:width="2.812cm" svg:height="0.505cm" svg:x="14.189cm" svg:y="0cm" draw:control="control36"/></text:p>
      <table:table table:name="tabella_44" table:style-name="tabella_5f_44">
        <table:table-column table:style-name="tabella_5f_44.A"/>
        <table:table-column table:style-name="tabella_5f_44.B"/>
        <table:table-column table:style-name="tabella_5f_44.C" table:number-columns-repeated="2"/>
        <table:table-column table:style-name="tabella_5f_44.E"/>
        <table:table-row table:style-name="tabella_5f_44.1">
          <table:table-cell table:style-name="tabella_5f_44.A1" office:value-type="string">
            <text:p text:style-name="P17"/>
          </table:table-cell>
          <table:table-cell table:style-name="tabella_5f_44.A1" office:value-type="string">
            <text:p text:style-name="P17"/>
          </table:table-cell>
          <table:table-cell table:style-name="tabella_5f_44.C1" office:value-type="float" office:value="1" table:protected="true">
            <text:p text:style-name="P17"><text:bookmark-start text:name="tabella_44_colonna_1"/>1<text:bookmark-end text:name="tabella_44_colonna_1"/></text:p>
          </table:table-cell>
          <table:table-cell table:style-name="tabella_5f_44.C1" office:value-type="float" office:value="2" table:protected="true">
            <text:p text:style-name="P17"><text:bookmark-start text:name="tabella_44_colonna_2"/>2<text:bookmark-end text:name="tabella_44_colonna_2"/></text:p>
          </table:table-cell>
          <table:table-cell table:style-name="tabella_5f_44.C1" office:value-type="float" office:value="3" table:protected="true">
            <text:p text:style-name="P17"><text:bookmark-start text:name="tabella_44_colonna_3"/>3<text:bookmark-end text:name="tabella_44_colonna_3"/></text:p>
          </table:table-cell>
        </table:table-row>
        <table:table-row table:style-name="tabella_5f_44.2">
          <table:table-cell table:style-name="tabella_5f_44.A1" office:value-type="string">
            <text:p text:style-name="P17"/>
          </table:table-cell>
          <table:table-cell table:style-name="tabella_5f_44.A1" office:value-type="string">
            <text:p text:style-name="P17"/>
          </table:table-cell>
          <table:table-cell table:style-name="tabella_5f_44.A1" office:value-type="string">
            <text:p text:style-name="P19">Residui</text:p>
          </table:table-cell>
          <table:table-cell table:style-name="tabella_5f_44.A1" office:value-type="string">
            <text:p text:style-name="P19">Competenza</text:p>
          </table:table-cell>
          <table:table-cell table:style-name="tabella_5f_44.A1" office:value-type="string">
            <text:p text:style-name="P19">Totale</text:p>
          </table:table-cell>
        </table:table-row>
        <table:table-row table:style-name="tabella_5f_44.3">
          <table:table-cell table:style-name="tabella_5f_44.C1" office:value-type="float" office:value="1" table:protected="true">
            <text:p text:style-name="P22"><text:bookmark-start text:name="tabella_44_riga_1"/>1<text:bookmark-end text:name="tabella_44_riga_1"/></text:p>
          </table:table-cell>
          <table:table-cell table:style-name="tabella_5f_44.A1" office:value-type="string">
            <text:p text:style-name="P21">Fondo di cassa al 1° gennaio</text:p>
          </table:table-cell>
          <table:table-cell table:style-name="tabella_5f_44.C3">
            <text:p text:style-name="P13"/>
          </table:table-cell>
          <table:table-cell table:style-name="tabella_5f_44.C3">
            <text:p text:style-name="P13"/>
          </table:table-cell>
          <table:table-cell table:style-name="tabella_5f_44.C3" office:value-type="float" office:value="1912403.88">
            <text:p text:style-name="P13">1.912.403,88</text:p>
          </table:table-cell>
        </table:table-row>
        <table:table-row table:style-name="tabella_5f_44.3">
          <table:table-cell table:style-name="tabella_5f_44.C1" office:value-type="float" office:value="2" table:protected="true">
            <text:p text:style-name="P22"><text:bookmark-start text:name="tabella_44_riga_2"/>2<text:bookmark-end text:name="tabella_44_riga_2"/></text:p>
          </table:table-cell>
          <table:table-cell table:style-name="tabella_5f_44.A1" office:value-type="string">
            <text:p text:style-name="P21">Riscossioni</text:p>
          </table:table-cell>
          <table:table-cell table:style-name="tabella_5f_44.C3" table:formula="ooow:&lt;tabella_43.E12&gt;" office:value-type="float" office:value="1708357.13" table:protected="true">
            <text:p text:style-name="P13">1.708.357,13</text:p>
          </table:table-cell>
          <table:table-cell table:style-name="tabella_5f_44.C3" table:formula="ooow:&lt;tabella_43.D12&gt;" office:value-type="float" office:value="4698823.79" table:protected="true">
            <text:p text:style-name="P13">4.698.823,79</text:p>
          </table:table-cell>
          <table:table-cell table:style-name="tabella_5f_44.C3" table:formula="ooow:sum&lt;C4:D4&gt;" office:value-type="float" office:value="6407180.92" table:protected="true">
            <text:p text:style-name="P13">6.407.180,92</text:p>
          </table:table-cell>
        </table:table-row>
        <table:table-row table:style-name="tabella_5f_44.3">
          <table:table-cell table:style-name="tabella_5f_44.C1" office:value-type="float" office:value="3" table:protected="true">
            <text:p text:style-name="P22"><text:bookmark-start text:name="tabella_44_riga_3"/>3<text:bookmark-end text:name="tabella_44_riga_3"/></text:p>
          </table:table-cell>
          <table:table-cell table:style-name="tabella_5f_44.A1" office:value-type="string">
            <text:p text:style-name="P21">Pagamenti</text:p>
          </table:table-cell>
          <table:table-cell table:style-name="tabella_5f_44.C3" table:formula="ooow:&lt;tabella_43.E20&gt;" office:value-type="float" office:value="1938789.65" table:protected="true">
            <text:p text:style-name="P13">1.938.789,65</text:p>
          </table:table-cell>
          <table:table-cell table:style-name="tabella_5f_44.C3" table:formula="ooow:&lt;tabella_43.D20&gt;" office:value-type="float" office:value="5364374.91" table:protected="true">
            <text:p text:style-name="P13">5.364.374,91</text:p>
          </table:table-cell>
          <table:table-cell table:style-name="tabella_5f_44.C3" table:formula="ooow:sum&lt;C5:D5&gt;" office:value-type="float" office:value="7303164.56" table:protected="true">
            <text:p text:style-name="P13">7.303.164,56</text:p>
          </table:table-cell>
        </table:table-row>
        <table:table-row table:style-name="tabella_5f_44.6">
          <table:table-cell table:style-name="tabella_5f_44.A6" office:value-type="float" office:value="4" table:protected="true">
            <text:p text:style-name="P14"><text:bookmark-start text:name="tabella_44_riga_4"/>4<text:bookmark-end text:name="tabella_44_riga_4"/></text:p>
          </table:table-cell>
          <table:table-cell table:style-name="tabella_5f_44.B6" office:value-type="string">
            <text:p text:style-name="P15">Fondo di cassa al 31 dicembre</text:p>
          </table:table-cell>
          <table:table-cell table:style-name="tabella_5f_44.C6" table:protected="true">
            <text:p text:style-name="P18"/>
          </table:table-cell>
          <table:table-cell table:style-name="tabella_5f_44.C6" table:protected="true">
            <text:p text:style-name="P18"/>
          </table:table-cell>
          <table:table-cell table:style-name="tabella_5f_44.E6" table:formula="ooow:&lt;E3&gt;+&lt;E4&gt;-&lt;E5&gt;" office:value-type="float" office:value="1016420.24" table:protected="true">
            <text:p text:style-name="P18">1.016.420,24</text:p>
          </table:table-cell>
        </table:table-row>
      </table:table>
      <text:p text:style-name="Maggioli_20_-_20_didascalia">Tabella <text:sequence text:ref-name="refTable43" text:name="Table" text:formula="ooow:Table+1" style:num-format="1">44</text:sequence>: Fondo di cassa</text:p>
      <text:h text:style-name="P164" text:outline-level="2"><text:bookmark-start text:name="__RefHeading___Toc32464_1197709215"/>La gestione dei residui<text:bookmark-end text:name="__RefHeading___Toc32464_1197709215"/></text:h>
      <text:p text:style-name="P143">La chiusura del rendiconto è stata preceduta dalla ricognizione dei residui attivi e passivi relativi ad esercizi pregressi (riaccertamento ordinario) per verificare la fondatezza della rispettiva posizione giuridica originaria, il permanere nel tempo della posizione creditoria o debitoria, la corretta imputazione contabile in base al criterio di esigibilità dell’entrata e della spesa, ed infine, l’esatta collocazione nella rispettiva struttura contabile.</text:p>
      <text:p text:style-name="P143">La ricognizione dei residui attivi ha permesso di individuare e gestire contabilmente le possibili situazioni dei crediti di dubbia e difficile esazione, di quelli riconosciuti assolutamente inesigibili, dei crediti riconosciuti insussistenti per la sopravvenuta estinzione legale del diritto o per l’indebito o erroneo accertamento originario del diritto al credito. La ricognizione sui residui passivi ha consentito invece di gestire contabilmente le situazioni relative ai residui passivi per il quale il corrispondente debito risultava essere insussistente o prescritto.</text:p>
      <text:p text:style-name="P143">I residui attivi riconosciuti assolutamente inesigibili o insussistenti per l’avvenuta legale estinzione (prescrizione) o per indebito o erroneo accertamento del credito sono stati definitivamente eliminati e formalizzati nella delibera di riaccertamento ordinario dei residui, debitamente motivata.</text:p>
      <text:p text:style-name="P143">Allo stesso tempo, i residui passivi riconosciuti insussistenti per l’avvenuta legale estinzione (prescrizione) o per indebito o erroneo impegno di un’obbligazione non dovuta sono stati definitivamente eliminati dalle scritture e dai documenti di bilancio attraverso lo stesso provvedimento di riaccertamento ordinario dei residui. Per quanto riguarda quest’ultima operazione, nel caso in cui l’eliminazione o la riduzione del residuo passivo avesse interessato una spesa finanziata da un’entrata con un preciso vincolo di destinazione, si da fin d’ora atto che l’economia così determinata sarà gestita in modo separato per ripristinare così l’originario vincolo di destinazione (vincolo sull’avanzo di amministrazione).</text:p>
      <text:p text:style-name="P146">Il prospetto riporta la situazione relativa alla gestione dei residui accostando la consistenza iniziale (inizio esercizio) con quella finale, successiva alle <text:span text:style-name="T19">operazioni</text:span> contabili di rendiconto (riaccertamento ordinario).</text:p>
      <text:p text:style-name="P145"><text:span text:style-name="T24">Si evidenzia che la parte prevalente dei residui da incassare si riferisce ai trasferimenti di parte corrente e parte in conto capitale verso al Provincia Autonoma di Trento. La riscossione di tali importi, seppur esigibili, risente dai vincoli imposti dalle disposizioni di Finanza Locale nella materiale erogazione dei trasferimenti ed in particolare all’erogazione <text:s/>sugli effettivi fabbisogni di cassa degli enti. Il Comune di Sella Giudicarie ha una buona capacità di autofinanziamento e, fino ad oggi, delle buone disponibilità di cassa che hanno limitato l’erogazione materiale dei trasferimenti provinciali.</text:span></text:p>
      <text:p text:style-name="P59"><draw:control text:anchor-type="paragraph" draw:z-index="39" draw:name="Shape1" draw:style-name="gr1" draw:text-style-name="P166" svg:width="2.812cm" svg:height="0.505cm" svg:x="14.189cm" svg:y="0cm" draw:control="control37"/></text:p>
      <table:table table:name="tabella_45" table:style-name="tabella_5f_45">
        <table:table-column table:style-name="tabella_5f_45.A"/>
        <table:table-column table:style-name="tabella_5f_45.B"/>
        <table:table-column table:style-name="tabella_5f_45.C"/>
        <table:table-column table:style-name="tabella_5f_45.D"/>
        <table:table-column table:style-name="tabella_5f_45.C"/>
        <table:table-column table:style-name="tabella_5f_45.F"/>
        <table:table-row table:style-name="tabella_5f_45.1">
          <table:table-cell table:style-name="tabella_5f_45.A1" office:value-type="string">
            <text:p text:style-name="P86"/>
          </table:table-cell>
          <table:table-cell table:style-name="tabella_5f_45.A1" office:value-type="string">
            <text:p text:style-name="P86"/>
          </table:table-cell>
          <table:table-cell table:style-name="tabella_5f_45.C1" office:value-type="float" office:value="1" table:protected="true">
            <text:p text:style-name="P86"><text:bookmark-start text:name="tabella_45_colonna_1"/>1<text:bookmark-end text:name="tabella_45_colonna_1"/></text:p>
          </table:table-cell>
          <table:table-cell table:style-name="tabella_5f_45.C1" office:value-type="float" office:value="2" table:protected="true">
            <text:p text:style-name="P86"><text:bookmark-start text:name="tabella_45_colonna_2"/>2<text:bookmark-end text:name="tabella_45_colonna_2"/></text:p>
          </table:table-cell>
          <table:table-cell table:style-name="tabella_5f_45.C1" office:value-type="float" office:value="3" table:protected="true">
            <text:p text:style-name="P86"><text:bookmark-start text:name="tabella_45_colonna_3"/>3<text:bookmark-end text:name="tabella_45_colonna_3"/></text:p>
          </table:table-cell>
          <table:table-cell table:style-name="tabella_5f_45.C1" office:value-type="float" office:value="4" table:protected="true">
            <text:p text:style-name="P86"><text:bookmark-start text:name="tabella_45_colonna_4"/>4<text:bookmark-end text:name="tabella_45_colonna_4"/></text:p>
          </table:table-cell>
        </table:table-row>
        <table:table-row table:style-name="tabella_5f_45.2">
          <table:table-cell table:style-name="tabella_5f_45.A2" office:value-type="string">
            <text:p text:style-name="P86"/>
          </table:table-cell>
          <table:table-cell table:style-name="tabella_5f_45.A2" office:value-type="string">
            <text:p text:style-name="Maggioli_20_-_20_tabella_20_titolo"/>
          </table:table-cell>
          <table:table-cell table:style-name="tabella_5f_45.A2" office:value-type="string">
            <text:p text:style-name="P88">Residui iniziali<text:line-break/>(RS)</text:p>
          </table:table-cell>
          <table:table-cell table:style-name="tabella_5f_45.A2" office:value-type="string">
            <text:p text:style-name="P88">Riscossioni in conto residui<text:line-break/>(RR)</text:p>
          </table:table-cell>
          <table:table-cell table:style-name="tabella_5f_45.A2" office:value-type="string">
            <text:p text:style-name="P88">Riaccertamento residui<text:line-break/>(R)</text:p>
          </table:table-cell>
          <table:table-cell table:style-name="tabella_5f_45.A2" office:value-type="string">
            <text:p text:style-name="P88">Residui attivi da eser. precedenti<text:line-break/>(RS - RR + R)</text:p>
          </table:table-cell>
        </table:table-row>
        <table:table-row table:style-name="tabella_5f_45.2">
          <table:table-cell table:style-name="tabella_5f_45.A3" office:value-type="float" office:value="1" table:protected="true">
            <text:p text:style-name="P86"><text:bookmark-start text:name="tabella_45_riga_1"/>1<text:bookmark-end text:name="tabella_45_riga_1"/></text:p>
          </table:table-cell>
          <table:table-cell table:style-name="tabella_5f_45.B3" office:value-type="string">
            <text:p text:style-name="Maggioli_20_-_20_tabella_20_testo">1 - Entrate correnti di natura tributaria, contributiva e perequativa </text:p>
          </table:table-cell>
          <table:table-cell table:style-name="tabella_5f_45.C3" office:value-type="float" office:value="59972.35">
            <text:p text:style-name="P77">59.972,35</text:p>
          </table:table-cell>
          <table:table-cell table:style-name="tabella_5f_45.C3" office:value-type="float" office:value="47732.54">
            <text:p text:style-name="P77">47.732,54</text:p>
          </table:table-cell>
          <table:table-cell table:style-name="tabella_5f_45.C3" office:value-type="float" office:value="-1012.12">
            <text:p text:style-name="P77">-1.012,12</text:p>
          </table:table-cell>
          <table:table-cell table:style-name="tabella_5f_45.C3" table:formula="ooow:&lt;C3&gt;-&lt;D3&gt;+&lt;E3&gt;" office:value-type="float" office:value="11227.69" table:protected="true">
            <text:p text:style-name="P77">11.227,69</text:p>
          </table:table-cell>
        </table:table-row>
        <table:table-row table:style-name="tabella_5f_45.2">
          <table:table-cell table:style-name="tabella_5f_45.A3" office:value-type="float" office:value="2" table:protected="true">
            <text:p text:style-name="P86"><text:bookmark-start text:name="tabella_45_riga_2"/>2<text:bookmark-end text:name="tabella_45_riga_2"/></text:p>
          </table:table-cell>
          <table:table-cell table:style-name="tabella_5f_45.B3" office:value-type="string">
            <text:p text:style-name="Maggioli_20_-_20_tabella_20_testo">2 - Trasferimenti correnti </text:p>
          </table:table-cell>
          <table:table-cell table:style-name="tabella_5f_45.C3" office:value-type="float" office:value="1296268.79">
            <text:p text:style-name="P77">1.296.268,79</text:p>
          </table:table-cell>
          <table:table-cell table:style-name="tabella_5f_45.C3" office:value-type="float" office:value="528093.24">
            <text:p text:style-name="P77">528.093,24</text:p>
          </table:table-cell>
          <table:table-cell table:style-name="tabella_5f_45.C3" office:value-type="float" office:value="-8083.61">
            <text:p text:style-name="P77">-8.083,61</text:p>
          </table:table-cell>
          <table:table-cell table:style-name="tabella_5f_45.C3" table:formula="ooow:&lt;C4&gt;-&lt;D4&gt;+&lt;E4&gt;" office:value-type="float" office:value="760091.94" table:protected="true">
            <text:p text:style-name="P77">760.091,94</text:p>
          </table:table-cell>
        </table:table-row>
        <table:table-row table:style-name="tabella_5f_45.2">
          <table:table-cell table:style-name="tabella_5f_45.A3" office:value-type="float" office:value="3" table:protected="true">
            <text:p text:style-name="P86"><text:bookmark-start text:name="tabella_45_riga_3"/>3<text:bookmark-end text:name="tabella_45_riga_3"/></text:p>
          </table:table-cell>
          <table:table-cell table:style-name="tabella_5f_45.B3" office:value-type="string">
            <text:p text:style-name="Maggioli_20_-_20_tabella_20_testo">3 - Entrate extratributarie </text:p>
          </table:table-cell>
          <table:table-cell table:style-name="tabella_5f_45.C3" office:value-type="float" office:value="1355719.72">
            <text:p text:style-name="P77">1.355.719,72</text:p>
          </table:table-cell>
          <table:table-cell table:style-name="tabella_5f_45.C3" office:value-type="float" office:value="894846.65">
            <text:p text:style-name="P77">894.846,65</text:p>
          </table:table-cell>
          <table:table-cell table:style-name="tabella_5f_45.C3" office:value-type="float" office:value="-66329.19">
            <text:p text:style-name="P77">-66.329,19</text:p>
          </table:table-cell>
          <table:table-cell table:style-name="tabella_5f_45.C3" table:formula="ooow:&lt;C5&gt;-&lt;D5&gt;+&lt;E5&gt;" office:value-type="float" office:value="394543.88" table:protected="true">
            <text:p text:style-name="P77">394.543,88</text:p>
          </table:table-cell>
        </table:table-row>
        <table:table-row table:style-name="tabella_5f_45.2">
          <table:table-cell table:style-name="tabella_5f_45.A3" office:value-type="float" office:value="4" table:protected="true">
            <text:p text:style-name="P86"><text:bookmark-start text:name="tabella_45_riga_4"/>4<text:bookmark-end text:name="tabella_45_riga_4"/></text:p>
          </table:table-cell>
          <table:table-cell table:style-name="tabella_5f_45.B3" office:value-type="string">
            <text:p text:style-name="Maggioli_20_-_20_tabella_20_testo">4 - Entrate in conto capitale </text:p>
          </table:table-cell>
          <table:table-cell table:style-name="tabella_5f_45.C3" office:value-type="float" office:value="5099354.22">
            <text:p text:style-name="P77">5.099.354,22</text:p>
          </table:table-cell>
          <table:table-cell table:style-name="tabella_5f_45.C3" office:value-type="float" office:value="211783.92">
            <text:p text:style-name="P77">211.783,92</text:p>
          </table:table-cell>
          <table:table-cell table:style-name="tabella_5f_45.C3" office:value-type="float" office:value="-141217.61">
            <text:p text:style-name="P77">-141.217,61</text:p>
          </table:table-cell>
          <table:table-cell table:style-name="tabella_5f_45.C3" table:formula="ooow:&lt;C6&gt;-&lt;D6&gt;+&lt;E6&gt;" office:value-type="float" office:value="4746352.69" table:protected="true">
            <text:p text:style-name="P77">4.746.352,69</text:p>
          </table:table-cell>
        </table:table-row>
        <table:table-row table:style-name="tabella_5f_45.2">
          <table:table-cell table:style-name="tabella_5f_45.A3" office:value-type="float" office:value="5" table:protected="true">
            <text:p text:style-name="P86"><text:bookmark-start text:name="tabella_45_riga_5"/>5<text:bookmark-end text:name="tabella_45_riga_5"/></text:p>
          </table:table-cell>
          <table:table-cell table:style-name="tabella_5f_45.B3" office:value-type="string">
            <text:p text:style-name="Maggioli_20_-_20_tabella_20_testo">5 - Entrate da riduzione di attività finanziarie </text:p>
          </table:table-cell>
          <table:table-cell table:style-name="tabella_5f_45.C3" office:value-type="float" office:value="0">
            <text:p text:style-name="P77">0,00</text:p>
          </table:table-cell>
          <table:table-cell table:style-name="tabella_5f_45.C3" office:value-type="float" office:value="0">
            <text:p text:style-name="P77">0,00</text:p>
          </table:table-cell>
          <table:table-cell table:style-name="tabella_5f_45.C3" office:value-type="float" office:value="0">
            <text:p text:style-name="P77">0,00</text:p>
          </table:table-cell>
          <table:table-cell table:style-name="tabella_5f_45.C3" table:formula="ooow:&lt;C7&gt;-&lt;D7&gt;+&lt;E7&gt;" office:value-type="float" office:value="0" table:protected="true">
            <text:p text:style-name="P77">0,00</text:p>
          </table:table-cell>
        </table:table-row>
        <table:table-row table:style-name="tabella_5f_45.2">
          <table:table-cell table:style-name="tabella_5f_45.A3" office:value-type="float" office:value="6" table:protected="true">
            <text:p text:style-name="P86"><text:bookmark-start text:name="tabella_45_riga_6"/>6<text:bookmark-end text:name="tabella_45_riga_6"/></text:p>
          </table:table-cell>
          <table:table-cell table:style-name="tabella_5f_45.B3" office:value-type="string">
            <text:p text:style-name="Maggioli_20_-_20_tabella_20_testo">6 - Accensione di prestiti </text:p>
          </table:table-cell>
          <table:table-cell table:style-name="tabella_5f_45.C3" office:value-type="float" office:value="0">
            <text:p text:style-name="P77">0,00</text:p>
          </table:table-cell>
          <table:table-cell table:style-name="tabella_5f_45.C3" office:value-type="float" office:value="0">
            <text:p text:style-name="P77">0,00</text:p>
          </table:table-cell>
          <table:table-cell table:style-name="tabella_5f_45.C3" office:value-type="float" office:value="0">
            <text:p text:style-name="P77">0,00</text:p>
          </table:table-cell>
          <table:table-cell table:style-name="tabella_5f_45.C3" table:formula="ooow:&lt;C8&gt;-&lt;D8&gt;+&lt;E8&gt;" office:value-type="float" office:value="0" table:protected="true">
            <text:p text:style-name="P77">0,00</text:p>
          </table:table-cell>
        </table:table-row>
        <table:table-row table:style-name="tabella_5f_45.2">
          <table:table-cell table:style-name="tabella_5f_45.A3" office:value-type="float" office:value="7" table:protected="true">
            <text:p text:style-name="P86"><text:bookmark-start text:name="tabella_45_riga_7"/>7<text:bookmark-end text:name="tabella_45_riga_7"/></text:p>
          </table:table-cell>
          <table:table-cell table:style-name="tabella_5f_45.B3" office:value-type="string">
            <text:p text:style-name="Maggioli_20_-_20_tabella_20_testo">7 - Anticipazioni da istituto tesoriere/cassiere </text:p>
          </table:table-cell>
          <table:table-cell table:style-name="tabella_5f_45.C3" office:value-type="float" office:value="0">
            <text:p text:style-name="P77">0,00</text:p>
          </table:table-cell>
          <table:table-cell table:style-name="tabella_5f_45.C3" office:value-type="float" office:value="0">
            <text:p text:style-name="P77">0,00</text:p>
          </table:table-cell>
          <table:table-cell table:style-name="tabella_5f_45.C3" office:value-type="float" office:value="0">
            <text:p text:style-name="P77">0,00</text:p>
          </table:table-cell>
          <table:table-cell table:style-name="tabella_5f_45.C3" table:protected="true">
            <text:p text:style-name="P77"/>
          </table:table-cell>
        </table:table-row>
        <table:table-row table:style-name="tabella_5f_45.2">
          <table:table-cell table:style-name="tabella_5f_45.A3" office:value-type="float" office:value="8" table:protected="true">
            <text:p text:style-name="P86"><text:bookmark-start text:name="tabella_45_riga_8"/>8<text:bookmark-end text:name="tabella_45_riga_8"/></text:p>
          </table:table-cell>
          <table:table-cell table:style-name="tabella_5f_45.B3" office:value-type="string">
            <text:p text:style-name="Maggioli_20_-_20_tabella_20_testo">8 - Premi di emissione di titoli emessi dall'amministrazione </text:p>
          </table:table-cell>
          <table:table-cell table:style-name="tabella_5f_45.C3" office:value-type="float" office:value="0">
            <text:p text:style-name="P77">0,00</text:p>
          </table:table-cell>
          <table:table-cell table:style-name="tabella_5f_45.C3" office:value-type="float" office:value="0">
            <text:p text:style-name="P77">0,00</text:p>
          </table:table-cell>
          <table:table-cell table:style-name="tabella_5f_45.C3" office:value-type="float" office:value="0">
            <text:p text:style-name="P77">0,00</text:p>
          </table:table-cell>
          <table:table-cell table:style-name="tabella_5f_45.C3" table:formula="ooow:&lt;C10&gt;-&lt;D10&gt;+&lt;E10&gt;" office:value-type="float" office:value="0" table:protected="true">
            <text:p text:style-name="P77">0,00</text:p>
          </table:table-cell>
        </table:table-row>
        <table:table-row table:style-name="tabella_5f_45.11">
          <table:table-cell table:style-name="tabella_5f_45.C1" office:value-type="float" office:value="9" table:protected="true">
            <text:p text:style-name="P86"><text:bookmark-start text:name="tabella_45_riga_9"/>9<text:bookmark-end text:name="tabella_45_riga_9"/></text:p>
          </table:table-cell>
          <table:table-cell table:style-name="tabella_5f_45.A1" office:value-type="string">
            <text:p text:style-name="P79">Totali</text:p>
          </table:table-cell>
          <table:table-cell table:style-name="tabella_5f_45.C11" table:formula="ooow:sum&lt;C3:C10&gt;" office:value-type="float" office:value="7811315.08" table:protected="true">
            <text:p text:style-name="P79">7.811.315,08</text:p>
          </table:table-cell>
          <table:table-cell table:style-name="tabella_5f_45.C11" table:formula="ooow:sum(&lt;D3:D10&gt;)" office:value-type="float" office:value="1682456.35" table:protected="true">
            <text:p text:style-name="P79">1.682.456,35</text:p>
          </table:table-cell>
          <table:table-cell table:style-name="tabella_5f_45.E11" table:formula="ooow:sum(&lt;E3:E10&gt;)" office:value-type="float" office:value="-216642.53" table:protected="true">
            <text:p text:style-name="P79">-216.642,53</text:p>
          </table:table-cell>
          <table:table-cell table:style-name="tabella_5f_45.E11" table:formula="ooow:&lt;C11&gt;-&lt;D11&gt;+&lt;E11&gt;" office:value-type="float" office:value="5912216.2" table:protected="true">
            <text:p text:style-name="P79">5.912.216,20</text:p>
          </table:table-cell>
        </table:table-row>
      </table:table>
      <text:p text:style-name="Maggioli_20_-_20_didascalia">Tabella <text:sequence text:ref-name="refTable44" text:name="Table" text:formula="ooow:Table+1" style:num-format="1">45</text:sequence>: Residui attivi</text:p>
      <text:p text:style-name="P7"><draw:control text:anchor-type="paragraph" draw:z-index="40" draw:name="Shape1" draw:style-name="gr1" draw:text-style-name="P166" svg:width="2.812cm" svg:height="0.505cm" svg:x="14.189cm" svg:y="0cm" draw:control="control38"/></text:p>
      <text:p text:style-name="P6"/>
      <table:table table:name="tabella_46" table:style-name="tabella_5f_46">
        <table:table-column table:style-name="tabella_5f_46.A"/>
        <table:table-column table:style-name="tabella_5f_46.B"/>
        <table:table-column table:style-name="tabella_5f_46.C" table:number-columns-repeated="4"/>
        <table:table-row table:style-name="tabella_5f_46.1">
          <table:table-cell table:style-name="tabella_5f_46.A1" office:value-type="string">
            <text:p text:style-name="P86"/>
          </table:table-cell>
          <table:table-cell table:style-name="tabella_5f_46.A1" office:value-type="string">
            <text:p text:style-name="P86"/>
          </table:table-cell>
          <table:table-cell table:style-name="tabella_5f_46.C1" office:value-type="float" office:value="1" table:protected="true">
            <text:p text:style-name="P86"><text:bookmark-start text:name="tabella_46_colonna_1"/>1<text:bookmark-end text:name="tabella_46_colonna_1"/></text:p>
          </table:table-cell>
          <table:table-cell table:style-name="tabella_5f_46.C1" office:value-type="float" office:value="2" table:protected="true">
            <text:p text:style-name="P86"><text:bookmark-start text:name="tabella_46_colonna_2"/>2<text:bookmark-end text:name="tabella_46_colonna_2"/></text:p>
          </table:table-cell>
          <table:table-cell table:style-name="tabella_5f_46.C1" office:value-type="float" office:value="3" table:protected="true">
            <text:p text:style-name="P86"><text:bookmark-start text:name="tabella_46_colonna_3"/>3<text:bookmark-end text:name="tabella_46_colonna_3"/></text:p>
          </table:table-cell>
          <table:table-cell table:style-name="tabella_5f_46.C1" office:value-type="float" office:value="4" table:protected="true">
            <text:p text:style-name="P86"><text:bookmark-start text:name="tabella_46_colonna_4"/>4<text:bookmark-end text:name="tabella_46_colonna_4"/></text:p>
          </table:table-cell>
        </table:table-row>
        <table:table-row table:style-name="tabella_5f_46.2">
          <table:table-cell table:style-name="tabella_5f_46.A2" office:value-type="string">
            <text:p text:style-name="P86"/>
          </table:table-cell>
          <table:table-cell table:style-name="tabella_5f_46.A2" office:value-type="string">
            <text:p text:style-name="Maggioli_20_-_20_tabella_20_titolo"/>
          </table:table-cell>
          <table:table-cell table:style-name="tabella_5f_46.A2" office:value-type="string">
            <text:p text:style-name="P88">Residui iniziali<text:line-break/>(RS)</text:p>
          </table:table-cell>
          <table:table-cell table:style-name="tabella_5f_46.A2" office:value-type="string">
            <text:p text:style-name="P88">Pagamenti in conto residui<text:line-break/>(RR)</text:p>
          </table:table-cell>
          <table:table-cell table:style-name="tabella_5f_46.A2" office:value-type="string">
            <text:p text:style-name="P88">Riaccertamento residui<text:line-break/>(R)</text:p>
          </table:table-cell>
          <table:table-cell table:style-name="tabella_5f_46.A2" office:value-type="string">
            <text:p text:style-name="P88">Residui attivi da eser. precedenti<text:line-break/>(RS - RR + R)</text:p>
          </table:table-cell>
        </table:table-row>
        <table:table-row table:style-name="tabella_5f_46.2">
          <table:table-cell table:style-name="tabella_5f_46.A3" office:value-type="float" office:value="1" table:protected="true">
            <text:p text:style-name="P86"><text:bookmark-start text:name="tabella_46_riga_1"/>1<text:bookmark-end text:name="tabella_46_riga_1"/></text:p>
          </table:table-cell>
          <table:table-cell table:style-name="tabella_5f_46.B3" office:value-type="string">
            <text:p text:style-name="Maggioli_20_-_20_tabella_20_testo">1 - Spese correnti </text:p>
          </table:table-cell>
          <table:table-cell table:style-name="tabella_5f_46.C3" office:value-type="float" office:value="1296793.32">
            <text:p text:style-name="P77">1.296.793,32</text:p>
          </table:table-cell>
          <table:table-cell table:style-name="tabella_5f_46.C3" office:value-type="float" office:value="885024.51">
            <text:p text:style-name="P77">885.024,51</text:p>
          </table:table-cell>
          <table:table-cell table:style-name="tabella_5f_46.C3" office:value-type="float" office:value="-100003.22">
            <text:p text:style-name="P77">-100.003,22</text:p>
          </table:table-cell>
          <table:table-cell table:style-name="tabella_5f_46.C3" table:formula="ooow:&lt;C3&gt;-&lt;D3&gt;+&lt;E3&gt;" office:value-type="float" office:value="311765.59" table:protected="true">
            <text:p text:style-name="P77">311.765,59</text:p>
          </table:table-cell>
        </table:table-row>
        <table:table-row table:style-name="tabella_5f_46.2">
          <table:table-cell table:style-name="tabella_5f_46.A3" office:value-type="float" office:value="2" table:protected="true">
            <text:p text:style-name="P86"><text:bookmark-start text:name="tabella_46_riga_2"/>2<text:bookmark-end text:name="tabella_46_riga_2"/></text:p>
          </table:table-cell>
          <table:table-cell table:style-name="tabella_5f_46.B3" office:value-type="string">
            <text:p text:style-name="Maggioli_20_-_20_tabella_20_testo">2 - Spese in conto capitale </text:p>
          </table:table-cell>
          <table:table-cell table:style-name="tabella_5f_46.C3" office:value-type="float" office:value="1644135.71">
            <text:p text:style-name="P77">1.644.135,71</text:p>
          </table:table-cell>
          <table:table-cell table:style-name="tabella_5f_46.C3" office:value-type="float" office:value="1009154.72">
            <text:p text:style-name="P77">1.009.154,72</text:p>
          </table:table-cell>
          <table:table-cell table:style-name="tabella_5f_46.C3" office:value-type="float" office:value="-368507.12">
            <text:p text:style-name="P77">-368.507,12</text:p>
          </table:table-cell>
          <table:table-cell table:style-name="tabella_5f_46.C3" table:formula="ooow:&lt;C4&gt;-&lt;D4&gt;+&lt;E4&gt;" office:value-type="float" office:value="266473.87" table:protected="true">
            <text:p text:style-name="P77">266.473,87</text:p>
          </table:table-cell>
        </table:table-row>
        <table:table-row table:style-name="tabella_5f_46.2">
          <table:table-cell table:style-name="tabella_5f_46.A3" office:value-type="float" office:value="3" table:protected="true">
            <text:p text:style-name="P86"><text:bookmark-start text:name="tabella_46_riga_3"/>3<text:bookmark-end text:name="tabella_46_riga_3"/></text:p>
          </table:table-cell>
          <table:table-cell table:style-name="tabella_5f_46.B3" office:value-type="string">
            <text:p text:style-name="Maggioli_20_-_20_tabella_20_testo">3 - Spese per incremento di attività finanziarie </text:p>
          </table:table-cell>
          <table:table-cell table:style-name="tabella_5f_46.C3" office:value-type="float" office:value="0">
            <text:p text:style-name="P77">0,00</text:p>
          </table:table-cell>
          <table:table-cell table:style-name="tabella_5f_46.C3" office:value-type="float" office:value="0">
            <text:p text:style-name="P77">0,00</text:p>
          </table:table-cell>
          <table:table-cell table:style-name="tabella_5f_46.C3" office:value-type="float" office:value="0">
            <text:p text:style-name="P77">0,00</text:p>
          </table:table-cell>
          <table:table-cell table:style-name="tabella_5f_46.C3" table:formula="ooow:&lt;C5&gt;-&lt;D5&gt;+&lt;E5&gt;" office:value-type="float" office:value="0" table:protected="true">
            <text:p text:style-name="P77">0,00</text:p>
          </table:table-cell>
        </table:table-row>
        <table:table-row table:style-name="tabella_5f_46.2">
          <table:table-cell table:style-name="tabella_5f_46.A3" office:value-type="float" office:value="4" table:protected="true">
            <text:p text:style-name="P86"><text:bookmark-start text:name="tabella_46_riga_4"/>4<text:bookmark-end text:name="tabella_46_riga_4"/></text:p>
          </table:table-cell>
          <table:table-cell table:style-name="tabella_5f_46.B3" office:value-type="string">
            <text:p text:style-name="Maggioli_20_-_20_tabella_20_testo">4 - Rimborso di prestiti </text:p>
          </table:table-cell>
          <table:table-cell table:style-name="tabella_5f_46.C3" office:value-type="float" office:value="0">
            <text:p text:style-name="P77">0,00</text:p>
          </table:table-cell>
          <table:table-cell table:style-name="tabella_5f_46.C3" office:value-type="float" office:value="0">
            <text:p text:style-name="P77">0,00</text:p>
          </table:table-cell>
          <table:table-cell table:style-name="tabella_5f_46.C3" office:value-type="float" office:value="0">
            <text:p text:style-name="P77">0,00</text:p>
          </table:table-cell>
          <table:table-cell table:style-name="tabella_5f_46.C3" table:formula="ooow:&lt;C6&gt;-&lt;D6&gt;+&lt;E6&gt;" office:value-type="float" office:value="0" table:protected="true">
            <text:p text:style-name="P77">0,00</text:p>
          </table:table-cell>
        </table:table-row>
        <table:table-row table:style-name="tabella_5f_46.2">
          <table:table-cell table:style-name="tabella_5f_46.A3" office:value-type="float" office:value="5" table:protected="true">
            <text:p text:style-name="P86"><text:bookmark-start text:name="tabella_46_riga_5"/>5<text:bookmark-end text:name="tabella_46_riga_5"/></text:p>
          </table:table-cell>
          <table:table-cell table:style-name="tabella_5f_46.B3" office:value-type="string">
            <text:p text:style-name="Maggioli_20_-_20_tabella_20_testo">5 - Chiusura Anticipazioni da istituto tesoriere/cassiere </text:p>
          </table:table-cell>
          <table:table-cell table:style-name="tabella_5f_46.C3" office:value-type="float" office:value="0">
            <text:p text:style-name="P77">0,00</text:p>
          </table:table-cell>
          <table:table-cell table:style-name="tabella_5f_46.C3" office:value-type="float" office:value="0">
            <text:p text:style-name="P77">0,00</text:p>
          </table:table-cell>
          <table:table-cell table:style-name="tabella_5f_46.C3" office:value-type="float" office:value="0">
            <text:p text:style-name="P77">0,00</text:p>
          </table:table-cell>
          <table:table-cell table:style-name="tabella_5f_46.C3" table:formula="ooow:&lt;C7&gt;-&lt;D7&gt;+&lt;E7&gt;" office:value-type="float" office:value="0" table:protected="true">
            <text:p text:style-name="P77">0,00</text:p>
          </table:table-cell>
        </table:table-row>
        <table:table-row table:style-name="tabella_5f_46.2">
          <table:table-cell table:style-name="tabella_5f_46.A3" office:value-type="float" office:value="6" table:protected="true">
            <text:p text:style-name="P86"><text:bookmark-start text:name="tabella_46_riga_6"/>6<text:bookmark-end text:name="tabella_46_riga_6"/></text:p>
          </table:table-cell>
          <table:table-cell table:style-name="tabella_5f_46.B3" office:value-type="string">
            <text:p text:style-name="Maggioli_20_-_20_tabella_20_testo">6 - Scarti di emissione di titoli emessi dall'amministrazione </text:p>
          </table:table-cell>
          <table:table-cell table:style-name="tabella_5f_46.C3" office:value-type="float" office:value="0">
            <text:p text:style-name="P77">0,00</text:p>
          </table:table-cell>
          <table:table-cell table:style-name="tabella_5f_46.C3" office:value-type="float" office:value="0">
            <text:p text:style-name="P77">0,00</text:p>
          </table:table-cell>
          <table:table-cell table:style-name="tabella_5f_46.C3" office:value-type="float" office:value="0">
            <text:p text:style-name="P77">0,00</text:p>
          </table:table-cell>
          <table:table-cell table:style-name="tabella_5f_46.C3" table:formula="ooow:&lt;C8&gt;-&lt;D8&gt;+&lt;E8&gt;" office:value-type="float" office:value="0" table:protected="true">
            <text:p text:style-name="P77">0,00</text:p>
          </table:table-cell>
        </table:table-row>
        <table:table-row table:style-name="tabella_5f_46.2">
          <table:table-cell table:style-name="tabella_5f_46.A3" office:value-type="float" office:value="7" table:protected="true">
            <text:p text:style-name="P86"><text:bookmark-start text:name="tabella_46_riga_7"/>7<text:bookmark-end text:name="tabella_46_riga_7"/></text:p>
          </table:table-cell>
          <table:table-cell table:style-name="tabella_5f_46.B3" office:value-type="string">
            <text:p text:style-name="Maggioli_20_-_20_tabella_20_testo">7 - Spese per conto terzi e partite di giro </text:p>
          </table:table-cell>
          <table:table-cell table:style-name="tabella_5f_46.C3" office:value-type="float" office:value="75520.06">
            <text:p text:style-name="P77">75.520,06</text:p>
          </table:table-cell>
          <table:table-cell table:style-name="tabella_5f_46.C3" office:value-type="float" office:value="44610.42">
            <text:p text:style-name="P77">44.610,42</text:p>
          </table:table-cell>
          <table:table-cell table:style-name="tabella_5f_46.C3" office:value-type="float" office:value="-849">
            <text:p text:style-name="P77">-849,00</text:p>
          </table:table-cell>
          <table:table-cell table:style-name="tabella_5f_46.C3" table:formula="ooow:&lt;C9&gt;-&lt;D9&gt;+&lt;E9&gt;" office:value-type="float" office:value="30060.64" table:protected="true">
            <text:p text:style-name="P77">30.060,64</text:p>
          </table:table-cell>
        </table:table-row>
        <table:table-row table:style-name="tabella_5f_46.10">
          <table:table-cell table:style-name="tabella_5f_46.C1" office:value-type="float" office:value="8" table:protected="true">
            <text:p text:style-name="P86"><text:bookmark-start text:name="tabella_46_riga_8"/>8<text:bookmark-end text:name="tabella_46_riga_8"/></text:p>
          </table:table-cell>
          <table:table-cell table:style-name="tabella_5f_46.A1" office:value-type="string">
            <text:p text:style-name="P79">Totali</text:p>
          </table:table-cell>
          <table:table-cell table:style-name="tabella_5f_46.C10" table:formula="ooow:sum&lt;C3:C9&gt;" office:value-type="float" office:value="3016449.09" table:protected="true">
            <text:p text:style-name="P79">3.016.449,09</text:p>
          </table:table-cell>
          <table:table-cell table:style-name="tabella_5f_46.C10" table:formula="ooow:sum(&lt;D3:D9&gt;)" office:value-type="float" office:value="1938789.65" table:protected="true">
            <text:p text:style-name="P79">1.938.789,65</text:p>
          </table:table-cell>
          <table:table-cell table:style-name="tabella_5f_46.E10" table:formula="ooow:sum(&lt;E3:E9&gt;)" office:value-type="float" office:value="-469359.34" table:protected="true">
            <text:p text:style-name="P79">-469.359,34</text:p>
          </table:table-cell>
          <table:table-cell table:style-name="tabella_5f_46.E10" table:formula="ooow:&lt;C10&gt;-&lt;D10&gt;+&lt;E10&gt;" office:value-type="float" office:value="608300.1" table:protected="true">
            <text:p text:style-name="P79">608.300,10</text:p>
          </table:table-cell>
        </table:table-row>
      </table:table>
      <text:p text:style-name="P6"/>
      <text:p text:style-name="Maggioli_20_-_20_didascalia">Tabella <text:sequence text:ref-name="refTable45" text:name="Table" text:formula="ooow:Table+1" style:num-format="1">46</text:sequence>: Residui passivi</text:p>
      <text:p text:style-name="P3"/>
      <text:p text:style-name="P3"/>
      <text:p text:style-name="P3"/>
      <text:p text:style-name="P3"/>
      <text:p text:style-name="P3"/>
      <text:p text:style-name="P3"/>
      <text:p text:style-name="P3"/>
      <text:p text:style-name="P3"/>
      <text:p text:style-name="P6"/>
      <text:p text:style-name="Maggioli_20_-_20_titolo_20_sezione_20_-_20_livello_20_3"><text:bookmark-start text:name="__RefHeading__19286_407745893"/><text:soft-page-break/>Analisi anzianità dei residui<text:bookmark-end text:name="__RefHeading__19286_407745893"/></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72">RESIDUI</text:p>
          </table:table-cell>
          <table:table-cell table:style-name="Tabella9.A1" office:value-type="string">
            <text:p text:style-name="P116">Esercizi precedenti</text:p>
          </table:table-cell>
          <table:table-cell table:style-name="Tabella9.A1" office:value-type="string">
            <text:p text:style-name="P116">2012</text:p>
          </table:table-cell>
          <table:table-cell table:style-name="Tabella9.A1" office:value-type="string">
            <text:p text:style-name="P116">2013</text:p>
          </table:table-cell>
          <table:table-cell table:style-name="Tabella9.A1" office:value-type="string">
            <text:p text:style-name="P116">2014</text:p>
          </table:table-cell>
          <table:table-cell table:style-name="Tabella9.A1" office:value-type="string">
            <text:p text:style-name="P116">2015</text:p>
          </table:table-cell>
          <table:table-cell table:style-name="Tabella9.A1" office:value-type="string">
            <text:p text:style-name="P116">2016</text:p>
          </table:table-cell>
          <table:table-cell table:style-name="Tabella9.H1" office:value-type="string">
            <text:p text:style-name="P116">2017</text:p>
          </table:table-cell>
        </table:table-row>
        <table:table-row table:style-name="Tabella9.2">
          <table:table-cell table:style-name="Tabella9.A2" office:value-type="string">
            <text:p text:style-name="Table_20_Contents">ATTIVI</text:p>
          </table:table-cell>
          <table:table-cell table:style-name="Tabella9.A2" office:value-type="string">
            <text:p text:style-name="P115"> </text:p>
          </table:table-cell>
          <table:table-cell table:style-name="Tabella9.A2" office:value-type="string">
            <text:p text:style-name="P73"> </text:p>
          </table:table-cell>
          <table:table-cell table:style-name="Tabella9.A2" office:value-type="string">
            <text:p text:style-name="P73"> </text:p>
          </table:table-cell>
          <table:table-cell table:style-name="Tabella9.A2" office:value-type="string">
            <text:p text:style-name="P73"> </text:p>
          </table:table-cell>
          <table:table-cell table:style-name="Tabella9.A2" office:value-type="string">
            <text:p text:style-name="P73"> </text:p>
          </table:table-cell>
          <table:table-cell table:style-name="Tabella9.A2" office:value-type="string">
            <text:p text:style-name="P73"> </text:p>
          </table:table-cell>
          <table:table-cell table:style-name="Tabella9.H2" office:value-type="string">
            <text:p text:style-name="P73"> </text:p>
          </table:table-cell>
        </table:table-row>
        <table:table-row table:style-name="Tabella9.3">
          <table:table-cell table:style-name="Tabella9.A2" office:value-type="string">
            <text:p text:style-name="Table_20_Contents">Titolo I</text:p>
          </table:table-cell>
          <table:table-cell table:style-name="Tabella9.A2" office:value-type="string">
            <text:p text:style-name="P115">6.766,06</text:p>
          </table:table-cell>
          <table:table-cell table:style-name="Tabella9.A2" office:value-type="string">
            <text:p text:style-name="P115"> </text:p>
          </table:table-cell>
          <table:table-cell table:style-name="Tabella9.A2" office:value-type="string">
            <text:p text:style-name="P115">2.831,63</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1.630,00</text:p>
          </table:table-cell>
          <table:table-cell table:style-name="Tabella9.H2" office:value-type="string">
            <text:p text:style-name="P115">42.851,90</text:p>
          </table:table-cell>
        </table:table-row>
        <table:table-row table:style-name="Tabella9.3">
          <table:table-cell table:style-name="Tabella9.A2" office:value-type="string">
            <text:p text:style-name="Table_20_Contents">di cui Tarsu/tari</text:p>
          </table:table-cell>
          <table:table-cell table:style-name="Tabella9.A2" office:value-type="string">
            <text:p text:style-name="P115">6.766,06</text:p>
          </table:table-cell>
          <table:table-cell table:style-name="Tabella9.A2" office:value-type="string">
            <text:p text:style-name="P115"> </text:p>
          </table:table-cell>
          <table:table-cell table:style-name="Tabella9.A2" office:value-type="string">
            <text:p text:style-name="P115">2.831,63</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3">
          <table:table-cell table:style-name="Tabella9.A2" office:value-type="string">
            <text:p text:style-name="Table_20_Contents"> di cui F.S.R o F.S.</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3">
          <table:table-cell table:style-name="Tabella9.A2" office:value-type="string">
            <text:p text:style-name="P114">Titolo II</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20.866,12</text:p>
          </table:table-cell>
          <table:table-cell table:style-name="Tabella9.A2" office:value-type="string">
            <text:p text:style-name="P115">55.012,88</text:p>
          </table:table-cell>
          <table:table-cell table:style-name="Tabella9.A2" office:value-type="string">
            <text:p text:style-name="P115">146.939,10</text:p>
          </table:table-cell>
          <table:table-cell table:style-name="Tabella9.A2" office:value-type="string">
            <text:p text:style-name="P115">537.273,84</text:p>
          </table:table-cell>
          <table:table-cell table:style-name="Tabella9.H2" office:value-type="string">
            <text:p text:style-name="P115">722.284,29</text:p>
          </table:table-cell>
        </table:table-row>
        <table:table-row table:style-name="Tabella9.3">
          <table:table-cell table:style-name="Tabella9.A2" office:value-type="string">
            <text:p text:style-name="Table_20_Contents">di cui trasf. Stato</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8">
          <table:table-cell table:style-name="Tabella9.A2" office:value-type="string">
            <text:p text:style-name="Table_20_Contents">di cui trasf. Provincia</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20.866,12</text:p>
          </table:table-cell>
          <table:table-cell table:style-name="Tabella9.A2" office:value-type="string">
            <text:p text:style-name="P115">55.012,88</text:p>
          </table:table-cell>
          <table:table-cell table:style-name="Tabella9.A2" office:value-type="string">
            <text:p text:style-name="P115">146.939,10</text:p>
          </table:table-cell>
          <table:table-cell table:style-name="Tabella9.A2" office:value-type="string">
            <text:p text:style-name="P115">537.273,84</text:p>
          </table:table-cell>
          <table:table-cell table:style-name="Tabella9.H2" office:value-type="string">
            <text:p text:style-name="P115">722.284,29</text:p>
          </table:table-cell>
        </table:table-row>
        <table:table-row table:style-name="Tabella9.3">
          <table:table-cell table:style-name="Tabella9.A2" office:value-type="string">
            <text:p text:style-name="P114">Titolo III</text:p>
          </table:table-cell>
          <table:table-cell table:style-name="Tabella9.A2" office:value-type="string">
            <text:p text:style-name="P115">13.818,46</text:p>
          </table:table-cell>
          <table:table-cell table:style-name="Tabella9.A2" office:value-type="string">
            <text:p text:style-name="P115">14.211,85</text:p>
          </table:table-cell>
          <table:table-cell table:style-name="Tabella9.A2" office:value-type="string">
            <text:p text:style-name="P115">7.827,10</text:p>
          </table:table-cell>
          <table:table-cell table:style-name="Tabella9.A2" office:value-type="string">
            <text:p text:style-name="P115">55.110,40</text:p>
          </table:table-cell>
          <table:table-cell table:style-name="Tabella9.A2" office:value-type="string">
            <text:p text:style-name="P115">36.274,81</text:p>
          </table:table-cell>
          <table:table-cell table:style-name="Tabella9.A2" office:value-type="string">
            <text:p text:style-name="P115">267.301,26</text:p>
          </table:table-cell>
          <table:table-cell table:style-name="Tabella9.H2" office:value-type="string">
            <text:p text:style-name="P115">716.499,15</text:p>
          </table:table-cell>
        </table:table-row>
        <table:table-row table:style-name="Tabella9.3">
          <table:table-cell table:style-name="Tabella9.A2" office:value-type="string">
            <text:p text:style-name="Table_20_Contents">di cui Tia</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3">
          <table:table-cell table:style-name="Tabella9.A2" office:value-type="string">
            <text:p text:style-name="Table_20_Contents">di cui Fitti Attivi</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1.030,00</text:p>
          </table:table-cell>
          <table:table-cell table:style-name="Tabella9.A2" office:value-type="string">
            <text:p text:style-name="P115">1.030,00</text:p>
          </table:table-cell>
          <table:table-cell table:style-name="Tabella9.A2" office:value-type="string">
            <text:p text:style-name="P115">1.030,00</text:p>
          </table:table-cell>
          <table:table-cell table:style-name="Tabella9.A2" office:value-type="string">
            <text:p text:style-name="P115">2.421,02</text:p>
          </table:table-cell>
          <table:table-cell table:style-name="Tabella9.H2" office:value-type="string">
            <text:p text:style-name="P115">22.617,12</text:p>
          </table:table-cell>
        </table:table-row>
        <table:table-row table:style-name="Tabella9.3">
          <table:table-cell table:style-name="Tabella9.A2" office:value-type="string">
            <text:p text:style-name="Table_20_Contents">di cui sanzioni CdS</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141,43</text:p>
          </table:table-cell>
        </table:table-row>
        <table:table-row table:style-name="Tabella9.3">
          <table:table-cell table:style-name="Tabella9.A2" office:value-type="string">
            <text:p text:style-name="Table_20_Contents">Tot. Parte corrente</text:p>
          </table:table-cell>
          <table:table-cell table:style-name="Tabella9.A2" office:value-type="string">
            <text:p text:style-name="P115">20.584,52</text:p>
          </table:table-cell>
          <table:table-cell table:style-name="Tabella9.A2" office:value-type="string">
            <text:p text:style-name="P115">14.211,85</text:p>
          </table:table-cell>
          <table:table-cell table:style-name="Tabella9.A2" office:value-type="string">
            <text:p text:style-name="P115">31.524,85</text:p>
          </table:table-cell>
          <table:table-cell table:style-name="Tabella9.A2" office:value-type="string">
            <text:p text:style-name="P115">110.123,28</text:p>
          </table:table-cell>
          <table:table-cell table:style-name="Tabella9.A2" office:value-type="string">
            <text:p text:style-name="P115">183.213,91</text:p>
          </table:table-cell>
          <table:table-cell table:style-name="Tabella9.A2" office:value-type="string">
            <text:p text:style-name="P115">806.205,10</text:p>
          </table:table-cell>
          <table:table-cell table:style-name="Tabella9.H2" office:value-type="string">
            <text:p text:style-name="P115">1.481.635,34</text:p>
          </table:table-cell>
        </table:table-row>
        <table:table-row table:style-name="Tabella9.3">
          <table:table-cell table:style-name="Tabella9.A2" office:value-type="string">
            <text:p text:style-name="P114">Titolo IV</text:p>
          </table:table-cell>
          <table:table-cell table:style-name="Tabella9.A2" office:value-type="string">
            <text:p text:style-name="P115">1.728.224,03</text:p>
          </table:table-cell>
          <table:table-cell table:style-name="Tabella9.A2" office:value-type="string">
            <text:p text:style-name="P115">3.147,09</text:p>
          </table:table-cell>
          <table:table-cell table:style-name="Tabella9.A2" office:value-type="string">
            <text:p text:style-name="P115">660.200,98</text:p>
          </table:table-cell>
          <table:table-cell table:style-name="Tabella9.A2" office:value-type="string">
            <text:p text:style-name="P115">1.101.677,18</text:p>
          </table:table-cell>
          <table:table-cell table:style-name="Tabella9.A2" office:value-type="string">
            <text:p text:style-name="P115">91.119,61</text:p>
          </table:table-cell>
          <table:table-cell table:style-name="Tabella9.A2" office:value-type="string">
            <text:p text:style-name="P115">1.161.983,80</text:p>
          </table:table-cell>
          <table:table-cell table:style-name="Tabella9.H2" office:value-type="string">
            <text:p text:style-name="P115">1.335.739,26</text:p>
          </table:table-cell>
        </table:table-row>
        <table:table-row table:style-name="Tabella9.3">
          <table:table-cell table:style-name="Tabella9.A2" office:value-type="string">
            <text:p text:style-name="Table_20_Contents">di cui trasf. Stato</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8">
          <table:table-cell table:style-name="Tabella9.A2" office:value-type="string">
            <text:p text:style-name="Table_20_Contents">di cui trasf. Provincia</text:p>
          </table:table-cell>
          <table:table-cell table:style-name="Tabella9.A2" office:value-type="string">
            <text:p text:style-name="P115">1.728.224,03</text:p>
          </table:table-cell>
          <table:table-cell table:style-name="Tabella9.A2" office:value-type="string">
            <text:p text:style-name="P115">3.147,09</text:p>
          </table:table-cell>
          <table:table-cell table:style-name="Tabella9.A2" office:value-type="string">
            <text:p text:style-name="P115">660.200,98</text:p>
          </table:table-cell>
          <table:table-cell table:style-name="Tabella9.A2" office:value-type="string">
            <text:p text:style-name="P115">1.101.677,18</text:p>
          </table:table-cell>
          <table:table-cell table:style-name="Tabella9.A2" office:value-type="string">
            <text:p text:style-name="P115">91.119,61</text:p>
          </table:table-cell>
          <table:table-cell table:style-name="Tabella9.A2" office:value-type="string">
            <text:p text:style-name="P115">1.161.983,80</text:p>
          </table:table-cell>
          <table:table-cell table:style-name="Tabella9.H2" office:value-type="string">
            <text:p text:style-name="P115">1.335.739,26</text:p>
          </table:table-cell>
        </table:table-row>
        <table:table-row table:style-name="Tabella9.3">
          <table:table-cell table:style-name="Tabella9.A2" office:value-type="string">
            <text:p text:style-name="P114">Titolo V</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3">
          <table:table-cell table:style-name="Tabella9.A2" office:value-type="string">
            <text:p text:style-name="Table_20_Contents">Tot. Parte capitale</text:p>
          </table:table-cell>
          <table:table-cell table:style-name="Tabella9.A2" office:value-type="string">
            <text:p text:style-name="P115">1.728.224,03</text:p>
          </table:table-cell>
          <table:table-cell table:style-name="Tabella9.A2" office:value-type="string">
            <text:p text:style-name="P115">3.147,09</text:p>
          </table:table-cell>
          <table:table-cell table:style-name="Tabella9.A2" office:value-type="string">
            <text:p text:style-name="P115">660.200,98</text:p>
          </table:table-cell>
          <table:table-cell table:style-name="Tabella9.A2" office:value-type="string">
            <text:p text:style-name="P115">1.101.677,18</text:p>
          </table:table-cell>
          <table:table-cell table:style-name="Tabella9.A2" office:value-type="string">
            <text:p text:style-name="P115">91.119,61</text:p>
          </table:table-cell>
          <table:table-cell table:style-name="Tabella9.A2" office:value-type="string">
            <text:p text:style-name="P115">1.161.983,80</text:p>
          </table:table-cell>
          <table:table-cell table:style-name="Tabella9.H2" office:value-type="string">
            <text:p text:style-name="P115">1.335.739,26</text:p>
          </table:table-cell>
        </table:table-row>
        <table:table-row table:style-name="Tabella9.3">
          <table:table-cell table:style-name="Tabella9.A2" office:value-type="string">
            <text:p text:style-name="P114">Titolo VI</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2">
          <table:table-cell table:style-name="Tabella9.A2" office:value-type="string">
            <text:p text:style-name="Table_20_Contents">Totale Attivi</text:p>
          </table:table-cell>
          <table:table-cell table:style-name="Tabella9.A2" office:value-type="string">
            <text:p text:style-name="P73">1.748.808,55</text:p>
          </table:table-cell>
          <table:table-cell table:style-name="Tabella9.A2" office:value-type="string">
            <text:p text:style-name="P115">17.358,94</text:p>
          </table:table-cell>
          <table:table-cell table:style-name="Tabella9.A2" office:value-type="string">
            <text:p text:style-name="P115">691.725,83</text:p>
          </table:table-cell>
          <table:table-cell table:style-name="Tabella9.A2" office:value-type="string">
            <text:p text:style-name="P115">1.211.800,46</text:p>
          </table:table-cell>
          <table:table-cell table:style-name="Tabella9.A2" office:value-type="string">
            <text:p text:style-name="P115">274.333,52</text:p>
          </table:table-cell>
          <table:table-cell table:style-name="Tabella9.A2" office:value-type="string">
            <text:p text:style-name="P115">1.968.188,90</text:p>
          </table:table-cell>
          <table:table-cell table:style-name="Tabella9.H2" office:value-type="string">
            <text:p text:style-name="P115">2.817.374,60</text:p>
          </table:table-cell>
        </table:table-row>
        <table:table-row table:style-name="Tabella9.21">
          <table:table-cell table:style-name="Tabella9.A2" office:value-type="string">
            <text:p text:style-name="Table_20_Contents">PASSIVI</text:p>
          </table:table-cell>
          <table:table-cell table:style-name="Tabella9.A2" office:value-type="string">
            <text:p text:style-name="P115"> </text:p>
          </table:table-cell>
          <table:table-cell table:style-name="Tabella9.A2" office:value-type="string">
            <text:p text:style-name="P73"> </text:p>
          </table:table-cell>
          <table:table-cell table:style-name="Tabella9.A2" office:value-type="string">
            <text:p text:style-name="P73"> </text:p>
          </table:table-cell>
          <table:table-cell table:style-name="Tabella9.A2" office:value-type="string">
            <text:p text:style-name="P73"> </text:p>
          </table:table-cell>
          <table:table-cell table:style-name="Tabella9.A2" office:value-type="string">
            <text:p text:style-name="P73"> </text:p>
          </table:table-cell>
          <table:table-cell table:style-name="Tabella9.A2" office:value-type="string">
            <text:p text:style-name="P73"> </text:p>
          </table:table-cell>
          <table:table-cell table:style-name="Tabella9.H2" office:value-type="string">
            <text:p text:style-name="P73"> </text:p>
          </table:table-cell>
        </table:table-row>
        <table:table-row table:style-name="Tabella9.3">
          <table:table-cell table:style-name="Tabella9.A2" office:value-type="string">
            <text:p text:style-name="Table_20_Contents">Titolo I</text:p>
          </table:table-cell>
          <table:table-cell table:style-name="Tabella9.A2" office:value-type="string">
            <text:p text:style-name="P115">30.514,02</text:p>
          </table:table-cell>
          <table:table-cell table:style-name="Tabella9.A2" office:value-type="string">
            <text:p text:style-name="P115">2.605,00</text:p>
          </table:table-cell>
          <table:table-cell table:style-name="Tabella9.A2" office:value-type="string">
            <text:p text:style-name="P115">6.343,20</text:p>
          </table:table-cell>
          <table:table-cell table:style-name="Tabella9.A2" office:value-type="string">
            <text:p text:style-name="P115">30.906,79</text:p>
          </table:table-cell>
          <table:table-cell table:style-name="Tabella9.A2" office:value-type="string">
            <text:p text:style-name="P115">40.503,96</text:p>
          </table:table-cell>
          <table:table-cell table:style-name="Tabella9.A2" office:value-type="string">
            <text:p text:style-name="P115">200.892,62</text:p>
          </table:table-cell>
          <table:table-cell table:style-name="Tabella9.H2" office:value-type="string">
            <text:p text:style-name="P115">817.351,46</text:p>
          </table:table-cell>
        </table:table-row>
        <table:table-row table:style-name="Tabella9.3">
          <table:table-cell table:style-name="Tabella9.A2" office:value-type="string">
            <text:p text:style-name="P114">Titolo II</text:p>
          </table:table-cell>
          <table:table-cell table:style-name="Tabella9.A2" office:value-type="string">
            <text:p text:style-name="P115">29.154,13</text:p>
          </table:table-cell>
          <table:table-cell table:style-name="Tabella9.A2" office:value-type="string">
            <text:p text:style-name="P115">5.703,08</text:p>
          </table:table-cell>
          <table:table-cell table:style-name="Tabella9.A2" office:value-type="string">
            <text:p text:style-name="P115">68.241,46</text:p>
          </table:table-cell>
          <table:table-cell table:style-name="Tabella9.A2" office:value-type="string">
            <text:p text:style-name="P115">83.495,84</text:p>
          </table:table-cell>
          <table:table-cell table:style-name="Tabella9.A2" office:value-type="string">
            <text:p text:style-name="P115">70.870,44</text:p>
          </table:table-cell>
          <table:table-cell table:style-name="Tabella9.A2" office:value-type="string">
            <text:p text:style-name="P115">9.008,92</text:p>
          </table:table-cell>
          <table:table-cell table:style-name="Tabella9.H2" office:value-type="string">
            <text:p text:style-name="P115">487.042,74</text:p>
          </table:table-cell>
        </table:table-row>
        <table:table-row table:style-name="Tabella9.3">
          <table:table-cell table:style-name="Tabella9.A2" office:value-type="string">
            <text:p text:style-name="P114">Titolo IIII</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3">
          <table:table-cell table:style-name="Tabella9.A2" office:value-type="string">
            <text:p text:style-name="P114">Titolo IV</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A2" office:value-type="string">
            <text:p text:style-name="P115"> </text:p>
          </table:table-cell>
          <table:table-cell table:style-name="Tabella9.H2" office:value-type="string">
            <text:p text:style-name="P115"> </text:p>
          </table:table-cell>
        </table:table-row>
        <table:table-row table:style-name="Tabella9.2">
          <table:table-cell table:style-name="Tabella9.A2" office:value-type="string">
            <text:p text:style-name="Table_20_Contents">Totale Passivi</text:p>
          </table:table-cell>
          <table:table-cell table:style-name="Tabella9.A2" office:value-type="string">
            <text:p text:style-name="P73">59.668,15</text:p>
          </table:table-cell>
          <table:table-cell table:style-name="Tabella9.A2" office:value-type="string">
            <text:p text:style-name="P115">8.308,08</text:p>
          </table:table-cell>
          <table:table-cell table:style-name="Tabella9.A2" office:value-type="string">
            <text:p text:style-name="P115">74.584,66</text:p>
          </table:table-cell>
          <table:table-cell table:style-name="Tabella9.A2" office:value-type="string">
            <text:p text:style-name="P115">114.402,63</text:p>
          </table:table-cell>
          <table:table-cell table:style-name="Tabella9.A2" office:value-type="string">
            <text:p text:style-name="P115">111.374,40</text:p>
          </table:table-cell>
          <table:table-cell table:style-name="Tabella9.A2" office:value-type="string">
            <text:p text:style-name="P115">209.901,54</text:p>
          </table:table-cell>
          <table:table-cell table:style-name="Tabella9.H2" office:value-type="string">
            <text:p text:style-name="P115">1.304.394,20</text:p>
          </table:table-cell>
        </table:table-row>
      </table:table>
      <text:p text:style-name="Maggioli_20_-_20_testo"/>
      <text:p text:style-name="Maggioli_20_-_20_testo"/>
      <text:h text:style-name="Maggioli_20_-_20_titolo_20_sezione_20_-_20_livello_20_2" text:outline-level="2"><text:bookmark-start text:name="__RefHeading___Toc21418_1485375379"/>Analisi delle missioni in rapporto ai titoli di spesa<text:bookmark-end text:name="__RefHeading___Toc21418_1485375379"/></text:h>
      <text:p text:style-name="P46"><text:span text:style-name="T1">L'es</text:span><text:span text:style-name="T3">i</text:span><text:span text:style-name="T1">to f</text:span><text:span text:style-name="T3">i</text:span><text:span text:style-name="T1">nan</text:span><text:span text:style-name="T4">z</text:span><text:span text:style-name="T3">i</text:span><text:span text:style-name="T1">ar</text:span><text:span text:style-name="T3">i</text:span><text:span text:style-name="T1">o de</text:span><text:span text:style-name="T3">ll</text:span><text:span text:style-name="T1">a prog</text:span><text:span text:style-name="T3">r</text:span><text:span text:style-name="T1">a</text:span><text:span text:style-name="T5">m</text:span><text:span text:style-name="T6">m</text:span><text:span text:style-name="T1">a</text:span><text:span text:style-name="T4">z</text:span><text:span text:style-name="T3">i</text:span><text:span text:style-name="T1">one annuale è </text:span><text:span text:style-name="T3">i</text:span><text:span text:style-name="T1">nfluen</text:span><text:span text:style-name="T4">z</text:span><text:span text:style-name="T1">ato dai</text:span><text:span text:style-name="T5"> </text:span><text:span text:style-name="T3">r</text:span><text:span text:style-name="T1">isu</text:span><text:span text:style-name="T3">l</text:span><text:span text:style-name="T1">tati conseguiti</text:span><text:span text:style-name="T5"> </text:span><text:span text:style-name="T1">dal</text:span><text:span text:style-name="T3">l</text:span><text:span text:style-name="T1">e co</text:span><text:span text:style-name="T5">m</text:span><text:span text:style-name="T1">ponenti ele</text:span><text:span text:style-name="T5">m</text:span><text:span text:style-name="T1">entari</text:span><text:span text:style-name="T5"> </text:span><text:span text:style-name="T1">di</text:span><text:span text:style-name="T5"> </text:span><text:span text:style-name="T1">ogni</text:span><text:span text:style-name="T5"> </text:span><text:span text:style-name="T1">s</text:span><text:span text:style-name="T3">i</text:span><text:span text:style-name="T1">ngo</text:span><text:span text:style-name="T3">l</text:span><text:span text:style-name="T1">o prog</text:span><text:span text:style-name="T3">r</text:span><text:span text:style-name="T1">a</text:span><text:span text:style-name="T5">m</text:span><text:span text:style-name="T6">m</text:span><text:span text:style-name="T1">a:</text:span><text:span text:style-name="T6"> </text:span><text:span text:style-name="T3">l</text:span><text:span text:style-name="T1">a spe</text:span><text:span text:style-name="T2">s</text:span><text:span text:style-name="T1">a co</text:span><text:span text:style-name="T3">r</text:span><text:span text:style-name="T1">rente </text:span><text:span text:style-name="T3">(</text:span><text:span text:style-name="T2">T</text:span><text:span text:style-name="T1">it.1</text:span><text:span text:style-name="T3">)</text:span><text:span text:style-name="T1">,</text:span><text:span text:style-name="T6"> </text:span><text:span text:style-name="T3">l</text:span><text:span text:style-name="T1">a spe</text:span><text:span text:style-name="T2">s</text:span><text:span text:style-name="T1">a </text:span><text:span text:style-name="T3">i</text:span><text:span text:style-name="T1">n conto cap</text:span><text:span text:style-name="T3">i</text:span><text:span text:style-name="T1">ta</text:span><text:span text:style-name="T3">l</text:span><text:span text:style-name="T1">e </text:span><text:span text:style-name="T3">(</text:span><text:span text:style-name="T2">T</text:span><text:span text:style-name="T1">it.2</text:span><text:span text:style-name="T3">)</text:span><text:span text:style-name="T1">,</text:span><text:span text:style-name="T6"> </text:span><text:span text:style-name="T1">unita</text:span><text:span text:style-name="T6">m</text:span><text:span text:style-name="T1">ente a</text:span><text:span text:style-name="T3">ll</text:span><text:span text:style-name="T1">'e</text:span><text:span text:style-name="T3">v</text:span><text:span text:style-name="T1">entuale </text:span><text:span text:style-name="T3">ri</text:span><text:span text:style-name="T5">m</text:span><text:span text:style-name="T1">borso di</text:span><text:span text:style-name="T5"> </text:span><text:span text:style-name="T1">pre</text:span><text:span text:style-name="T2">s</text:span><text:span text:style-name="T1">t</text:span><text:span text:style-name="T3">i</text:span><text:span text:style-name="T1">ti </text:span><text:span text:style-name="T3">(</text:span><text:span text:style-name="T2">T</text:span><text:span text:style-name="T1">it.3</text:span><text:span text:style-name="T3">)</text:span><text:span text:style-name="T1">.</text:span><text:span text:style-name="T6"> </text:span><text:span text:style-name="T1">Qualunque</text:span><text:span text:style-name="T2"> </text:span><text:span text:style-name="T1">t</text:span><text:span text:style-name="T3">i</text:span><text:span text:style-name="T1">po</text:span><text:span text:style-name="T2"> </text:span><text:span text:style-name="T1">di</text:span><text:span text:style-name="T5"> </text:span><text:span text:style-name="T4">v</text:span><text:span text:style-name="T1">er</text:span><text:span text:style-name="T3">i</text:span><text:span text:style-name="T1">fica su</text:span><text:span text:style-name="T3">ll</text:span><text:span text:style-name="T1">'anda</text:span><text:span text:style-name="T5">m</text:span><text:span text:style-name="T1">ento de</text:span><text:span text:style-name="T3">ll</text:span><text:span text:style-name="T1">a gest</text:span><text:span text:style-name="T3">i</text:span><text:span text:style-name="T1">one</text:span><text:span text:style-name="T2"> </text:span><text:span text:style-name="T1">di</text:span><text:span text:style-name="T5"> </text:span><text:span text:style-name="T1">co</text:span><text:span text:style-name="T5">m</text:span><text:span text:style-name="T1">peten</text:span><text:span text:style-name="T4">z</text:span><text:span text:style-name="T1">a che si</text:span><text:span text:style-name="T4"> </text:span><text:span text:style-name="T1">fond</text:span><text:span text:style-name="T3">i</text:span><text:span text:style-name="T1">,</text:span><text:span text:style-name="T3"> </text:span><text:span text:style-name="T1">co</text:span><text:span text:style-name="T6">m</text:span><text:span text:style-name="T1">e </text:span><text:span text:style-name="T3">i</text:span><text:span text:style-name="T1">n que</text:span><text:span text:style-name="T2">s</text:span><text:span text:style-name="T1">to ca</text:span><text:span text:style-name="T2">s</text:span><text:span text:style-name="T1">o,</text:span><text:span text:style-name="T3"> </text:span><text:span text:style-name="T1">sul</text:span><text:span text:style-name="T3">l</text:span><text:span text:style-name="T1">'osser</text:span><text:span text:style-name="T4">v</text:span><text:span text:style-name="T1">a</text:span><text:span text:style-name="T4">z</text:span><text:span text:style-name="T3">i</text:span><text:span text:style-name="T1">one del</text:span><text:span text:style-name="T3"> </text:span><text:span text:style-name="T1">grado di</text:span><text:span text:style-name="T3"> r</text:span><text:span text:style-name="T1">eal</text:span><text:span text:style-name="T3">i</text:span><text:span text:style-name="T7">z</text:span><text:span text:style-name="T4">z</text:span><text:span text:style-name="T1">o di</text:span><text:span text:style-name="T3"> </text:span><text:span text:style-name="T1">ogni</text:span><text:span text:style-name="T3"> </text:span><text:span text:style-name="T1">s</text:span><text:span text:style-name="T3">i</text:span><text:span text:style-name="T1">ngo</text:span><text:span text:style-name="T3">l</text:span><text:span text:style-name="T1">o prog</text:span><text:span text:style-name="T3">r</text:span><text:span text:style-name="T1">a</text:span><text:span text:style-name="T5">m</text:span><text:span text:style-name="T6">m</text:span><text:span text:style-name="T1">a, non può </text:span><text:span text:style-name="T3">i</text:span><text:span text:style-name="T1">gno</text:span><text:span text:style-name="T3">r</text:span><text:span text:style-name="T1">a</text:span><text:span text:style-name="T3">r</text:span><text:span text:style-name="T1">e </text:span><text:span text:style-name="T3">l</text:span><text:span text:style-name="T1">'i</text:span><text:span text:style-name="T5">m</text:span><text:span text:style-name="T1">po</text:span><text:span text:style-name="T3">r</text:span><text:span text:style-name="T1">tan</text:span><text:span text:style-name="T4">z</text:span><text:span text:style-name="T1">a di</text:span><text:span text:style-name="T3"> </text:span><text:span text:style-name="T1">questi</text:span><text:span text:style-name="T4"> </text:span><text:span text:style-name="T1">s</text:span><text:span text:style-name="T3">i</text:span><text:span text:style-name="T1">ngoli</text:span><text:span text:style-name="T4"> </text:span><text:span text:style-name="T1">ele</text:span><text:span text:style-name="T5">m</text:span><text:span text:style-name="T1">ent</text:span><text:span text:style-name="T3">i</text:span><text:span text:style-name="T1">. La rappresentazione dei risultati può pertanto essere riassunta nella seguente tabella:</text:span></text:p>
      <text:p text:style-name="P45"><draw:control text:anchor-type="paragraph" draw:z-index="41" draw:name="Shape1" draw:style-name="gr1" draw:text-style-name="P166" svg:width="2.812cm" svg:height="0.505cm" svg:x="14.189cm" svg:y="0cm" draw:control="control39"/></text:p>
      <table:table table:name="tabella_47" table:style-name="tabella_5f_47">
        <table:table-column table:style-name="tabella_5f_47.A"/>
        <table:table-column table:style-name="tabella_5f_47.B"/>
        <table:table-column table:style-name="tabella_5f_47.C"/>
        <table:table-column table:style-name="tabella_5f_47.D"/>
        <table:table-column table:style-name="tabella_5f_47.E"/>
        <table:table-column table:style-name="tabella_5f_47.F"/>
        <table:table-column table:style-name="tabella_5f_47.G"/>
        <table:table-row table:style-name="tabella_5f_47.1">
          <table:table-cell table:style-name="tabella_5f_47.A1" office:value-type="string">
            <text:p text:style-name="P86"/>
          </table:table-cell>
          <table:table-cell table:style-name="tabella_5f_47.A1" office:value-type="string">
            <text:p text:style-name="Maggioli_20_-_20_tabella_20_titolo"/>
          </table:table-cell>
          <table:table-cell table:style-name="tabella_5f_47.C1" office:value-type="float" office:value="1" table:protected="true">
            <text:p text:style-name="P86"><text:bookmark-start text:name="tabella_47_colonna_1"/>1<text:bookmark-end text:name="tabella_47_colonna_1"/></text:p>
          </table:table-cell>
          <table:table-cell table:style-name="tabella_5f_47.C1" office:value-type="float" office:value="2" table:protected="true">
            <text:p text:style-name="P86"><text:bookmark-start text:name="tabella_47_colonna_2"/>2<text:bookmark-end text:name="tabella_47_colonna_2"/></text:p>
          </table:table-cell>
          <table:table-cell table:style-name="tabella_5f_47.C1" office:value-type="float" office:value="3" table:protected="true">
            <text:p text:style-name="P86"><text:bookmark-start text:name="tabella_47_colonna_3"/>3<text:bookmark-end text:name="tabella_47_colonna_3"/></text:p>
          </table:table-cell>
          <table:table-cell table:style-name="tabella_5f_47.C1" office:value-type="float" office:value="4" table:protected="true">
            <text:p text:style-name="P86"><text:bookmark-start text:name="tabella_47_colonna_4"/>4<text:bookmark-end text:name="tabella_47_colonna_4"/></text:p>
          </table:table-cell>
          <table:table-cell table:style-name="tabella_5f_47.C1" office:value-type="float" office:value="5" table:protected="true">
            <text:p text:style-name="P86"><text:bookmark-start text:name="tabella_47_colonna_5"/>5<text:bookmark-end text:name="tabella_47_colonna_5"/></text:p>
          </table:table-cell>
        </table:table-row>
        <table:table-row table:style-name="tabella_5f_47.2">
          <table:table-cell table:style-name="tabella_5f_47.A2" office:value-type="string">
            <text:p text:style-name="P86"/>
          </table:table-cell>
          <table:table-cell table:style-name="tabella_5f_47.A2" office:value-type="string">
            <text:p text:style-name="P87">1 - Servizi istituzionali, generali e di gestione</text:p>
          </table:table-cell>
          <table:table-cell table:style-name="tabella_5f_47.A2" office:value-type="string">
            <text:p text:style-name="P88">St. definitivi</text:p>
          </table:table-cell>
          <table:table-cell table:style-name="tabella_5f_47.A2" office:value-type="string">
            <text:p text:style-name="P88">Impegni</text:p>
          </table:table-cell>
          <table:table-cell table:style-name="tabella_5f_47.A2" office:value-type="string">
            <text:p text:style-name="P88">% Imp.</text:p>
          </table:table-cell>
          <table:table-cell table:style-name="tabella_5f_47.A2" office:value-type="string">
            <text:p text:style-name="P88">Pagamenti</text:p>
          </table:table-cell>
          <table:table-cell table:style-name="tabella_5f_47.A2" office:value-type="string">
            <text:p text:style-name="P88">% Pag.</text:p>
          </table:table-cell>
        </table:table-row>
        <table:table-row table:style-name="tabella_5f_47.2">
          <table:table-cell table:style-name="tabella_5f_47.A3" office:value-type="float" office:value="1" table:protected="true">
            <text:p text:style-name="P86"><text:bookmark-start text:name="tabella_47_riga_1"/>1<text:bookmark-end text:name="tabella_47_riga_1"/></text:p>
          </table:table-cell>
          <table:table-cell table:style-name="tabella_5f_47.B3" office:value-type="string">
            <text:p text:style-name="P81">Titolo 1 - Spese Correnti</text:p>
          </table:table-cell>
          <table:table-cell table:style-name="tabella_5f_47.C3" office:value-type="float" office:value="2264262.66">
            <text:p text:style-name="P77">2.264.262,66</text:p>
          </table:table-cell>
          <table:table-cell table:style-name="tabella_5f_47.C3" office:value-type="float" office:value="1667038.12">
            <text:p text:style-name="P77">1.667.038,12</text:p>
          </table:table-cell>
          <table:table-cell table:style-name="tabella_5f_47.E3" table:formula="ooow:( &lt;D3&gt;/(&lt;C3&gt;+(&lt;C3&gt; eq 0) ) ) * ( ( &lt;C3&gt; neq 0 )) * segno" office:value-type="percentage" office:value="0.736238842537818" table:protected="true">
            <text:p text:style-name="P77">73,62%</text:p>
          </table:table-cell>
          <table:table-cell table:style-name="tabella_5f_47.C3" office:value-type="float" office:value="1494250.95">
            <text:p text:style-name="P77">1.494.250,95</text:p>
          </table:table-cell>
          <table:table-cell table:style-name="tabella_5f_47.E3" table:formula="ooow:( &lt;F3&gt;/(&lt;D3&gt;+(&lt;D3&gt; eq 0) ) ) * ( ( &lt;D3&gt; neq 0 )) * segno" office:value-type="percentage" office:value="0.896350798504836" table:protected="true">
            <text:p text:style-name="P77">89,64%</text:p>
          </table:table-cell>
        </table:table-row>
        <table:table-row table:style-name="tabella_5f_47.2">
          <table:table-cell table:style-name="tabella_5f_47.A3" office:value-type="float" office:value="2" table:protected="true">
            <text:p text:style-name="P86"><text:bookmark-start text:name="tabella_47_riga_2"/>2<text:bookmark-end text:name="tabella_47_riga_2"/></text:p>
          </table:table-cell>
          <table:table-cell table:style-name="tabella_5f_47.B3" office:value-type="string">
            <text:p text:style-name="P81">Titolo 2 - Spese in conto capitale</text:p>
          </table:table-cell>
          <table:table-cell table:style-name="tabella_5f_47.C3" office:value-type="float" office:value="790677.62">
            <text:p text:style-name="P77">790.677,62</text:p>
          </table:table-cell>
          <table:table-cell table:style-name="tabella_5f_47.C3" office:value-type="float" office:value="450935.07">
            <text:p text:style-name="P77">450.935,07</text:p>
          </table:table-cell>
          <table:table-cell table:style-name="tabella_5f_47.E3" table:formula="ooow:( &lt;D4&gt;/(&lt;C4&gt;+(&lt;C4&gt; eq 0) ) ) * ( ( &lt;C4&gt; neq 0 )) * segno" office:value-type="percentage" office:value="0.570314700446435" table:protected="true">
            <text:p text:style-name="P77">57,03%</text:p>
          </table:table-cell>
          <table:table-cell table:style-name="tabella_5f_47.C3" office:value-type="float" office:value="359221.53">
            <text:p text:style-name="P77">359.221,53</text:p>
          </table:table-cell>
          <table:table-cell table:style-name="tabella_5f_47.E3" table:formula="ooow:( &lt;F4&gt;/(&lt;D4&gt;+(&lt;D4&gt; eq 0) ) ) * ( ( &lt;D4&gt; neq 0 )) * segno" office:value-type="percentage" office:value="0.796614754314851" table:protected="true">
            <text:p text:style-name="P77">79,66%</text:p>
          </table:table-cell>
        </table:table-row>
        <table:table-row table:style-name="tabella_5f_47.2">
          <table:table-cell table:style-name="tabella_5f_47.A3" office:value-type="float" office:value="3" table:protected="true">
            <text:p text:style-name="P86"><text:bookmark-start text:name="tabella_47_riga_3"/>3<text:bookmark-end text:name="tabella_47_riga_3"/></text:p>
          </table:table-cell>
          <table:table-cell table:style-name="tabella_5f_47.B3" office:value-type="string">
            <text:p text:style-name="P81">Titolo 4 - Spese per il rimborso di prestiti</text:p>
          </table:table-cell>
          <table:table-cell table:style-name="tabella_5f_47.C3" office:value-type="float" office:value="0">
            <text:p text:style-name="P77">0,00</text:p>
          </table:table-cell>
          <table:table-cell table:style-name="tabella_5f_47.C3" office:value-type="float" office:value="0">
            <text:p text:style-name="P77">0,00</text:p>
          </table:table-cell>
          <table:table-cell table:style-name="tabella_5f_47.E3" table:formula="ooow:( &lt;D5&gt;/(&lt;C5&gt;+(&lt;C5&gt; eq 0) ) ) * ( ( &lt;C5&gt; neq 0 )) * segno" office:value-type="percentage" office:value="0" table:protected="true">
            <text:p text:style-name="P77">0,00%</text:p>
          </table:table-cell>
          <table:table-cell table:style-name="tabella_5f_47.C3" office:value-type="float" office:value="0">
            <text:p text:style-name="P77">0,00</text:p>
          </table:table-cell>
          <table:table-cell table:style-name="tabella_5f_47.E3" table:formula="ooow:( &lt;F5&gt;/(&lt;D5&gt;+(&lt;D5&gt; eq 0) ) ) * ( ( &lt;D5&gt; neq 0 )) * segno" office:value-type="percentage" office:value="0" table:protected="true">
            <text:p text:style-name="P77">0,00%</text:p>
          </table:table-cell>
        </table:table-row>
        <table:table-row table:style-name="tabella_5f_47.2">
          <table:table-cell table:style-name="tabella_5f_47.C1" office:value-type="float" office:value="4" table:protected="true">
            <text:p text:style-name="P86"><text:bookmark-start text:name="tabella_47_riga_4"/>4<text:bookmark-end text:name="tabella_47_riga_4"/></text:p>
          </table:table-cell>
          <table:table-cell table:style-name="tabella_5f_47.A1" office:value-type="string">
            <text:p text:style-name="P79">Totali</text:p>
          </table:table-cell>
          <table:table-cell table:style-name="tabella_5f_47.C6" table:formula="ooow:sum(&lt;C3:C5&gt;)" office:value-type="float" office:value="3054940.28" table:protected="true">
            <text:p text:style-name="P79">3.054.940,28</text:p>
          </table:table-cell>
          <table:table-cell table:style-name="tabella_5f_47.C6" table:formula="ooow:sum(&lt;D3:D5&gt;)" office:value-type="float" office:value="2117973.19" table:protected="true">
            <text:p text:style-name="P79">2.117.973,19</text:p>
          </table:table-cell>
          <table:table-cell table:style-name="tabella_5f_47.E6" table:formula="ooow:( &lt;D6&gt;/(&lt;C6&gt;+(&lt;C6&gt; eq 0) ) ) * ( ( &lt;C6&gt; neq 0 )) * segno" office:value-type="percentage" office:value="0.693294465972343" table:protected="true">
            <text:p text:style-name="P79">69,33%</text:p>
          </table:table-cell>
          <table:table-cell table:style-name="tabella_5f_47.C6" table:formula="ooow:sum(&lt;F3:F5&gt;)" office:value-type="float" office:value="1853472.48" table:protected="true">
            <text:p text:style-name="P79">1.853.472,48</text:p>
          </table:table-cell>
          <table:table-cell table:style-name="tabella_5f_47.E6" table:formula="ooow:( &lt;F6&gt;/(&lt;D6&gt;+(&lt;D6&gt; eq 0) ) ) * ( ( &lt;D6&gt; neq 0 )) * segno" office:value-type="percentage" office:value="0.875116119859855" table:protected="true">
            <text:p text:style-name="P79">87,51%</text:p>
          </table:table-cell>
        </table:table-row>
      </table:table>
      <text:p text:style-name="Standard"/>
      <text:p text:style-name="P44"><draw:control text:anchor-type="paragraph" draw:z-index="42" draw:name="Shape1" draw:style-name="gr1" draw:text-style-name="P166" svg:width="2.812cm" svg:height="0.505cm" svg:x="14.189cm" svg:y="0cm" draw:control="control40"/></text:p>
      <table:table table:name="tabella_48" table:style-name="tabella_5f_48">
        <table:table-column table:style-name="tabella_5f_48.A"/>
        <table:table-column table:style-name="tabella_5f_48.B"/>
        <table:table-column table:style-name="tabella_5f_48.C"/>
        <table:table-column table:style-name="tabella_5f_48.D"/>
        <table:table-column table:style-name="tabella_5f_48.E"/>
        <table:table-column table:style-name="tabella_5f_48.F"/>
        <table:table-column table:style-name="tabella_5f_48.G"/>
        <table:table-row table:style-name="tabella_5f_48.1">
          <table:table-cell table:style-name="tabella_5f_48.A1" office:value-type="string">
            <text:p text:style-name="P86"/>
          </table:table-cell>
          <table:table-cell table:style-name="tabella_5f_48.A1" office:value-type="string">
            <text:p text:style-name="Maggioli_20_-_20_tabella_20_titolo"/>
          </table:table-cell>
          <table:table-cell table:style-name="tabella_5f_48.C1" office:value-type="float" office:value="1" table:protected="true">
            <text:p text:style-name="P86"><text:bookmark-start text:name="tabella_48_colonna_1"/>1<text:bookmark-end text:name="tabella_48_colonna_1"/></text:p>
          </table:table-cell>
          <table:table-cell table:style-name="tabella_5f_48.C1" office:value-type="float" office:value="2" table:protected="true">
            <text:p text:style-name="P86"><text:bookmark-start text:name="tabella_48_colonna_2"/>2<text:bookmark-end text:name="tabella_48_colonna_2"/></text:p>
          </table:table-cell>
          <table:table-cell table:style-name="tabella_5f_48.C1" office:value-type="float" office:value="3" table:protected="true">
            <text:p text:style-name="P86"><text:bookmark-start text:name="tabella_48_colonna_3"/>3<text:bookmark-end text:name="tabella_48_colonna_3"/></text:p>
          </table:table-cell>
          <table:table-cell table:style-name="tabella_5f_48.C1" office:value-type="float" office:value="4" table:protected="true">
            <text:p text:style-name="P86"><text:bookmark-start text:name="tabella_48_colonna_4"/>4<text:bookmark-end text:name="tabella_48_colonna_4"/></text:p>
          </table:table-cell>
          <table:table-cell table:style-name="tabella_5f_48.C1" office:value-type="float" office:value="5" table:protected="true">
            <text:p text:style-name="P86"><text:bookmark-start text:name="tabella_48_colonna_5"/>5<text:bookmark-end text:name="tabella_48_colonna_5"/></text:p>
          </table:table-cell>
        </table:table-row>
        <table:table-row table:style-name="tabella_5f_48.2">
          <table:table-cell table:style-name="tabella_5f_48.A2" office:value-type="string">
            <text:p text:style-name="P86"/>
          </table:table-cell>
          <table:table-cell table:style-name="tabella_5f_48.A2" office:value-type="string">
            <text:p text:style-name="P87">2 - Giustizia</text:p>
          </table:table-cell>
          <table:table-cell table:style-name="tabella_5f_48.A2" office:value-type="string">
            <text:p text:style-name="P88">St. definitivi</text:p>
          </table:table-cell>
          <table:table-cell table:style-name="tabella_5f_48.A2" office:value-type="string">
            <text:p text:style-name="P88">Impegni</text:p>
          </table:table-cell>
          <table:table-cell table:style-name="tabella_5f_48.A2" office:value-type="string">
            <text:p text:style-name="P88">% Imp.</text:p>
          </table:table-cell>
          <table:table-cell table:style-name="tabella_5f_48.A2" office:value-type="string">
            <text:p text:style-name="P88">Pagamenti</text:p>
          </table:table-cell>
          <table:table-cell table:style-name="tabella_5f_48.A2" office:value-type="string">
            <text:p text:style-name="P88">% Pag.</text:p>
          </table:table-cell>
        </table:table-row>
        <table:table-row table:style-name="tabella_5f_48.2">
          <table:table-cell table:style-name="tabella_5f_48.A3" office:value-type="float" office:value="1" table:protected="true">
            <text:p text:style-name="P86"><text:bookmark-start text:name="tabella_48_riga_1"/>1<text:bookmark-end text:name="tabella_48_riga_1"/></text:p>
          </table:table-cell>
          <table:table-cell table:style-name="tabella_5f_48.A2" office:value-type="string">
            <text:p text:style-name="P81">Titolo 1 - Spese Correnti</text:p>
          </table:table-cell>
          <table:table-cell table:style-name="tabella_5f_48.C3" office:value-type="float" office:value="0">
            <text:p text:style-name="P77">0,00</text:p>
          </table:table-cell>
          <table:table-cell table:style-name="tabella_5f_48.C3" office:value-type="float" office:value="0">
            <text:p text:style-name="P77">0,00</text:p>
          </table:table-cell>
          <table:table-cell table:style-name="tabella_5f_48.E3" table:formula="ooow:( &lt;D3&gt;/(&lt;C3&gt;+(&lt;C3&gt; eq 0) ) ) * ( ( &lt;C3&gt; neq 0 )) * segno" office:value-type="percentage" office:value="0" table:protected="true">
            <text:p text:style-name="P77">0,00%</text:p>
          </table:table-cell>
          <table:table-cell table:style-name="tabella_5f_48.C3" office:value-type="float" office:value="0">
            <text:p text:style-name="P77">0,00</text:p>
          </table:table-cell>
          <table:table-cell table:style-name="tabella_5f_48.E3" table:formula="ooow:( &lt;F3&gt;/(&lt;D3&gt;+(&lt;D3&gt; eq 0) ) ) * ( ( &lt;D3&gt; neq 0 )) * segno" office:value-type="percentage" office:value="0" table:protected="true">
            <text:p text:style-name="P77">0,00%</text:p>
          </table:table-cell>
        </table:table-row>
        <table:table-row table:style-name="tabella_5f_48.2">
          <table:table-cell table:style-name="tabella_5f_48.A3" office:value-type="float" office:value="2" table:protected="true">
            <text:p text:style-name="P86"><text:bookmark-start text:name="tabella_48_riga_2"/>2<text:bookmark-end text:name="tabella_48_riga_2"/></text:p>
          </table:table-cell>
          <table:table-cell table:style-name="tabella_5f_48.A2" office:value-type="string">
            <text:p text:style-name="P81">Titolo 2 - Spese in conto capitale</text:p>
          </table:table-cell>
          <table:table-cell table:style-name="tabella_5f_48.C3" office:value-type="float" office:value="0">
            <text:p text:style-name="P77">0,00</text:p>
          </table:table-cell>
          <table:table-cell table:style-name="tabella_5f_48.C3" office:value-type="float" office:value="0">
            <text:p text:style-name="P77">0,00</text:p>
          </table:table-cell>
          <table:table-cell table:style-name="tabella_5f_48.E3" table:formula="ooow:( &lt;D4&gt;/(&lt;C4&gt;+(&lt;C4&gt; eq 0) ) ) * ( ( &lt;C4&gt; neq 0 )) * segno" office:value-type="percentage" office:value="0" table:protected="true">
            <text:p text:style-name="P77">0,00%</text:p>
          </table:table-cell>
          <table:table-cell table:style-name="tabella_5f_48.C3" office:value-type="float" office:value="0">
            <text:p text:style-name="P77">0,00</text:p>
          </table:table-cell>
          <table:table-cell table:style-name="tabella_5f_48.E3" table:formula="ooow:( &lt;F4&gt;/(&lt;D4&gt;+(&lt;D4&gt; eq 0) ) ) * ( ( &lt;D4&gt; neq 0 )) * segno" office:value-type="percentage" office:value="0" table:protected="true">
            <text:p text:style-name="P77">0,00%</text:p>
          </table:table-cell>
        </table:table-row>
        <table:table-row table:style-name="tabella_5f_48.2">
          <table:table-cell table:style-name="tabella_5f_48.A3" office:value-type="float" office:value="3" table:protected="true">
            <text:p text:style-name="P86"><text:bookmark-start text:name="tabella_48_riga_3"/>3<text:bookmark-end text:name="tabella_48_riga_3"/></text:p>
          </table:table-cell>
          <table:table-cell table:style-name="tabella_5f_48.A2" office:value-type="string">
            <text:p text:style-name="P81">Titolo 4 - Spese per il rimborso di prestiti</text:p>
          </table:table-cell>
          <table:table-cell table:style-name="tabella_5f_48.C3" office:value-type="float" office:value="0">
            <text:p text:style-name="P77">0,00</text:p>
          </table:table-cell>
          <table:table-cell table:style-name="tabella_5f_48.C3" office:value-type="float" office:value="0">
            <text:p text:style-name="P77">0,00</text:p>
          </table:table-cell>
          <table:table-cell table:style-name="tabella_5f_48.E3" table:formula="ooow:( &lt;D5&gt;/(&lt;C5&gt;+(&lt;C5&gt; eq 0) ) ) * ( ( &lt;C5&gt; neq 0 )) * segno" office:value-type="percentage" office:value="0" table:protected="true">
            <text:p text:style-name="P77">0,00%</text:p>
          </table:table-cell>
          <table:table-cell table:style-name="tabella_5f_48.C3" office:value-type="float" office:value="0">
            <text:p text:style-name="P77">0,00</text:p>
          </table:table-cell>
          <table:table-cell table:style-name="tabella_5f_48.E3" table:formula="ooow:( &lt;F5&gt;/(&lt;D5&gt;+(&lt;D5&gt; eq 0) ) ) * ( ( &lt;D5&gt; neq 0 )) * segno" office:value-type="percentage" office:value="0" table:protected="true">
            <text:p text:style-name="P77">0,00%</text:p>
          </table:table-cell>
        </table:table-row>
        <table:table-row table:style-name="tabella_5f_48.2">
          <table:table-cell table:style-name="tabella_5f_48.A6" office:value-type="float" office:value="4" table:protected="true">
            <text:p text:style-name="P86"><text:bookmark-start text:name="tabella_48_riga_4"/>4<text:bookmark-end text:name="tabella_48_riga_4"/></text:p>
          </table:table-cell>
          <table:table-cell table:style-name="tabella_5f_48.B6" office:value-type="string">
            <text:p text:style-name="P79">Totali</text:p>
          </table:table-cell>
          <table:table-cell table:style-name="tabella_5f_48.C6" table:formula="ooow:sum(&lt;C3:C5&gt;)" office:value-type="float" office:value="0" table:protected="true">
            <text:p text:style-name="P79">0,00</text:p>
          </table:table-cell>
          <table:table-cell table:style-name="tabella_5f_48.C6" table:formula="ooow:sum(&lt;D3:D5&gt;)" office:value-type="float" office:value="0" table:protected="true">
            <text:p text:style-name="P79">0,00</text:p>
          </table:table-cell>
          <table:table-cell table:style-name="tabella_5f_48.E6" table:formula="ooow:( &lt;D6&gt;/(&lt;C6&gt;+(&lt;C6&gt; eq 0) ) ) * ( ( &lt;C6&gt; neq 0 )) * segno" office:value-type="percentage" office:value="0" table:protected="true">
            <text:p text:style-name="P79">0,00%</text:p>
          </table:table-cell>
          <table:table-cell table:style-name="tabella_5f_48.C6" table:formula="ooow:sum(&lt;F3:F5&gt;)" office:value-type="float" office:value="0" table:protected="true">
            <text:p text:style-name="P79">0,00</text:p>
          </table:table-cell>
          <table:table-cell table:style-name="tabella_5f_48.E6" table:formula="ooow:( &lt;F6&gt;/(&lt;D6&gt;+(&lt;D6&gt; eq 0) ) ) * ( ( &lt;D6&gt; neq 0 )) * segno" office:value-type="percentage" office:value="0" table:protected="true">
            <text:p text:style-name="P79">0,00%</text:p>
          </table:table-cell>
        </table:table-row>
      </table:table>
      <text:p text:style-name="P28"/>
      <text:p text:style-name="P64"><draw:control text:anchor-type="paragraph" draw:z-index="43" draw:name="Shape1" draw:style-name="gr1" draw:text-style-name="P166" svg:width="2.812cm" svg:height="0.505cm" svg:x="14.189cm" svg:y="0cm" draw:control="control41"/></text:p>
      <table:table table:name="tabella_49" table:style-name="tabella_5f_49">
        <table:table-column table:style-name="tabella_5f_49.A"/>
        <table:table-column table:style-name="tabella_5f_49.B"/>
        <table:table-column table:style-name="tabella_5f_49.C"/>
        <table:table-column table:style-name="tabella_5f_49.D"/>
        <table:table-column table:style-name="tabella_5f_49.E"/>
        <table:table-column table:style-name="tabella_5f_49.F"/>
        <table:table-column table:style-name="tabella_5f_49.G"/>
        <table:table-row table:style-name="tabella_5f_49.1">
          <table:table-cell table:style-name="tabella_5f_49.A1" office:value-type="string">
            <text:p text:style-name="P86"/>
          </table:table-cell>
          <table:table-cell table:style-name="tabella_5f_49.A1" office:value-type="string">
            <text:p text:style-name="Maggioli_20_-_20_tabella_20_titolo"/>
          </table:table-cell>
          <table:table-cell table:style-name="tabella_5f_49.C1" office:value-type="float" office:value="1" table:protected="true">
            <text:p text:style-name="P86"><text:bookmark-start text:name="tabella_49_colonna_1"/>1<text:bookmark-end text:name="tabella_49_colonna_1"/></text:p>
          </table:table-cell>
          <table:table-cell table:style-name="tabella_5f_49.C1" office:value-type="float" office:value="2" table:protected="true">
            <text:p text:style-name="P86"><text:bookmark-start text:name="tabella_49_colonna_2"/>2<text:bookmark-end text:name="tabella_49_colonna_2"/></text:p>
          </table:table-cell>
          <table:table-cell table:style-name="tabella_5f_49.C1" office:value-type="float" office:value="3" table:protected="true">
            <text:p text:style-name="P86"><text:bookmark-start text:name="tabella_49_colonna_3"/>3<text:bookmark-end text:name="tabella_49_colonna_3"/></text:p>
          </table:table-cell>
          <table:table-cell table:style-name="tabella_5f_49.C1" office:value-type="float" office:value="4" table:protected="true">
            <text:p text:style-name="P86"><text:bookmark-start text:name="tabella_49_colonna_4"/>4<text:bookmark-end text:name="tabella_49_colonna_4"/></text:p>
          </table:table-cell>
          <table:table-cell table:style-name="tabella_5f_49.C1" office:value-type="float" office:value="5" table:protected="true">
            <text:p text:style-name="P86"><text:bookmark-start text:name="tabella_49_colonna_5"/>5<text:bookmark-end text:name="tabella_49_colonna_5"/></text:p>
          </table:table-cell>
        </table:table-row>
        <table:table-row table:style-name="tabella_5f_49.2">
          <table:table-cell table:style-name="tabella_5f_49.A2" office:value-type="string">
            <text:p text:style-name="P86"/>
          </table:table-cell>
          <table:table-cell table:style-name="tabella_5f_49.A2" office:value-type="string">
            <text:p text:style-name="P24">3 - Ordine pubblico e sicurezza </text:p>
          </table:table-cell>
          <table:table-cell table:style-name="tabella_5f_49.A2" office:value-type="string">
            <text:p text:style-name="P88">St. definitivi</text:p>
          </table:table-cell>
          <table:table-cell table:style-name="tabella_5f_49.A2" office:value-type="string">
            <text:p text:style-name="P88">Impegni</text:p>
          </table:table-cell>
          <table:table-cell table:style-name="tabella_5f_49.A2" office:value-type="string">
            <text:p text:style-name="P88">% Imp.</text:p>
          </table:table-cell>
          <table:table-cell table:style-name="tabella_5f_49.A2" office:value-type="string">
            <text:p text:style-name="P88">Pagamenti</text:p>
          </table:table-cell>
          <table:table-cell table:style-name="tabella_5f_49.A2" office:value-type="string">
            <text:p text:style-name="P88">% Pag.</text:p>
          </table:table-cell>
        </table:table-row>
        <table:table-row table:style-name="tabella_5f_49.2">
          <table:table-cell table:style-name="tabella_5f_49.A3" office:value-type="float" office:value="1" table:protected="true">
            <text:p text:style-name="P86"><text:bookmark-start text:name="tabella_49_riga_1"/>1<text:bookmark-end text:name="tabella_49_riga_1"/></text:p>
          </table:table-cell>
          <table:table-cell table:style-name="tabella_5f_49.A2" office:value-type="string">
            <text:p text:style-name="P81">Titolo 1 - Spese Correnti</text:p>
          </table:table-cell>
          <table:table-cell table:style-name="tabella_5f_49.C3" office:value-type="float" office:value="82300">
            <text:p text:style-name="P77">82.300,00</text:p>
          </table:table-cell>
          <table:table-cell table:style-name="tabella_5f_49.C3" office:value-type="float" office:value="80553.41">
            <text:p text:style-name="P77">80.553,41</text:p>
          </table:table-cell>
          <table:table-cell table:style-name="tabella_5f_49.E3" table:formula="ooow:( &lt;D3&gt;/(&lt;C3&gt;+(&lt;C3&gt; eq 0) ) ) * ( ( &lt;C3&gt; neq 0 )) * segno" office:value-type="percentage" office:value="0.978777764277035" table:protected="true">
            <text:p text:style-name="P77">97,88%</text:p>
          </table:table-cell>
          <table:table-cell table:style-name="tabella_5f_49.C3" office:value-type="float" office:value="4111.98">
            <text:p text:style-name="P77">4.111,98</text:p>
          </table:table-cell>
          <table:table-cell table:style-name="tabella_5f_49.E3" table:formula="ooow:( &lt;F3&gt;/(&lt;D3&gt;+(&lt;D3&gt; eq 0) ) ) * ( ( &lt;D3&gt; neq 0 )) * segno" office:value-type="percentage" office:value="0.0510466285660657" table:protected="true">
            <text:p text:style-name="P77">5,10%</text:p>
          </table:table-cell>
        </table:table-row>
        <table:table-row table:style-name="tabella_5f_49.2">
          <table:table-cell table:style-name="tabella_5f_49.A3" office:value-type="float" office:value="2" table:protected="true">
            <text:p text:style-name="P86"><text:bookmark-start text:name="tabella_49_riga_2"/>2<text:bookmark-end text:name="tabella_49_riga_2"/></text:p>
          </table:table-cell>
          <table:table-cell table:style-name="tabella_5f_49.A2" office:value-type="string">
            <text:p text:style-name="P81">Titolo 2 - Spese in conto capitale</text:p>
          </table:table-cell>
          <table:table-cell table:style-name="tabella_5f_49.C3" office:value-type="float" office:value="0">
            <text:p text:style-name="P77">0,00</text:p>
          </table:table-cell>
          <table:table-cell table:style-name="tabella_5f_49.C3" office:value-type="float" office:value="0">
            <text:p text:style-name="P77">0,00</text:p>
          </table:table-cell>
          <table:table-cell table:style-name="tabella_5f_49.E3" table:formula="ooow:( &lt;D4&gt;/(&lt;C4&gt;+(&lt;C4&gt; eq 0) ) ) * ( ( &lt;C4&gt; neq 0 )) * segno" office:value-type="percentage" office:value="0" table:protected="true">
            <text:p text:style-name="P77">0,00%</text:p>
          </table:table-cell>
          <table:table-cell table:style-name="tabella_5f_49.C3" office:value-type="float" office:value="0">
            <text:p text:style-name="P77">0,00</text:p>
          </table:table-cell>
          <table:table-cell table:style-name="tabella_5f_49.E3" table:formula="ooow:( &lt;F4&gt;/(&lt;D4&gt;+(&lt;D4&gt; eq 0) ) ) * ( ( &lt;D4&gt; neq 0 )) * segno" office:value-type="percentage" office:value="0" table:protected="true">
            <text:p text:style-name="P77">0,00%</text:p>
          </table:table-cell>
        </table:table-row>
        <table:table-row table:style-name="tabella_5f_49.2">
          <table:table-cell table:style-name="tabella_5f_49.A3" office:value-type="float" office:value="3" table:protected="true">
            <text:p text:style-name="P86"><text:bookmark-start text:name="tabella_49_riga_3"/>3<text:bookmark-end text:name="tabella_49_riga_3"/></text:p>
          </table:table-cell>
          <table:table-cell table:style-name="tabella_5f_49.A2" office:value-type="string">
            <text:p text:style-name="P81">Titolo 4 - Spese per il rimborso di prestiti</text:p>
          </table:table-cell>
          <table:table-cell table:style-name="tabella_5f_49.C3" office:value-type="float" office:value="0">
            <text:p text:style-name="P77">0,00</text:p>
          </table:table-cell>
          <table:table-cell table:style-name="tabella_5f_49.C3" office:value-type="float" office:value="0">
            <text:p text:style-name="P77">0,00</text:p>
          </table:table-cell>
          <table:table-cell table:style-name="tabella_5f_49.E3" table:formula="ooow:( &lt;D5&gt;/(&lt;C5&gt;+(&lt;C5&gt; eq 0) ) ) * ( ( &lt;C5&gt; neq 0 )) * segno" office:value-type="percentage" office:value="0" table:protected="true">
            <text:p text:style-name="P77">0,00%</text:p>
          </table:table-cell>
          <table:table-cell table:style-name="tabella_5f_49.C3" office:value-type="float" office:value="0">
            <text:p text:style-name="P77">0,00</text:p>
          </table:table-cell>
          <table:table-cell table:style-name="tabella_5f_49.E3" table:formula="ooow:( &lt;F5&gt;/(&lt;D5&gt;+(&lt;D5&gt; eq 0) ) ) * ( ( &lt;D5&gt; neq 0 )) * segno" office:value-type="percentage" office:value="0" table:protected="true">
            <text:p text:style-name="P77">0,00%</text:p>
          </table:table-cell>
        </table:table-row>
        <table:table-row table:style-name="tabella_5f_49.2">
          <table:table-cell table:style-name="tabella_5f_49.C1" office:value-type="float" office:value="4" table:protected="true">
            <text:p text:style-name="P86"><text:bookmark-start text:name="tabella_49_riga_4"/>4<text:bookmark-end text:name="tabella_49_riga_4"/></text:p>
          </table:table-cell>
          <table:table-cell table:style-name="tabella_5f_49.A1" office:value-type="string">
            <text:p text:style-name="P79">Totali</text:p>
          </table:table-cell>
          <table:table-cell table:style-name="tabella_5f_49.C6" table:formula="ooow:sum(&lt;C3:C5&gt;)" office:value-type="float" office:value="82300" table:protected="true">
            <text:p text:style-name="P79">82.300,00</text:p>
          </table:table-cell>
          <table:table-cell table:style-name="tabella_5f_49.C6" table:formula="ooow:sum(&lt;D3:D5&gt;)" office:value-type="float" office:value="80553.41" table:protected="true">
            <text:p text:style-name="P79">80.553,41</text:p>
          </table:table-cell>
          <table:table-cell table:style-name="tabella_5f_49.E6" table:formula="ooow:( &lt;D6&gt;/(&lt;C6&gt;+(&lt;C6&gt; eq 0) ) ) * ( ( &lt;C6&gt; neq 0 )) * segno" office:value-type="percentage" office:value="0.978777764277035" table:protected="true">
            <text:p text:style-name="P79">97,88%</text:p>
          </table:table-cell>
          <table:table-cell table:style-name="tabella_5f_49.C6" table:formula="ooow:sum(&lt;F3:F5&gt;)" office:value-type="float" office:value="4111.98" table:protected="true">
            <text:p text:style-name="P79">4.111,98</text:p>
          </table:table-cell>
          <table:table-cell table:style-name="tabella_5f_49.E6" table:formula="ooow:( &lt;F6&gt;/(&lt;D6&gt;+(&lt;D6&gt; eq 0) ) ) * ( ( &lt;D6&gt; neq 0 )) * segno" office:value-type="percentage" office:value="0.0510466285660657" table:protected="true">
            <text:p text:style-name="P79">5,10%</text:p>
          </table:table-cell>
        </table:table-row>
      </table:table>
      <text:p text:style-name="P28"/>
      <text:p text:style-name="P64"><draw:control text:anchor-type="paragraph" draw:z-index="44" draw:name="Shape1" draw:style-name="gr1" draw:text-style-name="P166" svg:width="2.812cm" svg:height="0.505cm" svg:x="14.189cm" svg:y="0cm" draw:control="control42"/></text:p>
      <table:table table:name="tabella_50" table:style-name="tabella_5f_50">
        <table:table-column table:style-name="tabella_5f_50.A"/>
        <table:table-column table:style-name="tabella_5f_50.B"/>
        <table:table-column table:style-name="tabella_5f_50.C"/>
        <table:table-column table:style-name="tabella_5f_50.D"/>
        <table:table-column table:style-name="tabella_5f_50.E"/>
        <table:table-column table:style-name="tabella_5f_50.F"/>
        <table:table-column table:style-name="tabella_5f_50.G"/>
        <table:table-row table:style-name="tabella_5f_50.1">
          <table:table-cell table:style-name="tabella_5f_50.A1" office:value-type="string">
            <text:p text:style-name="P86"/>
          </table:table-cell>
          <table:table-cell table:style-name="tabella_5f_50.A1" office:value-type="string">
            <text:p text:style-name="Maggioli_20_-_20_tabella_20_titolo"/>
          </table:table-cell>
          <table:table-cell table:style-name="tabella_5f_50.C1" office:value-type="float" office:value="1" table:protected="true">
            <text:p text:style-name="P86"><text:bookmark-start text:name="tabella_50_colonna_1"/>1<text:bookmark-end text:name="tabella_50_colonna_1"/></text:p>
          </table:table-cell>
          <table:table-cell table:style-name="tabella_5f_50.C1" office:value-type="float" office:value="2" table:protected="true">
            <text:p text:style-name="P86"><text:bookmark-start text:name="tabella_50_colonna_2"/>2<text:bookmark-end text:name="tabella_50_colonna_2"/></text:p>
          </table:table-cell>
          <table:table-cell table:style-name="tabella_5f_50.C1" office:value-type="float" office:value="3" table:protected="true">
            <text:p text:style-name="P86"><text:bookmark-start text:name="tabella_50_colonna_3"/>3<text:bookmark-end text:name="tabella_50_colonna_3"/></text:p>
          </table:table-cell>
          <table:table-cell table:style-name="tabella_5f_50.C1" office:value-type="float" office:value="4" table:protected="true">
            <text:p text:style-name="P86"><text:bookmark-start text:name="tabella_50_colonna_4"/>4<text:bookmark-end text:name="tabella_50_colonna_4"/></text:p>
          </table:table-cell>
          <table:table-cell table:style-name="tabella_5f_50.C1" office:value-type="float" office:value="5" table:protected="true">
            <text:p text:style-name="P86"><text:bookmark-start text:name="tabella_50_colonna_5"/>5<text:bookmark-end text:name="tabella_50_colonna_5"/></text:p>
          </table:table-cell>
        </table:table-row>
        <table:table-row table:style-name="tabella_5f_50.2">
          <table:table-cell table:style-name="tabella_5f_50.A2" office:value-type="string">
            <text:p text:style-name="P86"/>
          </table:table-cell>
          <table:table-cell table:style-name="tabella_5f_50.B2" office:value-type="string">
            <text:p text:style-name="P24">4 – Istruzione e diritto allo studio </text:p>
          </table:table-cell>
          <table:table-cell table:style-name="tabella_5f_50.B2" office:value-type="string">
            <text:p text:style-name="P88">St. definitivi</text:p>
          </table:table-cell>
          <table:table-cell table:style-name="tabella_5f_50.B2" office:value-type="string">
            <text:p text:style-name="P88">Impegni</text:p>
          </table:table-cell>
          <table:table-cell table:style-name="tabella_5f_50.B2" office:value-type="string">
            <text:p text:style-name="P88">% Imp.</text:p>
          </table:table-cell>
          <table:table-cell table:style-name="tabella_5f_50.B2" office:value-type="string">
            <text:p text:style-name="P88">Pagamenti</text:p>
          </table:table-cell>
          <table:table-cell table:style-name="tabella_5f_50.B2" office:value-type="string">
            <text:p text:style-name="P88">% Pag.</text:p>
          </table:table-cell>
        </table:table-row>
        <table:table-row table:style-name="tabella_5f_50.2">
          <table:table-cell table:style-name="tabella_5f_50.A3" office:value-type="float" office:value="1" table:protected="true">
            <text:p text:style-name="P86"><text:bookmark-start text:name="tabella_50_riga_1"/>1<text:bookmark-end text:name="tabella_50_riga_1"/></text:p>
          </table:table-cell>
          <table:table-cell table:style-name="tabella_5f_50.B2" office:value-type="string">
            <text:p text:style-name="P81">Titolo 1 - Spese Correnti</text:p>
          </table:table-cell>
          <table:table-cell table:style-name="tabella_5f_50.C3" office:value-type="float" office:value="101300">
            <text:p text:style-name="P77">101.300,00</text:p>
          </table:table-cell>
          <table:table-cell table:style-name="tabella_5f_50.C3" office:value-type="float" office:value="57679.99">
            <text:p text:style-name="P77">57.679,99</text:p>
          </table:table-cell>
          <table:table-cell table:style-name="tabella_5f_50.E3" table:formula="ooow:( &lt;D3&gt;/(&lt;C3&gt;+(&lt;C3&gt; eq 0) ) ) * ( ( &lt;C3&gt; neq 0 )) * segno" office:value-type="percentage" office:value="0.569397729516288" table:protected="true">
            <text:p text:style-name="P77">56,94%</text:p>
          </table:table-cell>
          <table:table-cell table:style-name="tabella_5f_50.C3" office:value-type="float" office:value="36719.99">
            <text:p text:style-name="P77">36.719,99</text:p>
          </table:table-cell>
          <table:table-cell table:style-name="tabella_5f_50.E3" table:formula="ooow:( &lt;F3&gt;/(&lt;D3&gt;+(&lt;D3&gt; eq 0) ) ) * ( ( &lt;D3&gt; neq 0 )) * segno" office:value-type="percentage" office:value="0.636615748373049" table:protected="true">
            <text:p text:style-name="P77">63,66%</text:p>
          </table:table-cell>
        </table:table-row>
        <table:table-row table:style-name="tabella_5f_50.2">
          <table:table-cell table:style-name="tabella_5f_50.A3" office:value-type="float" office:value="2" table:protected="true">
            <text:p text:style-name="P86"><text:bookmark-start text:name="tabella_50_riga_2"/>2<text:bookmark-end text:name="tabella_50_riga_2"/></text:p>
          </table:table-cell>
          <table:table-cell table:style-name="tabella_5f_50.B2" office:value-type="string">
            <text:p text:style-name="P81">Titolo 2 - Spese in conto capitale</text:p>
          </table:table-cell>
          <table:table-cell table:style-name="tabella_5f_50.C3" office:value-type="float" office:value="107724.24">
            <text:p text:style-name="P77">107.724,24</text:p>
          </table:table-cell>
          <table:table-cell table:style-name="tabella_5f_50.C3" office:value-type="float" office:value="89208.29">
            <text:p text:style-name="P77">89.208,29</text:p>
          </table:table-cell>
          <table:table-cell table:style-name="tabella_5f_50.E3" table:formula="ooow:( &lt;D4&gt;/(&lt;C4&gt;+(&lt;C4&gt; eq 0) ) ) * ( ( &lt;C4&gt; neq 0 )) * segno" office:value-type="percentage" office:value="0.828117144293615" table:protected="true">
            <text:p text:style-name="P77">82,81%</text:p>
          </table:table-cell>
          <table:table-cell table:style-name="tabella_5f_50.C3" office:value-type="float" office:value="78888.29">
            <text:p text:style-name="P77">78.888,29</text:p>
          </table:table-cell>
          <table:table-cell table:style-name="tabella_5f_50.E3" table:formula="ooow:( &lt;F4&gt;/(&lt;D4&gt;+(&lt;D4&gt; eq 0) ) ) * ( ( &lt;D4&gt; neq 0 )) * segno" office:value-type="percentage" office:value="0.884315684114111" table:protected="true">
            <text:p text:style-name="P77">88,43%</text:p>
          </table:table-cell>
        </table:table-row>
        <table:table-row table:style-name="tabella_5f_50.2">
          <table:table-cell table:style-name="tabella_5f_50.A3" office:value-type="float" office:value="3" table:protected="true">
            <text:p text:style-name="P86"><text:bookmark-start text:name="tabella_50_riga_3"/>3<text:bookmark-end text:name="tabella_50_riga_3"/></text:p>
          </table:table-cell>
          <table:table-cell table:style-name="tabella_5f_50.B2" office:value-type="string">
            <text:p text:style-name="P81">Titolo 4 - Spese per il rimborso di prestiti</text:p>
          </table:table-cell>
          <table:table-cell table:style-name="tabella_5f_50.C3" office:value-type="float" office:value="0">
            <text:p text:style-name="P77">0,00</text:p>
          </table:table-cell>
          <table:table-cell table:style-name="tabella_5f_50.C3" office:value-type="float" office:value="0">
            <text:p text:style-name="P77">0,00</text:p>
          </table:table-cell>
          <table:table-cell table:style-name="tabella_5f_50.E3" table:formula="ooow:( &lt;D5&gt;/(&lt;C5&gt;+(&lt;C5&gt; eq 0) ) ) * ( ( &lt;C5&gt; neq 0 )) * segno" office:value-type="percentage" office:value="0" table:protected="true">
            <text:p text:style-name="P77">0,00%</text:p>
          </table:table-cell>
          <table:table-cell table:style-name="tabella_5f_50.C3" office:value-type="float" office:value="0">
            <text:p text:style-name="P77">0,00</text:p>
          </table:table-cell>
          <table:table-cell table:style-name="tabella_5f_50.E3" table:formula="ooow:( &lt;F5&gt;/(&lt;D5&gt;+(&lt;D5&gt; eq 0) ) ) * ( ( &lt;D5&gt; neq 0 )) * segno" office:value-type="percentage" office:value="0" table:protected="true">
            <text:p text:style-name="P77">0,00%</text:p>
          </table:table-cell>
        </table:table-row>
        <table:table-row table:style-name="tabella_5f_50.2">
          <table:table-cell table:style-name="tabella_5f_50.C1" office:value-type="float" office:value="4" table:protected="true">
            <text:p text:style-name="P86"><text:bookmark-start text:name="tabella_50_riga_4"/>4<text:bookmark-end text:name="tabella_50_riga_4"/></text:p>
          </table:table-cell>
          <table:table-cell table:style-name="tabella_5f_50.A1" office:value-type="string">
            <text:p text:style-name="P79">Totali</text:p>
          </table:table-cell>
          <table:table-cell table:style-name="tabella_5f_50.C6" table:formula="ooow:sum(&lt;C3:C5&gt;)" office:value-type="float" office:value="209024.24" table:protected="true">
            <text:p text:style-name="P79">209.024,24</text:p>
          </table:table-cell>
          <table:table-cell table:style-name="tabella_5f_50.C6" table:formula="ooow:sum(&lt;D3:D5&gt;)" office:value-type="float" office:value="146888.28" table:protected="true">
            <text:p text:style-name="P79">146.888,28</text:p>
          </table:table-cell>
          <table:table-cell table:style-name="tabella_5f_50.E6" table:formula="ooow:( &lt;D6&gt;/(&lt;C6&gt;+(&lt;C6&gt; eq 0) ) ) * ( ( &lt;C6&gt; neq 0 )) * segno" office:value-type="percentage" office:value="0.70273323323649" table:protected="true">
            <text:p text:style-name="P79">70,27%</text:p>
          </table:table-cell>
          <table:table-cell table:style-name="tabella_5f_50.C6" table:formula="ooow:sum(&lt;F3:F5&gt;)" office:value-type="float" office:value="115608.28" table:protected="true">
            <text:p text:style-name="P79">115.608,28</text:p>
          </table:table-cell>
          <table:table-cell table:style-name="tabella_5f_50.E6" table:formula="ooow:( &lt;F6&gt;/(&lt;D6&gt;+(&lt;D6&gt; eq 0) ) ) * ( ( &lt;D6&gt; neq 0 )) * segno" office:value-type="percentage" office:value="0.787049041625377" table:protected="true">
            <text:p text:style-name="P79">78,70%</text:p>
          </table:table-cell>
        </table:table-row>
      </table:table>
      <text:p text:style-name="P28"/>
      <text:p text:style-name="P61"/>
      <text:p text:style-name="P64"><draw:control text:anchor-type="paragraph" draw:z-index="45" draw:name="Shape1" draw:style-name="gr1" draw:text-style-name="P166" svg:width="2.812cm" svg:height="0.505cm" svg:x="14.189cm" svg:y="0cm" draw:control="control43"/></text:p>
      <table:table table:name="tabella_51" table:style-name="tabella_5f_51">
        <table:table-column table:style-name="tabella_5f_51.A"/>
        <table:table-column table:style-name="tabella_5f_51.B"/>
        <table:table-column table:style-name="tabella_5f_51.C"/>
        <table:table-column table:style-name="tabella_5f_51.D"/>
        <table:table-column table:style-name="tabella_5f_51.E"/>
        <table:table-column table:style-name="tabella_5f_51.F"/>
        <table:table-column table:style-name="tabella_5f_51.G"/>
        <table:table-row table:style-name="tabella_5f_51.1">
          <table:table-cell table:style-name="tabella_5f_51.A1" office:value-type="string">
            <text:p text:style-name="P86"/>
          </table:table-cell>
          <table:table-cell table:style-name="tabella_5f_51.A1" office:value-type="string">
            <text:p text:style-name="Maggioli_20_-_20_tabella_20_titolo"/>
          </table:table-cell>
          <table:table-cell table:style-name="tabella_5f_51.C1" office:value-type="float" office:value="1" table:protected="true">
            <text:p text:style-name="P86"><text:bookmark-start text:name="tabella_51_colonna_1"/>1<text:bookmark-end text:name="tabella_51_colonna_1"/></text:p>
          </table:table-cell>
          <table:table-cell table:style-name="tabella_5f_51.C1" office:value-type="float" office:value="2" table:protected="true">
            <text:p text:style-name="P86"><text:bookmark-start text:name="tabella_51_colonna_2"/>2<text:bookmark-end text:name="tabella_51_colonna_2"/></text:p>
          </table:table-cell>
          <table:table-cell table:style-name="tabella_5f_51.C1" office:value-type="float" office:value="3" table:protected="true">
            <text:p text:style-name="P86"><text:bookmark-start text:name="tabella_51_colonna_3"/>3<text:bookmark-end text:name="tabella_51_colonna_3"/></text:p>
          </table:table-cell>
          <table:table-cell table:style-name="tabella_5f_51.C1" office:value-type="float" office:value="4" table:protected="true">
            <text:p text:style-name="P86"><text:bookmark-start text:name="tabella_51_colonna_4"/>4<text:bookmark-end text:name="tabella_51_colonna_4"/></text:p>
          </table:table-cell>
          <table:table-cell table:style-name="tabella_5f_51.C1" office:value-type="float" office:value="5" table:protected="true">
            <text:p text:style-name="P86"><text:bookmark-start text:name="tabella_51_colonna_5"/>5<text:bookmark-end text:name="tabella_51_colonna_5"/></text:p>
          </table:table-cell>
        </table:table-row>
        <table:table-row table:style-name="tabella_5f_51.2">
          <table:table-cell table:style-name="tabella_5f_51.A2" office:value-type="string">
            <text:p text:style-name="P86"/>
          </table:table-cell>
          <table:table-cell table:style-name="tabella_5f_51.A2" office:value-type="string">
            <text:p text:style-name="P24">5 - Tutela e valorizzazione dei beni e attività culturali <text:s/></text:p>
          </table:table-cell>
          <table:table-cell table:style-name="tabella_5f_51.A2" office:value-type="string">
            <text:p text:style-name="P88">St. definitivi</text:p>
          </table:table-cell>
          <table:table-cell table:style-name="tabella_5f_51.A2" office:value-type="string">
            <text:p text:style-name="P88">Impegni</text:p>
          </table:table-cell>
          <table:table-cell table:style-name="tabella_5f_51.A2" office:value-type="string">
            <text:p text:style-name="P88">% Imp.</text:p>
          </table:table-cell>
          <table:table-cell table:style-name="tabella_5f_51.A2" office:value-type="string">
            <text:p text:style-name="P88">Pagamenti</text:p>
          </table:table-cell>
          <table:table-cell table:style-name="tabella_5f_51.A2" office:value-type="string">
            <text:p text:style-name="P88">% Pag.</text:p>
          </table:table-cell>
        </table:table-row>
        <table:table-row table:style-name="tabella_5f_51.2">
          <table:table-cell table:style-name="tabella_5f_51.A3" office:value-type="float" office:value="1" table:protected="true">
            <text:p text:style-name="P86"><text:bookmark-start text:name="tabella_51_riga_1"/>1<text:bookmark-end text:name="tabella_51_riga_1"/></text:p>
          </table:table-cell>
          <table:table-cell table:style-name="tabella_5f_51.A2" office:value-type="string">
            <text:p text:style-name="P81">Titolo 1 - Spese Correnti</text:p>
          </table:table-cell>
          <table:table-cell table:style-name="tabella_5f_51.C3" office:value-type="float" office:value="189559.77">
            <text:p text:style-name="P77">189.559,77</text:p>
          </table:table-cell>
          <table:table-cell table:style-name="tabella_5f_51.C3" office:value-type="float" office:value="134140.15">
            <text:p text:style-name="P77">134.140,15</text:p>
          </table:table-cell>
          <table:table-cell table:style-name="tabella_5f_51.E3" table:formula="ooow:( &lt;D3&gt;/(&lt;C3&gt;+(&lt;C3&gt; eq 0) ) ) * ( ( &lt;C3&gt; neq 0 )) * segno" office:value-type="percentage" office:value="0.707640392262557" table:protected="true">
            <text:p text:style-name="P77">70,76%</text:p>
          </table:table-cell>
          <table:table-cell table:style-name="tabella_5f_51.C3" office:value-type="float" office:value="70218.82">
            <text:p text:style-name="P77">70.218,82</text:p>
          </table:table-cell>
          <table:table-cell table:style-name="tabella_5f_51.E3" table:formula="ooow:( &lt;F3&gt;/(&lt;D3&gt;+(&lt;D3&gt; eq 0) ) ) * ( ( &lt;D3&gt; neq 0 )) * segno" office:value-type="percentage" office:value="0.523473546138125" table:protected="true">
            <text:p text:style-name="P77">52,35%</text:p>
          </table:table-cell>
        </table:table-row>
        <table:table-row table:style-name="tabella_5f_51.2">
          <table:table-cell table:style-name="tabella_5f_51.A3" office:value-type="float" office:value="2" table:protected="true">
            <text:p text:style-name="P86"><text:bookmark-start text:name="tabella_51_riga_2"/>2<text:bookmark-end text:name="tabella_51_riga_2"/></text:p>
          </table:table-cell>
          <table:table-cell table:style-name="tabella_5f_51.A2" office:value-type="string">
            <text:p text:style-name="P81">Titolo 2 - Spese in conto capitale</text:p>
          </table:table-cell>
          <table:table-cell table:style-name="tabella_5f_51.C3" office:value-type="float" office:value="219198.76">
            <text:p text:style-name="P77">219.198,76</text:p>
          </table:table-cell>
          <table:table-cell table:style-name="tabella_5f_51.C3" office:value-type="float" office:value="178920.62">
            <text:p text:style-name="P77">178.920,62</text:p>
          </table:table-cell>
          <table:table-cell table:style-name="tabella_5f_51.E3" table:formula="ooow:( &lt;D4&gt;/(&lt;C4&gt;+(&lt;C4&gt; eq 0) ) ) * ( ( &lt;C4&gt; neq 0 )) * segno" office:value-type="percentage" office:value="0.816248321842696" table:protected="true">
            <text:p text:style-name="P77">81,62%</text:p>
          </table:table-cell>
          <table:table-cell table:style-name="tabella_5f_51.C3" office:value-type="float" office:value="48920.62">
            <text:p text:style-name="P77">48.920,62</text:p>
          </table:table-cell>
          <table:table-cell table:style-name="tabella_5f_51.E3" table:formula="ooow:( &lt;F4&gt;/(&lt;D4&gt;+(&lt;D4&gt; eq 0) ) ) * ( ( &lt;D4&gt; neq 0 )) * segno" office:value-type="percentage" office:value="0.273420805271075" table:protected="true">
            <text:p text:style-name="P77">27,34%</text:p>
          </table:table-cell>
        </table:table-row>
        <table:table-row table:style-name="tabella_5f_51.2">
          <table:table-cell table:style-name="tabella_5f_51.A3" office:value-type="float" office:value="3" table:protected="true">
            <text:p text:style-name="P86"><text:bookmark-start text:name="tabella_51_riga_3"/>3<text:bookmark-end text:name="tabella_51_riga_3"/></text:p>
          </table:table-cell>
          <table:table-cell table:style-name="tabella_5f_51.A2" office:value-type="string">
            <text:p text:style-name="P81">Titolo 4 - Spese per il rimborso di prestiti</text:p>
          </table:table-cell>
          <table:table-cell table:style-name="tabella_5f_51.C3" office:value-type="float" office:value="0">
            <text:p text:style-name="P77">0,00</text:p>
          </table:table-cell>
          <table:table-cell table:style-name="tabella_5f_51.C3" office:value-type="float" office:value="0">
            <text:p text:style-name="P77">0,00</text:p>
          </table:table-cell>
          <table:table-cell table:style-name="tabella_5f_51.E3" table:formula="ooow:( &lt;D5&gt;/(&lt;C5&gt;+(&lt;C5&gt; eq 0) ) ) * ( ( &lt;C5&gt; neq 0 )) * segno" office:value-type="percentage" office:value="0" table:protected="true">
            <text:p text:style-name="P77">0,00%</text:p>
          </table:table-cell>
          <table:table-cell table:style-name="tabella_5f_51.C3" office:value-type="float" office:value="0">
            <text:p text:style-name="P77">0,00</text:p>
          </table:table-cell>
          <table:table-cell table:style-name="tabella_5f_51.E3" table:formula="ooow:( &lt;F5&gt;/(&lt;D5&gt;+(&lt;D5&gt; eq 0) ) ) * ( ( &lt;D5&gt; neq 0 )) * segno" office:value-type="percentage" office:value="0" table:protected="true">
            <text:p text:style-name="P77">0,00%</text:p>
          </table:table-cell>
        </table:table-row>
        <table:table-row table:style-name="tabella_5f_51.2">
          <table:table-cell table:style-name="tabella_5f_51.A6" office:value-type="float" office:value="4" table:protected="true">
            <text:p text:style-name="P86"><text:bookmark-start text:name="tabella_51_riga_4"/>4<text:bookmark-end text:name="tabella_51_riga_4"/></text:p>
          </table:table-cell>
          <table:table-cell table:style-name="tabella_5f_51.B6" office:value-type="string">
            <text:p text:style-name="P79">Totali</text:p>
          </table:table-cell>
          <table:table-cell table:style-name="tabella_5f_51.C6" table:formula="ooow:sum(&lt;C3:C5&gt;)" office:value-type="float" office:value="408758.53" table:protected="true">
            <text:p text:style-name="P79">408.758,53</text:p>
          </table:table-cell>
          <table:table-cell table:style-name="tabella_5f_51.C6" table:formula="ooow:sum(&lt;D3:D5&gt;)" office:value-type="float" office:value="313060.77" table:protected="true">
            <text:p text:style-name="P79">313.060,77</text:p>
          </table:table-cell>
          <table:table-cell table:style-name="tabella_5f_51.E6" table:formula="ooow:( &lt;D6&gt;/(&lt;C6&gt;+(&lt;C6&gt; eq 0) ) ) * ( ( &lt;C6&gt; neq 0 )) * segno" office:value-type="percentage" office:value="0.765881925448748" table:protected="true">
            <text:p text:style-name="P79">76,59%</text:p>
          </table:table-cell>
          <table:table-cell table:style-name="tabella_5f_51.C6" table:formula="ooow:sum(&lt;F3:F5&gt;)" office:value-type="float" office:value="119139.44" table:protected="true">
            <text:p text:style-name="P79">119.139,44</text:p>
          </table:table-cell>
          <table:table-cell table:style-name="tabella_5f_51.E6" table:formula="ooow:( &lt;F6&gt;/(&lt;D6&gt;+(&lt;D6&gt; eq 0) ) ) * ( ( &lt;D6&gt; neq 0 )) * segno" office:value-type="percentage" office:value="0.380563300856891" table:protected="true">
            <text:p text:style-name="P79">38,06%</text:p>
          </table:table-cell>
        </table:table-row>
      </table:table>
      <text:p text:style-name="P28"/>
      <text:p text:style-name="P64"><draw:control text:anchor-type="paragraph" draw:z-index="46" draw:name="Shape1" draw:style-name="gr1" draw:text-style-name="P166" svg:width="2.812cm" svg:height="0.505cm" svg:x="14.189cm" svg:y="0cm" draw:control="control44"/></text:p>
      <table:table table:name="tabella_52" table:style-name="tabella_5f_52">
        <table:table-column table:style-name="tabella_5f_52.A"/>
        <table:table-column table:style-name="tabella_5f_52.B"/>
        <table:table-column table:style-name="tabella_5f_52.C"/>
        <table:table-column table:style-name="tabella_5f_52.D"/>
        <table:table-column table:style-name="tabella_5f_52.E"/>
        <table:table-column table:style-name="tabella_5f_52.F"/>
        <table:table-column table:style-name="tabella_5f_52.G"/>
        <table:table-row table:style-name="tabella_5f_52.1">
          <table:table-cell table:style-name="tabella_5f_52.A1" office:value-type="string">
            <text:p text:style-name="P86"/>
          </table:table-cell>
          <table:table-cell table:style-name="tabella_5f_52.A1" office:value-type="string">
            <text:p text:style-name="Maggioli_20_-_20_tabella_20_titolo"/>
          </table:table-cell>
          <table:table-cell table:style-name="tabella_5f_52.C1" office:value-type="float" office:value="1">
            <text:p text:style-name="P86"><text:bookmark-start text:name="tabella_52_colonna_1"/>1<text:bookmark-end text:name="tabella_52_colonna_1"/></text:p>
          </table:table-cell>
          <table:table-cell table:style-name="tabella_5f_52.C1" office:value-type="float" office:value="2">
            <text:p text:style-name="P86"><text:bookmark-start text:name="tabella_52_colonna_2"/>2<text:bookmark-end text:name="tabella_52_colonna_2"/></text:p>
          </table:table-cell>
          <table:table-cell table:style-name="tabella_5f_52.C1" office:value-type="float" office:value="3">
            <text:p text:style-name="P86"><text:bookmark-start text:name="tabella_52_colonna_3"/>3<text:bookmark-end text:name="tabella_52_colonna_3"/></text:p>
          </table:table-cell>
          <table:table-cell table:style-name="tabella_5f_52.C1" office:value-type="float" office:value="4">
            <text:p text:style-name="P86"><text:bookmark-start text:name="tabella_52_colonna_4"/>4<text:bookmark-end text:name="tabella_52_colonna_4"/></text:p>
          </table:table-cell>
          <table:table-cell table:style-name="tabella_5f_52.C1" office:value-type="float" office:value="5">
            <text:p text:style-name="P86"><text:bookmark-start text:name="tabella_52_colonna_5"/>5<text:bookmark-end text:name="tabella_52_colonna_5"/></text:p>
          </table:table-cell>
        </table:table-row>
        <table:table-row table:style-name="tabella_5f_52.2">
          <table:table-cell table:style-name="tabella_5f_52.A2" office:value-type="string">
            <text:p text:style-name="P86"/>
          </table:table-cell>
          <table:table-cell table:style-name="tabella_5f_52.A2" office:value-type="string">
            <text:p text:style-name="P24">6 - Politiche giovanili, sport e tempo libero </text:p>
          </table:table-cell>
          <table:table-cell table:style-name="tabella_5f_52.A2" office:value-type="string">
            <text:p text:style-name="P88">St. definitivi</text:p>
          </table:table-cell>
          <table:table-cell table:style-name="tabella_5f_52.A2" office:value-type="string">
            <text:p text:style-name="P88">Impegni</text:p>
          </table:table-cell>
          <table:table-cell table:style-name="tabella_5f_52.A2" office:value-type="string">
            <text:p text:style-name="P88">% Imp.</text:p>
          </table:table-cell>
          <table:table-cell table:style-name="tabella_5f_52.A2" office:value-type="string">
            <text:p text:style-name="P88">Pagamenti</text:p>
          </table:table-cell>
          <table:table-cell table:style-name="tabella_5f_52.A2" office:value-type="string">
            <text:p text:style-name="P88">% Pag.</text:p>
          </table:table-cell>
        </table:table-row>
        <table:table-row table:style-name="tabella_5f_52.2">
          <table:table-cell table:style-name="tabella_5f_52.A3" office:value-type="float" office:value="1">
            <text:p text:style-name="P86"><text:bookmark-start text:name="tabella_52_riga_1"/>1<text:bookmark-end text:name="tabella_52_riga_1"/></text:p>
          </table:table-cell>
          <table:table-cell table:style-name="tabella_5f_52.A2" office:value-type="string">
            <text:p text:style-name="P81">Titolo 1 - Spese Correnti</text:p>
          </table:table-cell>
          <table:table-cell table:style-name="tabella_5f_52.C3" office:value-type="float" office:value="158455.92">
            <text:p text:style-name="P77">158.455,92</text:p>
          </table:table-cell>
          <table:table-cell table:style-name="tabella_5f_52.C3" office:value-type="float" office:value="100426.96">
            <text:p text:style-name="P77">100.426,96</text:p>
          </table:table-cell>
          <table:table-cell table:style-name="tabella_5f_52.E3" table:formula="ooow:( &lt;D3&gt;/(&lt;C3&gt;+(&lt;C3&gt; eq 0) ) ) * ( ( &lt;C3&gt; neq 0 )) * segno" office:value-type="percentage" office:value="0.633784840604251" table:protected="true">
            <text:p text:style-name="P77">63,38%</text:p>
          </table:table-cell>
          <table:table-cell table:style-name="tabella_5f_52.C3" office:value-type="float" office:value="31498.04">
            <text:p text:style-name="P77">31.498,04</text:p>
          </table:table-cell>
          <table:table-cell table:style-name="tabella_5f_52.E3" table:formula="ooow:( &lt;F3&gt;/(&lt;D3&gt;+(&lt;D3&gt; eq 0) ) ) * ( ( &lt;D3&gt; neq 0 )) * segno" office:value-type="percentage" office:value="0.313641277202855" table:protected="true">
            <text:p text:style-name="P77">31,36%</text:p>
          </table:table-cell>
        </table:table-row>
        <table:table-row table:style-name="tabella_5f_52.2">
          <table:table-cell table:style-name="tabella_5f_52.A3" office:value-type="float" office:value="2">
            <text:p text:style-name="P86"><text:bookmark-start text:name="tabella_52_riga_2"/>2<text:bookmark-end text:name="tabella_52_riga_2"/></text:p>
          </table:table-cell>
          <table:table-cell table:style-name="tabella_5f_52.A2" office:value-type="string">
            <text:p text:style-name="P81">Titolo 2 - Spese in conto capitale</text:p>
          </table:table-cell>
          <table:table-cell table:style-name="tabella_5f_52.C3" office:value-type="float" office:value="181630.3">
            <text:p text:style-name="P77">181.630,30</text:p>
          </table:table-cell>
          <table:table-cell table:style-name="tabella_5f_52.C3" office:value-type="float" office:value="116482.25">
            <text:p text:style-name="P77">116.482,25</text:p>
          </table:table-cell>
          <table:table-cell table:style-name="tabella_5f_52.E3" table:formula="ooow:( &lt;D4&gt;/(&lt;C4&gt;+(&lt;C4&gt; eq 0) ) ) * ( ( &lt;C4&gt; neq 0 )) * segno" office:value-type="percentage" office:value="0.641315077935785" table:protected="true">
            <text:p text:style-name="P77">64,13%</text:p>
          </table:table-cell>
          <table:table-cell table:style-name="tabella_5f_52.C3" office:value-type="float" office:value="89229.04">
            <text:p text:style-name="P77">89.229,04</text:p>
          </table:table-cell>
          <table:table-cell table:style-name="tabella_5f_52.E3" table:formula="ooow:( &lt;F4&gt;/(&lt;D4&gt;+(&lt;D4&gt; eq 0) ) ) * ( ( &lt;D4&gt; neq 0 )) * segno" office:value-type="percentage" office:value="0.766031219348871" table:protected="true">
            <text:p text:style-name="P77">76,60%</text:p>
          </table:table-cell>
        </table:table-row>
        <table:table-row table:style-name="tabella_5f_52.2">
          <table:table-cell table:style-name="tabella_5f_52.A3" office:value-type="float" office:value="3">
            <text:p text:style-name="P86"><text:bookmark-start text:name="tabella_52_riga_3"/>3<text:bookmark-end text:name="tabella_52_riga_3"/></text:p>
          </table:table-cell>
          <table:table-cell table:style-name="tabella_5f_52.A2" office:value-type="string">
            <text:p text:style-name="P81">Titolo 4 - Spese per il rimborso di prestiti</text:p>
          </table:table-cell>
          <table:table-cell table:style-name="tabella_5f_52.C3" office:value-type="float" office:value="0">
            <text:p text:style-name="P77">0,00</text:p>
          </table:table-cell>
          <table:table-cell table:style-name="tabella_5f_52.C3" office:value-type="float" office:value="0">
            <text:p text:style-name="P77">0,00</text:p>
          </table:table-cell>
          <table:table-cell table:style-name="tabella_5f_52.E3" table:formula="ooow:( &lt;D5&gt;/(&lt;C5&gt;+(&lt;C5&gt; eq 0) ) ) * ( ( &lt;C5&gt; neq 0 )) * segno" office:value-type="percentage" office:value="0" table:protected="true">
            <text:p text:style-name="P77">0,00%</text:p>
          </table:table-cell>
          <table:table-cell table:style-name="tabella_5f_52.C3" office:value-type="float" office:value="0">
            <text:p text:style-name="P77">0,00</text:p>
          </table:table-cell>
          <table:table-cell table:style-name="tabella_5f_52.E3" table:formula="ooow:( &lt;F5&gt;/(&lt;D5&gt;+(&lt;D5&gt; eq 0) ) ) * ( ( &lt;D5&gt; neq 0 )) * segno" office:value-type="percentage" office:value="0" table:protected="true">
            <text:p text:style-name="P77">0,00%</text:p>
          </table:table-cell>
        </table:table-row>
        <table:table-row table:style-name="tabella_5f_52.2">
          <table:table-cell table:style-name="tabella_5f_52.A6" office:value-type="float" office:value="4">
            <text:p text:style-name="P86"><text:bookmark-start text:name="tabella_52_riga_4"/>4<text:bookmark-end text:name="tabella_52_riga_4"/></text:p>
          </table:table-cell>
          <table:table-cell table:style-name="tabella_5f_52.B6" office:value-type="string">
            <text:p text:style-name="P79">Totali</text:p>
          </table:table-cell>
          <table:table-cell table:style-name="tabella_5f_52.C6" table:formula="ooow:sum(&lt;C3:C5&gt;)" office:value-type="float" office:value="340086.22" table:protected="true">
            <text:p text:style-name="P79">340.086,22</text:p>
          </table:table-cell>
          <table:table-cell table:style-name="tabella_5f_52.C6" table:formula="ooow:sum(&lt;D3:D5&gt;)" office:value-type="float" office:value="216909.21" table:protected="true">
            <text:p text:style-name="P79">216.909,21</text:p>
          </table:table-cell>
          <table:table-cell table:style-name="tabella_5f_52.E6" table:formula="ooow:( &lt;D6&gt;/(&lt;C6&gt;+(&lt;C6&gt; eq 0) ) ) * ( ( &lt;C6&gt; neq 0 )) * segno" office:value-type="percentage" office:value="0.637806524474882" table:protected="true">
            <text:p text:style-name="P79">63,78%</text:p>
          </table:table-cell>
          <table:table-cell table:style-name="tabella_5f_52.C6" table:formula="ooow:sum(&lt;F3:F5&gt;)" office:value-type="float" office:value="120727.08" table:protected="true">
            <text:p text:style-name="P79">120.727,08</text:p>
          </table:table-cell>
          <table:table-cell table:style-name="tabella_5f_52.E6" table:formula="ooow:( &lt;F6&gt;/(&lt;D6&gt;+(&lt;D6&gt; eq 0) ) ) * ( ( &lt;D6&gt; neq 0 )) * segno" office:value-type="percentage" office:value="0.55657885619518" table:protected="true">
            <text:p text:style-name="P79">55,66%</text:p>
          </table:table-cell>
        </table:table-row>
      </table:table>
      <text:p text:style-name="P28"/>
      <text:p text:style-name="P64"><draw:control text:anchor-type="paragraph" draw:z-index="47" draw:name="Shape1" draw:style-name="gr1" draw:text-style-name="P166" svg:width="2.812cm" svg:height="0.505cm" svg:x="14.189cm" svg:y="0cm" draw:control="control45"/></text:p>
      <table:table table:name="tabella_53" table:style-name="tabella_5f_53">
        <table:table-column table:style-name="tabella_5f_53.A"/>
        <table:table-column table:style-name="tabella_5f_53.B"/>
        <table:table-column table:style-name="tabella_5f_53.C"/>
        <table:table-column table:style-name="tabella_5f_53.D"/>
        <table:table-column table:style-name="tabella_5f_53.E"/>
        <table:table-column table:style-name="tabella_5f_53.F"/>
        <table:table-column table:style-name="tabella_5f_53.G"/>
        <table:table-row table:style-name="tabella_5f_53.1">
          <table:table-cell table:style-name="tabella_5f_53.A1" office:value-type="string">
            <text:p text:style-name="P86"/>
          </table:table-cell>
          <table:table-cell table:style-name="tabella_5f_53.A1" office:value-type="string">
            <text:p text:style-name="Maggioli_20_-_20_tabella_20_titolo"/>
          </table:table-cell>
          <table:table-cell table:style-name="tabella_5f_53.C1" office:value-type="float" office:value="1">
            <text:p text:style-name="P86"><text:bookmark-start text:name="tabella_53_colonna_1"/>1<text:bookmark-end text:name="tabella_53_colonna_1"/></text:p>
          </table:table-cell>
          <table:table-cell table:style-name="tabella_5f_53.C1" office:value-type="float" office:value="2">
            <text:p text:style-name="P86"><text:bookmark-start text:name="tabella_53_colonna_2"/>2<text:bookmark-end text:name="tabella_53_colonna_2"/></text:p>
          </table:table-cell>
          <table:table-cell table:style-name="tabella_5f_53.C1" office:value-type="float" office:value="3">
            <text:p text:style-name="P86"><text:bookmark-start text:name="tabella_53_colonna_3"/>3<text:bookmark-end text:name="tabella_53_colonna_3"/></text:p>
          </table:table-cell>
          <table:table-cell table:style-name="tabella_5f_53.C1" office:value-type="float" office:value="4">
            <text:p text:style-name="P86"><text:bookmark-start text:name="tabella_53_colonna_4"/>4<text:bookmark-end text:name="tabella_53_colonna_4"/></text:p>
          </table:table-cell>
          <table:table-cell table:style-name="tabella_5f_53.C1" office:value-type="float" office:value="5">
            <text:p text:style-name="P86"><text:bookmark-start text:name="tabella_53_colonna_5"/>5<text:bookmark-end text:name="tabella_53_colonna_5"/></text:p>
          </table:table-cell>
        </table:table-row>
        <table:table-row table:style-name="tabella_5f_53.2">
          <table:table-cell table:style-name="tabella_5f_53.A2" office:value-type="string">
            <text:p text:style-name="P86"/>
          </table:table-cell>
          <table:table-cell table:style-name="tabella_5f_53.A2" office:value-type="string">
            <text:p text:style-name="P24">7 - Turismo <text:s/></text:p>
          </table:table-cell>
          <table:table-cell table:style-name="tabella_5f_53.A2" office:value-type="string">
            <text:p text:style-name="P88">St. definitivi</text:p>
          </table:table-cell>
          <table:table-cell table:style-name="tabella_5f_53.A2" office:value-type="string">
            <text:p text:style-name="P88">Impegni</text:p>
          </table:table-cell>
          <table:table-cell table:style-name="tabella_5f_53.A2" office:value-type="string">
            <text:p text:style-name="P88">% Imp.</text:p>
          </table:table-cell>
          <table:table-cell table:style-name="tabella_5f_53.A2" office:value-type="string">
            <text:p text:style-name="P88">Pagamenti</text:p>
          </table:table-cell>
          <table:table-cell table:style-name="tabella_5f_53.A2" office:value-type="string">
            <text:p text:style-name="P88">% Pag.</text:p>
          </table:table-cell>
        </table:table-row>
        <table:table-row table:style-name="tabella_5f_53.2">
          <table:table-cell table:style-name="tabella_5f_53.A3" office:value-type="float" office:value="1">
            <text:p text:style-name="P86"><text:bookmark-start text:name="tabella_53_riga_1"/>1<text:bookmark-end text:name="tabella_53_riga_1"/></text:p>
          </table:table-cell>
          <table:table-cell table:style-name="tabella_5f_53.A2" office:value-type="string">
            <text:p text:style-name="P81">Titolo 1 - Spese Correnti</text:p>
          </table:table-cell>
          <table:table-cell table:style-name="tabella_5f_53.C3" office:value-type="float" office:value="85000">
            <text:p text:style-name="P77">85.000,00</text:p>
          </table:table-cell>
          <table:table-cell table:style-name="tabella_5f_53.C3" office:value-type="float" office:value="68227.04">
            <text:p text:style-name="P77">68.227,04</text:p>
          </table:table-cell>
          <table:table-cell table:style-name="tabella_5f_53.E3" table:formula="ooow:( &lt;D3&gt;/(&lt;C3&gt;+(&lt;C3&gt; eq 0) ) ) * ( ( &lt;C3&gt; neq 0 )) * segno" office:value-type="percentage" office:value="0.802671058823529" table:protected="true">
            <text:p text:style-name="P77">80,27%</text:p>
          </table:table-cell>
          <table:table-cell table:style-name="tabella_5f_53.C3" office:value-type="float" office:value="23428.84">
            <text:p text:style-name="P77">23.428,84</text:p>
          </table:table-cell>
          <table:table-cell table:style-name="tabella_5f_53.E3" table:formula="ooow:( &lt;F3&gt;/(&lt;D3&gt;+(&lt;D3&gt; eq 0) ) ) * ( ( &lt;D3&gt; neq 0 )) * segno" office:value-type="percentage" office:value="0.343395228636623" table:protected="true">
            <text:p text:style-name="P77">34,34%</text:p>
          </table:table-cell>
        </table:table-row>
        <table:table-row table:style-name="tabella_5f_53.2">
          <table:table-cell table:style-name="tabella_5f_53.A3" office:value-type="float" office:value="2">
            <text:p text:style-name="P86"><text:bookmark-start text:name="tabella_53_riga_2"/>2<text:bookmark-end text:name="tabella_53_riga_2"/></text:p>
          </table:table-cell>
          <table:table-cell table:style-name="tabella_5f_53.A2" office:value-type="string">
            <text:p text:style-name="P81">Titolo 2 - Spese in conto capitale</text:p>
          </table:table-cell>
          <table:table-cell table:style-name="tabella_5f_53.C3" office:value-type="float" office:value="78000">
            <text:p text:style-name="P77">78.000,00</text:p>
          </table:table-cell>
          <table:table-cell table:style-name="tabella_5f_53.C3" office:value-type="float" office:value="5500">
            <text:p text:style-name="P77">5.500,00</text:p>
          </table:table-cell>
          <table:table-cell table:style-name="tabella_5f_53.E3" table:formula="ooow:( &lt;D4&gt;/(&lt;C4&gt;+(&lt;C4&gt; eq 0) ) ) * ( ( &lt;C4&gt; neq 0 )) * segno" office:value-type="percentage" office:value="0.0705128205128205" table:protected="true">
            <text:p text:style-name="P77">7,05%</text:p>
          </table:table-cell>
          <table:table-cell table:style-name="tabella_5f_53.C3" office:value-type="float" office:value="0">
            <text:p text:style-name="P77">0,00</text:p>
          </table:table-cell>
          <table:table-cell table:style-name="tabella_5f_53.E3" table:formula="ooow:( &lt;F4&gt;/(&lt;D4&gt;+(&lt;D4&gt; eq 0) ) ) * ( ( &lt;D4&gt; neq 0 )) * segno" office:value-type="percentage" office:value="0" table:protected="true">
            <text:p text:style-name="P77">0,00%</text:p>
          </table:table-cell>
        </table:table-row>
        <table:table-row table:style-name="tabella_5f_53.2">
          <table:table-cell table:style-name="tabella_5f_53.A3" office:value-type="float" office:value="3">
            <text:p text:style-name="P86"><text:bookmark-start text:name="tabella_53_riga_3"/>3<text:bookmark-end text:name="tabella_53_riga_3"/></text:p>
          </table:table-cell>
          <table:table-cell table:style-name="tabella_5f_53.A2" office:value-type="string">
            <text:p text:style-name="P81">Titolo 4 - Spese per il rimborso di prestiti</text:p>
          </table:table-cell>
          <table:table-cell table:style-name="tabella_5f_53.C3" office:value-type="float" office:value="0">
            <text:p text:style-name="P77">0,00</text:p>
          </table:table-cell>
          <table:table-cell table:style-name="tabella_5f_53.C3" office:value-type="float" office:value="0">
            <text:p text:style-name="P77">0,00</text:p>
          </table:table-cell>
          <table:table-cell table:style-name="tabella_5f_53.E3" table:formula="ooow:( &lt;D5&gt;/(&lt;C5&gt;+(&lt;C5&gt; eq 0) ) ) * ( ( &lt;C5&gt; neq 0 )) * segno" office:value-type="percentage" office:value="0" table:protected="true">
            <text:p text:style-name="P77">0,00%</text:p>
          </table:table-cell>
          <table:table-cell table:style-name="tabella_5f_53.C3" office:value-type="float" office:value="0">
            <text:p text:style-name="P77">0,00</text:p>
          </table:table-cell>
          <table:table-cell table:style-name="tabella_5f_53.E3" table:formula="ooow:( &lt;F5&gt;/(&lt;D5&gt;+(&lt;D5&gt; eq 0) ) ) * ( ( &lt;D5&gt; neq 0 )) * segno" office:value-type="percentage" office:value="0" table:protected="true">
            <text:p text:style-name="P77">0,00%</text:p>
          </table:table-cell>
        </table:table-row>
        <table:table-row table:style-name="tabella_5f_53.2">
          <table:table-cell table:style-name="tabella_5f_53.A6" office:value-type="float" office:value="4">
            <text:p text:style-name="P86"><text:bookmark-start text:name="tabella_53_riga_4"/>4<text:bookmark-end text:name="tabella_53_riga_4"/></text:p>
          </table:table-cell>
          <table:table-cell table:style-name="tabella_5f_53.B6" office:value-type="string">
            <text:p text:style-name="P79">Totali</text:p>
          </table:table-cell>
          <table:table-cell table:style-name="tabella_5f_53.C6" table:formula="ooow:sum(&lt;C3:C5&gt;)" office:value-type="float" office:value="163000" table:protected="true">
            <text:p text:style-name="P79">163.000,00</text:p>
          </table:table-cell>
          <table:table-cell table:style-name="tabella_5f_53.C6" table:formula="ooow:sum(&lt;D3:D5&gt;)" office:value-type="float" office:value="73727.04" table:protected="true">
            <text:p text:style-name="P79">73.727,04</text:p>
          </table:table-cell>
          <table:table-cell table:style-name="tabella_5f_53.E6" table:formula="ooow:( &lt;D6&gt;/(&lt;C6&gt;+(&lt;C6&gt; eq 0) ) ) * ( ( &lt;C6&gt; neq 0 )) * segno" office:value-type="percentage" office:value="0.452313128834356" table:protected="true">
            <text:p text:style-name="P79">45,23%</text:p>
          </table:table-cell>
          <table:table-cell table:style-name="tabella_5f_53.C6" table:formula="ooow:sum(&lt;F3:F5&gt;)" office:value-type="float" office:value="23428.84" table:protected="true">
            <text:p text:style-name="P79">23.428,84</text:p>
          </table:table-cell>
          <table:table-cell table:style-name="tabella_5f_53.E6" table:formula="ooow:( &lt;F6&gt;/(&lt;D6&gt;+(&lt;D6&gt; eq 0) ) ) * ( ( &lt;D6&gt; neq 0 )) * segno" office:value-type="percentage" office:value="0.317778117770631" table:protected="true">
            <text:p text:style-name="P79">31,78%</text:p>
          </table:table-cell>
        </table:table-row>
      </table:table>
      <text:p text:style-name="P69"/>
      <text:p text:style-name="P64"><draw:control text:anchor-type="paragraph" draw:z-index="48" draw:name="Shape1" draw:style-name="gr1" draw:text-style-name="P166" svg:width="2.812cm" svg:height="0.505cm" svg:x="14.189cm" svg:y="0cm" draw:control="control46"/></text:p>
      <table:table table:name="tabella_54" table:style-name="tabella_5f_54">
        <table:table-column table:style-name="tabella_5f_54.A"/>
        <table:table-column table:style-name="tabella_5f_54.B"/>
        <table:table-column table:style-name="tabella_5f_54.C"/>
        <table:table-column table:style-name="tabella_5f_54.D"/>
        <table:table-column table:style-name="tabella_5f_54.E"/>
        <table:table-column table:style-name="tabella_5f_54.F"/>
        <table:table-column table:style-name="tabella_5f_54.G"/>
        <table:table-row table:style-name="tabella_5f_54.1">
          <table:table-cell table:style-name="tabella_5f_54.A1" office:value-type="string">
            <text:p text:style-name="P86"/>
          </table:table-cell>
          <table:table-cell table:style-name="tabella_5f_54.A1" office:value-type="string">
            <text:p text:style-name="Maggioli_20_-_20_tabella_20_titolo"/>
          </table:table-cell>
          <table:table-cell table:style-name="tabella_5f_54.C1" office:value-type="float" office:value="1" table:protected="true">
            <text:p text:style-name="P86"><text:bookmark-start text:name="tabella_54_colonna_1"/>1<text:bookmark-end text:name="tabella_54_colonna_1"/></text:p>
          </table:table-cell>
          <table:table-cell table:style-name="tabella_5f_54.C1" office:value-type="float" office:value="2" table:protected="true">
            <text:p text:style-name="P86"><text:bookmark-start text:name="tabella_54_colonna_2"/>2<text:bookmark-end text:name="tabella_54_colonna_2"/></text:p>
          </table:table-cell>
          <table:table-cell table:style-name="tabella_5f_54.C1" office:value-type="float" office:value="3" table:protected="true">
            <text:p text:style-name="P86"><text:bookmark-start text:name="tabella_54_colonna_3"/>3<text:bookmark-end text:name="tabella_54_colonna_3"/></text:p>
          </table:table-cell>
          <table:table-cell table:style-name="tabella_5f_54.C1" office:value-type="float" office:value="4" table:protected="true">
            <text:p text:style-name="P86"><text:bookmark-start text:name="tabella_54_colonna_4"/>4<text:bookmark-end text:name="tabella_54_colonna_4"/></text:p>
          </table:table-cell>
          <table:table-cell table:style-name="tabella_5f_54.C1" office:value-type="float" office:value="5" table:protected="true">
            <text:p text:style-name="P86"><text:bookmark-start text:name="tabella_54_colonna_5"/>5<text:bookmark-end text:name="tabella_54_colonna_5"/></text:p>
          </table:table-cell>
        </table:table-row>
        <table:table-row table:style-name="tabella_5f_54.2">
          <table:table-cell table:style-name="tabella_5f_54.A2" office:value-type="string">
            <text:p text:style-name="P86"/>
          </table:table-cell>
          <table:table-cell table:style-name="tabella_5f_54.A2" office:value-type="string">
            <text:p text:style-name="P24">8 - Assetto del territorio ed edilizia abitativa <text:s/></text:p>
          </table:table-cell>
          <table:table-cell table:style-name="tabella_5f_54.A2" office:value-type="string">
            <text:p text:style-name="P88">St. definitivi</text:p>
          </table:table-cell>
          <table:table-cell table:style-name="tabella_5f_54.A2" office:value-type="string">
            <text:p text:style-name="P88">Impegni</text:p>
          </table:table-cell>
          <table:table-cell table:style-name="tabella_5f_54.A2" office:value-type="string">
            <text:p text:style-name="P88">% Imp.</text:p>
          </table:table-cell>
          <table:table-cell table:style-name="tabella_5f_54.A2" office:value-type="string">
            <text:p text:style-name="P88">Pagamenti</text:p>
          </table:table-cell>
          <table:table-cell table:style-name="tabella_5f_54.A2" office:value-type="string">
            <text:p text:style-name="P88">% Pag.</text:p>
          </table:table-cell>
        </table:table-row>
        <table:table-row table:style-name="tabella_5f_54.2">
          <table:table-cell table:style-name="tabella_5f_54.A3" office:value-type="float" office:value="1" table:protected="true">
            <text:p text:style-name="P86"><text:bookmark-start text:name="tabella_54_riga_1"/>1<text:bookmark-end text:name="tabella_54_riga_1"/></text:p>
          </table:table-cell>
          <table:table-cell table:style-name="tabella_5f_54.A2" office:value-type="string">
            <text:p text:style-name="P81">Titolo 1 - Spese Correnti</text:p>
          </table:table-cell>
          <table:table-cell table:style-name="tabella_5f_54.C3" office:value-type="float" office:value="17750">
            <text:p text:style-name="P77">17.750,00</text:p>
          </table:table-cell>
          <table:table-cell table:style-name="tabella_5f_54.C3" office:value-type="float" office:value="16355.67">
            <text:p text:style-name="P77">16.355,67</text:p>
          </table:table-cell>
          <table:table-cell table:style-name="tabella_5f_54.E3" table:formula="ooow:( &lt;D3&gt;/(&lt;C3&gt;+(&lt;C3&gt; eq 0) ) ) * ( ( &lt;C3&gt; neq 0 )) * segno" office:value-type="percentage" office:value="0.921446197183099" table:protected="true">
            <text:p text:style-name="P77">92,14%</text:p>
          </table:table-cell>
          <table:table-cell table:style-name="tabella_5f_54.C3" office:value-type="float" office:value="14959.99">
            <text:p text:style-name="P77">14.959,99</text:p>
          </table:table-cell>
          <table:table-cell table:style-name="tabella_5f_54.E3" table:formula="ooow:( &lt;F3&gt;/(&lt;D3&gt;+(&lt;D3&gt; eq 0) ) ) * ( ( &lt;D3&gt; neq 0 )) * segno" office:value-type="percentage" office:value="0.914666901447633" table:protected="true">
            <text:p text:style-name="P77">91,47%</text:p>
          </table:table-cell>
        </table:table-row>
        <table:table-row table:style-name="tabella_5f_54.2">
          <table:table-cell table:style-name="tabella_5f_54.A3" office:value-type="float" office:value="2" table:protected="true">
            <text:p text:style-name="P86"><text:bookmark-start text:name="tabella_54_riga_2"/>2<text:bookmark-end text:name="tabella_54_riga_2"/></text:p>
          </table:table-cell>
          <table:table-cell table:style-name="tabella_5f_54.A2" office:value-type="string">
            <text:p text:style-name="P81">Titolo 2 - Spese in conto capitale</text:p>
          </table:table-cell>
          <table:table-cell table:style-name="tabella_5f_54.C3" office:value-type="float" office:value="40000">
            <text:p text:style-name="P77">40.000,00</text:p>
          </table:table-cell>
          <table:table-cell table:style-name="tabella_5f_54.C3" office:value-type="float" office:value="0">
            <text:p text:style-name="P77">0,00</text:p>
          </table:table-cell>
          <table:table-cell table:style-name="tabella_5f_54.E3" table:formula="ooow:( &lt;D4&gt;/(&lt;C4&gt;+(&lt;C4&gt; eq 0) ) ) * ( ( &lt;C4&gt; neq 0 )) * segno" office:value-type="percentage" office:value="0" table:protected="true">
            <text:p text:style-name="P77">0,00%</text:p>
          </table:table-cell>
          <table:table-cell table:style-name="tabella_5f_54.C3" office:value-type="float" office:value="0">
            <text:p text:style-name="P77">0,00</text:p>
          </table:table-cell>
          <table:table-cell table:style-name="tabella_5f_54.E3" table:formula="ooow:( &lt;F4&gt;/(&lt;D4&gt;+(&lt;D4&gt; eq 0) ) ) * ( ( &lt;D4&gt; neq 0 )) * segno" office:value-type="percentage" office:value="0" table:protected="true">
            <text:p text:style-name="P77">0,00%</text:p>
          </table:table-cell>
        </table:table-row>
        <table:table-row table:style-name="tabella_5f_54.2">
          <table:table-cell table:style-name="tabella_5f_54.A3" office:value-type="float" office:value="3" table:protected="true">
            <text:p text:style-name="P86"><text:bookmark-start text:name="tabella_54_riga_3"/>3<text:bookmark-end text:name="tabella_54_riga_3"/></text:p>
          </table:table-cell>
          <table:table-cell table:style-name="tabella_5f_54.A2" office:value-type="string">
            <text:p text:style-name="P81">Titolo 4 - Spese per il rimborso di prestiti</text:p>
          </table:table-cell>
          <table:table-cell table:style-name="tabella_5f_54.C3" office:value-type="float" office:value="0">
            <text:p text:style-name="P77">0,00</text:p>
          </table:table-cell>
          <table:table-cell table:style-name="tabella_5f_54.C3" office:value-type="float" office:value="0">
            <text:p text:style-name="P77">0,00</text:p>
          </table:table-cell>
          <table:table-cell table:style-name="tabella_5f_54.E3" table:formula="ooow:( &lt;D5&gt;/(&lt;C5&gt;+(&lt;C5&gt; eq 0) ) ) * ( ( &lt;C5&gt; neq 0 )) * segno" office:value-type="percentage" office:value="0" table:protected="true">
            <text:p text:style-name="P77">0,00%</text:p>
          </table:table-cell>
          <table:table-cell table:style-name="tabella_5f_54.C3" office:value-type="float" office:value="0">
            <text:p text:style-name="P77">0,00</text:p>
          </table:table-cell>
          <table:table-cell table:style-name="tabella_5f_54.E3" table:formula="ooow:( &lt;F5&gt;/(&lt;D5&gt;+(&lt;D5&gt; eq 0) ) ) * ( ( &lt;D5&gt; neq 0 )) * segno" office:value-type="percentage" office:value="0" table:protected="true">
            <text:p text:style-name="P77">0,00%</text:p>
          </table:table-cell>
        </table:table-row>
        <table:table-row table:style-name="tabella_5f_54.2">
          <table:table-cell table:style-name="tabella_5f_54.A6" office:value-type="float" office:value="4" table:protected="true">
            <text:p text:style-name="P86"><text:bookmark-start text:name="tabella_54_riga_4"/>4<text:bookmark-end text:name="tabella_54_riga_4"/></text:p>
          </table:table-cell>
          <table:table-cell table:style-name="tabella_5f_54.B6" office:value-type="string">
            <text:p text:style-name="P79">Totali</text:p>
          </table:table-cell>
          <table:table-cell table:style-name="tabella_5f_54.C6" table:formula="ooow:sum(&lt;C3:C5&gt;)" office:value-type="float" office:value="57750" table:protected="true">
            <text:p text:style-name="P79">57.750,00</text:p>
          </table:table-cell>
          <table:table-cell table:style-name="tabella_5f_54.C6" table:formula="ooow:sum(&lt;D3:D5&gt;)" office:value-type="float" office:value="16355.67" table:protected="true">
            <text:p text:style-name="P79">16.355,67</text:p>
          </table:table-cell>
          <table:table-cell table:style-name="tabella_5f_54.E6" table:formula="ooow:( &lt;D6&gt;/(&lt;C6&gt;+(&lt;C6&gt; eq 0) ) ) * ( ( &lt;C6&gt; neq 0 )) * segno" office:value-type="percentage" office:value="0.283215064935065" table:protected="true">
            <text:p text:style-name="P79">28,32%</text:p>
          </table:table-cell>
          <table:table-cell table:style-name="tabella_5f_54.C6" table:formula="ooow:sum(&lt;F3:F5&gt;)" office:value-type="float" office:value="14959.99" table:protected="true">
            <text:p text:style-name="P79">14.959,99</text:p>
          </table:table-cell>
          <table:table-cell table:style-name="tabella_5f_54.E6" table:formula="ooow:( &lt;F6&gt;/(&lt;D6&gt;+(&lt;D6&gt; eq 0) ) ) * ( ( &lt;D6&gt; neq 0 )) * segno" office:value-type="percentage" office:value="0.914666901447633" table:protected="true">
            <text:p text:style-name="P79">91,47%</text:p>
          </table:table-cell>
        </table:table-row>
      </table:table>
      <text:p text:style-name="P69"/>
      <text:p text:style-name="P64"><draw:control text:anchor-type="paragraph" draw:z-index="49" draw:name="Shape1" draw:style-name="gr1" draw:text-style-name="P166" svg:width="2.812cm" svg:height="0.505cm" svg:x="14.189cm" svg:y="0cm" draw:control="control47"/></text:p>
      <table:table table:name="tabella_55" table:style-name="tabella_5f_55">
        <table:table-column table:style-name="tabella_5f_55.A"/>
        <table:table-column table:style-name="tabella_5f_55.B"/>
        <table:table-column table:style-name="tabella_5f_55.C"/>
        <table:table-column table:style-name="tabella_5f_55.D"/>
        <table:table-column table:style-name="tabella_5f_55.E"/>
        <table:table-column table:style-name="tabella_5f_55.F"/>
        <table:table-column table:style-name="tabella_5f_55.G"/>
        <table:table-row table:style-name="tabella_5f_55.1">
          <table:table-cell table:style-name="tabella_5f_55.A1" office:value-type="string">
            <text:p text:style-name="P86"/>
          </table:table-cell>
          <table:table-cell table:style-name="tabella_5f_55.A1" office:value-type="string">
            <text:p text:style-name="Maggioli_20_-_20_tabella_20_titolo"/>
          </table:table-cell>
          <table:table-cell table:style-name="tabella_5f_55.C1" office:value-type="float" office:value="1" table:protected="true">
            <text:p text:style-name="P86"><text:bookmark-start text:name="tabella_55_colonna_1"/>1<text:bookmark-end text:name="tabella_55_colonna_1"/></text:p>
          </table:table-cell>
          <table:table-cell table:style-name="tabella_5f_55.C1" office:value-type="float" office:value="2" table:protected="true">
            <text:p text:style-name="P86"><text:bookmark-start text:name="tabella_55_colonna_2"/>2<text:bookmark-end text:name="tabella_55_colonna_2"/></text:p>
          </table:table-cell>
          <table:table-cell table:style-name="tabella_5f_55.C1" office:value-type="float" office:value="3" table:protected="true">
            <text:p text:style-name="P86"><text:bookmark-start text:name="tabella_55_colonna_3"/>3<text:bookmark-end text:name="tabella_55_colonna_3"/></text:p>
          </table:table-cell>
          <table:table-cell table:style-name="tabella_5f_55.C1" office:value-type="float" office:value="4" table:protected="true">
            <text:p text:style-name="P86"><text:bookmark-start text:name="tabella_55_colonna_4"/>4<text:bookmark-end text:name="tabella_55_colonna_4"/></text:p>
          </table:table-cell>
          <table:table-cell table:style-name="tabella_5f_55.C1" office:value-type="float" office:value="5" table:protected="true">
            <text:p text:style-name="P86"><text:bookmark-start text:name="tabella_55_colonna_5"/>5<text:bookmark-end text:name="tabella_55_colonna_5"/></text:p>
          </table:table-cell>
        </table:table-row>
        <table:table-row table:style-name="tabella_5f_55.2">
          <table:table-cell table:style-name="tabella_5f_55.A2" office:value-type="string">
            <text:p text:style-name="P86"/>
          </table:table-cell>
          <table:table-cell table:style-name="tabella_5f_55.A2" office:value-type="string">
            <text:p text:style-name="P24">9 - Sviluppo sostenibile e tutela del territorio e dell'ambiente <text:s/></text:p>
          </table:table-cell>
          <table:table-cell table:style-name="tabella_5f_55.A2" office:value-type="string">
            <text:p text:style-name="P88">St. definitivi</text:p>
          </table:table-cell>
          <table:table-cell table:style-name="tabella_5f_55.A2" office:value-type="string">
            <text:p text:style-name="P88">Impegni</text:p>
          </table:table-cell>
          <table:table-cell table:style-name="tabella_5f_55.A2" office:value-type="string">
            <text:p text:style-name="P88">% Imp.</text:p>
          </table:table-cell>
          <table:table-cell table:style-name="tabella_5f_55.A2" office:value-type="string">
            <text:p text:style-name="P88">Pagamenti</text:p>
          </table:table-cell>
          <table:table-cell table:style-name="tabella_5f_55.A2" office:value-type="string">
            <text:p text:style-name="P88">% Pag.</text:p>
          </table:table-cell>
        </table:table-row>
        <table:table-row table:style-name="tabella_5f_55.2">
          <table:table-cell table:style-name="tabella_5f_55.A3" office:value-type="float" office:value="1" table:protected="true">
            <text:p text:style-name="P86"><text:bookmark-start text:name="tabella_55_riga_1"/>1<text:bookmark-end text:name="tabella_55_riga_1"/></text:p>
          </table:table-cell>
          <table:table-cell table:style-name="tabella_5f_55.A2" office:value-type="string">
            <text:p text:style-name="P81">Titolo 1 - Spese Correnti</text:p>
          </table:table-cell>
          <table:table-cell table:style-name="tabella_5f_55.C3" office:value-type="float" office:value="265250">
            <text:p text:style-name="P77">265.250,00</text:p>
          </table:table-cell>
          <table:table-cell table:style-name="tabella_5f_55.C3" office:value-type="float" office:value="228766">
            <text:p text:style-name="P77">228.766,00</text:p>
          </table:table-cell>
          <table:table-cell table:style-name="tabella_5f_55.E3" table:formula="ooow:( &lt;D3&gt;/(&lt;C3&gt;+(&lt;C3&gt; eq 0) ) ) * ( ( &lt;C3&gt; neq 0 )) * segno" office:value-type="percentage" office:value="0.862454288407163" table:protected="true">
            <text:p text:style-name="P77">86,25%</text:p>
          </table:table-cell>
          <table:table-cell table:style-name="tabella_5f_55.C3" office:value-type="float" office:value="45015.01">
            <text:p text:style-name="P77">45.015,01</text:p>
          </table:table-cell>
          <table:table-cell table:style-name="tabella_5f_55.E3" table:formula="ooow:( &lt;F3&gt;/(&lt;D3&gt;+(&lt;D3&gt; eq 0) ) ) * ( ( &lt;D3&gt; neq 0 )) * segno" office:value-type="percentage" office:value="0.196773165592789" table:protected="true">
            <text:p text:style-name="P77">19,68%</text:p>
          </table:table-cell>
        </table:table-row>
        <table:table-row table:style-name="tabella_5f_55.2">
          <table:table-cell table:style-name="tabella_5f_55.A3" office:value-type="float" office:value="2" table:protected="true">
            <text:p text:style-name="P86"><text:bookmark-start text:name="tabella_55_riga_2"/>2<text:bookmark-end text:name="tabella_55_riga_2"/></text:p>
          </table:table-cell>
          <table:table-cell table:style-name="tabella_5f_55.A2" office:value-type="string">
            <text:p text:style-name="P81">Titolo 2 - Spese in conto capitale</text:p>
          </table:table-cell>
          <table:table-cell table:style-name="tabella_5f_55.C3" office:value-type="float" office:value="547043.36">
            <text:p text:style-name="P77">547.043,36</text:p>
          </table:table-cell>
          <table:table-cell table:style-name="tabella_5f_55.C3" office:value-type="float" office:value="275371.15">
            <text:p text:style-name="P77">275.371,15</text:p>
          </table:table-cell>
          <table:table-cell table:style-name="tabella_5f_55.E3" table:formula="ooow:( &lt;D4&gt;/(&lt;C4&gt;+(&lt;C4&gt; eq 0) ) ) * ( ( &lt;C4&gt; neq 0 )) * segno" office:value-type="percentage" office:value="0.503380847178184" table:protected="true">
            <text:p text:style-name="P77">50,34%</text:p>
          </table:table-cell>
          <table:table-cell table:style-name="tabella_5f_55.C3" office:value-type="float" office:value="213308.28">
            <text:p text:style-name="P77">213.308,28</text:p>
          </table:table-cell>
          <table:table-cell table:style-name="tabella_5f_55.E3" table:formula="ooow:( &lt;F4&gt;/(&lt;D4&gt;+(&lt;D4&gt; eq 0) ) ) * ( ( &lt;D4&gt; neq 0 )) * segno" office:value-type="percentage" office:value="0.774621016035994" table:protected="true">
            <text:p text:style-name="P77">77,46%</text:p>
          </table:table-cell>
        </table:table-row>
        <table:table-row table:style-name="tabella_5f_55.2">
          <table:table-cell table:style-name="tabella_5f_55.A3" office:value-type="float" office:value="3" table:protected="true">
            <text:p text:style-name="P86"><text:bookmark-start text:name="tabella_55_riga_3"/>3<text:bookmark-end text:name="tabella_55_riga_3"/></text:p>
          </table:table-cell>
          <table:table-cell table:style-name="tabella_5f_55.A2" office:value-type="string">
            <text:p text:style-name="P81">Titolo 4 - Spese per il rimborso di prestiti</text:p>
          </table:table-cell>
          <table:table-cell table:style-name="tabella_5f_55.C3" office:value-type="float" office:value="0">
            <text:p text:style-name="P77">0,00</text:p>
          </table:table-cell>
          <table:table-cell table:style-name="tabella_5f_55.C3" office:value-type="float" office:value="0">
            <text:p text:style-name="P77">0,00</text:p>
          </table:table-cell>
          <table:table-cell table:style-name="tabella_5f_55.E3" table:formula="ooow:( &lt;D5&gt;/(&lt;C5&gt;+(&lt;C5&gt; eq 0) ) ) * ( ( &lt;C5&gt; neq 0 )) * segno" office:value-type="percentage" office:value="0" table:protected="true">
            <text:p text:style-name="P77">0,00%</text:p>
          </table:table-cell>
          <table:table-cell table:style-name="tabella_5f_55.C3" office:value-type="float" office:value="0">
            <text:p text:style-name="P77">0,00</text:p>
          </table:table-cell>
          <table:table-cell table:style-name="tabella_5f_55.E3" table:formula="ooow:( &lt;F5&gt;/(&lt;D5&gt;+(&lt;D5&gt; eq 0) ) ) * ( ( &lt;D5&gt; neq 0 )) * segno" office:value-type="percentage" office:value="0" table:protected="true">
            <text:p text:style-name="P77">0,00%</text:p>
          </table:table-cell>
        </table:table-row>
        <table:table-row table:style-name="tabella_5f_55.2">
          <table:table-cell table:style-name="tabella_5f_55.A6" office:value-type="float" office:value="4" table:protected="true">
            <text:p text:style-name="P86"><text:bookmark-start text:name="tabella_55_riga_4"/>4<text:bookmark-end text:name="tabella_55_riga_4"/></text:p>
          </table:table-cell>
          <table:table-cell table:style-name="tabella_5f_55.B6" office:value-type="string">
            <text:p text:style-name="P79">Totali</text:p>
          </table:table-cell>
          <table:table-cell table:style-name="tabella_5f_55.C6" table:formula="ooow:sum(&lt;C3:C5&gt;)" office:value-type="float" office:value="812293.36" table:protected="true">
            <text:p text:style-name="P79">812.293,36</text:p>
          </table:table-cell>
          <table:table-cell table:style-name="tabella_5f_55.C6" table:formula="ooow:sum(&lt;D3:D5&gt;)" office:value-type="float" office:value="504137.15" table:protected="true">
            <text:p text:style-name="P79">504.137,15</text:p>
          </table:table-cell>
          <table:table-cell table:style-name="tabella_5f_55.E6" table:formula="ooow:( &lt;D6&gt;/(&lt;C6&gt;+(&lt;C6&gt; eq 0) ) ) * ( ( &lt;C6&gt; neq 0 )) * segno" office:value-type="percentage" office:value="0.620634335851274" table:protected="true">
            <text:p text:style-name="P79">62,06%</text:p>
          </table:table-cell>
          <table:table-cell table:style-name="tabella_5f_55.C6" table:formula="ooow:sum(&lt;F3:F5&gt;)" office:value-type="float" office:value="258323.29" table:protected="true">
            <text:p text:style-name="P79">258.323,29</text:p>
          </table:table-cell>
          <table:table-cell table:style-name="tabella_5f_55.E6" table:formula="ooow:( &lt;F6&gt;/(&lt;D6&gt;+(&lt;D6&gt; eq 0) ) ) * ( ( &lt;D6&gt; neq 0 )) * segno" office:value-type="percentage" office:value="0.512406772641135" table:protected="true">
            <text:p text:style-name="P79">51,24%</text:p>
          </table:table-cell>
        </table:table-row>
      </table:table>
      <text:p text:style-name="P69"/>
      <text:p text:style-name="P64"><draw:control text:anchor-type="paragraph" draw:z-index="50" draw:name="Shape1" draw:style-name="gr1" draw:text-style-name="P166" svg:width="2.812cm" svg:height="0.505cm" svg:x="14.189cm" svg:y="0cm" draw:control="control48"/></text:p>
      <table:table table:name="tabella_56" table:style-name="tabella_5f_56">
        <table:table-column table:style-name="tabella_5f_56.A"/>
        <table:table-column table:style-name="tabella_5f_56.B"/>
        <table:table-column table:style-name="tabella_5f_56.C"/>
        <table:table-column table:style-name="tabella_5f_56.D"/>
        <table:table-column table:style-name="tabella_5f_56.E"/>
        <table:table-column table:style-name="tabella_5f_56.F"/>
        <table:table-column table:style-name="tabella_5f_56.G"/>
        <table:table-row table:style-name="tabella_5f_56.1">
          <table:table-cell table:style-name="tabella_5f_56.A1" office:value-type="string">
            <text:p text:style-name="P86"/>
          </table:table-cell>
          <table:table-cell table:style-name="tabella_5f_56.A1" office:value-type="string">
            <text:p text:style-name="Maggioli_20_-_20_tabella_20_titolo"/>
          </table:table-cell>
          <table:table-cell table:style-name="tabella_5f_56.C1" office:value-type="float" office:value="1" table:protected="true">
            <text:p text:style-name="P86"><text:bookmark-start text:name="tabella_56_colonna_1"/>1<text:bookmark-end text:name="tabella_56_colonna_1"/></text:p>
          </table:table-cell>
          <table:table-cell table:style-name="tabella_5f_56.C1" office:value-type="float" office:value="2" table:protected="true">
            <text:p text:style-name="P86"><text:bookmark-start text:name="tabella_56_colonna_2"/>2<text:bookmark-end text:name="tabella_56_colonna_2"/></text:p>
          </table:table-cell>
          <table:table-cell table:style-name="tabella_5f_56.C1" office:value-type="float" office:value="3" table:protected="true">
            <text:p text:style-name="P86"><text:bookmark-start text:name="tabella_56_colonna_3"/>3<text:bookmark-end text:name="tabella_56_colonna_3"/></text:p>
          </table:table-cell>
          <table:table-cell table:style-name="tabella_5f_56.C1" office:value-type="float" office:value="4" table:protected="true">
            <text:p text:style-name="P86"><text:bookmark-start text:name="tabella_56_colonna_4"/>4<text:bookmark-end text:name="tabella_56_colonna_4"/></text:p>
          </table:table-cell>
          <table:table-cell table:style-name="tabella_5f_56.C1" office:value-type="float" office:value="5" table:protected="true">
            <text:p text:style-name="P86"><text:bookmark-start text:name="tabella_56_colonna_5"/>5<text:bookmark-end text:name="tabella_56_colonna_5"/></text:p>
          </table:table-cell>
        </table:table-row>
        <table:table-row table:style-name="tabella_5f_56.2">
          <table:table-cell table:style-name="tabella_5f_56.A2" office:value-type="string">
            <text:p text:style-name="P86"/>
          </table:table-cell>
          <table:table-cell table:style-name="tabella_5f_56.A2" office:value-type="string">
            <text:p text:style-name="P24">10 - Trasporti e diritto alla mobilità <text:s/></text:p>
          </table:table-cell>
          <table:table-cell table:style-name="tabella_5f_56.A2" office:value-type="string">
            <text:p text:style-name="P88">St. definitivi</text:p>
          </table:table-cell>
          <table:table-cell table:style-name="tabella_5f_56.A2" office:value-type="string">
            <text:p text:style-name="P88">Impegni</text:p>
          </table:table-cell>
          <table:table-cell table:style-name="tabella_5f_56.A2" office:value-type="string">
            <text:p text:style-name="P88">% Imp.</text:p>
          </table:table-cell>
          <table:table-cell table:style-name="tabella_5f_56.A2" office:value-type="string">
            <text:p text:style-name="P88">Pagamenti</text:p>
          </table:table-cell>
          <table:table-cell table:style-name="tabella_5f_56.A2" office:value-type="string">
            <text:p text:style-name="P88">% Pag.</text:p>
          </table:table-cell>
        </table:table-row>
        <table:table-row table:style-name="tabella_5f_56.2">
          <table:table-cell table:style-name="tabella_5f_56.A3" office:value-type="float" office:value="1" table:protected="true">
            <text:p text:style-name="P86"><text:bookmark-start text:name="tabella_56_riga_1"/>1<text:bookmark-end text:name="tabella_56_riga_1"/></text:p>
          </table:table-cell>
          <table:table-cell table:style-name="tabella_5f_56.A2" office:value-type="string">
            <text:p text:style-name="P81">Titolo 1 - Spese Correnti</text:p>
          </table:table-cell>
          <table:table-cell table:style-name="tabella_5f_56.C3" office:value-type="float" office:value="507114.58">
            <text:p text:style-name="P77">507.114,58</text:p>
          </table:table-cell>
          <table:table-cell table:style-name="tabella_5f_56.C3" office:value-type="float" office:value="388864.39">
            <text:p text:style-name="P77">388.864,39</text:p>
          </table:table-cell>
          <table:table-cell table:style-name="tabella_5f_56.E3" table:formula="ooow:( &lt;D3&gt;/(&lt;C3&gt;+(&lt;C3&gt; eq 0) ) ) * ( ( &lt;C3&gt; neq 0 )) * segno" office:value-type="percentage" office:value="0.766817609542995" table:protected="true">
            <text:p text:style-name="P77">76,68%</text:p>
          </table:table-cell>
          <table:table-cell table:style-name="tabella_5f_56.C3" office:value-type="float" office:value="334789.89">
            <text:p text:style-name="P77">334.789,89</text:p>
          </table:table-cell>
          <table:table-cell table:style-name="tabella_5f_56.E3" table:formula="ooow:( &lt;F3&gt;/(&lt;D3&gt;+(&lt;D3&gt; eq 0) ) ) * ( ( &lt;D3&gt; neq 0 )) * segno" office:value-type="percentage" office:value="0.860942525490699" table:protected="true">
            <text:p text:style-name="P77">86,09%</text:p>
          </table:table-cell>
        </table:table-row>
        <table:table-row table:style-name="tabella_5f_56.2">
          <table:table-cell table:style-name="tabella_5f_56.A3" office:value-type="float" office:value="2" table:protected="true">
            <text:p text:style-name="P86"><text:bookmark-start text:name="tabella_56_riga_2"/>2<text:bookmark-end text:name="tabella_56_riga_2"/></text:p>
          </table:table-cell>
          <table:table-cell table:style-name="tabella_5f_56.A2" office:value-type="string">
            <text:p text:style-name="P81">Titolo 2 - Spese in conto capitale</text:p>
          </table:table-cell>
          <table:table-cell table:style-name="tabella_5f_56.C3" office:value-type="float" office:value="2204364.45">
            <text:p text:style-name="P77">2.204.364,45</text:p>
          </table:table-cell>
          <table:table-cell table:style-name="tabella_5f_56.C3" office:value-type="float" office:value="697348.75">
            <text:p text:style-name="P77">697.348,75</text:p>
          </table:table-cell>
          <table:table-cell table:style-name="tabella_5f_56.E3" table:formula="ooow:( &lt;D4&gt;/(&lt;C4&gt;+(&lt;C4&gt; eq 0) ) ) * ( ( &lt;C4&gt; neq 0 )) * segno" office:value-type="percentage" office:value="0.316349118223169" table:protected="true">
            <text:p text:style-name="P77">31,63%</text:p>
          </table:table-cell>
          <table:table-cell table:style-name="tabella_5f_56.C3" office:value-type="float" office:value="574491.42">
            <text:p text:style-name="P77">574.491,42</text:p>
          </table:table-cell>
          <table:table-cell table:style-name="tabella_5f_56.E3" table:formula="ooow:( &lt;F4&gt;/(&lt;D4&gt;+(&lt;D4&gt; eq 0) ) ) * ( ( &lt;D4&gt; neq 0 )) * segno" office:value-type="percentage" office:value="0.823822255363618" table:protected="true">
            <text:p text:style-name="P77">82,38%</text:p>
          </table:table-cell>
        </table:table-row>
        <table:table-row table:style-name="tabella_5f_56.2">
          <table:table-cell table:style-name="tabella_5f_56.A3" office:value-type="float" office:value="3" table:protected="true">
            <text:p text:style-name="P86"><text:bookmark-start text:name="tabella_56_riga_3"/>3<text:bookmark-end text:name="tabella_56_riga_3"/></text:p>
          </table:table-cell>
          <table:table-cell table:style-name="tabella_5f_56.A2" office:value-type="string">
            <text:p text:style-name="P81">Titolo 4 - Spese per il rimborso di prestiti</text:p>
          </table:table-cell>
          <table:table-cell table:style-name="tabella_5f_56.C3" office:value-type="float" office:value="0">
            <text:p text:style-name="P77">0,00</text:p>
          </table:table-cell>
          <table:table-cell table:style-name="tabella_5f_56.C3" office:value-type="float" office:value="0">
            <text:p text:style-name="P77">0,00</text:p>
          </table:table-cell>
          <table:table-cell table:style-name="tabella_5f_56.E3" table:formula="ooow:( &lt;D5&gt;/(&lt;C5&gt;+(&lt;C5&gt; eq 0) ) ) * ( ( &lt;C5&gt; neq 0 )) * segno" office:value-type="percentage" office:value="0" table:protected="true">
            <text:p text:style-name="P77">0,00%</text:p>
          </table:table-cell>
          <table:table-cell table:style-name="tabella_5f_56.C3" office:value-type="float" office:value="0">
            <text:p text:style-name="P77">0,00</text:p>
          </table:table-cell>
          <table:table-cell table:style-name="tabella_5f_56.E3" table:formula="ooow:( &lt;F5&gt;/(&lt;D5&gt;+(&lt;D5&gt; eq 0) ) ) * ( ( &lt;D5&gt; neq 0 )) * segno" office:value-type="percentage" office:value="0" table:protected="true">
            <text:p text:style-name="P77">0,00%</text:p>
          </table:table-cell>
        </table:table-row>
        <table:table-row table:style-name="tabella_5f_56.2">
          <table:table-cell table:style-name="tabella_5f_56.C1" office:value-type="float" office:value="4" table:protected="true">
            <text:p text:style-name="P86"><text:bookmark-start text:name="tabella_56_riga_4"/>4<text:bookmark-end text:name="tabella_56_riga_4"/></text:p>
          </table:table-cell>
          <table:table-cell table:style-name="tabella_5f_56.A1" office:value-type="string">
            <text:p text:style-name="P79">Totali</text:p>
          </table:table-cell>
          <table:table-cell table:style-name="tabella_5f_56.C6" table:formula="ooow:sum(&lt;C3:C5&gt;)" office:value-type="float" office:value="2711479.03" table:protected="true">
            <text:p text:style-name="P79">2.711.479,03</text:p>
          </table:table-cell>
          <table:table-cell table:style-name="tabella_5f_56.C6" table:formula="ooow:sum(&lt;D3:D5&gt;)" office:value-type="float" office:value="1086213.14" table:protected="true">
            <text:p text:style-name="P79">1.086.213,14</text:p>
          </table:table-cell>
          <table:table-cell table:style-name="tabella_5f_56.E6" table:formula="ooow:( &lt;D6&gt;/(&lt;C6&gt;+(&lt;C6&gt; eq 0) ) ) * ( ( &lt;C6&gt; neq 0 )) * segno" office:value-type="percentage" office:value="0.400598023433727" table:protected="true">
            <text:p text:style-name="P79">40,06%</text:p>
          </table:table-cell>
          <table:table-cell table:style-name="tabella_5f_56.C6" table:formula="ooow:sum(&lt;F3:F5&gt;)" office:value-type="float" office:value="909281.31" table:protected="true">
            <text:p text:style-name="P79">909.281,31</text:p>
          </table:table-cell>
          <table:table-cell table:style-name="tabella_5f_56.E6" table:formula="ooow:( &lt;F6&gt;/(&lt;D6&gt;+(&lt;D6&gt; eq 0) ) ) * ( ( &lt;D6&gt; neq 0 )) * segno" office:value-type="percentage" office:value="0.837111315003978" table:protected="true">
            <text:p text:style-name="P79">83,71%</text:p>
          </table:table-cell>
        </table:table-row>
      </table:table>
      <text:p text:style-name="P69"/>
      <text:p text:style-name="P56"/>
      <text:p text:style-name="P64"><draw:control text:anchor-type="paragraph" draw:z-index="51" draw:name="Shape1" draw:style-name="gr1" draw:text-style-name="P166" svg:width="2.812cm" svg:height="0.505cm" svg:x="14.189cm" svg:y="0cm" draw:control="control49"/></text:p>
      <table:table table:name="tabella_57" table:style-name="tabella_5f_57">
        <table:table-column table:style-name="tabella_5f_57.A"/>
        <table:table-column table:style-name="tabella_5f_57.B"/>
        <table:table-column table:style-name="tabella_5f_57.C"/>
        <table:table-column table:style-name="tabella_5f_57.D"/>
        <table:table-column table:style-name="tabella_5f_57.E"/>
        <table:table-column table:style-name="tabella_5f_57.F"/>
        <table:table-column table:style-name="tabella_5f_57.G"/>
        <table:table-row table:style-name="tabella_5f_57.1">
          <table:table-cell table:style-name="tabella_5f_57.A1" office:value-type="string">
            <text:p text:style-name="P86"/>
          </table:table-cell>
          <table:table-cell table:style-name="tabella_5f_57.A1" office:value-type="string">
            <text:p text:style-name="Maggioli_20_-_20_tabella_20_titolo"/>
          </table:table-cell>
          <table:table-cell table:style-name="tabella_5f_57.C1" office:value-type="float" office:value="1" table:protected="true">
            <text:p text:style-name="P86"><text:bookmark-start text:name="tabella_57_colonna_1"/>1<text:bookmark-end text:name="tabella_57_colonna_1"/></text:p>
          </table:table-cell>
          <table:table-cell table:style-name="tabella_5f_57.C1" office:value-type="float" office:value="2" table:protected="true">
            <text:p text:style-name="P86"><text:bookmark-start text:name="tabella_57_colonna_2"/>2<text:bookmark-end text:name="tabella_57_colonna_2"/></text:p>
          </table:table-cell>
          <table:table-cell table:style-name="tabella_5f_57.C1" office:value-type="float" office:value="3" table:protected="true">
            <text:p text:style-name="P86"><text:bookmark-start text:name="tabella_57_colonna_3"/>3<text:bookmark-end text:name="tabella_57_colonna_3"/></text:p>
          </table:table-cell>
          <table:table-cell table:style-name="tabella_5f_57.C1" office:value-type="float" office:value="4" table:protected="true">
            <text:p text:style-name="P86"><text:bookmark-start text:name="tabella_57_colonna_4"/>4<text:bookmark-end text:name="tabella_57_colonna_4"/></text:p>
          </table:table-cell>
          <table:table-cell table:style-name="tabella_5f_57.C1" office:value-type="float" office:value="5" table:protected="true">
            <text:p text:style-name="P86"><text:bookmark-start text:name="tabella_57_colonna_5"/>5<text:bookmark-end text:name="tabella_57_colonna_5"/></text:p>
          </table:table-cell>
        </table:table-row>
        <table:table-row table:style-name="tabella_5f_57.2">
          <table:table-cell table:style-name="tabella_5f_57.A2" office:value-type="string">
            <text:p text:style-name="P86"/>
          </table:table-cell>
          <table:table-cell table:style-name="tabella_5f_57.A2" office:value-type="string">
            <text:p text:style-name="P24">11 - Soccorso civile <text:s/></text:p>
          </table:table-cell>
          <table:table-cell table:style-name="tabella_5f_57.A2" office:value-type="string">
            <text:p text:style-name="P88">St. definitivi</text:p>
          </table:table-cell>
          <table:table-cell table:style-name="tabella_5f_57.A2" office:value-type="string">
            <text:p text:style-name="P88">Impegni</text:p>
          </table:table-cell>
          <table:table-cell table:style-name="tabella_5f_57.A2" office:value-type="string">
            <text:p text:style-name="P88">% Imp.</text:p>
          </table:table-cell>
          <table:table-cell table:style-name="tabella_5f_57.A2" office:value-type="string">
            <text:p text:style-name="P88">Pagamenti</text:p>
          </table:table-cell>
          <table:table-cell table:style-name="tabella_5f_57.A2" office:value-type="string">
            <text:p text:style-name="P88">% Pag.</text:p>
          </table:table-cell>
        </table:table-row>
        <table:table-row table:style-name="tabella_5f_57.2">
          <table:table-cell table:style-name="tabella_5f_57.A3" office:value-type="float" office:value="1" table:protected="true">
            <text:p text:style-name="P86"><text:bookmark-start text:name="tabella_57_riga_1"/>1<text:bookmark-end text:name="tabella_57_riga_1"/></text:p>
          </table:table-cell>
          <table:table-cell table:style-name="tabella_5f_57.A2" office:value-type="string">
            <text:p text:style-name="P81">Titolo 1 - Spese Correnti</text:p>
          </table:table-cell>
          <table:table-cell table:style-name="tabella_5f_57.C3" office:value-type="float" office:value="34300">
            <text:p text:style-name="P77">34.300,00</text:p>
          </table:table-cell>
          <table:table-cell table:style-name="tabella_5f_57.C3" office:value-type="float" office:value="32049.64">
            <text:p text:style-name="P77">32.049,64</text:p>
          </table:table-cell>
          <table:table-cell table:style-name="tabella_5f_57.E3" table:formula="ooow:( &lt;D3&gt;/(&lt;C3&gt;+(&lt;C3&gt; eq 0) ) ) * ( ( &lt;C3&gt; neq 0 )) * segno" office:value-type="percentage" office:value="0.934391836734694" table:protected="true">
            <text:p text:style-name="P77">93,44%</text:p>
          </table:table-cell>
          <table:table-cell table:style-name="tabella_5f_57.C3" office:value-type="float" office:value="28955.59">
            <text:p text:style-name="P77">28.955,59</text:p>
          </table:table-cell>
          <table:table-cell table:style-name="tabella_5f_57.E3" table:formula="ooow:( &lt;F3&gt;/(&lt;D3&gt;+(&lt;D3&gt; eq 0) ) ) * ( ( &lt;D3&gt; neq 0 )) * segno" office:value-type="percentage" office:value="0.90346069409828" table:protected="true">
            <text:p text:style-name="P77">90,35%</text:p>
          </table:table-cell>
        </table:table-row>
        <table:table-row table:style-name="tabella_5f_57.2">
          <table:table-cell table:style-name="tabella_5f_57.A3" office:value-type="float" office:value="2" table:protected="true">
            <text:p text:style-name="P86"><text:bookmark-start text:name="tabella_57_riga_2"/>2<text:bookmark-end text:name="tabella_57_riga_2"/></text:p>
          </table:table-cell>
          <table:table-cell table:style-name="tabella_5f_57.A2" office:value-type="string">
            <text:p text:style-name="P81">Titolo 2 - Spese in conto capitale</text:p>
          </table:table-cell>
          <table:table-cell table:style-name="tabella_5f_57.C3" office:value-type="float" office:value="41000">
            <text:p text:style-name="P77">41.000,00</text:p>
          </table:table-cell>
          <table:table-cell table:style-name="tabella_5f_57.C3" office:value-type="float" office:value="41000">
            <text:p text:style-name="P77">41.000,00</text:p>
          </table:table-cell>
          <table:table-cell table:style-name="tabella_5f_57.E3" table:formula="ooow:( &lt;D4&gt;/(&lt;C4&gt;+(&lt;C4&gt; eq 0) ) ) * ( ( &lt;C4&gt; neq 0 )) * segno" office:value-type="percentage" office:value="1" table:protected="true">
            <text:p text:style-name="P77">100,00%</text:p>
          </table:table-cell>
          <table:table-cell table:style-name="tabella_5f_57.C3" office:value-type="float" office:value="28106.91">
            <text:p text:style-name="P77">28.106,91</text:p>
          </table:table-cell>
          <table:table-cell table:style-name="tabella_5f_57.E3" table:formula="ooow:( &lt;F4&gt;/(&lt;D4&gt;+(&lt;D4&gt; eq 0) ) ) * ( ( &lt;D4&gt; neq 0 )) * segno" office:value-type="percentage" office:value="0.685534390243902" table:protected="true">
            <text:p text:style-name="P77">68,55%</text:p>
          </table:table-cell>
        </table:table-row>
        <table:table-row table:style-name="tabella_5f_57.2">
          <table:table-cell table:style-name="tabella_5f_57.A3" office:value-type="float" office:value="3" table:protected="true">
            <text:p text:style-name="P86"><text:bookmark-start text:name="tabella_57_riga_3"/>3<text:bookmark-end text:name="tabella_57_riga_3"/></text:p>
          </table:table-cell>
          <table:table-cell table:style-name="tabella_5f_57.A2" office:value-type="string">
            <text:p text:style-name="P81">Titolo 4 - Spese per il rimborso di prestiti</text:p>
          </table:table-cell>
          <table:table-cell table:style-name="tabella_5f_57.C3" office:value-type="float" office:value="0">
            <text:p text:style-name="P77">0,00</text:p>
          </table:table-cell>
          <table:table-cell table:style-name="tabella_5f_57.C3" office:value-type="float" office:value="0">
            <text:p text:style-name="P77">0,00</text:p>
          </table:table-cell>
          <table:table-cell table:style-name="tabella_5f_57.E3" table:formula="ooow:( &lt;D5&gt;/(&lt;C5&gt;+(&lt;C5&gt; eq 0) ) ) * ( ( &lt;C5&gt; neq 0 )) * segno" office:value-type="percentage" office:value="0" table:protected="true">
            <text:p text:style-name="P77">0,00%</text:p>
          </table:table-cell>
          <table:table-cell table:style-name="tabella_5f_57.C3" office:value-type="float" office:value="0">
            <text:p text:style-name="P77">0,00</text:p>
          </table:table-cell>
          <table:table-cell table:style-name="tabella_5f_57.E3" table:formula="ooow:( &lt;F5&gt;/(&lt;D5&gt;+(&lt;D5&gt; eq 0) ) ) * ( ( &lt;D5&gt; neq 0 )) * segno" office:value-type="percentage" office:value="0" table:protected="true">
            <text:p text:style-name="P77">0,00%</text:p>
          </table:table-cell>
        </table:table-row>
        <table:table-row table:style-name="tabella_5f_57.2">
          <table:table-cell table:style-name="tabella_5f_57.C1" office:value-type="float" office:value="4" table:protected="true">
            <text:p text:style-name="P86"><text:bookmark-start text:name="tabella_57_riga_4"/>4<text:bookmark-end text:name="tabella_57_riga_4"/></text:p>
          </table:table-cell>
          <table:table-cell table:style-name="tabella_5f_57.A1" office:value-type="string">
            <text:p text:style-name="P79">Totali</text:p>
          </table:table-cell>
          <table:table-cell table:style-name="tabella_5f_57.C6" table:formula="ooow:sum(&lt;C3:C5&gt;)" office:value-type="float" office:value="75300" table:protected="true">
            <text:p text:style-name="P79">75.300,00</text:p>
          </table:table-cell>
          <table:table-cell table:style-name="tabella_5f_57.C6" table:formula="ooow:sum(&lt;D3:D5&gt;)" office:value-type="float" office:value="73049.64" table:protected="true">
            <text:p text:style-name="P79">73.049,64</text:p>
          </table:table-cell>
          <table:table-cell table:style-name="tabella_5f_57.E6" table:formula="ooow:( &lt;D6&gt;/(&lt;C6&gt;+(&lt;C6&gt; eq 0) ) ) * ( ( &lt;C6&gt; neq 0 )) * segno" office:value-type="percentage" office:value="0.970114741035857" table:protected="true">
            <text:p text:style-name="P79">97,01%</text:p>
          </table:table-cell>
          <table:table-cell table:style-name="tabella_5f_57.C6" table:formula="ooow:sum(&lt;F3:F5&gt;)" office:value-type="float" office:value="57062.5" table:protected="true">
            <text:p text:style-name="P79">57.062,50</text:p>
          </table:table-cell>
          <table:table-cell table:style-name="tabella_5f_57.E6" table:formula="ooow:( &lt;F6&gt;/(&lt;D6&gt;+(&lt;D6&gt; eq 0) ) ) * ( ( &lt;D6&gt; neq 0 )) * segno" office:value-type="percentage" office:value="0.781146902298218" table:protected="true">
            <text:p text:style-name="P79">78,11%</text:p>
          </table:table-cell>
        </table:table-row>
      </table:table>
      <text:p text:style-name="P69"/>
      <text:p text:style-name="P64"><draw:control text:anchor-type="paragraph" draw:z-index="52" draw:name="Shape1" draw:style-name="gr1" draw:text-style-name="P166" svg:width="2.812cm" svg:height="0.505cm" svg:x="14.189cm" svg:y="0cm" draw:control="control50"/></text:p>
      <table:table table:name="tabella_58" table:style-name="tabella_5f_58">
        <table:table-column table:style-name="tabella_5f_58.A"/>
        <table:table-column table:style-name="tabella_5f_58.B"/>
        <table:table-column table:style-name="tabella_5f_58.C"/>
        <table:table-column table:style-name="tabella_5f_58.D"/>
        <table:table-column table:style-name="tabella_5f_58.E"/>
        <table:table-column table:style-name="tabella_5f_58.F"/>
        <table:table-column table:style-name="tabella_5f_58.G"/>
        <table:table-row table:style-name="tabella_5f_58.1">
          <table:table-cell table:style-name="tabella_5f_58.A1" office:value-type="string">
            <text:p text:style-name="P86"/>
          </table:table-cell>
          <table:table-cell table:style-name="tabella_5f_58.A1" office:value-type="string">
            <text:p text:style-name="Maggioli_20_-_20_tabella_20_titolo"/>
          </table:table-cell>
          <table:table-cell table:style-name="tabella_5f_58.C1" office:value-type="float" office:value="1" table:protected="true">
            <text:p text:style-name="P86"><text:bookmark-start text:name="tabella_58_colonna_1"/>1<text:bookmark-end text:name="tabella_58_colonna_1"/></text:p>
          </table:table-cell>
          <table:table-cell table:style-name="tabella_5f_58.C1" office:value-type="float" office:value="2" table:protected="true">
            <text:p text:style-name="P86"><text:bookmark-start text:name="tabella_58_colonna_2"/>2<text:bookmark-end text:name="tabella_58_colonna_2"/></text:p>
          </table:table-cell>
          <table:table-cell table:style-name="tabella_5f_58.C1" office:value-type="float" office:value="3" table:protected="true">
            <text:p text:style-name="P86"><text:bookmark-start text:name="tabella_58_colonna_3"/>3<text:bookmark-end text:name="tabella_58_colonna_3"/></text:p>
          </table:table-cell>
          <table:table-cell table:style-name="tabella_5f_58.C1" office:value-type="float" office:value="4" table:protected="true">
            <text:p text:style-name="P86"><text:bookmark-start text:name="tabella_58_colonna_4"/>4<text:bookmark-end text:name="tabella_58_colonna_4"/></text:p>
          </table:table-cell>
          <table:table-cell table:style-name="tabella_5f_58.C1" office:value-type="float" office:value="5" table:protected="true">
            <text:p text:style-name="P86"><text:bookmark-start text:name="tabella_58_colonna_5"/>5<text:bookmark-end text:name="tabella_58_colonna_5"/></text:p>
          </table:table-cell>
        </table:table-row>
        <table:table-row table:style-name="tabella_5f_58.2">
          <table:table-cell table:style-name="tabella_5f_58.A1" office:value-type="string">
            <text:p text:style-name="P86"/>
          </table:table-cell>
          <table:table-cell table:style-name="tabella_5f_58.A1" office:value-type="string">
            <text:p text:style-name="P24">12 - Diritti sociali, politiche sociali e famiglia <text:s/></text:p>
          </table:table-cell>
          <table:table-cell table:style-name="tabella_5f_58.A1" office:value-type="string">
            <text:p text:style-name="P88">St. definitivi</text:p>
          </table:table-cell>
          <table:table-cell table:style-name="tabella_5f_58.A1" office:value-type="string">
            <text:p text:style-name="P88">Impegni</text:p>
          </table:table-cell>
          <table:table-cell table:style-name="tabella_5f_58.A1" office:value-type="string">
            <text:p text:style-name="P88">% Imp.</text:p>
          </table:table-cell>
          <table:table-cell table:style-name="tabella_5f_58.A1" office:value-type="string">
            <text:p text:style-name="P88">Pagamenti</text:p>
          </table:table-cell>
          <table:table-cell table:style-name="tabella_5f_58.A1" office:value-type="string">
            <text:p text:style-name="P88">% Pag.</text:p>
          </table:table-cell>
        </table:table-row>
        <table:table-row table:style-name="tabella_5f_58.2">
          <table:table-cell table:style-name="tabella_5f_58.C1" office:value-type="float" office:value="1" table:protected="true">
            <text:p text:style-name="P86"><text:bookmark-start text:name="tabella_58_riga_1"/>1<text:bookmark-end text:name="tabella_58_riga_1"/></text:p>
          </table:table-cell>
          <table:table-cell table:style-name="tabella_5f_58.A1" office:value-type="string">
            <text:p text:style-name="P81">Titolo 1 - Spese Correnti</text:p>
          </table:table-cell>
          <table:table-cell table:style-name="tabella_5f_58.C3" office:value-type="float" office:value="375550">
            <text:p text:style-name="P77">375.550,00</text:p>
          </table:table-cell>
          <table:table-cell table:style-name="tabella_5f_58.C3" office:value-type="float" office:value="263298.95">
            <text:p text:style-name="P77">263.298,95</text:p>
          </table:table-cell>
          <table:table-cell table:style-name="tabella_5f_58.E3" table:formula="ooow:( &lt;D3&gt;/(&lt;C3&gt;+(&lt;C3&gt; eq 0) ) ) * ( ( &lt;C3&gt; neq 0 )) * segno" office:value-type="percentage" office:value="0.701102250033285" table:protected="true">
            <text:p text:style-name="P77">70,11%</text:p>
          </table:table-cell>
          <table:table-cell table:style-name="tabella_5f_58.C3" office:value-type="float" office:value="201886.55">
            <text:p text:style-name="P77">201.886,55</text:p>
          </table:table-cell>
          <table:table-cell table:style-name="tabella_5f_58.E3" table:formula="ooow:( &lt;F3&gt;/(&lt;D3&gt;+(&lt;D3&gt; eq 0) ) ) * ( ( &lt;D3&gt; neq 0 )) * segno" office:value-type="percentage" office:value="0.766757900097968" table:protected="true">
            <text:p text:style-name="P77">76,68%</text:p>
          </table:table-cell>
        </table:table-row>
        <table:table-row table:style-name="tabella_5f_58.2">
          <table:table-cell table:style-name="tabella_5f_58.C1" office:value-type="float" office:value="2" table:protected="true">
            <text:p text:style-name="P86"><text:bookmark-start text:name="tabella_58_riga_2"/>2<text:bookmark-end text:name="tabella_58_riga_2"/></text:p>
          </table:table-cell>
          <table:table-cell table:style-name="tabella_5f_58.A1" office:value-type="string">
            <text:p text:style-name="P81">Titolo 2 - Spese in conto capitale</text:p>
          </table:table-cell>
          <table:table-cell table:style-name="tabella_5f_58.C3" office:value-type="float" office:value="24200">
            <text:p text:style-name="P77">24.200,00</text:p>
          </table:table-cell>
          <table:table-cell table:style-name="tabella_5f_58.C3" office:value-type="float" office:value="0">
            <text:p text:style-name="P77">0,00</text:p>
          </table:table-cell>
          <table:table-cell table:style-name="tabella_5f_58.E3" table:formula="ooow:( &lt;D4&gt;/(&lt;C4&gt;+(&lt;C4&gt; eq 0) ) ) * ( ( &lt;C4&gt; neq 0 )) * segno" office:value-type="percentage" office:value="0" table:protected="true">
            <text:p text:style-name="P77">0,00%</text:p>
          </table:table-cell>
          <table:table-cell table:style-name="tabella_5f_58.C3" office:value-type="float" office:value="0">
            <text:p text:style-name="P77">0,00</text:p>
          </table:table-cell>
          <table:table-cell table:style-name="tabella_5f_58.E3" table:formula="ooow:( &lt;F4&gt;/(&lt;D4&gt;+(&lt;D4&gt; eq 0) ) ) * ( ( &lt;D4&gt; neq 0 )) * segno" office:value-type="percentage" office:value="0" table:protected="true">
            <text:p text:style-name="P77">0,00%</text:p>
          </table:table-cell>
        </table:table-row>
        <table:table-row table:style-name="tabella_5f_58.2">
          <table:table-cell table:style-name="tabella_5f_58.C1" office:value-type="float" office:value="3" table:protected="true">
            <text:p text:style-name="P86"><text:bookmark-start text:name="tabella_58_riga_3"/>3<text:bookmark-end text:name="tabella_58_riga_3"/></text:p>
          </table:table-cell>
          <table:table-cell table:style-name="tabella_5f_58.A1" office:value-type="string">
            <text:p text:style-name="P81">Titolo 4 - Spese per il rimborso di prestiti</text:p>
          </table:table-cell>
          <table:table-cell table:style-name="tabella_5f_58.C3" office:value-type="float" office:value="0">
            <text:p text:style-name="P77">0,00</text:p>
          </table:table-cell>
          <table:table-cell table:style-name="tabella_5f_58.C3" office:value-type="float" office:value="0">
            <text:p text:style-name="P77">0,00</text:p>
          </table:table-cell>
          <table:table-cell table:style-name="tabella_5f_58.E3" table:formula="ooow:( &lt;D5&gt;/(&lt;C5&gt;+(&lt;C5&gt; eq 0) ) ) * ( ( &lt;C5&gt; neq 0 )) * segno" office:value-type="percentage" office:value="0" table:protected="true">
            <text:p text:style-name="P77">0,00%</text:p>
          </table:table-cell>
          <table:table-cell table:style-name="tabella_5f_58.C3" office:value-type="float" office:value="0">
            <text:p text:style-name="P77">0,00</text:p>
          </table:table-cell>
          <table:table-cell table:style-name="tabella_5f_58.E3" table:formula="ooow:( &lt;F5&gt;/(&lt;D5&gt;+(&lt;D5&gt; eq 0) ) ) * ( ( &lt;D5&gt; neq 0 )) * segno" office:value-type="percentage" office:value="0" table:protected="true">
            <text:p text:style-name="P77">0,00%</text:p>
          </table:table-cell>
        </table:table-row>
        <table:table-row table:style-name="tabella_5f_58.2">
          <table:table-cell table:style-name="tabella_5f_58.A6" office:value-type="float" office:value="4" table:protected="true">
            <text:p text:style-name="P86"><text:bookmark-start text:name="tabella_58_riga_4"/>4<text:bookmark-end text:name="tabella_58_riga_4"/></text:p>
          </table:table-cell>
          <table:table-cell table:style-name="tabella_5f_58.B6" office:value-type="string">
            <text:p text:style-name="P79">Totali</text:p>
          </table:table-cell>
          <table:table-cell table:style-name="tabella_5f_58.C6" table:formula="ooow:sum(&lt;C3:C5&gt;)" office:value-type="float" office:value="399750" table:protected="true">
            <text:p text:style-name="P79">399.750,00</text:p>
          </table:table-cell>
          <table:table-cell table:style-name="tabella_5f_58.C6" table:formula="ooow:sum(&lt;D3:D5&gt;)" office:value-type="float" office:value="263298.95" table:protected="true">
            <text:p text:style-name="P79">263.298,95</text:p>
          </table:table-cell>
          <table:table-cell table:style-name="tabella_5f_58.E6" table:formula="ooow:( &lt;D6&gt;/(&lt;C6&gt;+(&lt;C6&gt; eq 0) ) ) * ( ( &lt;C6&gt; neq 0 )) * segno" office:value-type="percentage" office:value="0.658659036898061" table:protected="true">
            <text:p text:style-name="P79">65,87%</text:p>
          </table:table-cell>
          <table:table-cell table:style-name="tabella_5f_58.C6" table:formula="ooow:sum(&lt;F3:F5&gt;)" office:value-type="float" office:value="201886.55" table:protected="true">
            <text:p text:style-name="P79">201.886,55</text:p>
          </table:table-cell>
          <table:table-cell table:style-name="tabella_5f_58.E6" table:formula="ooow:( &lt;F6&gt;/(&lt;D6&gt;+(&lt;D6&gt; eq 0) ) ) * ( ( &lt;D6&gt; neq 0 )) * segno" office:value-type="percentage" office:value="0.766757900097968" table:protected="true">
            <text:p text:style-name="P79">76,68%</text:p>
          </table:table-cell>
        </table:table-row>
      </table:table>
      <text:p text:style-name="P69"/>
      <text:p text:style-name="P64"><draw:control text:anchor-type="paragraph" draw:z-index="53" draw:name="Shape1" draw:style-name="gr1" draw:text-style-name="P166" svg:width="2.812cm" svg:height="0.505cm" svg:x="14.189cm" svg:y="0cm" draw:control="control51"/></text:p>
      <table:table table:name="tabella_59" table:style-name="tabella_5f_59">
        <table:table-column table:style-name="tabella_5f_59.A"/>
        <table:table-column table:style-name="tabella_5f_59.B"/>
        <table:table-column table:style-name="tabella_5f_59.C"/>
        <table:table-column table:style-name="tabella_5f_59.D"/>
        <table:table-column table:style-name="tabella_5f_59.E"/>
        <table:table-column table:style-name="tabella_5f_59.F"/>
        <table:table-column table:style-name="tabella_5f_59.G"/>
        <table:table-row table:style-name="tabella_5f_59.1">
          <table:table-cell table:style-name="tabella_5f_59.A1" office:value-type="string">
            <text:p text:style-name="P86"/>
          </table:table-cell>
          <table:table-cell table:style-name="tabella_5f_59.A1" office:value-type="string">
            <text:p text:style-name="Maggioli_20_-_20_tabella_20_titolo"/>
          </table:table-cell>
          <table:table-cell table:style-name="tabella_5f_59.C1" office:value-type="float" office:value="1" table:protected="true">
            <text:p text:style-name="P86"><text:bookmark-start text:name="tabella_59_colonna_1"/>1<text:bookmark-end text:name="tabella_59_colonna_1"/></text:p>
          </table:table-cell>
          <table:table-cell table:style-name="tabella_5f_59.C1" office:value-type="float" office:value="2" table:protected="true">
            <text:p text:style-name="P86"><text:bookmark-start text:name="tabella_59_colonna_2"/>2<text:bookmark-end text:name="tabella_59_colonna_2"/></text:p>
          </table:table-cell>
          <table:table-cell table:style-name="tabella_5f_59.C1" office:value-type="float" office:value="3" table:protected="true">
            <text:p text:style-name="P86"><text:bookmark-start text:name="tabella_59_colonna_3"/>3<text:bookmark-end text:name="tabella_59_colonna_3"/></text:p>
          </table:table-cell>
          <table:table-cell table:style-name="tabella_5f_59.C1" office:value-type="float" office:value="4" table:protected="true">
            <text:p text:style-name="P86"><text:bookmark-start text:name="tabella_59_colonna_4"/>4<text:bookmark-end text:name="tabella_59_colonna_4"/></text:p>
          </table:table-cell>
          <table:table-cell table:style-name="tabella_5f_59.C1" office:value-type="float" office:value="5" table:protected="true">
            <text:p text:style-name="P86"><text:bookmark-start text:name="tabella_59_colonna_5"/>5<text:bookmark-end text:name="tabella_59_colonna_5"/></text:p>
          </table:table-cell>
        </table:table-row>
        <table:table-row table:style-name="tabella_5f_59.2">
          <table:table-cell table:style-name="tabella_5f_59.A2" office:value-type="string">
            <text:p text:style-name="P86"/>
          </table:table-cell>
          <table:table-cell table:style-name="tabella_5f_59.A2" office:value-type="string">
            <text:p text:style-name="P24">13 - Tutela della salute <text:s/></text:p>
          </table:table-cell>
          <table:table-cell table:style-name="tabella_5f_59.A2" office:value-type="string">
            <text:p text:style-name="P88">St. definitivi</text:p>
          </table:table-cell>
          <table:table-cell table:style-name="tabella_5f_59.A2" office:value-type="string">
            <text:p text:style-name="P88">Impegni</text:p>
          </table:table-cell>
          <table:table-cell table:style-name="tabella_5f_59.A2" office:value-type="string">
            <text:p text:style-name="P88">% Imp.</text:p>
          </table:table-cell>
          <table:table-cell table:style-name="tabella_5f_59.A2" office:value-type="string">
            <text:p text:style-name="P88">Pagamenti</text:p>
          </table:table-cell>
          <table:table-cell table:style-name="tabella_5f_59.A2" office:value-type="string">
            <text:p text:style-name="P88">% Pag.</text:p>
          </table:table-cell>
        </table:table-row>
        <table:table-row table:style-name="tabella_5f_59.2">
          <table:table-cell table:style-name="tabella_5f_59.A3" office:value-type="float" office:value="1" table:protected="true">
            <text:p text:style-name="P86"><text:bookmark-start text:name="tabella_59_riga_1"/>1<text:bookmark-end text:name="tabella_59_riga_1"/></text:p>
          </table:table-cell>
          <table:table-cell table:style-name="tabella_5f_59.A2" office:value-type="string">
            <text:p text:style-name="P81">Titolo 1 - Spese Correnti</text:p>
          </table:table-cell>
          <table:table-cell table:style-name="tabella_5f_59.C3" office:value-type="float" office:value="0">
            <text:p text:style-name="P77">0,00</text:p>
          </table:table-cell>
          <table:table-cell table:style-name="tabella_5f_59.C3" office:value-type="float" office:value="0">
            <text:p text:style-name="P77">0,00</text:p>
          </table:table-cell>
          <table:table-cell table:style-name="tabella_5f_59.E3" table:formula="ooow:( &lt;D3&gt;/(&lt;C3&gt;+(&lt;C3&gt; eq 0) ) ) * ( ( &lt;C3&gt; neq 0 )) * segno" office:value-type="percentage" office:value="0" table:protected="true">
            <text:p text:style-name="P77">0,00%</text:p>
          </table:table-cell>
          <table:table-cell table:style-name="tabella_5f_59.C3" office:value-type="float" office:value="0">
            <text:p text:style-name="P77">0,00</text:p>
          </table:table-cell>
          <table:table-cell table:style-name="tabella_5f_59.E3" table:formula="ooow:( &lt;F3&gt;/(&lt;D3&gt;+(&lt;D3&gt; eq 0) ) ) * ( ( &lt;D3&gt; neq 0 )) * segno" office:value-type="percentage" office:value="0" table:protected="true">
            <text:p text:style-name="P77">0,00%</text:p>
          </table:table-cell>
        </table:table-row>
        <table:table-row table:style-name="tabella_5f_59.2">
          <table:table-cell table:style-name="tabella_5f_59.A3" office:value-type="float" office:value="2" table:protected="true">
            <text:p text:style-name="P86"><text:bookmark-start text:name="tabella_59_riga_2"/>2<text:bookmark-end text:name="tabella_59_riga_2"/></text:p>
          </table:table-cell>
          <table:table-cell table:style-name="tabella_5f_59.A2" office:value-type="string">
            <text:p text:style-name="P81">Titolo 2 - Spese in conto capitale</text:p>
          </table:table-cell>
          <table:table-cell table:style-name="tabella_5f_59.C3" office:value-type="float" office:value="0">
            <text:p text:style-name="P77">0,00</text:p>
          </table:table-cell>
          <table:table-cell table:style-name="tabella_5f_59.C3" office:value-type="float" office:value="0">
            <text:p text:style-name="P77">0,00</text:p>
          </table:table-cell>
          <table:table-cell table:style-name="tabella_5f_59.E3" table:formula="ooow:( &lt;D4&gt;/(&lt;C4&gt;+(&lt;C4&gt; eq 0) ) ) * ( ( &lt;C4&gt; neq 0 )) * segno" office:value-type="percentage" office:value="0" table:protected="true">
            <text:p text:style-name="P77">0,00%</text:p>
          </table:table-cell>
          <table:table-cell table:style-name="tabella_5f_59.C3" office:value-type="float" office:value="0">
            <text:p text:style-name="P77">0,00</text:p>
          </table:table-cell>
          <table:table-cell table:style-name="tabella_5f_59.E3" table:formula="ooow:( &lt;F4&gt;/(&lt;D4&gt;+(&lt;D4&gt; eq 0) ) ) * ( ( &lt;D4&gt; neq 0 )) * segno" office:value-type="percentage" office:value="0" table:protected="true">
            <text:p text:style-name="P77">0,00%</text:p>
          </table:table-cell>
        </table:table-row>
        <table:table-row table:style-name="tabella_5f_59.2">
          <table:table-cell table:style-name="tabella_5f_59.A3" office:value-type="float" office:value="3" table:protected="true">
            <text:p text:style-name="P86"><text:bookmark-start text:name="tabella_59_riga_3"/>3<text:bookmark-end text:name="tabella_59_riga_3"/></text:p>
          </table:table-cell>
          <table:table-cell table:style-name="tabella_5f_59.A2" office:value-type="string">
            <text:p text:style-name="P81">Titolo 4 - Spese per il rimborso di prestiti</text:p>
          </table:table-cell>
          <table:table-cell table:style-name="tabella_5f_59.C3" office:value-type="float" office:value="0">
            <text:p text:style-name="P77">0,00</text:p>
          </table:table-cell>
          <table:table-cell table:style-name="tabella_5f_59.C3" office:value-type="float" office:value="0">
            <text:p text:style-name="P77">0,00</text:p>
          </table:table-cell>
          <table:table-cell table:style-name="tabella_5f_59.E3" table:formula="ooow:( &lt;D5&gt;/(&lt;C5&gt;+(&lt;C5&gt; eq 0) ) ) * ( ( &lt;C5&gt; neq 0 )) * segno" office:value-type="percentage" office:value="0" table:protected="true">
            <text:p text:style-name="P77">0,00%</text:p>
          </table:table-cell>
          <table:table-cell table:style-name="tabella_5f_59.C3" office:value-type="float" office:value="0">
            <text:p text:style-name="P77">0,00</text:p>
          </table:table-cell>
          <table:table-cell table:style-name="tabella_5f_59.E3" table:formula="ooow:( &lt;F5&gt;/(&lt;D5&gt;+(&lt;D5&gt; eq 0) ) ) * ( ( &lt;D5&gt; neq 0 )) * segno" office:value-type="percentage" office:value="0" table:protected="true">
            <text:p text:style-name="P77">0,00%</text:p>
          </table:table-cell>
        </table:table-row>
        <table:table-row table:style-name="tabella_5f_59.2">
          <table:table-cell table:style-name="tabella_5f_59.C1" office:value-type="float" office:value="4" table:protected="true">
            <text:p text:style-name="P86"><text:bookmark-start text:name="tabella_59_riga_4"/>4<text:bookmark-end text:name="tabella_59_riga_4"/></text:p>
          </table:table-cell>
          <table:table-cell table:style-name="tabella_5f_59.A1" office:value-type="string">
            <text:p text:style-name="P79">Totali</text:p>
          </table:table-cell>
          <table:table-cell table:style-name="tabella_5f_59.C6" table:formula="ooow:sum(&lt;C3:C5&gt;)" office:value-type="float" office:value="0" table:protected="true">
            <text:p text:style-name="P79">0,00</text:p>
          </table:table-cell>
          <table:table-cell table:style-name="tabella_5f_59.C6" table:formula="ooow:sum(&lt;D3:D5&gt;)" office:value-type="float" office:value="0" table:protected="true">
            <text:p text:style-name="P79">0,00</text:p>
          </table:table-cell>
          <table:table-cell table:style-name="tabella_5f_59.E6" table:formula="ooow:( &lt;D6&gt;/(&lt;C6&gt;+(&lt;C6&gt; eq 0) ) ) * ( ( &lt;C6&gt; neq 0 )) * segno" office:value-type="percentage" office:value="0" table:protected="true">
            <text:p text:style-name="P79">0,00%</text:p>
          </table:table-cell>
          <table:table-cell table:style-name="tabella_5f_59.C6" table:formula="ooow:sum(&lt;F3:F5&gt;)" office:value-type="float" office:value="0" table:protected="true">
            <text:p text:style-name="P79">0,00</text:p>
          </table:table-cell>
          <table:table-cell table:style-name="tabella_5f_59.E6" table:formula="ooow:( &lt;F6&gt;/(&lt;D6&gt;+(&lt;D6&gt; eq 0) ) ) * ( ( &lt;D6&gt; neq 0 )) * segno" office:value-type="percentage" office:value="0" table:protected="true">
            <text:p text:style-name="P79">0,00%</text:p>
          </table:table-cell>
        </table:table-row>
      </table:table>
      <text:p text:style-name="P69"/>
      <text:p text:style-name="P64"><draw:control text:anchor-type="paragraph" draw:z-index="54" draw:name="Shape1" draw:style-name="gr1" draw:text-style-name="P166" svg:width="2.812cm" svg:height="0.505cm" svg:x="14.189cm" svg:y="0cm" draw:control="control52"/></text:p>
      <table:table table:name="tabella_60" table:style-name="tabella_5f_60">
        <table:table-column table:style-name="tabella_5f_60.A"/>
        <table:table-column table:style-name="tabella_5f_60.B"/>
        <table:table-column table:style-name="tabella_5f_60.C"/>
        <table:table-column table:style-name="tabella_5f_60.D"/>
        <table:table-column table:style-name="tabella_5f_60.E"/>
        <table:table-column table:style-name="tabella_5f_60.F"/>
        <table:table-column table:style-name="tabella_5f_60.G"/>
        <table:table-row table:style-name="tabella_5f_60.1">
          <table:table-cell table:style-name="tabella_5f_60.A1" office:value-type="string">
            <text:p text:style-name="P86"/>
          </table:table-cell>
          <table:table-cell table:style-name="tabella_5f_60.A1" office:value-type="string">
            <text:p text:style-name="Maggioli_20_-_20_tabella_20_titolo"/>
          </table:table-cell>
          <table:table-cell table:style-name="tabella_5f_60.A1" office:value-type="string" table:protected="true">
            <text:p text:style-name="P86"><text:bookmark text:name="tabella_60_colonna_1"/>1</text:p>
          </table:table-cell>
          <table:table-cell table:style-name="tabella_5f_60.A1" office:value-type="string" table:protected="true">
            <text:p text:style-name="P86"><text:bookmark text:name="tabella_60_colonna_2"/>2</text:p>
          </table:table-cell>
          <table:table-cell table:style-name="tabella_5f_60.A1" office:value-type="string" table:protected="true">
            <text:p text:style-name="P86"><text:bookmark text:name="tabella_60_colonna_3"/>3</text:p>
          </table:table-cell>
          <table:table-cell table:style-name="tabella_5f_60.A1" office:value-type="string" table:protected="true">
            <text:p text:style-name="P86"><text:bookmark text:name="tabella_60_colonna_4"/>4</text:p>
          </table:table-cell>
          <table:table-cell table:style-name="tabella_5f_60.A1" office:value-type="string" table:protected="true">
            <text:p text:style-name="P86"><text:bookmark text:name="tabella_60_colonna_5"/>5</text:p>
          </table:table-cell>
        </table:table-row>
        <table:table-row table:style-name="tabella_5f_60.2">
          <table:table-cell table:style-name="tabella_5f_60.A2" office:value-type="string">
            <text:p text:style-name="P86"/>
          </table:table-cell>
          <table:table-cell table:style-name="tabella_5f_60.A2" office:value-type="string">
            <text:p text:style-name="P24">14 - Sviluppo economico e competitività </text:p>
          </table:table-cell>
          <table:table-cell table:style-name="tabella_5f_60.A2" office:value-type="string">
            <text:p text:style-name="P88">St. definitivi</text:p>
          </table:table-cell>
          <table:table-cell table:style-name="tabella_5f_60.A2" office:value-type="string">
            <text:p text:style-name="P88">Impegni</text:p>
          </table:table-cell>
          <table:table-cell table:style-name="tabella_5f_60.A2" office:value-type="string">
            <text:p text:style-name="P88">% Imp.</text:p>
          </table:table-cell>
          <table:table-cell table:style-name="tabella_5f_60.A2" office:value-type="string">
            <text:p text:style-name="P88">Pagamenti</text:p>
          </table:table-cell>
          <table:table-cell table:style-name="tabella_5f_60.A2" office:value-type="string">
            <text:p text:style-name="P88">% Pag.</text:p>
          </table:table-cell>
        </table:table-row>
        <table:table-row table:style-name="tabella_5f_60.2">
          <table:table-cell table:style-name="tabella_5f_60.A2" office:value-type="string" table:protected="true">
            <text:p text:style-name="P86"><text:bookmark text:name="tabella_60_riga_1"/>1</text:p>
          </table:table-cell>
          <table:table-cell table:style-name="tabella_5f_60.A2" office:value-type="string">
            <text:p text:style-name="P81">Titolo 1 - Spese Correnti</text:p>
          </table:table-cell>
          <table:table-cell table:style-name="tabella_5f_60.C3" office:value-type="float" office:value="5000">
            <text:p text:style-name="P77">5.000,00</text:p>
          </table:table-cell>
          <table:table-cell table:style-name="tabella_5f_60.C3" office:value-type="float" office:value="0">
            <text:p text:style-name="P77">0,00</text:p>
          </table:table-cell>
          <table:table-cell table:style-name="tabella_5f_60.E3" table:formula="ooow:( &lt;D3&gt;/(&lt;C3&gt;+(&lt;C3&gt; eq 0) ) ) * ( ( &lt;C3&gt; neq 0 )) * segno" office:value-type="percentage" office:value="0" table:protected="true">
            <text:p text:style-name="P77">0,00%</text:p>
          </table:table-cell>
          <table:table-cell table:style-name="tabella_5f_60.C3" office:value-type="float" office:value="0">
            <text:p text:style-name="P77">0,00</text:p>
          </table:table-cell>
          <table:table-cell table:style-name="tabella_5f_60.E3" table:formula="ooow:( &lt;F3&gt;/(&lt;D3&gt;+(&lt;D3&gt; eq 0) ) ) * ( ( &lt;D3&gt; neq 0 )) * segno" office:value-type="percentage" office:value="0" table:protected="true">
            <text:p text:style-name="P77">0,00%</text:p>
          </table:table-cell>
        </table:table-row>
        <table:table-row table:style-name="tabella_5f_60.2">
          <table:table-cell table:style-name="tabella_5f_60.A2" office:value-type="string" table:protected="true">
            <text:p text:style-name="P86"><text:bookmark text:name="tabella_60_riga_2"/>2</text:p>
          </table:table-cell>
          <table:table-cell table:style-name="tabella_5f_60.A2" office:value-type="string">
            <text:p text:style-name="P81">Titolo 2 - Spese in conto capitale</text:p>
          </table:table-cell>
          <table:table-cell table:style-name="tabella_5f_60.C3" office:value-type="float" office:value="0">
            <text:p text:style-name="P77">0,00</text:p>
          </table:table-cell>
          <table:table-cell table:style-name="tabella_5f_60.C3" office:value-type="float" office:value="0">
            <text:p text:style-name="P77">0,00</text:p>
          </table:table-cell>
          <table:table-cell table:style-name="tabella_5f_60.E3" table:formula="ooow:( &lt;D4&gt;/(&lt;C4&gt;+(&lt;C4&gt; eq 0) ) ) * ( ( &lt;C4&gt; neq 0 )) * segno" office:value-type="percentage" office:value="0" table:protected="true">
            <text:p text:style-name="P77">0,00%</text:p>
          </table:table-cell>
          <table:table-cell table:style-name="tabella_5f_60.C3" office:value-type="float" office:value="0">
            <text:p text:style-name="P77">0,00</text:p>
          </table:table-cell>
          <table:table-cell table:style-name="tabella_5f_60.E3" table:formula="ooow:( &lt;F4&gt;/(&lt;D4&gt;+(&lt;D4&gt; eq 0) ) ) * ( ( &lt;D4&gt; neq 0 )) * segno" office:value-type="percentage" office:value="0" table:protected="true">
            <text:p text:style-name="P77">0,00%</text:p>
          </table:table-cell>
        </table:table-row>
        <table:table-row table:style-name="tabella_5f_60.2">
          <table:table-cell table:style-name="tabella_5f_60.A2" office:value-type="string" table:protected="true">
            <text:p text:style-name="P86"><text:bookmark text:name="tabella_60_riga_3"/>3</text:p>
          </table:table-cell>
          <table:table-cell table:style-name="tabella_5f_60.A2" office:value-type="string">
            <text:p text:style-name="P81">Titolo 4 - Spese per il rimborso di prestiti</text:p>
          </table:table-cell>
          <table:table-cell table:style-name="tabella_5f_60.C3" office:value-type="float" office:value="0">
            <text:p text:style-name="P77">0,00</text:p>
          </table:table-cell>
          <table:table-cell table:style-name="tabella_5f_60.C3" office:value-type="float" office:value="0">
            <text:p text:style-name="P77">0,00</text:p>
          </table:table-cell>
          <table:table-cell table:style-name="tabella_5f_60.E3" table:formula="ooow:( &lt;D5&gt;/(&lt;C5&gt;+(&lt;C5&gt; eq 0) ) ) * ( ( &lt;C5&gt; neq 0 )) * segno" office:value-type="percentage" office:value="0" table:protected="true">
            <text:p text:style-name="P77">0,00%</text:p>
          </table:table-cell>
          <table:table-cell table:style-name="tabella_5f_60.C3" office:value-type="float" office:value="0">
            <text:p text:style-name="P77">0,00</text:p>
          </table:table-cell>
          <table:table-cell table:style-name="tabella_5f_60.E3" table:formula="ooow:( &lt;F5&gt;/(&lt;D5&gt;+(&lt;D5&gt; eq 0) ) ) * ( ( &lt;D5&gt; neq 0 )) * segno" office:value-type="percentage" office:value="0" table:protected="true">
            <text:p text:style-name="P77">0,00%</text:p>
          </table:table-cell>
        </table:table-row>
        <table:table-row table:style-name="tabella_5f_60.2">
          <table:table-cell table:style-name="tabella_5f_60.A1" office:value-type="string" table:protected="true">
            <text:p text:style-name="P86"><text:bookmark text:name="tabella_60_riga_4"/>4</text:p>
          </table:table-cell>
          <table:table-cell table:style-name="tabella_5f_60.A1" office:value-type="string">
            <text:p text:style-name="P79">Totali</text:p>
          </table:table-cell>
          <table:table-cell table:style-name="tabella_5f_60.C6" table:formula="ooow:sum(&lt;C3:C5&gt;)" office:value-type="float" office:value="5000" table:protected="true">
            <text:p text:style-name="P79">5.000,00</text:p>
          </table:table-cell>
          <table:table-cell table:style-name="tabella_5f_60.C6" table:formula="ooow:sum(&lt;D3:D5&gt;)" office:value-type="float" office:value="0" table:protected="true">
            <text:p text:style-name="P79">0,00</text:p>
          </table:table-cell>
          <table:table-cell table:style-name="tabella_5f_60.E6" table:formula="ooow:( &lt;D6&gt;/(&lt;C6&gt;+(&lt;C6&gt; eq 0) ) ) * ( ( &lt;C6&gt; neq 0 )) * segno" office:value-type="percentage" office:value="0" table:protected="true">
            <text:p text:style-name="P79">0,00%</text:p>
          </table:table-cell>
          <table:table-cell table:style-name="tabella_5f_60.C6" table:formula="ooow:sum(&lt;F3:F5&gt;)" office:value-type="float" office:value="0" table:protected="true">
            <text:p text:style-name="P79">0,00</text:p>
          </table:table-cell>
          <table:table-cell table:style-name="tabella_5f_60.E6" table:formula="ooow:( &lt;F6&gt;/(&lt;D6&gt;+(&lt;D6&gt; eq 0) ) ) * ( ( &lt;D6&gt; neq 0 )) * segno" office:value-type="percentage" office:value="0" table:protected="true">
            <text:p text:style-name="P79">0,00%</text:p>
          </table:table-cell>
        </table:table-row>
      </table:table>
      <text:p text:style-name="P69"/>
      <text:p text:style-name="P64"><draw:control text:anchor-type="paragraph" draw:z-index="55" draw:name="Shape1" draw:style-name="gr1" draw:text-style-name="P166" svg:width="2.812cm" svg:height="0.505cm" svg:x="14.189cm" svg:y="0cm" draw:control="control53"/></text:p>
      <table:table table:name="tabella_61" table:style-name="tabella_5f_61">
        <table:table-column table:style-name="tabella_5f_61.A"/>
        <table:table-column table:style-name="tabella_5f_61.B"/>
        <table:table-column table:style-name="tabella_5f_61.C"/>
        <table:table-column table:style-name="tabella_5f_61.D"/>
        <table:table-column table:style-name="tabella_5f_61.E"/>
        <table:table-column table:style-name="tabella_5f_61.F"/>
        <table:table-column table:style-name="tabella_5f_61.G"/>
        <table:table-row table:style-name="tabella_5f_61.1">
          <table:table-cell table:style-name="tabella_5f_61.A1" office:value-type="string">
            <text:p text:style-name="P86"/>
          </table:table-cell>
          <table:table-cell table:style-name="tabella_5f_61.A1" office:value-type="string">
            <text:p text:style-name="Maggioli_20_-_20_tabella_20_titolo"/>
          </table:table-cell>
          <table:table-cell table:style-name="tabella_5f_61.A1" office:value-type="string" table:protected="true">
            <text:p text:style-name="P86"><text:bookmark text:name="tabella_61_colonna_1"/>1</text:p>
          </table:table-cell>
          <table:table-cell table:style-name="tabella_5f_61.A1" office:value-type="string" table:protected="true">
            <text:p text:style-name="P86"><text:bookmark text:name="tabella_61_colonna_2"/>2</text:p>
          </table:table-cell>
          <table:table-cell table:style-name="tabella_5f_61.A1" office:value-type="string" table:protected="true">
            <text:p text:style-name="P86"><text:bookmark text:name="tabella_61_colonna_3"/>3</text:p>
          </table:table-cell>
          <table:table-cell table:style-name="tabella_5f_61.A1" office:value-type="string" table:protected="true">
            <text:p text:style-name="P86"><text:bookmark text:name="tabella_61_colonna_4"/>4</text:p>
          </table:table-cell>
          <table:table-cell table:style-name="tabella_5f_61.A1" office:value-type="string" table:protected="true">
            <text:p text:style-name="P86"><text:bookmark text:name="tabella_61_colonna_5"/>5</text:p>
          </table:table-cell>
        </table:table-row>
        <table:table-row table:style-name="tabella_5f_61.2">
          <table:table-cell table:style-name="tabella_5f_61.A2" office:value-type="string">
            <text:p text:style-name="P86"/>
          </table:table-cell>
          <table:table-cell table:style-name="tabella_5f_61.A2" office:value-type="string">
            <text:p text:style-name="P24">15 - Politiche per il lavoro e la formazione professionale</text:p>
          </table:table-cell>
          <table:table-cell table:style-name="tabella_5f_61.A2" office:value-type="string">
            <text:p text:style-name="P88">St. definitivi</text:p>
          </table:table-cell>
          <table:table-cell table:style-name="tabella_5f_61.A2" office:value-type="string">
            <text:p text:style-name="P88">Impegni</text:p>
          </table:table-cell>
          <table:table-cell table:style-name="tabella_5f_61.A2" office:value-type="string">
            <text:p text:style-name="P88">% Imp.</text:p>
          </table:table-cell>
          <table:table-cell table:style-name="tabella_5f_61.A2" office:value-type="string">
            <text:p text:style-name="P88">Pagamenti</text:p>
          </table:table-cell>
          <table:table-cell table:style-name="tabella_5f_61.A2" office:value-type="string">
            <text:p text:style-name="P88">% Pag.</text:p>
          </table:table-cell>
        </table:table-row>
        <table:table-row table:style-name="tabella_5f_61.2">
          <table:table-cell table:style-name="tabella_5f_61.A2" office:value-type="string" table:protected="true">
            <text:p text:style-name="P86"><text:bookmark text:name="tabella_61_riga_1"/>1</text:p>
          </table:table-cell>
          <table:table-cell table:style-name="tabella_5f_61.A2" office:value-type="string">
            <text:p text:style-name="P81">Titolo 1 - Spese Correnti</text:p>
          </table:table-cell>
          <table:table-cell table:style-name="tabella_5f_61.C3" office:value-type="float" office:value="0">
            <text:p text:style-name="P77">0,00</text:p>
          </table:table-cell>
          <table:table-cell table:style-name="tabella_5f_61.C3" office:value-type="float" office:value="0">
            <text:p text:style-name="P77">0,00</text:p>
          </table:table-cell>
          <table:table-cell table:style-name="tabella_5f_61.E3" table:formula="ooow:( &lt;D3&gt;/(&lt;C3&gt;+(&lt;C3&gt; eq 0) ) ) * ( ( &lt;C3&gt; neq 0 )) * segno" office:value-type="percentage" office:value="0" table:protected="true">
            <text:p text:style-name="P77">0,00%</text:p>
          </table:table-cell>
          <table:table-cell table:style-name="tabella_5f_61.C3" office:value-type="float" office:value="0">
            <text:p text:style-name="P77">0,00</text:p>
          </table:table-cell>
          <table:table-cell table:style-name="tabella_5f_61.E3" table:formula="ooow:( &lt;F3&gt;/(&lt;D3&gt;+(&lt;D3&gt; eq 0) ) ) * ( ( &lt;D3&gt; neq 0 )) * segno" office:value-type="percentage" office:value="0" table:protected="true">
            <text:p text:style-name="P77">0,00%</text:p>
          </table:table-cell>
        </table:table-row>
        <table:table-row table:style-name="tabella_5f_61.2">
          <table:table-cell table:style-name="tabella_5f_61.A2" office:value-type="string" table:protected="true">
            <text:p text:style-name="P86"><text:bookmark text:name="tabella_61_riga_2"/>2</text:p>
          </table:table-cell>
          <table:table-cell table:style-name="tabella_5f_61.A2" office:value-type="string">
            <text:p text:style-name="P81">Titolo 2 - Spese in conto capitale</text:p>
          </table:table-cell>
          <table:table-cell table:style-name="tabella_5f_61.C3" office:value-type="float" office:value="0">
            <text:p text:style-name="P77">0,00</text:p>
          </table:table-cell>
          <table:table-cell table:style-name="tabella_5f_61.C3" office:value-type="float" office:value="0">
            <text:p text:style-name="P77">0,00</text:p>
          </table:table-cell>
          <table:table-cell table:style-name="tabella_5f_61.E3" table:formula="ooow:( &lt;D4&gt;/(&lt;C4&gt;+(&lt;C4&gt; eq 0) ) ) * ( ( &lt;C4&gt; neq 0 )) * segno" office:value-type="percentage" office:value="0" table:protected="true">
            <text:p text:style-name="P77">0,00%</text:p>
          </table:table-cell>
          <table:table-cell table:style-name="tabella_5f_61.C3" office:value-type="float" office:value="0">
            <text:p text:style-name="P77">0,00</text:p>
          </table:table-cell>
          <table:table-cell table:style-name="tabella_5f_61.E3" table:formula="ooow:( &lt;F4&gt;/(&lt;D4&gt;+(&lt;D4&gt; eq 0) ) ) * ( ( &lt;D4&gt; neq 0 )) * segno" office:value-type="percentage" office:value="0" table:protected="true">
            <text:p text:style-name="P77">0,00%</text:p>
          </table:table-cell>
        </table:table-row>
        <table:table-row table:style-name="tabella_5f_61.2">
          <table:table-cell table:style-name="tabella_5f_61.A2" office:value-type="string" table:protected="true">
            <text:p text:style-name="P86"><text:bookmark text:name="tabella_61_riga_3"/>3</text:p>
          </table:table-cell>
          <table:table-cell table:style-name="tabella_5f_61.A2" office:value-type="string">
            <text:p text:style-name="P81">Titolo 4 - Spese per il rimborso di prestiti</text:p>
          </table:table-cell>
          <table:table-cell table:style-name="tabella_5f_61.C3" office:value-type="float" office:value="0">
            <text:p text:style-name="P77">0,00</text:p>
          </table:table-cell>
          <table:table-cell table:style-name="tabella_5f_61.C3" office:value-type="float" office:value="0">
            <text:p text:style-name="P77">0,00</text:p>
          </table:table-cell>
          <table:table-cell table:style-name="tabella_5f_61.E3" table:formula="ooow:( &lt;D5&gt;/(&lt;C5&gt;+(&lt;C5&gt; eq 0) ) ) * ( ( &lt;C5&gt; neq 0 )) * segno" office:value-type="percentage" office:value="0" table:protected="true">
            <text:p text:style-name="P77">0,00%</text:p>
          </table:table-cell>
          <table:table-cell table:style-name="tabella_5f_61.C3" office:value-type="float" office:value="0">
            <text:p text:style-name="P77">0,00</text:p>
          </table:table-cell>
          <table:table-cell table:style-name="tabella_5f_61.E3" table:formula="ooow:( &lt;F5&gt;/(&lt;D5&gt;+(&lt;D5&gt; eq 0) ) ) * ( ( &lt;D5&gt; neq 0 )) * segno" office:value-type="percentage" office:value="0" table:protected="true">
            <text:p text:style-name="P77">0,00%</text:p>
          </table:table-cell>
        </table:table-row>
        <table:table-row table:style-name="tabella_5f_61.2">
          <table:table-cell table:style-name="tabella_5f_61.A1" office:value-type="string" table:protected="true">
            <text:p text:style-name="P86"><text:bookmark text:name="tabella_61_riga_4"/>4</text:p>
          </table:table-cell>
          <table:table-cell table:style-name="tabella_5f_61.A1" office:value-type="string">
            <text:p text:style-name="P79">Totali</text:p>
          </table:table-cell>
          <table:table-cell table:style-name="tabella_5f_61.C6" table:formula="ooow:sum(&lt;C3:C5&gt;)" office:value-type="float" office:value="0" table:protected="true">
            <text:p text:style-name="P79">0,00</text:p>
          </table:table-cell>
          <table:table-cell table:style-name="tabella_5f_61.C6" table:formula="ooow:sum(&lt;D3:D5&gt;)" office:value-type="float" office:value="0" table:protected="true">
            <text:p text:style-name="P79">0,00</text:p>
          </table:table-cell>
          <table:table-cell table:style-name="tabella_5f_61.E6" table:formula="ooow:( &lt;D6&gt;/(&lt;C6&gt;+(&lt;C6&gt; eq 0) ) ) * ( ( &lt;C6&gt; neq 0 )) * segno" office:value-type="percentage" office:value="0" table:protected="true">
            <text:p text:style-name="P79">0,00%</text:p>
          </table:table-cell>
          <table:table-cell table:style-name="tabella_5f_61.C6" table:formula="ooow:sum(&lt;F3:F5&gt;)" office:value-type="float" office:value="0" table:protected="true">
            <text:p text:style-name="P79">0,00</text:p>
          </table:table-cell>
          <table:table-cell table:style-name="tabella_5f_61.E6" table:formula="ooow:( &lt;F6&gt;/(&lt;D6&gt;+(&lt;D6&gt; eq 0) ) ) * ( ( &lt;D6&gt; neq 0 )) * segno" office:value-type="percentage" office:value="0" table:protected="true">
            <text:p text:style-name="P79">0,00%</text:p>
          </table:table-cell>
        </table:table-row>
      </table:table>
      <text:p text:style-name="P69"/>
      <text:p text:style-name="P56"/>
      <text:p text:style-name="P64"><draw:control text:anchor-type="paragraph" draw:z-index="56" draw:name="Shape1" draw:style-name="gr1" draw:text-style-name="P166" svg:width="2.812cm" svg:height="0.505cm" svg:x="14.189cm" svg:y="0cm" draw:control="control54"/></text:p>
      <table:table table:name="tabella_62" table:style-name="tabella_5f_62">
        <table:table-column table:style-name="tabella_5f_62.A"/>
        <table:table-column table:style-name="tabella_5f_62.B"/>
        <table:table-column table:style-name="tabella_5f_62.C"/>
        <table:table-column table:style-name="tabella_5f_62.D"/>
        <table:table-column table:style-name="tabella_5f_62.E"/>
        <table:table-column table:style-name="tabella_5f_62.F"/>
        <table:table-column table:style-name="tabella_5f_62.G"/>
        <table:table-row table:style-name="tabella_5f_62.1">
          <table:table-cell table:style-name="tabella_5f_62.A1" office:value-type="string">
            <text:p text:style-name="P86"/>
          </table:table-cell>
          <table:table-cell table:style-name="tabella_5f_62.A1" office:value-type="string">
            <text:p text:style-name="Maggioli_20_-_20_tabella_20_titolo"/>
          </table:table-cell>
          <table:table-cell table:style-name="tabella_5f_62.A1" office:value-type="string" table:protected="true">
            <text:p text:style-name="P86"><text:bookmark text:name="tabella_62_colonna_1"/>1</text:p>
          </table:table-cell>
          <table:table-cell table:style-name="tabella_5f_62.A1" office:value-type="string" table:protected="true">
            <text:p text:style-name="P86"><text:bookmark text:name="tabella_62_colonna_2"/>2</text:p>
          </table:table-cell>
          <table:table-cell table:style-name="tabella_5f_62.A1" office:value-type="string" table:protected="true">
            <text:p text:style-name="P86"><text:bookmark text:name="tabella_62_colonna_3"/>3</text:p>
          </table:table-cell>
          <table:table-cell table:style-name="tabella_5f_62.A1" office:value-type="string" table:protected="true">
            <text:p text:style-name="P86"><text:bookmark text:name="tabella_62_colonna_4"/>4</text:p>
          </table:table-cell>
          <table:table-cell table:style-name="tabella_5f_62.A1" office:value-type="string" table:protected="true">
            <text:p text:style-name="P86"><text:bookmark text:name="tabella_62_colonna_5"/>5</text:p>
          </table:table-cell>
        </table:table-row>
        <table:table-row table:style-name="tabella_5f_62.2">
          <table:table-cell table:style-name="tabella_5f_62.A2" office:value-type="string">
            <text:p text:style-name="P86"/>
          </table:table-cell>
          <table:table-cell table:style-name="tabella_5f_62.A2" office:value-type="string">
            <text:p text:style-name="P24">16 - Agricoltura, politiche agroalimentari e pesca <text:s/></text:p>
          </table:table-cell>
          <table:table-cell table:style-name="tabella_5f_62.A2" office:value-type="string">
            <text:p text:style-name="P88">St. definitivi</text:p>
          </table:table-cell>
          <table:table-cell table:style-name="tabella_5f_62.A2" office:value-type="string">
            <text:p text:style-name="P88">Impegni</text:p>
          </table:table-cell>
          <table:table-cell table:style-name="tabella_5f_62.A2" office:value-type="string">
            <text:p text:style-name="P88">% Imp.</text:p>
          </table:table-cell>
          <table:table-cell table:style-name="tabella_5f_62.A2" office:value-type="string">
            <text:p text:style-name="P88">Pagamenti</text:p>
          </table:table-cell>
          <table:table-cell table:style-name="tabella_5f_62.A2" office:value-type="string">
            <text:p text:style-name="P88">% Pag.</text:p>
          </table:table-cell>
        </table:table-row>
        <table:table-row table:style-name="tabella_5f_62.2">
          <table:table-cell table:style-name="tabella_5f_62.A2" office:value-type="string" table:protected="true">
            <text:p text:style-name="P86"><text:bookmark text:name="tabella_62_riga_1"/>1</text:p>
          </table:table-cell>
          <table:table-cell table:style-name="tabella_5f_62.A2" office:value-type="string">
            <text:p text:style-name="P81">Titolo 1 - Spese Correnti</text:p>
          </table:table-cell>
          <table:table-cell table:style-name="tabella_5f_62.C3" office:value-type="float" office:value="9612">
            <text:p text:style-name="P77">9.612,00</text:p>
          </table:table-cell>
          <table:table-cell table:style-name="tabella_5f_62.C3" office:value-type="float" office:value="4950">
            <text:p text:style-name="P77">4.950,00</text:p>
          </table:table-cell>
          <table:table-cell table:style-name="tabella_5f_62.E3" table:formula="ooow:( &lt;D3&gt;/(&lt;C3&gt;+(&lt;C3&gt; eq 0) ) ) * ( ( &lt;C3&gt; neq 0 )) * segno" office:value-type="percentage" office:value="0.51498127340824" table:protected="true">
            <text:p text:style-name="P77">51,50%</text:p>
          </table:table-cell>
          <table:table-cell table:style-name="tabella_5f_62.C3" office:value-type="float" office:value="0">
            <text:p text:style-name="P77">0,00</text:p>
          </table:table-cell>
          <table:table-cell table:style-name="tabella_5f_62.E3" table:formula="ooow:( &lt;F3&gt;/(&lt;D3&gt;+(&lt;D3&gt; eq 0) ) ) * ( ( &lt;D3&gt; neq 0 )) * segno" office:value-type="percentage" office:value="0" table:protected="true">
            <text:p text:style-name="P77">0,00%</text:p>
          </table:table-cell>
        </table:table-row>
        <table:table-row table:style-name="tabella_5f_62.2">
          <table:table-cell table:style-name="tabella_5f_62.A2" office:value-type="string" table:protected="true">
            <text:p text:style-name="P86"><text:bookmark text:name="tabella_62_riga_2"/>2</text:p>
          </table:table-cell>
          <table:table-cell table:style-name="tabella_5f_62.A2" office:value-type="string">
            <text:p text:style-name="P81">Titolo 2 - Spese in conto capitale</text:p>
          </table:table-cell>
          <table:table-cell table:style-name="tabella_5f_62.C3" office:value-type="float" office:value="0">
            <text:p text:style-name="P77">0,00</text:p>
          </table:table-cell>
          <table:table-cell table:style-name="tabella_5f_62.C3" office:value-type="float" office:value="0">
            <text:p text:style-name="P77">0,00</text:p>
          </table:table-cell>
          <table:table-cell table:style-name="tabella_5f_62.E3" table:formula="ooow:( &lt;D4&gt;/(&lt;C4&gt;+(&lt;C4&gt; eq 0) ) ) * ( ( &lt;C4&gt; neq 0 )) * segno" office:value-type="percentage" office:value="0" table:protected="true">
            <text:p text:style-name="P77">0,00%</text:p>
          </table:table-cell>
          <table:table-cell table:style-name="tabella_5f_62.C3" office:value-type="float" office:value="0">
            <text:p text:style-name="P77">0,00</text:p>
          </table:table-cell>
          <table:table-cell table:style-name="tabella_5f_62.E3" table:formula="ooow:( &lt;F4&gt;/(&lt;D4&gt;+(&lt;D4&gt; eq 0) ) ) * ( ( &lt;D4&gt; neq 0 )) * segno" office:value-type="percentage" office:value="0" table:protected="true">
            <text:p text:style-name="P77">0,00%</text:p>
          </table:table-cell>
        </table:table-row>
        <table:table-row table:style-name="tabella_5f_62.2">
          <table:table-cell table:style-name="tabella_5f_62.A2" office:value-type="string" table:protected="true">
            <text:p text:style-name="P86"><text:bookmark text:name="tabella_62_riga_3"/>3</text:p>
          </table:table-cell>
          <table:table-cell table:style-name="tabella_5f_62.A2" office:value-type="string">
            <text:p text:style-name="P81">Titolo 4 - Spese per il rimborso di prestiti</text:p>
          </table:table-cell>
          <table:table-cell table:style-name="tabella_5f_62.C3" office:value-type="float" office:value="0">
            <text:p text:style-name="P77">0,00</text:p>
          </table:table-cell>
          <table:table-cell table:style-name="tabella_5f_62.C3" office:value-type="float" office:value="0">
            <text:p text:style-name="P77">0,00</text:p>
          </table:table-cell>
          <table:table-cell table:style-name="tabella_5f_62.E3" table:formula="ooow:( &lt;D5&gt;/(&lt;C5&gt;+(&lt;C5&gt; eq 0) ) ) * ( ( &lt;C5&gt; neq 0 )) * segno" office:value-type="percentage" office:value="0" table:protected="true">
            <text:p text:style-name="P77">0,00%</text:p>
          </table:table-cell>
          <table:table-cell table:style-name="tabella_5f_62.C3" office:value-type="float" office:value="0">
            <text:p text:style-name="P77">0,00</text:p>
          </table:table-cell>
          <table:table-cell table:style-name="tabella_5f_62.E3" table:formula="ooow:( &lt;F5&gt;/(&lt;D5&gt;+(&lt;D5&gt; eq 0) ) ) * ( ( &lt;D5&gt; neq 0 )) * segno" office:value-type="percentage" office:value="0" table:protected="true">
            <text:p text:style-name="P77">0,00%</text:p>
          </table:table-cell>
        </table:table-row>
        <table:table-row table:style-name="tabella_5f_62.2">
          <table:table-cell table:style-name="tabella_5f_62.A1" office:value-type="string" table:protected="true">
            <text:p text:style-name="P86"><text:bookmark text:name="tabella_62_riga_4"/>4</text:p>
          </table:table-cell>
          <table:table-cell table:style-name="tabella_5f_62.A1" office:value-type="string">
            <text:p text:style-name="P79">Totali</text:p>
          </table:table-cell>
          <table:table-cell table:style-name="tabella_5f_62.C6" table:formula="ooow:sum(&lt;C3:C5&gt;)" office:value-type="float" office:value="9612" table:protected="true">
            <text:p text:style-name="P79">9.612,00</text:p>
          </table:table-cell>
          <table:table-cell table:style-name="tabella_5f_62.C6" table:formula="ooow:sum(&lt;D3:D5&gt;)" office:value-type="float" office:value="4950" table:protected="true">
            <text:p text:style-name="P79">4.950,00</text:p>
          </table:table-cell>
          <table:table-cell table:style-name="tabella_5f_62.E6" table:formula="ooow:( &lt;D6&gt;/(&lt;C6&gt;+(&lt;C6&gt; eq 0) ) ) * ( ( &lt;C6&gt; neq 0 )) * segno" office:value-type="percentage" office:value="0.51498127340824" table:protected="true">
            <text:p text:style-name="P79">51,50%</text:p>
          </table:table-cell>
          <table:table-cell table:style-name="tabella_5f_62.C6" table:formula="ooow:sum(&lt;F3:F5&gt;)" office:value-type="float" office:value="0" table:protected="true">
            <text:p text:style-name="P79">0,00</text:p>
          </table:table-cell>
          <table:table-cell table:style-name="tabella_5f_62.E6" table:formula="ooow:( &lt;F6&gt;/(&lt;D6&gt;+(&lt;D6&gt; eq 0) ) ) * ( ( &lt;D6&gt; neq 0 )) * segno" office:value-type="percentage" office:value="0" table:protected="true">
            <text:p text:style-name="P79">0,00%</text:p>
          </table:table-cell>
        </table:table-row>
      </table:table>
      <text:p text:style-name="P69"/>
      <text:p text:style-name="P69"><draw:control text:anchor-type="paragraph" draw:z-index="57" draw:name="Shape1" draw:style-name="gr1" draw:text-style-name="P166" svg:width="2.812cm" svg:height="0.505cm" svg:x="14.189cm" svg:y="0cm" draw:control="control55"/></text:p>
      <text:p text:style-name="P69"/>
      <table:table table:name="tabella_63" table:style-name="tabella_5f_63">
        <table:table-column table:style-name="tabella_5f_63.A"/>
        <table:table-column table:style-name="tabella_5f_63.B"/>
        <table:table-column table:style-name="tabella_5f_63.C"/>
        <table:table-column table:style-name="tabella_5f_63.D"/>
        <table:table-column table:style-name="tabella_5f_63.E"/>
        <table:table-column table:style-name="tabella_5f_63.F"/>
        <table:table-column table:style-name="tabella_5f_63.G"/>
        <table:table-row table:style-name="tabella_5f_63.1">
          <table:table-cell table:style-name="tabella_5f_63.A1" office:value-type="string">
            <text:p text:style-name="P86"/>
          </table:table-cell>
          <table:table-cell table:style-name="tabella_5f_63.A1" office:value-type="string">
            <text:p text:style-name="Maggioli_20_-_20_tabella_20_titolo"/>
          </table:table-cell>
          <table:table-cell table:style-name="tabella_5f_63.A1" office:value-type="string" table:protected="true">
            <text:p text:style-name="P86"><text:bookmark text:name="tabella_63_colonna_1"/>1</text:p>
          </table:table-cell>
          <table:table-cell table:style-name="tabella_5f_63.A1" office:value-type="string" table:protected="true">
            <text:p text:style-name="P86"><text:bookmark text:name="tabella_63_colonna_2"/>2</text:p>
          </table:table-cell>
          <table:table-cell table:style-name="tabella_5f_63.A1" office:value-type="string" table:protected="true">
            <text:p text:style-name="P86"><text:bookmark text:name="tabella_63_colonna_3"/>3</text:p>
          </table:table-cell>
          <table:table-cell table:style-name="tabella_5f_63.A1" office:value-type="string" table:protected="true">
            <text:p text:style-name="P86"><text:bookmark text:name="tabella_63_colonna_4"/>4</text:p>
          </table:table-cell>
          <table:table-cell table:style-name="tabella_5f_63.A1" office:value-type="string" table:protected="true">
            <text:p text:style-name="P86"><text:bookmark text:name="tabella_63_colonna_5"/>5</text:p>
          </table:table-cell>
        </table:table-row>
        <table:table-row table:style-name="tabella_5f_63.2">
          <table:table-cell table:style-name="tabella_5f_63.A2" office:value-type="string">
            <text:p text:style-name="P86"/>
          </table:table-cell>
          <table:table-cell table:style-name="tabella_5f_63.A2" office:value-type="string">
            <text:p text:style-name="P24">17 - Energia e diversificazione delle fonti energetiche <text:s/></text:p>
          </table:table-cell>
          <table:table-cell table:style-name="tabella_5f_63.A2" office:value-type="string">
            <text:p text:style-name="P88">St. definitivi</text:p>
          </table:table-cell>
          <table:table-cell table:style-name="tabella_5f_63.A2" office:value-type="string">
            <text:p text:style-name="P88">Impegni</text:p>
          </table:table-cell>
          <table:table-cell table:style-name="tabella_5f_63.A2" office:value-type="string">
            <text:p text:style-name="P88">% Imp.</text:p>
          </table:table-cell>
          <table:table-cell table:style-name="tabella_5f_63.A2" office:value-type="string">
            <text:p text:style-name="P88">Pagamenti</text:p>
          </table:table-cell>
          <table:table-cell table:style-name="tabella_5f_63.A2" office:value-type="string">
            <text:p text:style-name="P88">% Pag.</text:p>
          </table:table-cell>
        </table:table-row>
        <table:table-row table:style-name="tabella_5f_63.2">
          <table:table-cell table:style-name="tabella_5f_63.A2" office:value-type="string" table:protected="true">
            <text:p text:style-name="P86"><text:bookmark text:name="tabella_63_riga_1"/>1</text:p>
          </table:table-cell>
          <table:table-cell table:style-name="tabella_5f_63.A2" office:value-type="string">
            <text:p text:style-name="P81">Titolo 1 - Spese Correnti</text:p>
          </table:table-cell>
          <table:table-cell table:style-name="tabella_5f_63.C3" office:value-type="float" office:value="973988.95">
            <text:p text:style-name="P77">973.988,95</text:p>
          </table:table-cell>
          <table:table-cell table:style-name="tabella_5f_63.C3" office:value-type="float" office:value="904202.32">
            <text:p text:style-name="P77">904.202,32</text:p>
          </table:table-cell>
          <table:table-cell table:style-name="tabella_5f_63.E3" table:formula="ooow:( &lt;D3&gt;/(&lt;C3&gt;+(&lt;C3&gt; eq 0) ) ) * ( ( &lt;C3&gt; neq 0 )) * segno" office:value-type="percentage" office:value="0.92834966967541" table:protected="true">
            <text:p text:style-name="P77">92,83%</text:p>
          </table:table-cell>
          <table:table-cell table:style-name="tabella_5f_63.C3" office:value-type="float" office:value="843365.53">
            <text:p text:style-name="P77">843.365,53</text:p>
          </table:table-cell>
          <table:table-cell table:style-name="tabella_5f_63.E3" table:formula="ooow:( &lt;F3&gt;/(&lt;D3&gt;+(&lt;D3&gt; eq 0) ) ) * ( ( &lt;D3&gt; neq 0 )) * segno" office:value-type="percentage" office:value="0.93271772405981" table:protected="true">
            <text:p text:style-name="P77">93,27%</text:p>
          </table:table-cell>
        </table:table-row>
        <table:table-row table:style-name="tabella_5f_63.2">
          <table:table-cell table:style-name="tabella_5f_63.A2" office:value-type="string" table:protected="true">
            <text:p text:style-name="P86"><text:bookmark text:name="tabella_63_riga_2"/>2</text:p>
          </table:table-cell>
          <table:table-cell table:style-name="tabella_5f_63.A2" office:value-type="string">
            <text:p text:style-name="P81">Titolo 2 - Spese in conto capitale</text:p>
          </table:table-cell>
          <table:table-cell table:style-name="tabella_5f_63.C3" office:value-type="float" office:value="203017.32">
            <text:p text:style-name="P77">203.017,32</text:p>
          </table:table-cell>
          <table:table-cell table:style-name="tabella_5f_63.C3" office:value-type="float" office:value="92706.02">
            <text:p text:style-name="P77">92.706,02</text:p>
          </table:table-cell>
          <table:table-cell table:style-name="tabella_5f_63.E3" table:formula="ooow:( &lt;D4&gt;/(&lt;C4&gt;+(&lt;C4&gt; eq 0) ) ) * ( ( &lt;C4&gt; neq 0 )) * segno" office:value-type="percentage" office:value="0.456640940782786" table:protected="true">
            <text:p text:style-name="P77">45,66%</text:p>
          </table:table-cell>
          <table:table-cell table:style-name="tabella_5f_63.C3" office:value-type="float" office:value="68263.32">
            <text:p text:style-name="P77">68.263,32</text:p>
          </table:table-cell>
          <table:table-cell table:style-name="tabella_5f_63.E3" table:formula="ooow:( &lt;F4&gt;/(&lt;D4&gt;+(&lt;D4&gt; eq 0) ) ) * ( ( &lt;D4&gt; neq 0 )) * segno" office:value-type="percentage" office:value="0.736341825482315" table:protected="true">
            <text:p text:style-name="P77">73,63%</text:p>
          </table:table-cell>
        </table:table-row>
        <table:table-row table:style-name="tabella_5f_63.2">
          <table:table-cell table:style-name="tabella_5f_63.A2" office:value-type="string" table:protected="true">
            <text:p text:style-name="P86"><text:bookmark text:name="tabella_63_riga_3"/>3</text:p>
          </table:table-cell>
          <table:table-cell table:style-name="tabella_5f_63.A2" office:value-type="string">
            <text:p text:style-name="P81">Titolo 4 - Spese per il rimborso di prestiti</text:p>
          </table:table-cell>
          <table:table-cell table:style-name="tabella_5f_63.C3" office:value-type="float" office:value="0">
            <text:p text:style-name="P77">0,00</text:p>
          </table:table-cell>
          <table:table-cell table:style-name="tabella_5f_63.C3" office:value-type="float" office:value="0">
            <text:p text:style-name="P77">0,00</text:p>
          </table:table-cell>
          <table:table-cell table:style-name="tabella_5f_63.E3" table:formula="ooow:( &lt;D5&gt;/(&lt;C5&gt;+(&lt;C5&gt; eq 0) ) ) * ( ( &lt;C5&gt; neq 0 )) * segno" office:value-type="percentage" office:value="0" table:protected="true">
            <text:p text:style-name="P77">0,00%</text:p>
          </table:table-cell>
          <table:table-cell table:style-name="tabella_5f_63.C3" office:value-type="float" office:value="0">
            <text:p text:style-name="P77">0,00</text:p>
          </table:table-cell>
          <table:table-cell table:style-name="tabella_5f_63.E3" table:formula="ooow:( &lt;F5&gt;/(&lt;D5&gt;+(&lt;D5&gt; eq 0) ) ) * ( ( &lt;D5&gt; neq 0 )) * segno" office:value-type="percentage" office:value="0" table:protected="true">
            <text:p text:style-name="P77">0,00%</text:p>
          </table:table-cell>
        </table:table-row>
        <table:table-row table:style-name="tabella_5f_63.2">
          <table:table-cell table:style-name="tabella_5f_63.A1" office:value-type="string" table:protected="true">
            <text:p text:style-name="P86"><text:bookmark text:name="tabella_63_riga_4"/>4</text:p>
          </table:table-cell>
          <table:table-cell table:style-name="tabella_5f_63.A1" office:value-type="string">
            <text:p text:style-name="P79">Totali</text:p>
          </table:table-cell>
          <table:table-cell table:style-name="tabella_5f_63.C6" table:formula="ooow:sum(&lt;C3:C5&gt;)" office:value-type="float" office:value="1177006.27" table:protected="true">
            <text:p text:style-name="P79">1.177.006,27</text:p>
          </table:table-cell>
          <table:table-cell table:style-name="tabella_5f_63.C6" table:formula="ooow:sum(&lt;D3:D5&gt;)" office:value-type="float" office:value="996908.34" table:protected="true">
            <text:p text:style-name="P79">996.908,34</text:p>
          </table:table-cell>
          <table:table-cell table:style-name="tabella_5f_63.E6" table:formula="ooow:( &lt;D6&gt;/(&lt;C6&gt;+(&lt;C6&gt; eq 0) ) ) * ( ( &lt;C6&gt; neq 0 )) * segno" office:value-type="percentage" office:value="0.846986431091824" table:protected="true">
            <text:p text:style-name="P79">84,70%</text:p>
          </table:table-cell>
          <table:table-cell table:style-name="tabella_5f_63.C6" table:formula="ooow:sum(&lt;F3:F5&gt;)" office:value-type="float" office:value="911628.85" table:protected="true">
            <text:p text:style-name="P79">911.628,85</text:p>
          </table:table-cell>
          <table:table-cell table:style-name="tabella_5f_63.E6" table:formula="ooow:( &lt;F6&gt;/(&lt;D6&gt;+(&lt;D6&gt; eq 0) ) ) * ( ( &lt;D6&gt; neq 0 )) * segno" office:value-type="percentage" office:value="0.914456037151821" table:protected="true">
            <text:p text:style-name="P79">91,45%</text:p>
          </table:table-cell>
        </table:table-row>
      </table:table>
      <text:p text:style-name="P69"/>
      <text:p text:style-name="P64"><draw:control text:anchor-type="paragraph" draw:z-index="58" draw:name="Shape1" draw:style-name="gr1" draw:text-style-name="P166" svg:width="2.812cm" svg:height="0.505cm" svg:x="14.189cm" svg:y="0cm" draw:control="control56"/></text:p>
      <table:table table:name="tabella_64" table:style-name="tabella_5f_64">
        <table:table-column table:style-name="tabella_5f_64.A"/>
        <table:table-column table:style-name="tabella_5f_64.B"/>
        <table:table-column table:style-name="tabella_5f_64.C"/>
        <table:table-column table:style-name="tabella_5f_64.D"/>
        <table:table-column table:style-name="tabella_5f_64.E"/>
        <table:table-column table:style-name="tabella_5f_64.F"/>
        <table:table-column table:style-name="tabella_5f_64.G"/>
        <table:table-row table:style-name="tabella_5f_64.1">
          <table:table-cell table:style-name="tabella_5f_64.A1" office:value-type="string">
            <text:p text:style-name="P86"/>
          </table:table-cell>
          <table:table-cell table:style-name="tabella_5f_64.A1" office:value-type="string">
            <text:p text:style-name="Maggioli_20_-_20_tabella_20_titolo"/>
          </table:table-cell>
          <table:table-cell table:style-name="tabella_5f_64.A1" office:value-type="string" table:protected="true">
            <text:p text:style-name="P86"><text:bookmark text:name="tabella_64_colonna_1"/>1</text:p>
          </table:table-cell>
          <table:table-cell table:style-name="tabella_5f_64.A1" office:value-type="string" table:protected="true">
            <text:p text:style-name="P86"><text:bookmark text:name="tabella_64_colonna_2"/>2</text:p>
          </table:table-cell>
          <table:table-cell table:style-name="tabella_5f_64.A1" office:value-type="string" table:protected="true">
            <text:p text:style-name="P86"><text:bookmark text:name="tabella_64_colonna_3"/>3</text:p>
          </table:table-cell>
          <table:table-cell table:style-name="tabella_5f_64.A1" office:value-type="string" table:protected="true">
            <text:p text:style-name="P86"><text:bookmark text:name="tabella_64_colonna_4"/>4</text:p>
          </table:table-cell>
          <table:table-cell table:style-name="tabella_5f_64.A1" office:value-type="string" table:protected="true">
            <text:p text:style-name="P86"><text:bookmark text:name="tabella_64_colonna_5"/>5</text:p>
          </table:table-cell>
        </table:table-row>
        <table:table-row table:style-name="tabella_5f_64.2">
          <table:table-cell table:style-name="tabella_5f_64.A2" office:value-type="string">
            <text:p text:style-name="P86"/>
          </table:table-cell>
          <table:table-cell table:style-name="tabella_5f_64.A2" office:value-type="string">
            <text:p text:style-name="P24">18 - Relazioni con le altre autonomie territoriali e locali <text:s/></text:p>
          </table:table-cell>
          <table:table-cell table:style-name="tabella_5f_64.A2" office:value-type="string">
            <text:p text:style-name="P88">St. definitivi</text:p>
          </table:table-cell>
          <table:table-cell table:style-name="tabella_5f_64.A2" office:value-type="string">
            <text:p text:style-name="P88">Impegni</text:p>
          </table:table-cell>
          <table:table-cell table:style-name="tabella_5f_64.A2" office:value-type="string">
            <text:p text:style-name="P88">% Imp.</text:p>
          </table:table-cell>
          <table:table-cell table:style-name="tabella_5f_64.A2" office:value-type="string">
            <text:p text:style-name="P88">Pagamenti</text:p>
          </table:table-cell>
          <table:table-cell table:style-name="tabella_5f_64.A2" office:value-type="string">
            <text:p text:style-name="P88">% Pag.</text:p>
          </table:table-cell>
        </table:table-row>
        <table:table-row table:style-name="tabella_5f_64.2">
          <table:table-cell table:style-name="tabella_5f_64.A2" office:value-type="string" table:protected="true">
            <text:p text:style-name="P86"><text:bookmark text:name="tabella_64_riga_1"/>1</text:p>
          </table:table-cell>
          <table:table-cell table:style-name="tabella_5f_64.A2" office:value-type="string">
            <text:p text:style-name="P81">Titolo 1 - Spese Correnti</text:p>
          </table:table-cell>
          <table:table-cell table:style-name="tabella_5f_64.C3" office:value-type="float" office:value="0">
            <text:p text:style-name="P77">0,00</text:p>
          </table:table-cell>
          <table:table-cell table:style-name="tabella_5f_64.C3" office:value-type="float" office:value="0">
            <text:p text:style-name="P77">0,00</text:p>
          </table:table-cell>
          <table:table-cell table:style-name="tabella_5f_64.E3" table:formula="ooow:( &lt;D3&gt;/(&lt;C3&gt;+(&lt;C3&gt; eq 0) ) ) * ( ( &lt;C3&gt; neq 0 )) * segno" office:value-type="percentage" office:value="0" table:protected="true">
            <text:p text:style-name="P77">0,00%</text:p>
          </table:table-cell>
          <table:table-cell table:style-name="tabella_5f_64.C3" office:value-type="float" office:value="0">
            <text:p text:style-name="P77">0,00</text:p>
          </table:table-cell>
          <table:table-cell table:style-name="tabella_5f_64.E3" table:formula="ooow:( &lt;F3&gt;/(&lt;D3&gt;+(&lt;D3&gt; eq 0) ) ) * ( ( &lt;D3&gt; neq 0 )) * segno" office:value-type="percentage" office:value="0" table:protected="true">
            <text:p text:style-name="P77">0,00%</text:p>
          </table:table-cell>
        </table:table-row>
        <table:table-row table:style-name="tabella_5f_64.2">
          <table:table-cell table:style-name="tabella_5f_64.A2" office:value-type="string" table:protected="true">
            <text:p text:style-name="P86"><text:bookmark text:name="tabella_64_riga_2"/>2</text:p>
          </table:table-cell>
          <table:table-cell table:style-name="tabella_5f_64.A2" office:value-type="string">
            <text:p text:style-name="P81">Titolo 2 - Spese in conto capitale</text:p>
          </table:table-cell>
          <table:table-cell table:style-name="tabella_5f_64.C3" office:value-type="float" office:value="0">
            <text:p text:style-name="P77">0,00</text:p>
          </table:table-cell>
          <table:table-cell table:style-name="tabella_5f_64.C3" office:value-type="float" office:value="0">
            <text:p text:style-name="P77">0,00</text:p>
          </table:table-cell>
          <table:table-cell table:style-name="tabella_5f_64.E3" table:formula="ooow:( &lt;D4&gt;/(&lt;C4&gt;+(&lt;C4&gt; eq 0) ) ) * ( ( &lt;C4&gt; neq 0 )) * segno" office:value-type="percentage" office:value="0" table:protected="true">
            <text:p text:style-name="P77">0,00%</text:p>
          </table:table-cell>
          <table:table-cell table:style-name="tabella_5f_64.C3" office:value-type="float" office:value="0">
            <text:p text:style-name="P77">0,00</text:p>
          </table:table-cell>
          <table:table-cell table:style-name="tabella_5f_64.E3" table:formula="ooow:( &lt;F4&gt;/(&lt;D4&gt;+(&lt;D4&gt; eq 0) ) ) * ( ( &lt;D4&gt; neq 0 )) * segno" office:value-type="percentage" office:value="0" table:protected="true">
            <text:p text:style-name="P77">0,00%</text:p>
          </table:table-cell>
        </table:table-row>
        <table:table-row table:style-name="tabella_5f_64.2">
          <table:table-cell table:style-name="tabella_5f_64.A2" office:value-type="string" table:protected="true">
            <text:p text:style-name="P86"><text:bookmark text:name="tabella_64_riga_3"/>3</text:p>
          </table:table-cell>
          <table:table-cell table:style-name="tabella_5f_64.A2" office:value-type="string">
            <text:p text:style-name="P81">Titolo 4 - Spese per il rimborso di prestiti</text:p>
          </table:table-cell>
          <table:table-cell table:style-name="tabella_5f_64.C3" office:value-type="float" office:value="0">
            <text:p text:style-name="P77">0,00</text:p>
          </table:table-cell>
          <table:table-cell table:style-name="tabella_5f_64.C3" office:value-type="float" office:value="0">
            <text:p text:style-name="P77">0,00</text:p>
          </table:table-cell>
          <table:table-cell table:style-name="tabella_5f_64.E3" table:formula="ooow:( &lt;D5&gt;/(&lt;C5&gt;+(&lt;C5&gt; eq 0) ) ) * ( ( &lt;C5&gt; neq 0 )) * segno" office:value-type="percentage" office:value="0" table:protected="true">
            <text:p text:style-name="P77">0,00%</text:p>
          </table:table-cell>
          <table:table-cell table:style-name="tabella_5f_64.C3" office:value-type="float" office:value="0">
            <text:p text:style-name="P77">0,00</text:p>
          </table:table-cell>
          <table:table-cell table:style-name="tabella_5f_64.E3" table:formula="ooow:( &lt;F5&gt;/(&lt;D5&gt;+(&lt;D5&gt; eq 0) ) ) * ( ( &lt;D5&gt; neq 0 )) * segno" office:value-type="percentage" office:value="0" table:protected="true">
            <text:p text:style-name="P77">0,00%</text:p>
          </table:table-cell>
        </table:table-row>
        <table:table-row table:style-name="tabella_5f_64.2">
          <table:table-cell table:style-name="tabella_5f_64.A1" office:value-type="string" table:protected="true">
            <text:p text:style-name="P86"><text:bookmark text:name="tabella_64_riga_4"/>4</text:p>
          </table:table-cell>
          <table:table-cell table:style-name="tabella_5f_64.A1" office:value-type="string">
            <text:p text:style-name="P79">Totali</text:p>
          </table:table-cell>
          <table:table-cell table:style-name="tabella_5f_64.C6" table:formula="ooow:sum(&lt;C3:C5&gt;)" office:value-type="float" office:value="0" table:protected="true">
            <text:p text:style-name="P79">0,00</text:p>
          </table:table-cell>
          <table:table-cell table:style-name="tabella_5f_64.C6" table:formula="ooow:sum(&lt;D3:D5&gt;)" office:value-type="float" office:value="0" table:protected="true">
            <text:p text:style-name="P79">0,00</text:p>
          </table:table-cell>
          <table:table-cell table:style-name="tabella_5f_64.E6" table:formula="ooow:( &lt;D6&gt;/(&lt;C6&gt;+(&lt;C6&gt; eq 0) ) ) * ( ( &lt;C6&gt; neq 0 )) * segno" office:value-type="percentage" office:value="0" table:protected="true">
            <text:p text:style-name="P79">0,00%</text:p>
          </table:table-cell>
          <table:table-cell table:style-name="tabella_5f_64.C6" table:formula="ooow:sum(&lt;F3:F5&gt;)" office:value-type="float" office:value="0" table:protected="true">
            <text:p text:style-name="P79">0,00</text:p>
          </table:table-cell>
          <table:table-cell table:style-name="tabella_5f_64.E6" table:formula="ooow:( &lt;F6&gt;/(&lt;D6&gt;+(&lt;D6&gt; eq 0) ) ) * ( ( &lt;D6&gt; neq 0 )) * segno" office:value-type="percentage" office:value="0" table:protected="true">
            <text:p text:style-name="P79">0,00%</text:p>
          </table:table-cell>
        </table:table-row>
      </table:table>
      <text:p text:style-name="P69"/>
      <text:p text:style-name="P64"><draw:control text:anchor-type="paragraph" draw:z-index="59" draw:name="Shape1" draw:style-name="gr1" draw:text-style-name="P166" svg:width="2.812cm" svg:height="0.505cm" svg:x="14.189cm" svg:y="0cm" draw:control="control57"/></text:p>
      <table:table table:name="tabella_65" table:style-name="tabella_5f_65">
        <table:table-column table:style-name="tabella_5f_65.A"/>
        <table:table-column table:style-name="tabella_5f_65.B"/>
        <table:table-column table:style-name="tabella_5f_65.C"/>
        <table:table-column table:style-name="tabella_5f_65.D"/>
        <table:table-column table:style-name="tabella_5f_65.E"/>
        <table:table-column table:style-name="tabella_5f_65.F"/>
        <table:table-column table:style-name="tabella_5f_65.G"/>
        <table:table-row table:style-name="tabella_5f_65.1">
          <table:table-cell table:style-name="tabella_5f_65.A1" office:value-type="string">
            <text:p text:style-name="P86"/>
          </table:table-cell>
          <table:table-cell table:style-name="tabella_5f_65.A1" office:value-type="string">
            <text:p text:style-name="Maggioli_20_-_20_tabella_20_titolo"/>
          </table:table-cell>
          <table:table-cell table:style-name="tabella_5f_65.A1" office:value-type="string" table:protected="true">
            <text:p text:style-name="P86"><text:bookmark text:name="tabella_65_colonna_1"/>1</text:p>
          </table:table-cell>
          <table:table-cell table:style-name="tabella_5f_65.A1" office:value-type="string" table:protected="true">
            <text:p text:style-name="P86"><text:bookmark text:name="tabella_65_colonna_2"/>2</text:p>
          </table:table-cell>
          <table:table-cell table:style-name="tabella_5f_65.A1" office:value-type="string" table:protected="true">
            <text:p text:style-name="P86"><text:bookmark text:name="tabella_65_colonna_3"/>3</text:p>
          </table:table-cell>
          <table:table-cell table:style-name="tabella_5f_65.A1" office:value-type="string" table:protected="true">
            <text:p text:style-name="P86"><text:bookmark text:name="tabella_65_colonna_4"/>4</text:p>
          </table:table-cell>
          <table:table-cell table:style-name="tabella_5f_65.A1" office:value-type="string" table:protected="true">
            <text:p text:style-name="P86"><text:bookmark text:name="tabella_65_colonna_5"/>5</text:p>
          </table:table-cell>
        </table:table-row>
        <table:table-row table:style-name="tabella_5f_65.2">
          <table:table-cell table:style-name="tabella_5f_65.A2" office:value-type="string">
            <text:p text:style-name="P86"/>
          </table:table-cell>
          <table:table-cell table:style-name="tabella_5f_65.A2" office:value-type="string">
            <text:p text:style-name="P24">19 - Relazioni internazionali <text:s/></text:p>
          </table:table-cell>
          <table:table-cell table:style-name="tabella_5f_65.A2" office:value-type="string">
            <text:p text:style-name="P88">St. definitivi</text:p>
          </table:table-cell>
          <table:table-cell table:style-name="tabella_5f_65.A2" office:value-type="string">
            <text:p text:style-name="P88">Impegni</text:p>
          </table:table-cell>
          <table:table-cell table:style-name="tabella_5f_65.A2" office:value-type="string">
            <text:p text:style-name="P88">% Imp.</text:p>
          </table:table-cell>
          <table:table-cell table:style-name="tabella_5f_65.A2" office:value-type="string">
            <text:p text:style-name="P88">Pagamenti</text:p>
          </table:table-cell>
          <table:table-cell table:style-name="tabella_5f_65.A2" office:value-type="string">
            <text:p text:style-name="P88">% Pag.</text:p>
          </table:table-cell>
        </table:table-row>
        <table:table-row table:style-name="tabella_5f_65.2">
          <table:table-cell table:style-name="tabella_5f_65.A2" office:value-type="string" table:protected="true">
            <text:p text:style-name="P86"><text:bookmark text:name="tabella_65_riga_1"/>1</text:p>
          </table:table-cell>
          <table:table-cell table:style-name="tabella_5f_65.A2" office:value-type="string">
            <text:p text:style-name="P81">Titolo 1 - Spese Correnti</text:p>
          </table:table-cell>
          <table:table-cell table:style-name="tabella_5f_65.C3" office:value-type="float" office:value="0">
            <text:p text:style-name="P77">0,00</text:p>
          </table:table-cell>
          <table:table-cell table:style-name="tabella_5f_65.C3" office:value-type="float" office:value="0">
            <text:p text:style-name="P77">0,00</text:p>
          </table:table-cell>
          <table:table-cell table:style-name="tabella_5f_65.E3" table:formula="ooow:( &lt;D3&gt;/(&lt;C3&gt;+(&lt;C3&gt; eq 0) ) ) * ( ( &lt;C3&gt; neq 0 )) * segno" office:value-type="percentage" office:value="0" table:protected="true">
            <text:p text:style-name="P77">0,00%</text:p>
          </table:table-cell>
          <table:table-cell table:style-name="tabella_5f_65.C3" office:value-type="float" office:value="0">
            <text:p text:style-name="P77">0,00</text:p>
          </table:table-cell>
          <table:table-cell table:style-name="tabella_5f_65.E3" table:formula="ooow:( &lt;F3&gt;/(&lt;D3&gt;+(&lt;D3&gt; eq 0) ) ) * ( ( &lt;D3&gt; neq 0 )) * segno" office:value-type="percentage" office:value="0" table:protected="true">
            <text:p text:style-name="P77">0,00%</text:p>
          </table:table-cell>
        </table:table-row>
        <table:table-row table:style-name="tabella_5f_65.2">
          <table:table-cell table:style-name="tabella_5f_65.A2" office:value-type="string" table:protected="true">
            <text:p text:style-name="P86"><text:bookmark text:name="tabella_65_riga_2"/>2</text:p>
          </table:table-cell>
          <table:table-cell table:style-name="tabella_5f_65.A2" office:value-type="string">
            <text:p text:style-name="P81">Titolo 2 - Spese in conto capitale</text:p>
          </table:table-cell>
          <table:table-cell table:style-name="tabella_5f_65.C3" office:value-type="float" office:value="0">
            <text:p text:style-name="P77">0,00</text:p>
          </table:table-cell>
          <table:table-cell table:style-name="tabella_5f_65.C3" office:value-type="float" office:value="0">
            <text:p text:style-name="P77">0,00</text:p>
          </table:table-cell>
          <table:table-cell table:style-name="tabella_5f_65.E3" table:formula="ooow:( &lt;D4&gt;/(&lt;C4&gt;+(&lt;C4&gt; eq 0) ) ) * ( ( &lt;C4&gt; neq 0 )) * segno" office:value-type="percentage" office:value="0" table:protected="true">
            <text:p text:style-name="P77">0,00%</text:p>
          </table:table-cell>
          <table:table-cell table:style-name="tabella_5f_65.C3" office:value-type="float" office:value="0">
            <text:p text:style-name="P77">0,00</text:p>
          </table:table-cell>
          <table:table-cell table:style-name="tabella_5f_65.E3" table:formula="ooow:( &lt;F4&gt;/(&lt;D4&gt;+(&lt;D4&gt; eq 0) ) ) * ( ( &lt;D4&gt; neq 0 )) * segno" office:value-type="percentage" office:value="0" table:protected="true">
            <text:p text:style-name="P77">0,00%</text:p>
          </table:table-cell>
        </table:table-row>
        <table:table-row table:style-name="tabella_5f_65.2">
          <table:table-cell table:style-name="tabella_5f_65.A2" office:value-type="string" table:protected="true">
            <text:p text:style-name="P86"><text:bookmark text:name="tabella_65_riga_3"/>3</text:p>
          </table:table-cell>
          <table:table-cell table:style-name="tabella_5f_65.A2" office:value-type="string">
            <text:p text:style-name="P81">Titolo 4 - Spese per il rimborso di prestiti</text:p>
          </table:table-cell>
          <table:table-cell table:style-name="tabella_5f_65.C3" office:value-type="float" office:value="0">
            <text:p text:style-name="P77">0,00</text:p>
          </table:table-cell>
          <table:table-cell table:style-name="tabella_5f_65.C3" office:value-type="float" office:value="0">
            <text:p text:style-name="P77">0,00</text:p>
          </table:table-cell>
          <table:table-cell table:style-name="tabella_5f_65.E3" table:formula="ooow:( &lt;D5&gt;/(&lt;C5&gt;+(&lt;C5&gt; eq 0) ) ) * ( ( &lt;C5&gt; neq 0 )) * segno" office:value-type="percentage" office:value="0" table:protected="true">
            <text:p text:style-name="P77">0,00%</text:p>
          </table:table-cell>
          <table:table-cell table:style-name="tabella_5f_65.C3" office:value-type="float" office:value="0">
            <text:p text:style-name="P77">0,00</text:p>
          </table:table-cell>
          <table:table-cell table:style-name="tabella_5f_65.E3" table:formula="ooow:( &lt;F5&gt;/(&lt;D5&gt;+(&lt;D5&gt; eq 0) ) ) * ( ( &lt;D5&gt; neq 0 )) * segno" office:value-type="percentage" office:value="0" table:protected="true">
            <text:p text:style-name="P77">0,00%</text:p>
          </table:table-cell>
        </table:table-row>
        <table:table-row table:style-name="tabella_5f_65.2">
          <table:table-cell table:style-name="tabella_5f_65.A1" office:value-type="string" table:protected="true">
            <text:p text:style-name="P86"><text:bookmark text:name="tabella_65_riga_4"/>4</text:p>
          </table:table-cell>
          <table:table-cell table:style-name="tabella_5f_65.A1" office:value-type="string">
            <text:p text:style-name="P79">Totali</text:p>
          </table:table-cell>
          <table:table-cell table:style-name="tabella_5f_65.C6" table:formula="ooow:sum(&lt;C3:C5&gt;)" office:value-type="float" office:value="0" table:protected="true">
            <text:p text:style-name="P79">0,00</text:p>
          </table:table-cell>
          <table:table-cell table:style-name="tabella_5f_65.C6" table:formula="ooow:sum(&lt;D3:D5&gt;)" office:value-type="float" office:value="0" table:protected="true">
            <text:p text:style-name="P79">0,00</text:p>
          </table:table-cell>
          <table:table-cell table:style-name="tabella_5f_65.E6" table:formula="ooow:( &lt;D6&gt;/(&lt;C6&gt;+(&lt;C6&gt; eq 0) ) ) * ( ( &lt;C6&gt; neq 0 )) * segno" office:value-type="percentage" office:value="0" table:protected="true">
            <text:p text:style-name="P79">0,00%</text:p>
          </table:table-cell>
          <table:table-cell table:style-name="tabella_5f_65.C6" table:formula="ooow:sum(&lt;F3:F5&gt;)" office:value-type="float" office:value="0" table:protected="true">
            <text:p text:style-name="P79">0,00</text:p>
          </table:table-cell>
          <table:table-cell table:style-name="tabella_5f_65.E6" table:formula="ooow:( &lt;F6&gt;/(&lt;D6&gt;+(&lt;D6&gt; eq 0) ) ) * ( ( &lt;D6&gt; neq 0 )) * segno" office:value-type="percentage" office:value="0" table:protected="true">
            <text:p text:style-name="P79">0,00%</text:p>
          </table:table-cell>
        </table:table-row>
      </table:table>
      <text:p text:style-name="P69"/>
      <text:p text:style-name="P64"><draw:control text:anchor-type="paragraph" draw:z-index="60" draw:name="Shape1" draw:style-name="gr1" draw:text-style-name="P166" svg:width="2.812cm" svg:height="0.505cm" svg:x="14.189cm" svg:y="0cm" draw:control="control58"/></text:p>
      <table:table table:name="tabella_66" table:style-name="tabella_5f_66">
        <table:table-column table:style-name="tabella_5f_66.A"/>
        <table:table-column table:style-name="tabella_5f_66.B"/>
        <table:table-column table:style-name="tabella_5f_66.C"/>
        <table:table-column table:style-name="tabella_5f_66.D"/>
        <table:table-column table:style-name="tabella_5f_66.E"/>
        <table:table-column table:style-name="tabella_5f_66.F"/>
        <table:table-column table:style-name="tabella_5f_66.G"/>
        <table:table-row table:style-name="tabella_5f_66.1">
          <table:table-cell table:style-name="tabella_5f_66.A1" office:value-type="string">
            <text:p text:style-name="P86"/>
          </table:table-cell>
          <table:table-cell table:style-name="tabella_5f_66.A1" office:value-type="string">
            <text:p text:style-name="Maggioli_20_-_20_tabella_20_titolo"/>
          </table:table-cell>
          <table:table-cell table:style-name="tabella_5f_66.A1" office:value-type="string" table:protected="true">
            <text:p text:style-name="P86"><text:bookmark text:name="tabella_66_colonna_1"/>1</text:p>
          </table:table-cell>
          <table:table-cell table:style-name="tabella_5f_66.A1" office:value-type="string" table:protected="true">
            <text:p text:style-name="P86"><text:bookmark text:name="tabella_66_colonna_2"/>2</text:p>
          </table:table-cell>
          <table:table-cell table:style-name="tabella_5f_66.A1" office:value-type="string" table:protected="true">
            <text:p text:style-name="P86"><text:bookmark text:name="tabella_66_colonna_3"/>3</text:p>
          </table:table-cell>
          <table:table-cell table:style-name="tabella_5f_66.A1" office:value-type="string" table:protected="true">
            <text:p text:style-name="P86"><text:bookmark text:name="tabella_66_colonna_4"/>4</text:p>
          </table:table-cell>
          <table:table-cell table:style-name="tabella_5f_66.A1" office:value-type="string" table:protected="true">
            <text:p text:style-name="P86"><text:bookmark text:name="tabella_66_colonna_5"/>5</text:p>
          </table:table-cell>
        </table:table-row>
        <table:table-row table:style-name="tabella_5f_66.2">
          <table:table-cell table:style-name="tabella_5f_66.A2" office:value-type="string">
            <text:p text:style-name="P86"/>
          </table:table-cell>
          <table:table-cell table:style-name="tabella_5f_66.A2" office:value-type="string">
            <text:p text:style-name="P24">20 - Fondi e accantonamenti </text:p>
          </table:table-cell>
          <table:table-cell table:style-name="tabella_5f_66.A2" office:value-type="string">
            <text:p text:style-name="P88">St. definitivi</text:p>
          </table:table-cell>
          <table:table-cell table:style-name="tabella_5f_66.A2" office:value-type="string">
            <text:p text:style-name="P88">Impegni</text:p>
          </table:table-cell>
          <table:table-cell table:style-name="tabella_5f_66.A2" office:value-type="string">
            <text:p text:style-name="P88">% Imp.</text:p>
          </table:table-cell>
          <table:table-cell table:style-name="tabella_5f_66.A2" office:value-type="string">
            <text:p text:style-name="P88">Pagamenti</text:p>
          </table:table-cell>
          <table:table-cell table:style-name="tabella_5f_66.A2" office:value-type="string">
            <text:p text:style-name="P88">% Pag.</text:p>
          </table:table-cell>
        </table:table-row>
        <table:table-row table:style-name="tabella_5f_66.2">
          <table:table-cell table:style-name="tabella_5f_66.A2" office:value-type="string" table:protected="true">
            <text:p text:style-name="P86"><text:bookmark text:name="tabella_66_riga_1"/>1</text:p>
          </table:table-cell>
          <table:table-cell table:style-name="tabella_5f_66.A2" office:value-type="string">
            <text:p text:style-name="P81">Titolo 1 - Spese Correnti</text:p>
          </table:table-cell>
          <table:table-cell table:style-name="tabella_5f_66.C3" office:value-type="float" office:value="73250">
            <text:p text:style-name="P77">73.250,00</text:p>
          </table:table-cell>
          <table:table-cell table:style-name="tabella_5f_66.C3" office:value-type="float" office:value="0">
            <text:p text:style-name="P77">0,00</text:p>
          </table:table-cell>
          <table:table-cell table:style-name="tabella_5f_66.E3" table:formula="ooow:( &lt;D3&gt;/(&lt;C3&gt;+(&lt;C3&gt; eq 0) ) ) * ( ( &lt;C3&gt; neq 0 )) * segno" office:value-type="percentage" office:value="0" table:protected="true">
            <text:p text:style-name="P77">0,00%</text:p>
          </table:table-cell>
          <table:table-cell table:style-name="tabella_5f_66.C3" office:value-type="float" office:value="0">
            <text:p text:style-name="P77">0,00</text:p>
          </table:table-cell>
          <table:table-cell table:style-name="tabella_5f_66.E3" table:formula="ooow:( &lt;F3&gt;/(&lt;D3&gt;+(&lt;D3&gt; eq 0) ) ) * ( ( &lt;D3&gt; neq 0 )) * segno" office:value-type="percentage" office:value="0" table:protected="true">
            <text:p text:style-name="P77">0,00%</text:p>
          </table:table-cell>
        </table:table-row>
        <table:table-row table:style-name="tabella_5f_66.2">
          <table:table-cell table:style-name="tabella_5f_66.A2" office:value-type="string" table:protected="true">
            <text:p text:style-name="P86"><text:bookmark text:name="tabella_66_riga_2"/>2</text:p>
          </table:table-cell>
          <table:table-cell table:style-name="tabella_5f_66.A2" office:value-type="string">
            <text:p text:style-name="P81">Titolo 2 - Spese in conto capitale</text:p>
          </table:table-cell>
          <table:table-cell table:style-name="tabella_5f_66.C3" office:value-type="float" office:value="0">
            <text:p text:style-name="P77">0,00</text:p>
          </table:table-cell>
          <table:table-cell table:style-name="tabella_5f_66.C3" office:value-type="float" office:value="0">
            <text:p text:style-name="P77">0,00</text:p>
          </table:table-cell>
          <table:table-cell table:style-name="tabella_5f_66.E3" table:formula="ooow:( &lt;D4&gt;/(&lt;C4&gt;+(&lt;C4&gt; eq 0) ) ) * ( ( &lt;C4&gt; neq 0 )) * segno" office:value-type="percentage" office:value="0" table:protected="true">
            <text:p text:style-name="P77">0,00%</text:p>
          </table:table-cell>
          <table:table-cell table:style-name="tabella_5f_66.C3" office:value-type="float" office:value="0">
            <text:p text:style-name="P77">0,00</text:p>
          </table:table-cell>
          <table:table-cell table:style-name="tabella_5f_66.E3" table:formula="ooow:( &lt;F4&gt;/(&lt;D4&gt;+(&lt;D4&gt; eq 0) ) ) * ( ( &lt;D4&gt; neq 0 )) * segno" office:value-type="percentage" office:value="0" table:protected="true">
            <text:p text:style-name="P77">0,00%</text:p>
          </table:table-cell>
        </table:table-row>
        <table:table-row table:style-name="tabella_5f_66.2">
          <table:table-cell table:style-name="tabella_5f_66.A2" office:value-type="string" table:protected="true">
            <text:p text:style-name="P86"><text:bookmark text:name="tabella_66_riga_3"/>3</text:p>
          </table:table-cell>
          <table:table-cell table:style-name="tabella_5f_66.A2" office:value-type="string">
            <text:p text:style-name="P81">Titolo 4 - Spese per il rimborso di prestiti</text:p>
          </table:table-cell>
          <table:table-cell table:style-name="tabella_5f_66.C3" office:value-type="float" office:value="0">
            <text:p text:style-name="P77">0,00</text:p>
          </table:table-cell>
          <table:table-cell table:style-name="tabella_5f_66.C3" office:value-type="float" office:value="0">
            <text:p text:style-name="P77">0,00</text:p>
          </table:table-cell>
          <table:table-cell table:style-name="tabella_5f_66.E3" table:formula="ooow:( &lt;D5&gt;/(&lt;C5&gt;+(&lt;C5&gt; eq 0) ) ) * ( ( &lt;C5&gt; neq 0 )) * segno" office:value-type="percentage" office:value="0" table:protected="true">
            <text:p text:style-name="P77">0,00%</text:p>
          </table:table-cell>
          <table:table-cell table:style-name="tabella_5f_66.C3" office:value-type="float" office:value="0">
            <text:p text:style-name="P77">0,00</text:p>
          </table:table-cell>
          <table:table-cell table:style-name="tabella_5f_66.E3" table:formula="ooow:( &lt;F5&gt;/(&lt;D5&gt;+(&lt;D5&gt; eq 0) ) ) * ( ( &lt;D5&gt; neq 0 )) * segno" office:value-type="percentage" office:value="0" table:protected="true">
            <text:p text:style-name="P77">0,00%</text:p>
          </table:table-cell>
        </table:table-row>
        <table:table-row table:style-name="tabella_5f_66.2">
          <table:table-cell table:style-name="tabella_5f_66.A1" office:value-type="string" table:protected="true">
            <text:p text:style-name="P86"><text:bookmark text:name="tabella_66_riga_4"/>4</text:p>
          </table:table-cell>
          <table:table-cell table:style-name="tabella_5f_66.A1" office:value-type="string">
            <text:p text:style-name="P79">Totali</text:p>
          </table:table-cell>
          <table:table-cell table:style-name="tabella_5f_66.C6" table:formula="ooow:sum(&lt;C3:C5&gt;)" office:value-type="float" office:value="73250" table:protected="true">
            <text:p text:style-name="P79">73.250,00</text:p>
          </table:table-cell>
          <table:table-cell table:style-name="tabella_5f_66.C6" table:formula="ooow:sum(&lt;D3:D5&gt;)" office:value-type="float" office:value="0" table:protected="true">
            <text:p text:style-name="P79">0,00</text:p>
          </table:table-cell>
          <table:table-cell table:style-name="tabella_5f_66.E6" table:formula="ooow:( &lt;D6&gt;/(&lt;C6&gt;+(&lt;C6&gt; eq 0) ) ) * ( ( &lt;C6&gt; neq 0 )) * segno" office:value-type="percentage" office:value="0" table:protected="true">
            <text:p text:style-name="P79">0,00%</text:p>
          </table:table-cell>
          <table:table-cell table:style-name="tabella_5f_66.C6" table:formula="ooow:sum(&lt;F3:F5&gt;)" office:value-type="float" office:value="0" table:protected="true">
            <text:p text:style-name="P79">0,00</text:p>
          </table:table-cell>
          <table:table-cell table:style-name="tabella_5f_66.E6" table:formula="ooow:( &lt;F6&gt;/(&lt;D6&gt;+(&lt;D6&gt; eq 0) ) ) * ( ( &lt;D6&gt; neq 0 )) * segno" office:value-type="percentage" office:value="0" table:protected="true">
            <text:p text:style-name="P79">0,00%</text:p>
          </table:table-cell>
        </table:table-row>
      </table:table>
      <text:p text:style-name="P69"/>
      <text:p text:style-name="P69"/>
      <text:p text:style-name="P56"/>
      <text:p text:style-name="P64"><draw:control text:anchor-type="paragraph" draw:z-index="61" draw:name="Shape1" draw:style-name="gr1" draw:text-style-name="P166" svg:width="2.812cm" svg:height="0.505cm" svg:x="14.189cm" svg:y="0cm" draw:control="control59"/></text:p>
      <table:table table:name="tabella_67" table:style-name="tabella_5f_67">
        <table:table-column table:style-name="tabella_5f_67.A"/>
        <table:table-column table:style-name="tabella_5f_67.B"/>
        <table:table-column table:style-name="tabella_5f_67.C"/>
        <table:table-column table:style-name="tabella_5f_67.D"/>
        <table:table-column table:style-name="tabella_5f_67.E"/>
        <table:table-column table:style-name="tabella_5f_67.F"/>
        <table:table-column table:style-name="tabella_5f_67.G"/>
        <table:table-row table:style-name="tabella_5f_67.1">
          <table:table-cell table:style-name="tabella_5f_67.A1" office:value-type="string">
            <text:p text:style-name="P86"/>
          </table:table-cell>
          <table:table-cell table:style-name="tabella_5f_67.A1" office:value-type="string">
            <text:p text:style-name="Maggioli_20_-_20_tabella_20_titolo"/>
          </table:table-cell>
          <table:table-cell table:style-name="tabella_5f_67.A1" office:value-type="string" table:protected="true">
            <text:p text:style-name="P86"><text:bookmark text:name="tabella_67_colonna_1"/>1</text:p>
          </table:table-cell>
          <table:table-cell table:style-name="tabella_5f_67.A1" office:value-type="string" table:protected="true">
            <text:p text:style-name="P86"><text:bookmark text:name="tabella_67_colonna_2"/>2</text:p>
          </table:table-cell>
          <table:table-cell table:style-name="tabella_5f_67.A1" office:value-type="string" table:protected="true">
            <text:p text:style-name="P86"><text:bookmark text:name="tabella_67_colonna_3"/>3</text:p>
          </table:table-cell>
          <table:table-cell table:style-name="tabella_5f_67.A1" office:value-type="string" table:protected="true">
            <text:p text:style-name="P86"><text:bookmark text:name="tabella_67_colonna_4"/>4</text:p>
          </table:table-cell>
          <table:table-cell table:style-name="tabella_5f_67.A1" office:value-type="string" table:protected="true">
            <text:p text:style-name="P86"><text:bookmark text:name="tabella_67_colonna_5"/>5</text:p>
          </table:table-cell>
        </table:table-row>
        <table:table-row table:style-name="tabella_5f_67.2">
          <table:table-cell table:style-name="tabella_5f_67.A2" office:value-type="string">
            <text:p text:style-name="P86"/>
          </table:table-cell>
          <table:table-cell table:style-name="tabella_5f_67.A2" office:value-type="string">
            <text:p text:style-name="P24">50 - Debito pubblico <text:s/></text:p>
          </table:table-cell>
          <table:table-cell table:style-name="tabella_5f_67.A2" office:value-type="string">
            <text:p text:style-name="P88">St. definitivi</text:p>
          </table:table-cell>
          <table:table-cell table:style-name="tabella_5f_67.A2" office:value-type="string">
            <text:p text:style-name="P88">Impegni</text:p>
          </table:table-cell>
          <table:table-cell table:style-name="tabella_5f_67.A2" office:value-type="string">
            <text:p text:style-name="P88">% Imp.</text:p>
          </table:table-cell>
          <table:table-cell table:style-name="tabella_5f_67.A2" office:value-type="string">
            <text:p text:style-name="P88">Pagamenti</text:p>
          </table:table-cell>
          <table:table-cell table:style-name="tabella_5f_67.A2" office:value-type="string">
            <text:p text:style-name="P88">% Pag.</text:p>
          </table:table-cell>
        </table:table-row>
        <table:table-row table:style-name="tabella_5f_67.2">
          <table:table-cell table:style-name="tabella_5f_67.A2" office:value-type="string" table:protected="true">
            <text:p text:style-name="P86"><text:bookmark text:name="tabella_67_riga_1"/>1</text:p>
          </table:table-cell>
          <table:table-cell table:style-name="tabella_5f_67.A2" office:value-type="string">
            <text:p text:style-name="P81">Titolo 1 - Spese Correnti</text:p>
          </table:table-cell>
          <table:table-cell table:style-name="tabella_5f_67.C3" office:value-type="float" office:value="0">
            <text:p text:style-name="P77">0,00</text:p>
          </table:table-cell>
          <table:table-cell table:style-name="tabella_5f_67.C3" office:value-type="float" office:value="0">
            <text:p text:style-name="P77">0,00</text:p>
          </table:table-cell>
          <table:table-cell table:style-name="tabella_5f_67.E3" table:formula="ooow:( &lt;D3&gt;/(&lt;C3&gt;+(&lt;C3&gt; eq 0) ) ) * ( ( &lt;C3&gt; neq 0 )) * segno" office:value-type="percentage" office:value="0" table:protected="true">
            <text:p text:style-name="P77">0,00%</text:p>
          </table:table-cell>
          <table:table-cell table:style-name="tabella_5f_67.C3" office:value-type="float" office:value="0">
            <text:p text:style-name="P77">0,00</text:p>
          </table:table-cell>
          <table:table-cell table:style-name="tabella_5f_67.E3" table:formula="ooow:( &lt;F3&gt;/(&lt;D3&gt;+(&lt;D3&gt; eq 0) ) ) * ( ( &lt;D3&gt; neq 0 )) * segno" office:value-type="percentage" office:value="0" table:protected="true">
            <text:p text:style-name="P77">0,00%</text:p>
          </table:table-cell>
        </table:table-row>
        <table:table-row table:style-name="tabella_5f_67.2">
          <table:table-cell table:style-name="tabella_5f_67.A2" office:value-type="string" table:protected="true">
            <text:p text:style-name="P86"><text:bookmark text:name="tabella_67_riga_2"/>2</text:p>
          </table:table-cell>
          <table:table-cell table:style-name="tabella_5f_67.A2" office:value-type="string">
            <text:p text:style-name="P81">Titolo 2 - Spese in conto capitale</text:p>
          </table:table-cell>
          <table:table-cell table:style-name="tabella_5f_67.C3" office:value-type="float" office:value="0">
            <text:p text:style-name="P77">0,00</text:p>
          </table:table-cell>
          <table:table-cell table:style-name="tabella_5f_67.C3" office:value-type="float" office:value="0">
            <text:p text:style-name="P77">0,00</text:p>
          </table:table-cell>
          <table:table-cell table:style-name="tabella_5f_67.E3" table:formula="ooow:( &lt;D4&gt;/(&lt;C4&gt;+(&lt;C4&gt; eq 0) ) ) * ( ( &lt;C4&gt; neq 0 )) * segno" office:value-type="percentage" office:value="0" table:protected="true">
            <text:p text:style-name="P77">0,00%</text:p>
          </table:table-cell>
          <table:table-cell table:style-name="tabella_5f_67.C3" office:value-type="float" office:value="0">
            <text:p text:style-name="P77">0,00</text:p>
          </table:table-cell>
          <table:table-cell table:style-name="tabella_5f_67.E3" table:formula="ooow:( &lt;F4&gt;/(&lt;D4&gt;+(&lt;D4&gt; eq 0) ) ) * ( ( &lt;D4&gt; neq 0 )) * segno" office:value-type="percentage" office:value="0" table:protected="true">
            <text:p text:style-name="P77">0,00%</text:p>
          </table:table-cell>
        </table:table-row>
        <table:table-row table:style-name="tabella_5f_67.2">
          <table:table-cell table:style-name="tabella_5f_67.A2" office:value-type="string" table:protected="true">
            <text:p text:style-name="P86"><text:bookmark text:name="tabella_67_riga_3"/>3</text:p>
          </table:table-cell>
          <table:table-cell table:style-name="tabella_5f_67.A2" office:value-type="string">
            <text:p text:style-name="P81">Titolo 4 - Spese per il rimborso di prestiti</text:p>
          </table:table-cell>
          <table:table-cell table:style-name="tabella_5f_67.C3" office:value-type="float" office:value="0">
            <text:p text:style-name="P77">0,00</text:p>
          </table:table-cell>
          <table:table-cell table:style-name="tabella_5f_67.C3" office:value-type="float" office:value="0">
            <text:p text:style-name="P77">0,00</text:p>
          </table:table-cell>
          <table:table-cell table:style-name="tabella_5f_67.E3" table:formula="ooow:( &lt;D5&gt;/(&lt;C5&gt;+(&lt;C5&gt; eq 0) ) ) * ( ( &lt;C5&gt; neq 0 )) * segno" office:value-type="percentage" office:value="0" table:protected="true">
            <text:p text:style-name="P77">0,00%</text:p>
          </table:table-cell>
          <table:table-cell table:style-name="tabella_5f_67.C3" office:value-type="float" office:value="0">
            <text:p text:style-name="P77">0,00</text:p>
          </table:table-cell>
          <table:table-cell table:style-name="tabella_5f_67.E3" table:formula="ooow:( &lt;F5&gt;/(&lt;D5&gt;+(&lt;D5&gt; eq 0) ) ) * ( ( &lt;D5&gt; neq 0 )) * segno" office:value-type="percentage" office:value="0" table:protected="true">
            <text:p text:style-name="P77">0,00%</text:p>
          </table:table-cell>
        </table:table-row>
        <table:table-row table:style-name="tabella_5f_67.2">
          <table:table-cell table:style-name="tabella_5f_67.A1" office:value-type="string" table:protected="true">
            <text:p text:style-name="P86"><text:bookmark text:name="tabella_67_riga_4"/>4</text:p>
          </table:table-cell>
          <table:table-cell table:style-name="tabella_5f_67.A1" office:value-type="string">
            <text:p text:style-name="P79">Totali</text:p>
          </table:table-cell>
          <table:table-cell table:style-name="tabella_5f_67.C6" table:formula="ooow:sum(&lt;C3:C5&gt;)" office:value-type="float" office:value="0" table:protected="true">
            <text:p text:style-name="P79">0,00</text:p>
          </table:table-cell>
          <table:table-cell table:style-name="tabella_5f_67.C6" table:formula="ooow:sum(&lt;D3:D5&gt;)" office:value-type="float" office:value="0" table:protected="true">
            <text:p text:style-name="P79">0,00</text:p>
          </table:table-cell>
          <table:table-cell table:style-name="tabella_5f_67.E6" table:formula="ooow:( &lt;D6&gt;/(&lt;C6&gt;+(&lt;C6&gt; eq 0) ) ) * ( ( &lt;C6&gt; neq 0 )) * segno" office:value-type="percentage" office:value="0" table:protected="true">
            <text:p text:style-name="P79">0,00%</text:p>
          </table:table-cell>
          <table:table-cell table:style-name="tabella_5f_67.C6" table:formula="ooow:sum(&lt;F3:F5&gt;)" office:value-type="float" office:value="0" table:protected="true">
            <text:p text:style-name="P79">0,00</text:p>
          </table:table-cell>
          <table:table-cell table:style-name="tabella_5f_67.E6" table:formula="ooow:( &lt;F6&gt;/(&lt;D6&gt;+(&lt;D6&gt; eq 0) ) ) * ( ( &lt;D6&gt; neq 0 )) * segno" office:value-type="percentage" office:value="0" table:protected="true">
            <text:p text:style-name="P79">0,00%</text:p>
          </table:table-cell>
        </table:table-row>
      </table:table>
      <text:p text:style-name="P69"/>
      <text:p text:style-name="P64"><draw:control text:anchor-type="paragraph" draw:z-index="62" draw:name="Shape1" draw:style-name="gr1" draw:text-style-name="P166" svg:width="2.812cm" svg:height="0.505cm" svg:x="14.189cm" svg:y="0cm" draw:control="control60"/></text:p>
      <table:table table:name="tabella_68" table:style-name="tabella_5f_68">
        <table:table-column table:style-name="tabella_5f_68.A"/>
        <table:table-column table:style-name="tabella_5f_68.B"/>
        <table:table-column table:style-name="tabella_5f_68.C"/>
        <table:table-column table:style-name="tabella_5f_68.D"/>
        <table:table-column table:style-name="tabella_5f_68.E"/>
        <table:table-column table:style-name="tabella_5f_68.F"/>
        <table:table-column table:style-name="tabella_5f_68.G"/>
        <table:table-row table:style-name="tabella_5f_68.1">
          <table:table-cell table:style-name="tabella_5f_68.A1" office:value-type="string">
            <text:p text:style-name="P86"/>
          </table:table-cell>
          <table:table-cell table:style-name="tabella_5f_68.A1" office:value-type="string">
            <text:p text:style-name="Maggioli_20_-_20_tabella_20_titolo"/>
          </table:table-cell>
          <table:table-cell table:style-name="tabella_5f_68.A1" office:value-type="string" table:protected="true">
            <text:p text:style-name="P86"><text:bookmark text:name="tabella_68_colonna_1"/>1</text:p>
          </table:table-cell>
          <table:table-cell table:style-name="tabella_5f_68.A1" office:value-type="string" table:protected="true">
            <text:p text:style-name="P86"><text:bookmark text:name="tabella_68_colonna_2"/>2</text:p>
          </table:table-cell>
          <table:table-cell table:style-name="tabella_5f_68.A1" office:value-type="string" table:protected="true">
            <text:p text:style-name="P86"><text:bookmark text:name="tabella_68_colonna_3"/>3</text:p>
          </table:table-cell>
          <table:table-cell table:style-name="tabella_5f_68.A1" office:value-type="string" table:protected="true">
            <text:p text:style-name="P86"><text:bookmark text:name="tabella_68_colonna_4"/>4</text:p>
          </table:table-cell>
          <table:table-cell table:style-name="tabella_5f_68.A1" office:value-type="string" table:protected="true">
            <text:p text:style-name="P86"><text:bookmark text:name="tabella_68_colonna_5"/>5</text:p>
          </table:table-cell>
        </table:table-row>
        <table:table-row table:style-name="tabella_5f_68.2">
          <table:table-cell table:style-name="tabella_5f_68.A2" office:value-type="string">
            <text:p text:style-name="P86"/>
          </table:table-cell>
          <table:table-cell table:style-name="tabella_5f_68.A2" office:value-type="string">
            <text:p text:style-name="P24">60 - Anticipazioni finanziarie <text:s/></text:p>
          </table:table-cell>
          <table:table-cell table:style-name="tabella_5f_68.A2" office:value-type="string">
            <text:p text:style-name="P88">St. definitivi</text:p>
          </table:table-cell>
          <table:table-cell table:style-name="tabella_5f_68.A2" office:value-type="string">
            <text:p text:style-name="P88">Impegni</text:p>
          </table:table-cell>
          <table:table-cell table:style-name="tabella_5f_68.A2" office:value-type="string">
            <text:p text:style-name="P88">% Imp.</text:p>
          </table:table-cell>
          <table:table-cell table:style-name="tabella_5f_68.A2" office:value-type="string">
            <text:p text:style-name="P88">Pagamenti</text:p>
          </table:table-cell>
          <table:table-cell table:style-name="tabella_5f_68.A2" office:value-type="string">
            <text:p text:style-name="P88">% Pag.</text:p>
          </table:table-cell>
        </table:table-row>
        <table:table-row table:style-name="tabella_5f_68.2">
          <table:table-cell table:style-name="tabella_5f_68.A2" office:value-type="string" table:protected="true">
            <text:p text:style-name="P86"><text:bookmark text:name="tabella_68_riga_1"/>1</text:p>
          </table:table-cell>
          <table:table-cell table:style-name="tabella_5f_68.A2" office:value-type="string">
            <text:p text:style-name="P81">Titolo 1 - Spese Correnti</text:p>
          </table:table-cell>
          <table:table-cell table:style-name="tabella_5f_68.C3" office:value-type="float" office:value="0">
            <text:p text:style-name="P77">0,00</text:p>
          </table:table-cell>
          <table:table-cell table:style-name="tabella_5f_68.C3" office:value-type="float" office:value="0">
            <text:p text:style-name="P77">0,00</text:p>
          </table:table-cell>
          <table:table-cell table:style-name="tabella_5f_68.E3" table:formula="ooow:( &lt;D3&gt;/(&lt;C3&gt;+(&lt;C3&gt; eq 0) ) ) * ( ( &lt;C3&gt; neq 0 )) * segno" office:value-type="percentage" office:value="0" table:protected="true">
            <text:p text:style-name="P77">0,00%</text:p>
          </table:table-cell>
          <table:table-cell table:style-name="tabella_5f_68.C3" office:value-type="float" office:value="0">
            <text:p text:style-name="P77">0,00</text:p>
          </table:table-cell>
          <table:table-cell table:style-name="tabella_5f_68.E3" table:formula="ooow:( &lt;F3&gt;/(&lt;D3&gt;+(&lt;D3&gt; eq 0) ) ) * ( ( &lt;D3&gt; neq 0 )) * segno" office:value-type="percentage" office:value="0" table:protected="true">
            <text:p text:style-name="P77">0,00%</text:p>
          </table:table-cell>
        </table:table-row>
        <table:table-row table:style-name="tabella_5f_68.2">
          <table:table-cell table:style-name="tabella_5f_68.A2" office:value-type="string" table:protected="true">
            <text:p text:style-name="P86"><text:bookmark text:name="tabella_68_riga_2"/>2</text:p>
          </table:table-cell>
          <table:table-cell table:style-name="tabella_5f_68.A2" office:value-type="string">
            <text:p text:style-name="P81">Titolo 2 - Spese in conto capitale</text:p>
          </table:table-cell>
          <table:table-cell table:style-name="tabella_5f_68.C3" office:value-type="float" office:value="0">
            <text:p text:style-name="P77">0,00</text:p>
          </table:table-cell>
          <table:table-cell table:style-name="tabella_5f_68.C3" office:value-type="float" office:value="0">
            <text:p text:style-name="P77">0,00</text:p>
          </table:table-cell>
          <table:table-cell table:style-name="tabella_5f_68.E3" table:formula="ooow:( &lt;D4&gt;/(&lt;C4&gt;+(&lt;C4&gt; eq 0) ) ) * ( ( &lt;C4&gt; neq 0 )) * segno" office:value-type="percentage" office:value="0" table:protected="true">
            <text:p text:style-name="P77">0,00%</text:p>
          </table:table-cell>
          <table:table-cell table:style-name="tabella_5f_68.C3" office:value-type="float" office:value="0">
            <text:p text:style-name="P77">0,00</text:p>
          </table:table-cell>
          <table:table-cell table:style-name="tabella_5f_68.E3" table:formula="ooow:( &lt;F4&gt;/(&lt;D4&gt;+(&lt;D4&gt; eq 0) ) ) * ( ( &lt;D4&gt; neq 0 )) * segno" office:value-type="percentage" office:value="0" table:protected="true">
            <text:p text:style-name="P77">0,00%</text:p>
          </table:table-cell>
        </table:table-row>
        <table:table-row table:style-name="tabella_5f_68.2">
          <table:table-cell table:style-name="tabella_5f_68.A2" office:value-type="string" table:protected="true">
            <text:p text:style-name="P86"><text:bookmark text:name="tabella_68_riga_3"/>3</text:p>
          </table:table-cell>
          <table:table-cell table:style-name="tabella_5f_68.A2" office:value-type="string">
            <text:p text:style-name="P81">Titolo 4 - Spese per il rimborso di prestiti</text:p>
          </table:table-cell>
          <table:table-cell table:style-name="tabella_5f_68.C3" office:value-type="float" office:value="0">
            <text:p text:style-name="P77">0,00</text:p>
          </table:table-cell>
          <table:table-cell table:style-name="tabella_5f_68.C3" office:value-type="float" office:value="0">
            <text:p text:style-name="P77">0,00</text:p>
          </table:table-cell>
          <table:table-cell table:style-name="tabella_5f_68.E3" table:formula="ooow:( &lt;D5&gt;/(&lt;C5&gt;+(&lt;C5&gt; eq 0) ) ) * ( ( &lt;C5&gt; neq 0 )) * segno" office:value-type="percentage" office:value="0" table:protected="true">
            <text:p text:style-name="P77">0,00%</text:p>
          </table:table-cell>
          <table:table-cell table:style-name="tabella_5f_68.C3" office:value-type="float" office:value="0">
            <text:p text:style-name="P77">0,00</text:p>
          </table:table-cell>
          <table:table-cell table:style-name="tabella_5f_68.E3" table:formula="ooow:( &lt;F5&gt;/(&lt;D5&gt;+(&lt;D5&gt; eq 0) ) ) * ( ( &lt;D5&gt; neq 0 )) * segno" office:value-type="percentage" office:value="0" table:protected="true">
            <text:p text:style-name="P77">0,00%</text:p>
          </table:table-cell>
        </table:table-row>
        <table:table-row table:style-name="tabella_5f_68.2">
          <table:table-cell table:style-name="tabella_5f_68.A6" office:value-type="string" table:protected="true">
            <text:p text:style-name="P86"><text:bookmark text:name="tabella_68_riga_4"/>4</text:p>
          </table:table-cell>
          <table:table-cell table:style-name="tabella_5f_68.A6" office:value-type="string">
            <text:p text:style-name="P79">Totali</text:p>
          </table:table-cell>
          <table:table-cell table:style-name="tabella_5f_68.C6" table:formula="ooow:sum(&lt;C3:C5&gt;)" office:value-type="float" office:value="0">
            <text:p text:style-name="P79">0,00</text:p>
          </table:table-cell>
          <table:table-cell table:style-name="tabella_5f_68.C6" table:formula="ooow:sum(&lt;D3:D5&gt;)" office:value-type="float" office:value="0">
            <text:p text:style-name="P79">0,00</text:p>
          </table:table-cell>
          <table:table-cell table:style-name="tabella_5f_68.E6" table:formula="ooow:( &lt;D6&gt;/(&lt;C6&gt;+(&lt;C6&gt; eq 0) ) ) * ( ( &lt;C6&gt; neq 0 )) * segno" office:value-type="percentage" office:value="0">
            <text:p text:style-name="P79">0,00%</text:p>
          </table:table-cell>
          <table:table-cell table:style-name="tabella_5f_68.C6" table:formula="ooow:sum(&lt;F3:F5&gt;)" office:value-type="float" office:value="0">
            <text:p text:style-name="P79">0,00</text:p>
          </table:table-cell>
          <table:table-cell table:style-name="tabella_5f_68.E6" table:formula="ooow:( &lt;F6&gt;/(&lt;D6&gt;+(&lt;D6&gt; eq 0) ) ) * ( ( &lt;D6&gt; neq 0 )) * segno" office:value-type="percentage" office:value="0">
            <text:p text:style-name="P79">0,00%</text:p>
          </table:table-cell>
        </table:table-row>
      </table:table>
      <text:p text:style-name="P69"/>
      <text:p text:style-name="P64"><draw:control text:anchor-type="paragraph" draw:z-index="63" draw:name="Shape1" draw:style-name="gr1" draw:text-style-name="P166" svg:width="2.812cm" svg:height="0.505cm" svg:x="14.189cm" svg:y="0cm" draw:control="control61"/></text:p>
      <table:table table:name="tabella_69" table:style-name="tabella_5f_69">
        <table:table-column table:style-name="tabella_5f_69.A"/>
        <table:table-column table:style-name="tabella_5f_69.B"/>
        <table:table-column table:style-name="tabella_5f_69.C"/>
        <table:table-column table:style-name="tabella_5f_69.D"/>
        <table:table-column table:style-name="tabella_5f_69.E"/>
        <table:table-column table:style-name="tabella_5f_69.F"/>
        <table:table-column table:style-name="tabella_5f_69.G"/>
        <table:table-row table:style-name="tabella_5f_69.1">
          <table:table-cell table:style-name="tabella_5f_69.A1" office:value-type="string">
            <text:p text:style-name="P86"/>
          </table:table-cell>
          <table:table-cell table:style-name="tabella_5f_69.A1" office:value-type="string">
            <text:p text:style-name="Maggioli_20_-_20_tabella_20_titolo"/>
          </table:table-cell>
          <table:table-cell table:style-name="tabella_5f_69.A1" office:value-type="string" table:protected="true">
            <text:p text:style-name="P86"><text:bookmark text:name="tabella_69_colonna_1"/>1</text:p>
          </table:table-cell>
          <table:table-cell table:style-name="tabella_5f_69.A1" office:value-type="string" table:protected="true">
            <text:p text:style-name="P86"><text:bookmark text:name="tabella_69_colonna_2"/>2</text:p>
          </table:table-cell>
          <table:table-cell table:style-name="tabella_5f_69.A1" office:value-type="string" table:protected="true">
            <text:p text:style-name="P86"><text:bookmark text:name="tabella_69_colonna_3"/>3</text:p>
          </table:table-cell>
          <table:table-cell table:style-name="tabella_5f_69.A1" office:value-type="string" table:protected="true">
            <text:p text:style-name="P86"><text:bookmark text:name="tabella_69_colonna_4"/>4</text:p>
          </table:table-cell>
          <table:table-cell table:style-name="tabella_5f_69.A1" office:value-type="string" table:protected="true">
            <text:p text:style-name="P86"><text:bookmark text:name="tabella_69_colonna_5"/>5</text:p>
          </table:table-cell>
        </table:table-row>
        <table:table-row table:style-name="tabella_5f_69.2">
          <table:table-cell table:style-name="tabella_5f_69.A2" office:value-type="string">
            <text:p text:style-name="P86"/>
          </table:table-cell>
          <table:table-cell table:style-name="tabella_5f_69.A2" office:value-type="string">
            <text:p text:style-name="P24">99 - Servizi per conto terzi <text:s/></text:p>
          </table:table-cell>
          <table:table-cell table:style-name="tabella_5f_69.A2" office:value-type="string">
            <text:p text:style-name="P88">St. definitivi</text:p>
          </table:table-cell>
          <table:table-cell table:style-name="tabella_5f_69.A2" office:value-type="string">
            <text:p text:style-name="P88">Impegni</text:p>
          </table:table-cell>
          <table:table-cell table:style-name="tabella_5f_69.A2" office:value-type="string">
            <text:p text:style-name="P88">% Imp.</text:p>
          </table:table-cell>
          <table:table-cell table:style-name="tabella_5f_69.A2" office:value-type="string">
            <text:p text:style-name="P88">Pagamenti</text:p>
          </table:table-cell>
          <table:table-cell table:style-name="tabella_5f_69.A2" office:value-type="string">
            <text:p text:style-name="P88">% Pag.</text:p>
          </table:table-cell>
        </table:table-row>
        <table:table-row table:style-name="tabella_5f_69.2">
          <table:table-cell table:style-name="tabella_5f_69.A2" office:value-type="string" table:protected="true">
            <text:p text:style-name="P86"><text:bookmark text:name="tabella_69_riga_1"/>1</text:p>
          </table:table-cell>
          <table:table-cell table:style-name="tabella_5f_69.A2" office:value-type="string">
            <text:p text:style-name="P81">Titolo 1 - Spese Correnti</text:p>
          </table:table-cell>
          <table:table-cell table:style-name="tabella_5f_69.C3" office:value-type="float" office:value="0">
            <text:p text:style-name="P77">0,00</text:p>
          </table:table-cell>
          <table:table-cell table:style-name="tabella_5f_69.C3" office:value-type="float" office:value="0">
            <text:p text:style-name="P77">0,00</text:p>
          </table:table-cell>
          <table:table-cell table:style-name="tabella_5f_69.E3" table:formula="ooow:( &lt;D3&gt;/(&lt;C3&gt;+(&lt;C3&gt; eq 0) ) ) * ( ( &lt;C3&gt; neq 0 )) * segno" office:value-type="percentage" office:value="0" table:protected="true">
            <text:p text:style-name="P77">0,00%</text:p>
          </table:table-cell>
          <table:table-cell table:style-name="tabella_5f_69.C3" office:value-type="float" office:value="0">
            <text:p text:style-name="P77">0,00</text:p>
          </table:table-cell>
          <table:table-cell table:style-name="tabella_5f_69.E3" table:formula="ooow:( &lt;F3&gt;/(&lt;D3&gt;+(&lt;D3&gt; eq 0) ) ) * ( ( &lt;D3&gt; neq 0 )) * segno" office:value-type="percentage" office:value="0" table:protected="true">
            <text:p text:style-name="P77">0,00%</text:p>
          </table:table-cell>
        </table:table-row>
        <table:table-row table:style-name="tabella_5f_69.2">
          <table:table-cell table:style-name="tabella_5f_69.A2" office:value-type="string" table:protected="true">
            <text:p text:style-name="P86"><text:bookmark text:name="tabella_69_riga_2"/>2</text:p>
          </table:table-cell>
          <table:table-cell table:style-name="tabella_5f_69.A2" office:value-type="string">
            <text:p text:style-name="P81">Titolo 2 - Spese in conto capitale</text:p>
          </table:table-cell>
          <table:table-cell table:style-name="tabella_5f_69.C3" office:value-type="float" office:value="0">
            <text:p text:style-name="P77">0,00</text:p>
          </table:table-cell>
          <table:table-cell table:style-name="tabella_5f_69.C3" office:value-type="float" office:value="0">
            <text:p text:style-name="P77">0,00</text:p>
          </table:table-cell>
          <table:table-cell table:style-name="tabella_5f_69.E3" table:formula="ooow:( &lt;D4&gt;/(&lt;C4&gt;+(&lt;C4&gt; eq 0) ) ) * ( ( &lt;C4&gt; neq 0 )) * segno" office:value-type="percentage" office:value="0" table:protected="true">
            <text:p text:style-name="P77">0,00%</text:p>
          </table:table-cell>
          <table:table-cell table:style-name="tabella_5f_69.C3" office:value-type="float" office:value="0">
            <text:p text:style-name="P77">0,00</text:p>
          </table:table-cell>
          <table:table-cell table:style-name="tabella_5f_69.E3" table:formula="ooow:( &lt;F4&gt;/(&lt;D4&gt;+(&lt;D4&gt; eq 0) ) ) * ( ( &lt;D4&gt; neq 0 )) * segno" office:value-type="percentage" office:value="0" table:protected="true">
            <text:p text:style-name="P77">0,00%</text:p>
          </table:table-cell>
        </table:table-row>
        <table:table-row table:style-name="tabella_5f_69.2">
          <table:table-cell table:style-name="tabella_5f_69.A2" office:value-type="string" table:protected="true">
            <text:p text:style-name="P86"><text:bookmark text:name="tabella_69_riga_3"/>3</text:p>
          </table:table-cell>
          <table:table-cell table:style-name="tabella_5f_69.A2" office:value-type="string">
            <text:p text:style-name="P81">Titolo 4 - Spese per il rimborso di prestiti</text:p>
          </table:table-cell>
          <table:table-cell table:style-name="tabella_5f_69.C3" office:value-type="float" office:value="0">
            <text:p text:style-name="P77">0,00</text:p>
          </table:table-cell>
          <table:table-cell table:style-name="tabella_5f_69.C3" office:value-type="float" office:value="0">
            <text:p text:style-name="P77">0,00</text:p>
          </table:table-cell>
          <table:table-cell table:style-name="tabella_5f_69.E3" table:formula="ooow:( &lt;D5&gt;/(&lt;C5&gt;+(&lt;C5&gt; eq 0) ) ) * ( ( &lt;C5&gt; neq 0 )) * segno" office:value-type="percentage" office:value="0" table:protected="true">
            <text:p text:style-name="P77">0,00%</text:p>
          </table:table-cell>
          <table:table-cell table:style-name="tabella_5f_69.C3" office:value-type="float" office:value="0">
            <text:p text:style-name="P77">0,00</text:p>
          </table:table-cell>
          <table:table-cell table:style-name="tabella_5f_69.E3" table:formula="ooow:( &lt;F5&gt;/(&lt;D5&gt;+(&lt;D5&gt; eq 0) ) ) * ( ( &lt;D5&gt; neq 0 )) * segno" office:value-type="percentage" office:value="0" table:protected="true">
            <text:p text:style-name="P77">0,00%</text:p>
          </table:table-cell>
        </table:table-row>
        <table:table-row table:style-name="tabella_5f_69.2">
          <table:table-cell table:style-name="tabella_5f_69.A1" office:value-type="string" table:protected="true">
            <text:p text:style-name="P86"><text:bookmark text:name="tabella_69_riga_4"/>4</text:p>
          </table:table-cell>
          <table:table-cell table:style-name="tabella_5f_69.A1" office:value-type="string">
            <text:p text:style-name="P79">Totali</text:p>
          </table:table-cell>
          <table:table-cell table:style-name="tabella_5f_69.C6" table:formula="ooow:sum(&lt;C3:C5&gt;)" office:value-type="float" office:value="0" table:protected="true">
            <text:p text:style-name="P79">0,00</text:p>
          </table:table-cell>
          <table:table-cell table:style-name="tabella_5f_69.C6" table:formula="ooow:sum(&lt;D3:D5&gt;)" office:value-type="float" office:value="0" table:protected="true">
            <text:p text:style-name="P79">0,00</text:p>
          </table:table-cell>
          <table:table-cell table:style-name="tabella_5f_69.E6" table:formula="ooow:( &lt;D6&gt;/(&lt;C6&gt;+(&lt;C6&gt; eq 0) ) ) * ( ( &lt;C6&gt; neq 0 )) * segno" office:value-type="percentage" office:value="0" table:protected="true">
            <text:p text:style-name="P79">0,00%</text:p>
          </table:table-cell>
          <table:table-cell table:style-name="tabella_5f_69.C6" table:formula="ooow:sum(&lt;F3:F5&gt;)" office:value-type="float" office:value="0" table:protected="true">
            <text:p text:style-name="P79">0,00</text:p>
          </table:table-cell>
          <table:table-cell table:style-name="tabella_5f_69.E6" table:formula="ooow:( &lt;F6&gt;/(&lt;D6&gt;+(&lt;D6&gt; eq 0) ) ) * ( ( &lt;D6&gt; neq 0 )) * segno" office:value-type="percentage" office:value="0" table:protected="true">
            <text:p text:style-name="P79">0,00%</text:p>
          </table:table-cell>
        </table:table-row>
      </table:table>
      <text:p text:style-name="P69"/>
      <text:h text:style-name="P164" text:outline-level="2"><draw:control text:anchor-type="paragraph" draw:z-index="64" draw:name="Shape1" draw:style-name="gr1" draw:text-style-name="P166" svg:width="2.812cm" svg:height="0.505cm" svg:x="14.189cm" svg:y="0cm" draw:control="control62"/><draw:control text:anchor-type="paragraph" draw:z-index="65" draw:name="Shape1" draw:style-name="gr1" draw:text-style-name="P166" svg:width="2.812cm" svg:height="0.505cm" svg:x="14.189cm" svg:y="0cm" draw:control="control63"/><text:bookmark-start text:name="__RefHeading___Toc54657_1197709215"/>L'equilibrio di bilancio<text:bookmark-end text:name="__RefHeading___Toc54657_1197709215"/></text:h>
      <text:p text:style-name="P47">Il sistema articolato del bilancio identifica gli obiettivi, destina le risorse nel rispetto del pareggio generale tra risorse attribuite (entrate) e relativi impieghi (uscite) e separa, infine, la destinazione della spesa in quattro diverse tipologie: la gestione corrente, gli interventi negli investimenti, l'utilizzo dei movimenti di fondi e la registrazione dei servizi per conto terzi. I modelli di bilancio e rendiconto adottano la stessa suddivisione.</text:p>
      <text:p text:style-name="P47">Partendo da queste linee conduttrici, i documenti contabili originari erano stati predisposti rispettando le norme che impongono il pareggio tra gli stanziamenti complessivi in termini di competenza e cassa, quest'ultima relativa al solo primo anno del triennio. Questa corrispondenza è stata poi mantenuta durante la gestione attraverso la rigorosa valutazione sia dei principali flussi di risorse in entrata che delle corrispondenti previsioni di spesa (rispetto del principio n.15 - Equilibrio di bilancio).</text:p>
      <text:p text:style-name="P47">Gli stanziamenti del bilancio, avendo carattere autorizzatorio ed identificando il limite per l’assunzione degli impegni, sono stati dimensionati e poi aggiornati (variazioni di bilancio) in modo da garantire l’imputazione delle obbligazioni attive e passive nei rispettivi esercizi. Di conseguenza, le corrispondenti previsioni hanno tenuto conto che, per obbligo di legge, le obbligazioni giuridicamente perfezionate devono essere imputate nell’esercizio in cui l’obbligazione andrà poi a scadere (rispetto del principio n.16 - Competenza finanziaria).</text:p>
      <text:p text:style-name="P47">Nel predisporre i documenti di rendiconto non si è ignorato che i prospetti ufficiali esprimono anche la dimensione finanziaria di fatti economici valutati in via preventiva. La scomposizione del bilancio nelle previsioni dei singoli capitoli (Piano esecutivo di gestione), pertanto, è stata formulata in modo da considerare che i fatti di gestione dovevano rilevare, a rendiconto, anche l'aspetto economico dei movimenti (rispetto del principio n.17 - Competenza economica).</text:p>
      <text:p text:style-name="P47">La situazione di iniziale equilibrio tra entrate e uscite è stata oggetto di un costante monitoraggio tecnico in modo da garantire che con le variazioni di bilancio fossero conservati gli equilibri e mantenuta la copertura delle spese correnti ed il finanziamento degli investimenti. Con l'attività di gestione, e il conseguente accertamento delle entrate e impegno delle spese, gli stanziamenti si sono tradotti in accertamenti ed impegni. A rendiconto, pertanto, la situazione di equilibrio (pareggio di bilancio) che continua a riscontrarsi in termini di stanziamenti finali non trova più corrispondenza con i corrispondenti movimenti contabili di accertamento ed impegno, creando così le condizioni per la formazione di un risultato di competenza che può avere segno positivo (avanzo) o negativo (disavanzo).</text:p>
      <text:p text:style-name="Text_20_body"/>
      <text:p text:style-name="P59"><draw:control text:anchor-type="paragraph" draw:z-index="66" draw:name="Shape1" draw:style-name="gr1" draw:text-style-name="P166" svg:width="2.812cm" svg:height="0.505cm" svg:x="14.189cm" svg:y="0cm" draw:control="control64"/></text:p>
      <table:table table:name="tabella_73" table:style-name="tabella_5f_73">
        <table:table-column table:style-name="tabella_5f_73.A"/>
        <table:table-column table:style-name="tabella_5f_73.B"/>
        <table:table-column table:style-name="tabella_5f_73.C"/>
        <table:table-column table:style-name="tabella_5f_73.D"/>
        <table:table-column table:style-name="tabella_5f_73.E"/>
        <table:table-row table:style-name="tabella_5f_73.1">
          <table:table-cell table:style-name="tabella_5f_73.A1" office:value-type="string">
            <text:p text:style-name="P36"/>
          </table:table-cell>
          <table:table-cell table:style-name="tabella_5f_73.A1" office:value-type="string">
            <text:p text:style-name="P31"/>
          </table:table-cell>
          <table:table-cell table:style-name="tabella_5f_73.C1" office:value-type="string">
            <text:p text:style-name="P31"/>
          </table:table-cell>
          <table:table-cell table:style-name="tabella_5f_73.C1" office:value-type="string" table:protected="true">
            <text:p text:style-name="P31"><text:bookmark text:name="tabella_73_colonna_1"/>1</text:p>
          </table:table-cell>
          <table:table-cell table:style-name="tabella_5f_73.C1" office:value-type="string" table:protected="true">
            <text:p text:style-name="P40"><text:bookmark text:name="tabella_73_colonna_2"/>2</text:p>
          </table:table-cell>
        </table:table-row>
        <table:table-row table:style-name="tabella_5f_73.2">
          <table:table-cell table:style-name="tabella_5f_73.A1" office:value-type="string">
            <text:p text:style-name="P36"/>
          </table:table-cell>
          <table:table-cell table:style-name="tabella_5f_73.B2" office:value-type="string">
            <text:p text:style-name="P95">EQUILIBRIO ECONOMICO-FINANZIARIO</text:p>
          </table:table-cell>
          <table:table-cell table:style-name="tabella_5f_73.C2" office:value-type="string">
            <text:p text:style-name="P95"/>
          </table:table-cell>
          <table:table-cell table:style-name="tabella_5f_73.C2" office:value-type="string">
            <text:p text:style-name="P95"/>
          </table:table-cell>
          <table:table-cell table:style-name="tabella_5f_73.C2" office:value-type="string">
            <text:p text:style-name="P95">COMPETENZA (ACCERTAMENTI E IMPEGNI IMPUTATI ALL'ESERCIZIO)</text:p>
          </table:table-cell>
        </table:table-row>
        <table:table-row table:style-name="tabella_5f_73.2">
          <table:table-cell table:style-name="tabella_5f_73.A3" office:value-type="string">
            <text:p text:style-name="P36"/>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29"/>
          </table:table-cell>
          <table:table-cell table:style-name="tabella_5f_73.D3">
            <text:p text:style-name="P30"/>
          </table:table-cell>
        </table:table-row>
        <table:table-row table:style-name="tabella_5f_73.4">
          <table:table-cell table:style-name="tabella_5f_73.A3" office:value-type="string" table:protected="true">
            <text:p text:style-name="P41"><text:bookmark text:name="tabella_73_riga_1"/>1</text:p>
          </table:table-cell>
          <table:table-cell table:style-name="tabella_5f_73.A3" office:value-type="string">
            <text:p text:style-name="P30">Fondo di cassa all'inizio dell'esercizio </text:p>
          </table:table-cell>
          <table:table-cell table:style-name="tabella_5f_73.C3" office:value-type="string">
            <text:p text:style-name="P29"/>
          </table:table-cell>
          <table:table-cell table:style-name="tabella_5f_73.D4" office:value-type="float" office:value="1912403.88">
            <text:p text:style-name="P25">1.912.403,88</text:p>
          </table:table-cell>
          <table:table-cell table:style-name="tabella_5f_73.D3">
            <text:p text:style-name="P30"/>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25"/>
          </table:table-cell>
        </table:table-row>
        <table:table-row table:style-name="tabella_5f_73.4">
          <table:table-cell table:style-name="tabella_5f_73.A3" office:value-type="string" table:protected="true">
            <text:p text:style-name="P41"><text:bookmark text:name="tabella_73_riga_2"/>2</text:p>
          </table:table-cell>
          <table:table-cell table:style-name="tabella_5f_73.A3" office:value-type="string">
            <text:p text:style-name="P30">A) Fondo pluriennale vincolato per spese correnti iscritto in entrata</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146560.03">
            <text:p text:style-name="P37">146.560,03</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3</text:p>
          </table:table-cell>
          <table:table-cell table:style-name="tabella_5f_73.A3" office:value-type="string">
            <text:p text:style-name="P30">AA ) Recupero disavanzo di amministrazione esercizio precedent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4"/>4</text:p>
          </table:table-cell>
          <table:table-cell table:style-name="tabella_5f_73.A3" office:value-type="string">
            <text:p text:style-name="P30">B) Entrate Titoli 1.00 - 2.00 - 3.00</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5007473.08">
            <text:p text:style-name="P37">5.007.473,08</text:p>
          </table:table-cell>
        </table:table-row>
        <table:table-row table:style-name="tabella_5f_73.4">
          <table:table-cell table:style-name="tabella_5f_73.A3" office:value-type="string" table:protected="true">
            <text:p text:style-name="P41"><text:bookmark text:name="tabella_73_riga_5"/>5</text:p>
          </table:table-cell>
          <table:table-cell table:style-name="tabella_5f_73.A3" office:value-type="string">
            <text:p text:style-name="P34"><text:s text:c="4"/>di cui per estinzione anticipata di prestiti</text:p>
          </table:table-cell>
          <table:table-cell table:style-name="tabella_5f_73.C3" office:value-type="string">
            <text:p text:style-name="P29"/>
          </table:table-cell>
          <table:table-cell table:style-name="tabella_5f_73.D3">
            <text:p text:style-name="P30"/>
          </table:table-cell>
          <table:table-cell table:style-name="tabella_5f_73.D3" office:value-type="float" office:value="0">
            <text:p text:style-name="P39">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13">
          <table:table-cell table:style-name="tabella_5f_73.A3" office:value-type="string" table:protected="true">
            <text:p text:style-name="P41"><text:bookmark text:name="tabella_73_riga_6"/>6</text:p>
          </table:table-cell>
          <table:table-cell table:style-name="tabella_5f_73.B13" office:value-type="string">
            <text:p text:style-name="P30">C) Entrate Titolo 4.02.06 - Contributi agli investimenti direttamente destinati al rimborso dei prestiti da amministrazioni pubbliche</text:p>
          </table:table-cell>
          <table:table-cell table:style-name="tabella_5f_73.C13" office:value-type="string">
            <text:p text:style-name="P29">(+)</text:p>
          </table:table-cell>
          <table:table-cell table:style-name="tabella_5f_73.D13">
            <text:p text:style-name="P30"/>
          </table:table-cell>
          <table:table-cell table:style-name="tabella_5f_73.D1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7"/>7</text:p>
          </table:table-cell>
          <table:table-cell table:style-name="tabella_5f_73.A3" office:value-type="string">
            <text:p text:style-name="P30">D)Spese Titolo 1.00 - <text:s/>Spese corrent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3946552.64">
            <text:p text:style-name="P37">3.946.552,64</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4"/>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8"/>8</text:p>
          </table:table-cell>
          <table:table-cell table:style-name="tabella_5f_73.A3" office:value-type="string">
            <text:p text:style-name="P30">DD) <text:s/>Fondo pluriennale vincolato di parte corrente (di spesa)</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178426.13">
            <text:p text:style-name="P39">178.426,13</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9"/>9</text:p>
          </table:table-cell>
          <table:table-cell table:style-name="tabella_5f_73.A3" office:value-type="string">
            <text:p text:style-name="P30">E) Spese Titolo 2.04 - <text:s/>Altri trasferimenti in conto capital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10"/>10</text:p>
          </table:table-cell>
          <table:table-cell table:style-name="tabella_5f_73.A3" office:value-type="string">
            <text:p text:style-name="P30">F) Spese Titolo 4.00 - <text:s/>Quote di capitale amm.to dei mutui e prestiti obbligazionar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text:bookmark text:name="tabella_73_riga_11"/>11</text:p>
          </table:table-cell>
          <table:table-cell table:style-name="tabella_5f_73.A3" office:value-type="string">
            <text:p text:style-name="P34"><text:s text:c="4"/>di cui per estinzione anticipata di prestiti</text:p>
          </table:table-cell>
          <table:table-cell table:style-name="tabella_5f_73.C3" office:value-type="string">
            <text:p text:style-name="P35"/>
          </table:table-cell>
          <table:table-cell table:style-name="tabella_5f_73.D3">
            <text:p text:style-name="P34"/>
          </table:table-cell>
          <table:table-cell table:style-name="tabella_5f_73.D3" office:value-type="float" office:value="0">
            <text:p text:style-name="P39">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12"/>12</text:p>
          </table:table-cell>
          <table:table-cell table:style-name="tabella_5f_73.A3" office:value-type="string">
            <text:p text:style-name="P33"><text:s/>G) Somma finale (G=A-AA+B+C-D-DD-E-F)</text:p>
          </table:table-cell>
          <table:table-cell table:style-name="tabella_5f_73.C3" office:value-type="string">
            <text:p text:style-name="P31"/>
          </table:table-cell>
          <table:table-cell table:style-name="tabella_5f_73.D3">
            <text:p text:style-name="P32"/>
          </table:table-cell>
          <table:table-cell table:style-name="tabella_5f_73.D3" table:formula="ooow:&lt;E6&gt;+&lt;E8&gt;+&lt;E10&gt;+&lt;E13&gt;-&lt;E15&gt;-&lt;E17&gt;-&lt;E20&gt;-&lt;E22&gt;" office:value-type="float" office:value="1029054.34" table:protected="true">
            <text:p text:style-name="P38">1.029.054,34</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27">
          <table:table-cell table:style-name="tabella_5f_73.A1" office:value-type="string" table:protected="true">
            <text:p text:style-name="P41"/>
          </table:table-cell>
          <table:table-cell table:style-name="tabella_5f_73.A1" office:value-type="string">
            <text:p text:style-name="P32">ALTRE POSTE DIFFERENZIALI, PER ECCEZIONI PREVISTE DA NORME DI LEGGE E DAI PRINCIPI CONTABILI, CHE <text:s/>HANNO EFFETTO SULL’EQUILIBRIO <text:s/>EX ARTICOLO 162, COMMA 6, <text:s/>DEL TESTO UNICO DELLE LEGGI SULL’ORDINAMENTO DEGLI ENTI LOCALI</text:p>
          </table:table-cell>
          <table:table-cell table:style-name="tabella_5f_73.C1" office:value-type="string">
            <text:p text:style-name="P32"/>
          </table:table-cell>
          <table:table-cell table:style-name="tabella_5f_73.D4">
            <text:p text:style-name="P32"/>
          </table:table-cell>
          <table:table-cell table:style-name="tabella_5f_73.D4">
            <text:p text:style-name="P38"/>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13"/>13</text:p>
          </table:table-cell>
          <table:table-cell table:style-name="tabella_5f_73.A3" office:value-type="string">
            <text:p text:style-name="P30">H) Utilizzo avanzo di amministrazione per spese corrent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text:bookmark text:name="tabella_73_riga_14"/>14</text:p>
          </table:table-cell>
          <table:table-cell table:style-name="tabella_5f_73.A3" office:value-type="string">
            <text:p text:style-name="P34"><text:s text:c="4"/>di cui per estinzione anticipata di prestiti</text:p>
          </table:table-cell>
          <table:table-cell table:style-name="tabella_5f_73.C3" office:value-type="string">
            <text:p text:style-name="P35"/>
          </table:table-cell>
          <table:table-cell table:style-name="tabella_5f_73.D3">
            <text:p text:style-name="P34"/>
          </table:table-cell>
          <table:table-cell table:style-name="tabella_5f_73.D3" office:value-type="float" office:value="0">
            <text:p text:style-name="P39">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15"/>15</text:p>
          </table:table-cell>
          <table:table-cell table:style-name="tabella_5f_73.A3" office:value-type="string">
            <text:p text:style-name="P30">I) Entrate di parte capitale destinate a spese correnti in base a specifiche disposizioni di legge o <text:s/>dei principi contabil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text:bookmark text:name="tabella_73_riga_16"/>16</text:p>
          </table:table-cell>
          <table:table-cell table:style-name="tabella_5f_73.A3" office:value-type="string">
            <text:p text:style-name="P34"><text:s text:c="4"/>di cui per estinzione anticipata di prestiti</text:p>
          </table:table-cell>
          <table:table-cell table:style-name="tabella_5f_73.C3" office:value-type="string">
            <text:p text:style-name="P35"/>
          </table:table-cell>
          <table:table-cell table:style-name="tabella_5f_73.D3">
            <text:p text:style-name="P34"/>
          </table:table-cell>
          <table:table-cell table:style-name="tabella_5f_73.D3" office:value-type="float" office:value="0">
            <text:p text:style-name="P39">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17"/>17</text:p>
          </table:table-cell>
          <table:table-cell table:style-name="tabella_5f_73.A3" office:value-type="string">
            <text:p text:style-name="P30">L) Entrate di parte corrente destinate a spese di investimento in base a specifiche disposizioni di legge o dei principi contabil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18"/>18</text:p>
          </table:table-cell>
          <table:table-cell table:style-name="tabella_5f_73.A3" office:value-type="string">
            <text:p text:style-name="P30">M) Entrate da accensione di prestiti destinate a estinzione anticipata dei prestit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9" table:protected="true">
            <text:p text:style-name="P41"/>
          </table:table-cell>
          <table:table-cell table:style-name="tabella_5f_73.A1" office:value-type="string">
            <text:p text:style-name="P32">EQUILIBRIO DI PARTE CORRENTE (*)</text:p>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19"/>19</text:p>
          </table:table-cell>
          <table:table-cell table:style-name="tabella_5f_73.A3" office:value-type="string">
            <text:p text:style-name="P33">O=G+H+I-L+M</text:p>
          </table:table-cell>
          <table:table-cell table:style-name="tabella_5f_73.C3" office:value-type="string">
            <text:p text:style-name="P29"/>
          </table:table-cell>
          <table:table-cell table:style-name="tabella_5f_73.D3">
            <text:p text:style-name="P30"/>
          </table:table-cell>
          <table:table-cell table:style-name="tabella_5f_73.D3" table:formula="ooow:&lt;E25&gt;+&lt;E29&gt;+&lt;E32&gt;-&lt;E35&gt;+&lt;E37&gt;" office:value-type="float" office:value="1029054.34" table:protected="true">
            <text:p text:style-name="P38">1.029.054,34</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0"/>20</text:p>
          </table:table-cell>
          <table:table-cell table:style-name="tabella_5f_73.A3" office:value-type="string">
            <text:p text:style-name="P30">P) Utilizzo avanzo di amministrazione per spese di investimento</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690000">
            <text:p text:style-name="P37">690.00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1"/>21</text:p>
          </table:table-cell>
          <table:table-cell table:style-name="tabella_5f_73.A3" office:value-type="string">
            <text:p text:style-name="P30">Q) Fondo pluriennale vincolato per spese in conto capitale iscritto in entrata</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1661651.76">
            <text:p text:style-name="P37">1.661.651,76</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2"/>22</text:p>
          </table:table-cell>
          <table:table-cell table:style-name="tabella_5f_73.A3" office:value-type="string">
            <text:p text:style-name="P30">R) Entrate Titoli 4.00-5.00-6.00</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1612917.59">
            <text:p text:style-name="P37">1.612.917,59</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8">
          <table:table-cell table:style-name="tabella_5f_73.A3" office:value-type="string" table:protected="true">
            <text:p text:style-name="P41"><text:bookmark text:name="tabella_73_riga_23"/>23</text:p>
          </table:table-cell>
          <table:table-cell table:style-name="tabella_5f_73.B13" office:value-type="string">
            <text:p text:style-name="P30">C) Entrate Titolo 4.02.06 - Contributi agli investimenti direttamente destinati al rimborso dei prestiti da amministrazioni pubbliche</text:p>
          </table:table-cell>
          <table:table-cell table:style-name="tabella_5f_73.C13" office:value-type="string">
            <text:p text:style-name="P29">(-)</text:p>
          </table:table-cell>
          <table:table-cell table:style-name="tabella_5f_73.D13">
            <text:p text:style-name="P30"/>
          </table:table-cell>
          <table:table-cell table:style-name="tabella_5f_73.D1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4"/>24</text:p>
          </table:table-cell>
          <table:table-cell table:style-name="tabella_5f_73.A3" office:value-type="string">
            <text:p text:style-name="P30">I) Entrate di parte capitale destinate a spese correnti in base a specifiche disposizioni di legge o <text:s/>dei principi contabil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5"/>25</text:p>
          </table:table-cell>
          <table:table-cell table:style-name="tabella_5f_73.A3" office:value-type="string">
            <text:p text:style-name="P30">S1) Entrate Titolo 5.02 per Riscossione crediti di breve termin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6"/>26</text:p>
          </table:table-cell>
          <table:table-cell table:style-name="tabella_5f_73.A3" office:value-type="string">
            <text:p text:style-name="P30">S2) Entrate Titolo 5.03 per Riscossione crediti di medio-lungo termin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7"/>27</text:p>
          </table:table-cell>
          <table:table-cell table:style-name="tabella_5f_73.A3" office:value-type="string">
            <text:p text:style-name="P30">T) Entrate Titolo 5.04 relative a Altre entrate per riduzione di attività finanziari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8"/>28</text:p>
          </table:table-cell>
          <table:table-cell table:style-name="tabella_5f_73.A3" office:value-type="string">
            <text:p text:style-name="P30">L) Entrate di parte corrente destinate a spese di investimento in base a specifiche disposizioni di legge o dei principi contabil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29"/>29</text:p>
          </table:table-cell>
          <table:table-cell table:style-name="tabella_5f_73.A3" office:value-type="string">
            <text:p text:style-name="P30">M) Entrate da accensione di prestiti destinate a estinzione anticipata dei prestiti</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0"/>30</text:p>
          </table:table-cell>
          <table:table-cell table:style-name="tabella_5f_73.A3" office:value-type="string">
            <text:p text:style-name="P30">U) Spese Titolo 2.00 - Spese in conto capital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1947472.15">
            <text:p text:style-name="P37">1.947.472,15</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1"/>31</text:p>
          </table:table-cell>
          <table:table-cell table:style-name="tabella_5f_73.A3" office:value-type="string">
            <text:p text:style-name="P30">UU) <text:s/>Fondo pluriennale vincolato in c/capitale (di spesa)</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1828300.77">
            <text:p text:style-name="P39">1.828.300,77</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2"/>32</text:p>
          </table:table-cell>
          <table:table-cell table:style-name="tabella_5f_73.A3" office:value-type="string">
            <text:p text:style-name="P30">V) Spese Titolo 3.01 per Acquisizioni di attività finanziari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3"/>33</text:p>
          </table:table-cell>
          <table:table-cell table:style-name="tabella_5f_73.A3" office:value-type="string">
            <text:p text:style-name="P30">E) Spese Titolo 2.04 - <text:s/>Altri trasferimenti in conto capital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9" table:protected="true">
            <text:p text:style-name="P41"/>
          </table:table-cell>
          <table:table-cell table:style-name="tabella_5f_73.A1" office:value-type="string">
            <text:p text:style-name="P32">EQUILIBRIO DI PARTE CAPITALE</text:p>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4"/>34</text:p>
          </table:table-cell>
          <table:table-cell table:style-name="tabella_5f_73.A3" office:value-type="string">
            <text:p text:style-name="P33">Z = P+Q+R-C-I-S1-S2-T+L-M-U-UU-V+E</text:p>
          </table:table-cell>
          <table:table-cell table:style-name="tabella_5f_73.C3" office:value-type="string">
            <text:p text:style-name="P29"/>
          </table:table-cell>
          <table:table-cell table:style-name="tabella_5f_73.D3">
            <text:p text:style-name="P30"/>
          </table:table-cell>
          <table:table-cell table:style-name="tabella_5f_73.D3" table:formula="ooow:&lt;E42&gt;+&lt;E44&gt;+&lt;E46&gt;-&lt;E48&gt;-&lt;E50&gt;-&lt;E52&gt;-&lt;E54&gt;-&lt;E56&gt;+&lt;E58&gt;-&lt;E60&gt;-&lt;E62&gt;-&lt;E64&gt;-&lt;E66&gt;+&lt;E68&gt;" office:value-type="float" office:value="188796.43" table:protected="true">
            <text:p text:style-name="P38">188.796,43</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5"/>35</text:p>
          </table:table-cell>
          <table:table-cell table:style-name="tabella_5f_73.A3" office:value-type="string">
            <text:p text:style-name="P30">S1) Entrate Titolo 5.02 per Riscossione crediti di breve termin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6"/>36</text:p>
          </table:table-cell>
          <table:table-cell table:style-name="tabella_5f_73.A3" office:value-type="string">
            <text:p text:style-name="P30">S2) Entrate Titolo 5.03 per Riscossione crediti di medio-lungo termin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7"/>37</text:p>
          </table:table-cell>
          <table:table-cell table:style-name="tabella_5f_73.A3" office:value-type="string">
            <text:p text:style-name="P30">T) Entrate Titolo 5.04 relative a Altre entrate per riduzioni di attività finanziari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8"/>38</text:p>
          </table:table-cell>
          <table:table-cell table:style-name="tabella_5f_73.A3" office:value-type="string">
            <text:p text:style-name="P30">X1) Spese Titolo 3.02 per Concessione crediti di breve termin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39"/>39</text:p>
          </table:table-cell>
          <table:table-cell table:style-name="tabella_5f_73.A3" office:value-type="string">
            <text:p text:style-name="P30">X2) Spese Titolo 3.03 per Concessione crediti di medio-lungo termin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37"/>
          </table:table-cell>
        </table:table-row>
        <table:table-row table:style-name="tabella_5f_73.4">
          <table:table-cell table:style-name="tabella_5f_73.A3" office:value-type="string" table:protected="true">
            <text:p text:style-name="P41"><text:bookmark text:name="tabella_73_riga_40"/>40</text:p>
          </table:table-cell>
          <table:table-cell table:style-name="tabella_5f_73.A3" office:value-type="string">
            <text:p text:style-name="P30">Y) Spese Titolo 3.04 per Altre spese per incremento di attività finanziarie</text:p>
          </table:table-cell>
          <table:table-cell table:style-name="tabella_5f_73.C3" office:value-type="string">
            <text:p text:style-name="P29">(-)</text:p>
          </table:table-cell>
          <table:table-cell table:style-name="tabella_5f_73.D3">
            <text:p text:style-name="P30"/>
          </table:table-cell>
          <table:table-cell table:style-name="tabella_5f_73.D3" office:value-type="float" office:value="0">
            <text:p text:style-name="P37">0,00</text:p>
          </table:table-cell>
        </table:table-row>
        <table:table-row table:style-name="tabella_5f_73.4">
          <table:table-cell table:style-name="tabella_5f_73.A3" office:value-type="string" table:protected="true">
            <text:p text:style-name="P41"/>
          </table:table-cell>
          <table:table-cell table:style-name="tabella_5f_73.A3" office:value-type="string">
            <text:p text:style-name="P30"/>
          </table:table-cell>
          <table:table-cell table:style-name="tabella_5f_73.C3" office:value-type="string">
            <text:p text:style-name="P29"/>
          </table:table-cell>
          <table:table-cell table:style-name="tabella_5f_73.D3">
            <text:p text:style-name="P30"/>
          </table:table-cell>
          <table:table-cell table:style-name="tabella_5f_73.D3">
            <text:p text:style-name="P29"/>
          </table:table-cell>
        </table:table-row>
        <table:table-row table:style-name="tabella_5f_73.4">
          <table:table-cell table:style-name="tabella_5f_73.A1" office:value-type="string" table:protected="true">
            <text:p text:style-name="P41"/>
          </table:table-cell>
          <table:table-cell table:style-name="tabella_5f_73.A1" office:value-type="string">
            <text:p text:style-name="P32">EQUILIBRIO FINALE</text:p>
          </table:table-cell>
          <table:table-cell table:style-name="tabella_5f_73.C3" office:value-type="string">
            <text:p text:style-name="P29"/>
          </table:table-cell>
          <table:table-cell table:style-name="tabella_5f_73.D3">
            <text:p text:style-name="P30"/>
          </table:table-cell>
          <table:table-cell table:style-name="tabella_5f_73.D3">
            <text:p text:style-name="P29"/>
          </table:table-cell>
        </table:table-row>
        <table:table-row table:style-name="tabella_5f_73.4">
          <table:table-cell table:style-name="tabella_5f_73.A3" office:value-type="string" table:protected="true">
            <text:p text:style-name="P41"><text:bookmark text:name="tabella_73_riga_41"/>41</text:p>
          </table:table-cell>
          <table:table-cell table:style-name="tabella_5f_73.A3" office:value-type="string">
            <text:p text:style-name="P33">W = O+Z+S1+S2+T-X1-X2-Y</text:p>
          </table:table-cell>
          <table:table-cell table:style-name="tabella_5f_73.C3" office:value-type="string">
            <text:p text:style-name="P29"/>
          </table:table-cell>
          <table:table-cell table:style-name="tabella_5f_73.D3">
            <text:p text:style-name="P30"/>
          </table:table-cell>
          <table:table-cell table:style-name="tabella_5f_73.D3" table:formula="ooow:&lt;E40&gt;+&lt;E71&gt;+&lt;E74&gt;+&lt;E76&gt;+&lt;E78&gt;-&lt;E80&gt;-&lt;E82&gt;-&lt;E84&gt;" office:value-type="float" office:value="1217850.77">
            <text:p text:style-name="P38">1.217.850,77</text:p>
          </table:table-cell>
        </table:table-row>
      </table:table>
      <text:p text:style-name="Maggioli_20_-_20_didascalia">Tabella <text:sequence text:ref-name="refTable46" text:name="Table" text:formula="ooow:Table+1" style:num-format="1">47</text:sequence>: Equilibrio economico-finanziario</text:p>
      <text:h text:style-name="Maggioli_20_-_20_titolo_20_sezione_20_-_20_livello_20_2" text:outline-level="2"><text:bookmark-start text:name="__RefHeading__18999_228119151"/>Fondo crediti dubbia esigibilità<text:bookmark-end text:name="__RefHeading__18999_228119151"/></text:h>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Table_20_Contents">Determinazione quota accantonata  a FCDE risultato di amministrazione </text:p>
          </table:table-cell>
          <table:covered-table-cell/>
          <table:covered-table-cell/>
          <table:covered-table-cell/>
          <table:covered-table-cell/>
          <table:covered-table-cell/>
          <table:covered-table-cell/>
        </table:table-row>
        <table:table-row table:style-name="Tabella3.1">
          <table:table-cell table:style-name="Tabella3.A2" office:value-type="string">
            <text:p text:style-name="P76"/>
          </table:table-cell>
          <table:table-cell table:style-name="Tabella3.A2"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row>
        <table:table-row table:style-name="Tabella3.3">
          <table:table-cell table:style-name="Tabella3.A3" table:number-columns-spanned="2" office:value-type="string">
            <text:p text:style-name="P130">Entrata</text:p>
          </table:table-cell>
          <table:covered-table-cell/>
          <table:table-cell table:style-name="Tabella3.A3" office:value-type="string">
            <text:p text:style-name="P116">% minima di acc.to a FCDE</text:p>
          </table:table-cell>
          <table:table-cell table:style-name="Tabella3.A3" office:value-type="string">
            <text:p text:style-name="P116">% acc.ta effettiva</text:p>
          </table:table-cell>
          <table:table-cell table:style-name="Tabella3.A3" office:value-type="string">
            <text:p text:style-name="P116">Importo residui al 31/12/2017</text:p>
          </table:table-cell>
          <table:table-cell table:style-name="Tabella3.A3" office:value-type="string">
            <text:p text:style-name="P116">Quota minima di accantonam.</text:p>
          </table:table-cell>
          <table:table-cell table:style-name="Tabella3.G3" office:value-type="string">
            <text:p text:style-name="P116">Importo da accantonare a FCDE</text:p>
          </table:table-cell>
        </table:table-row>
        <table:table-row table:style-name="Tabella3.4">
          <table:table-cell table:style-name="Tabella3.A4" table:number-columns-spanned="2" office:value-type="string">
            <text:p text:style-name="P130">Tassa smaltimento rifiuti solidi urbani (residui TARSU e TARES)</text:p>
          </table:table-cell>
          <table:covered-table-cell/>
          <table:table-cell table:style-name="Tabella3.A4" office:value-type="string">
            <text:p text:style-name="P116">100,00%</text:p>
          </table:table-cell>
          <table:table-cell table:style-name="Tabella3.A4" office:value-type="string">
            <text:p text:style-name="P116">100,00%</text:p>
          </table:table-cell>
          <table:table-cell table:style-name="Tabella3.A4" office:value-type="string">
            <text:p text:style-name="P115"> €         9.597,69 </text:p>
          </table:table-cell>
          <table:table-cell table:style-name="Tabella3.A4" office:value-type="string">
            <text:p text:style-name="P115"> €          9.597,69 </text:p>
          </table:table-cell>
          <table:table-cell table:style-name="Tabella3.G4" office:value-type="string">
            <text:p text:style-name="P115"> €          9.597,69 </text:p>
          </table:table-cell>
        </table:table-row>
        <table:table-row table:style-name="Tabella3.5">
          <table:table-cell table:style-name="Tabella3.A4" table:number-columns-spanned="2" office:value-type="string">
            <text:p text:style-name="P130">Imposta comunale sulla pubblicità</text:p>
          </table:table-cell>
          <table:covered-table-cell/>
          <table:table-cell table:style-name="Tabella3.A4" office:value-type="string">
            <text:p text:style-name="P116">100,00%</text:p>
          </table:table-cell>
          <table:table-cell table:style-name="Tabella3.A4" office:value-type="string">
            <text:p text:style-name="P116">100,00%</text:p>
          </table:table-cell>
          <table:table-cell table:style-name="Tabella3.A4" office:value-type="string">
            <text:p text:style-name="P115"> €         1.630,00 </text:p>
          </table:table-cell>
          <table:table-cell table:style-name="Tabella3.A4" office:value-type="string">
            <text:p text:style-name="P115"> €          1.630,00 </text:p>
          </table:table-cell>
          <table:table-cell table:style-name="Tabella3.G4" office:value-type="string">
            <text:p text:style-name="P115"> €          1.630,00 </text:p>
          </table:table-cell>
        </table:table-row>
        <table:table-row table:style-name="Tabella3.6">
          <table:table-cell table:style-name="Tabella3.A4" table:number-columns-spanned="2" office:value-type="string">
            <text:p text:style-name="P130">Verifica e controllo entrate tributarie</text:p>
          </table:table-cell>
          <table:covered-table-cell/>
          <table:table-cell table:style-name="Tabella3.A4" office:value-type="string">
            <text:p text:style-name="P116">42,28%</text:p>
          </table:table-cell>
          <table:table-cell table:style-name="Tabella3.A4" office:value-type="string">
            <text:p text:style-name="P116">42,28%</text:p>
          </table:table-cell>
          <table:table-cell table:style-name="Tabella3.A4" office:value-type="string">
            <text:p text:style-name="P115"> €                  </text:p>
          </table:table-cell>
          <table:table-cell table:style-name="Tabella3.A4" office:value-type="string">
            <text:p text:style-name="P115"> €                     -   </text:p>
          </table:table-cell>
          <table:table-cell table:style-name="Tabella3.G4" office:value-type="string">
            <text:p text:style-name="P115"> €                     -   </text:p>
          </table:table-cell>
        </table:table-row>
        <table:table-row table:style-name="Tabella3.7">
          <table:table-cell table:style-name="Tabella3.A4" table:number-columns-spanned="2" office:value-type="string">
            <text:p text:style-name="P130">Risorse dalla gestione del servizio di acquedotto</text:p>
          </table:table-cell>
          <table:covered-table-cell/>
          <table:table-cell table:style-name="Tabella3.A4" office:value-type="string">
            <text:p text:style-name="P116">10,95%</text:p>
          </table:table-cell>
          <table:table-cell table:style-name="Tabella3.A4" office:value-type="string">
            <text:p text:style-name="P116">10,95%</text:p>
          </table:table-cell>
          <table:table-cell table:style-name="Tabella3.A4" office:value-type="string">
            <text:p text:style-name="P115"> €     129.289,11 </text:p>
          </table:table-cell>
          <table:table-cell table:style-name="Tabella3.A4" office:value-type="string">
            <text:p text:style-name="P115"> €        14.160,94 </text:p>
          </table:table-cell>
          <table:table-cell table:style-name="Tabella3.G4" office:value-type="string">
            <text:p text:style-name="P115"> €        14.160,94 </text:p>
          </table:table-cell>
        </table:table-row>
        <table:table-row table:style-name="Tabella3.8">
          <table:table-cell table:style-name="Tabella3.A4" table:number-columns-spanned="2" office:value-type="string">
            <text:p text:style-name="P130">Risorse dalla gestione del servizio di smaltimento delle acque - fognatura</text:p>
          </table:table-cell>
          <table:covered-table-cell/>
          <table:table-cell table:style-name="Tabella3.A4" office:value-type="string">
            <text:p text:style-name="P116">14,04%</text:p>
          </table:table-cell>
          <table:table-cell table:style-name="Tabella3.A4" office:value-type="string">
            <text:p text:style-name="P116">14,04%</text:p>
          </table:table-cell>
          <table:table-cell table:style-name="Tabella3.A4" office:value-type="string">
            <text:p text:style-name="P115"> €       95.459,20 </text:p>
          </table:table-cell>
          <table:table-cell table:style-name="Tabella3.A4" office:value-type="string">
            <text:p text:style-name="P115"> €        13.399,93 </text:p>
          </table:table-cell>
          <table:table-cell table:style-name="Tabella3.G4" office:value-type="string">
            <text:p text:style-name="P115"> €        13.399,93 </text:p>
          </table:table-cell>
        </table:table-row>
        <table:table-row table:style-name="Tabella3.9">
          <table:table-cell table:style-name="Tabella3.A4" table:number-columns-spanned="2" office:value-type="string">
            <text:p text:style-name="P130">Risorse dalla gestione del servizio di smaltimento delle acque - depurazione</text:p>
          </table:table-cell>
          <table:covered-table-cell/>
          <table:table-cell table:style-name="Tabella3.A4" office:value-type="string">
            <text:p text:style-name="P116">15,57%</text:p>
          </table:table-cell>
          <table:table-cell table:style-name="Tabella3.A4" office:value-type="string">
            <text:p text:style-name="P116">15,57%</text:p>
          </table:table-cell>
          <table:table-cell table:style-name="Tabella3.A4" office:value-type="string">
            <text:p text:style-name="P115"> €     329.265,61 </text:p>
          </table:table-cell>
          <table:table-cell table:style-name="Tabella3.A4" office:value-type="string">
            <text:p text:style-name="P115"> €        51.252,00 </text:p>
          </table:table-cell>
          <table:table-cell table:style-name="Tabella3.G4" office:value-type="string">
            <text:p text:style-name="P115"> €        51.252,00 </text:p>
          </table:table-cell>
        </table:table-row>
        <table:table-row table:style-name="Tabella3.10">
          <table:table-cell table:style-name="Tabella3.A4" table:number-columns-spanned="2" office:value-type="string">
            <text:p text:style-name="P130">Risorse dalla gestione del servizio asilo nido</text:p>
          </table:table-cell>
          <table:covered-table-cell/>
          <table:table-cell table:style-name="Tabella3.A4" office:value-type="string">
            <text:p text:style-name="P116">9,24%</text:p>
          </table:table-cell>
          <table:table-cell table:style-name="Tabella3.A4" office:value-type="string">
            <text:p text:style-name="P116">9,24%</text:p>
          </table:table-cell>
          <table:table-cell table:style-name="Tabella3.A4" office:value-type="string">
            <text:p text:style-name="P115"> €       12.554,50 </text:p>
          </table:table-cell>
          <table:table-cell table:style-name="Tabella3.A4" office:value-type="string">
            <text:p text:style-name="P115"> €          1.159,83 </text:p>
          </table:table-cell>
          <table:table-cell table:style-name="Tabella3.G4" office:value-type="string">
            <text:p text:style-name="P115"> €          1.159,83 </text:p>
          </table:table-cell>
        </table:table-row>
        <table:table-row table:style-name="Tabella3.11">
          <table:table-cell table:style-name="Tabella3.A4" table:number-columns-spanned="2" office:value-type="string">
            <text:p text:style-name="P130">Risorse dalla gestione del servizio distribuzione energia elettrica</text:p>
          </table:table-cell>
          <table:covered-table-cell/>
          <table:table-cell table:style-name="Tabella3.A4" office:value-type="string">
            <text:p text:style-name="P116">3,30%</text:p>
          </table:table-cell>
          <table:table-cell table:style-name="Tabella3.A4" office:value-type="string">
            <text:p text:style-name="P116">3,30%</text:p>
          </table:table-cell>
          <table:table-cell table:style-name="Tabella3.A4" office:value-type="string">
            <text:p text:style-name="P115"> €     246.216,46 </text:p>
          </table:table-cell>
          <table:table-cell table:style-name="Tabella3.A4" office:value-type="string">
            <text:p text:style-name="P115"> €          8.127,01 </text:p>
          </table:table-cell>
          <table:table-cell table:style-name="Tabella3.G4" office:value-type="string">
            <text:p text:style-name="P115"> €          8.127,01 </text:p>
          </table:table-cell>
        </table:table-row>
        <table:table-row table:style-name="Tabella3.12">
          <table:table-cell table:style-name="Tabella3.A4" table:number-columns-spanned="2" office:value-type="string">
            <text:p text:style-name="P130">Proventi dalla gestione dei boschi</text:p>
          </table:table-cell>
          <table:covered-table-cell/>
          <table:table-cell table:style-name="Tabella3.A4" office:value-type="string">
            <text:p text:style-name="P116">59,50%</text:p>
          </table:table-cell>
          <table:table-cell table:style-name="Tabella3.A4" office:value-type="string">
            <text:p text:style-name="P116">59,50%</text:p>
          </table:table-cell>
          <table:table-cell table:style-name="Tabella3.A4" office:value-type="string">
            <text:p text:style-name="P115"> €       36.912,78 </text:p>
          </table:table-cell>
          <table:table-cell table:style-name="Tabella3.A4" office:value-type="string">
            <text:p text:style-name="P115"> €        21.962,29 </text:p>
          </table:table-cell>
          <table:table-cell table:style-name="Tabella3.G4" office:value-type="string">
            <text:p text:style-name="P115"> €        21.962,29 </text:p>
          </table:table-cell>
        </table:table-row>
        <table:table-row table:style-name="Tabella3.13">
          <table:table-cell table:style-name="Tabella3.A4" table:number-columns-spanned="2" office:value-type="string">
            <text:p text:style-name="P130">Canone per l'occupazione di spazi e aree pubbliche</text:p>
          </table:table-cell>
          <table:covered-table-cell/>
          <table:table-cell table:style-name="Tabella3.A4" office:value-type="string">
            <text:p text:style-name="P116">100,00%</text:p>
          </table:table-cell>
          <table:table-cell table:style-name="Tabella3.A4" office:value-type="string">
            <text:p text:style-name="P116">100,00%</text:p>
          </table:table-cell>
          <table:table-cell table:style-name="Tabella3.A4" office:value-type="string">
            <text:p text:style-name="P115"> €         1.822,10 </text:p>
          </table:table-cell>
          <table:table-cell table:style-name="Tabella3.A4" office:value-type="string">
            <text:p text:style-name="P115"> €          1.822,10 </text:p>
          </table:table-cell>
          <table:table-cell table:style-name="Tabella3.G4" office:value-type="string">
            <text:p text:style-name="P115"> €          1.822,10 </text:p>
          </table:table-cell>
        </table:table-row>
        <table:table-row table:style-name="Tabella3.14">
          <table:table-cell table:style-name="Tabella3.A4" table:number-columns-spanned="2" office:value-type="string">
            <text:p text:style-name="P130">Fitti attivi</text:p>
          </table:table-cell>
          <table:covered-table-cell/>
          <table:table-cell table:style-name="Tabella3.A4" office:value-type="string">
            <text:p text:style-name="P116">14,87%</text:p>
          </table:table-cell>
          <table:table-cell table:style-name="Tabella3.A4" office:value-type="string">
            <text:p text:style-name="P116">14,87%</text:p>
          </table:table-cell>
          <table:table-cell table:style-name="Tabella3.A4" office:value-type="string">
            <text:p text:style-name="P115"> €       21.948,14 </text:p>
          </table:table-cell>
          <table:table-cell table:style-name="Tabella3.A4" office:value-type="string">
            <text:p text:style-name="P115"> €          3.264,51 </text:p>
          </table:table-cell>
          <table:table-cell table:style-name="Tabella3.G4" office:value-type="string">
            <text:p text:style-name="P115"> €          3.264,51 </text:p>
          </table:table-cell>
        </table:table-row>
      </table:table>
      <text:p text:style-name="Maggioli_20_-_20_testo"/>
      <table:table table:name="Tabella4" table:style-name="Tabella4">
        <table:table-column table:style-name="Tabella4.A"/>
        <table:table-column table:style-name="Tabella4.B"/>
        <table:table-row table:style-name="Tabella4.1">
          <table:table-cell table:style-name="Tabella4.A1" office:value-type="string">
            <text:p text:style-name="P73"> Importo totale accantonato a FCDE nel risultato di amm.ne   </text:p>
          </table:table-cell>
          <table:table-cell table:style-name="Tabella4.B1" office:value-type="string">
            <text:p text:style-name="Table_20_Contents"> €      126.376,29 </text:p>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73">Importo disponibile (FCDE avanzo 01/01/2017 + stanziamento bilancio previsione)  </text:p>
          </table:table-cell>
          <table:table-cell table:style-name="Tabella5.B1" office:value-type="string">
            <text:p text:style-name="Table_20_Contents"> €      154.118,55 </text:p>
          </table:table-cell>
        </table:table-row>
        <table:table-row table:style-name="Tabella5.1">
          <table:table-cell table:style-name="Tabella5.A2" office:value-type="string">
            <text:p text:style-name="P73">QUOTA DA REPERIRE (-) / DA SVINCOLARE (+)  </text:p>
          </table:table-cell>
          <table:table-cell table:style-name="Tabella5.B2" office:value-type="string">
            <text:p text:style-name="Table_20_Contents"> €        27.742,26 </text:p>
          </table:table-cell>
        </table:table-row>
      </table:table>
      <text:p text:style-name="Maggioli_20_-_20_testo"/>
      <text:p text:style-name="P50">4. Fondo crediti di dubbia esigibilità: criteri di valutazione adottati</text:p>
      <text:p text:style-name="P121">Si descrivono di seguito le modalità utilizzate per la determinazione dell’accantonamento al fondo crediti di dubbia esigibilità applicato al bilancio di previsione.</text:p>
      <text:p text:style-name="P118"> </text:p>
      <text:p text:style-name="P120">Titolo 1 – Entrate correnti di natura tributaria, contributiva e perequativa</text:p>
      <text:p text:style-name="P118"> </text:p>
      <text:p text:style-name="P117"><text:span text:style-name="T31">Imposta Immobiliare Semplice (IMIS)</text:span><text:span text:style-name="T30">: L’entrata è stata determinata sulla base delle effettive riscossioni. Gli importi a residuo sono costituiti dagli incassi riversati nei primi mesi del 2018 ed </text:span><text:soft-page-break/><text:span text:style-name="T30">integralmente incassati. Per tale voce di entrate non è stato determinato il FCDE.</text:span></text:p>
      <text:p text:style-name="P125"><text:span text:style-name="T31">Tassa smaltimento rifiuti solidi urbani (residui TARSU e TARES)</text:span><text:span text:style-name="T30">: si tratta di residui ante 2017 e interamente accantonati nel FCDE;</text:span></text:p>
      <text:p text:style-name="P122"><text:span text:style-name="T27">Imposta comunale sulla pubblicità e diritto sulle pubbliche affissioni</text:span><text:span text:style-name="T26">: prudenzialmente i residui al 31/12/2017 sono stati <text:s/>interamente accantonati nel FCDE;</text:span></text:p>
      <text:p text:style-name="P122"><text:span text:style-name="T27">Entrate tributarie derivanti da attività di verifica e controllo</text:span><text:span text:style-name="T26">: non sono presente residui al 31/12/2017;</text:span></text:p>
      <text:p text:style-name="P118"> </text:p>
      <text:p text:style-name="P128">Titolo 2 – Trasferimenti correnti</text:p>
      <text:p text:style-name="P121">In tale titolo sono presenti solo entrate relative a trasferimenti correnti da parte di amministrazioni pubbliche, centrali o locali. Di conseguenza, e come previsto dai principi contabili, per tali fattispecie non è stato costituito il fondo crediti di dubbia esigibilità.</text:p>
      <text:p text:style-name="P118"> </text:p>
      <text:p text:style-name="P120">Titolo 3 – Entrate extratributarie</text:p>
      <text:p text:style-name="P118"> </text:p>
      <text:p text:style-name="P128">Tipologia 100 – Vendita di beni e servizi e proventi derivanti dalla gestione dei beni</text:p>
      <text:p text:style-name="P127">Si è provveduto ad esaminare ogni singola voce di entrata valutando il momento dell'accertamento dell'entrata e il grado di rischio nella riscossione delle entrate. Alcuni servizi erogati prevedono pagamenti anticipati o contestuali all'erogazione del servizio. Tali entrate sono accertate per cassa e di conseguenza non presentano residui attivi al 31/12/2017 o i residui sono costituiti da riversamenti di entrate avvenuti nei primi mesi del 2018. Per tali entrate non è stato determinato il FCDE.</text:p>
      <text:p text:style-name="P126">Per i residui attivi derivanti dalla gestione del servizio idrico, dei servizi elettrici, del servizio di asilo nido, per i proventi dalla gestione dei boschi, per il canone per l'occupazione di spazi e aree pubbliche e fitti attivi si è provveduto applicando una percentuale:</text:p>
      <text:list xml:id="list7191844771902079628" text:style-name="L6">
        <text:list-item>
          <text:p text:style-name="P144">dello 10,95% sui residui attivi relativi ai canoni di acquedotto, <text:s/>del 14,04% per la fognatura e del 15,57 per la depurazione non tenendo conto però dei residui presenti in bilancio e per i quali non sono state ancora emesse le relative bollette di incasso dei canoni;</text:p>
        </text:list-item>
        <text:list-item>
          <text:p text:style-name="P144">dello 3,30% per i residui attivi relativi al servizio di distribuzione dell’energia elettrica</text:p>
        </text:list-item>
        <text:list-item>
          <text:p text:style-name="P144">dello 9,24% per i residui attivi relativi al servizio di asilo nido comunale.</text:p>
        </text:list-item>
        <text:list-item>
          <text:p text:style-name="P144">del 59,50% per i residui attivi relativi proventi dalla gestione dei boschi (legname)</text:p>
        </text:list-item>
        <text:list-item>
          <text:p text:style-name="P144">del 100% per <text:s/>i residui attivi relativi al canone per l'occupazione di spazi e aree pubbliche.</text:p>
        </text:list-item>
        <text:list-item>
          <text:p text:style-name="P144">Del 14,87% per <text:s/>i residui attivi relativi ai fitti attivi.</text:p>
        </text:list-item>
      </text:list>
      <text:p text:style-name="P123"/>
      <text:p text:style-name="P123">T<text:span text:style-name="T28">ipologia 200 – Proventi derivanti dall’attività di controllo e repressione delle irregolarità e degli illeciti</text:span></text:p>
      <text:p text:style-name="P121">Le entrate derivanti da attività di controllo e di repressione delle irregolarità e degli illeciti sono rappresentate principalmente da sanzioni per violazioni del Codice della Strada e di altre norme o regolamenti. Per tale tipologia di entrate non si è provveduto alla determinazione del fondo crediti di dubbia esigibilità, in quanto la gestione di tale attività viene svolta dal Corpo di Polizia locale della Valle del Chiese, il quale affida l’incasso delle sanzioni a Trentino Riscossioni S.p.A. che provvede a riversare quanto riscosso al Comune, per cui l’accertamento avviene per cassa al momento del riversamento. <text:span text:style-name="T32">Tali entrate sono accertate per cassa e di conseguenza non presentano residui attivi al 31/12/2017 o i residui sono costituiti da riversamenti di entrate avvenuti nei primi mesi del 2018.</text:span></text:p>
      <text:p text:style-name="P118"> </text:p>
      <text:p text:style-name="P128">Tipologia 300 – Interessi attivi</text:p>
      <text:p text:style-name="P121">Non si è provveduto alla determinazione del fondo crediti di dubbia esigibilità su tale tipologia di entrata, in quanto t<text:span text:style-name="T32">ali entrate sono accertate per cassa e di conseguenza non presentano residui </text:span><text:soft-page-break/><text:span text:style-name="T32">attivi al 31/12/2017 o i residui sono costituiti da riversamenti di entrate avvenuti nei primi mesi del 2018.</text:span></text:p>
      <text:p text:style-name="P118"> </text:p>
      <text:p text:style-name="P128">Tipologia 400 – Altre entrate da redditi di capitale</text:p>
      <text:p text:style-name="P121">Anche per tali tipologie di entrata non si è provveduto alla determinazione del fondo crediti di dubbia esigibilità, in quanto tali entrate sono relative a dividendi erogati da società partecipate, il cui accertamento avviene per cassa.</text:p>
      <text:p text:style-name="P118"> </text:p>
      <text:p text:style-name="P128">Tipologia 500 – Altre entrate correnti non altrove classificate</text:p>
      <text:p text:style-name="P121">Per tale tipologia di entrate non si è provveduto a calcolare il fondo crediti di dubbia esigibilità, in quanto le stesse riguardano rimborsi da parte di amministrazioni pubbliche o recuperi di spese il cui accertamento avviene per cassa.</text:p>
      <text:p text:style-name="P118"> </text:p>
      <text:p text:style-name="P128">Titolo 4 – Entrate in conto capitale</text:p>
      <text:p text:style-name="P129">Non si è provveduto alla determinazione del fondo crediti di dubbia esigibilità sulle entrate in conto capitale, in quanto:</text:p>
      <text:p text:style-name="P100"><text:span text:style-name="T29">·</text:span><text:span text:style-name="T14">      </text:span><text:span text:style-name="T26">in base ai principi contabili, il fondo non viene calcolato su crediti derivanti da trasferimenti da parte di amministrazioni pubbliche;</text:span></text:p>
      <text:p text:style-name="P100"><text:span text:style-name="T29">·</text:span><text:span text:style-name="T14">      </text:span><text:span text:style-name="T26">le alienazioni di beni del patrimonio si perfezionano con il pagamento anticipato o contestuale al passaggio di proprietà e di conseguenza non vi sono rischi di minori introiti collegati ad un’effettiva cessione di beni;</text:span></text:p>
      <text:p text:style-name="P96"><text:span text:style-name="T29">·</text:span><text:span text:style-name="T14">      </text:span><text:span text:style-name="T26">il rilascio dei titoli edilizi da parte dell’ufficio tecnico avviene soltanto a seguito dell’avvenuto versamento di quanto dovuto a titolo di contributo di concessione o di sanzioni urbanistiche e pertanto anche in questo caso non vi sono rischi di minori introiti.</text:span></text:p>
      <text:p text:style-name="P118"> </text:p>
      <text:p text:style-name="P119"/>
      <text:p text:style-name="Maggioli_20_-_20_testo"/>
      <text:h text:style-name="Maggioli_20_-_20_titolo_20_sezione_20_-_20_livello_20_2" text:outline-level="2"><text:bookmark-start text:name="__RefHeading__17636_228119151"/>Indicatore di tempestività dei pagamenti<text:bookmark-end text:name="__RefHeading__17636_228119151"/></text:h>
      <text:p text:style-name="P48">Ai sensi dell’art. 8 comma 3-bis, del decreto legge 24/4/2014 n. 66, convertito, con modificazioni della legge 23/6/2014, n. 89, con adeguamenti previsti dalla circolare 22 del 22/7/2015 l’indicatore di tempestività dei pagamenti è calcolato come la somma, per ciascuna fattura 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text:p>
      <text:p text:style-name="P99"/>
      <text:p text:style-name="P99">ANNO 2017    - 0,7465</text:p>
      <text:p text:style-name="P99"/>
      <text:p text:style-name="P49">Si precisa che purtroppo si tratta di un dato non corretto in quanto la gestione per ragioni di coordinamento complessivo, e nella trattazione di numerose pratiche arretrate, non vi è l’applicazione costante di criteri univoci sui quali basare l’individuazione delle scadenze per i pagamenti.</text:p>
      <text:p text:style-name="Maggioli_20_-_20_testo"/>
      <text:h text:style-name="Maggioli_20_-_20_titolo_20_sezione_20_-_20_livello_20_2" text:outline-level="2"><text:bookmark-start text:name="__RefHeading__18478_654614012"/>Organismi partecipati<text:bookmark-end text:name="__RefHeading__18478_654614012"/></text:h>
      <text:p text:style-name="P134"><text:bookmark-start text:name="__RefHeading__18706_654614012"/>Revisione straordinaria delle partecipazioni <text:bookmark-end text:name="__RefHeading__18706_654614012"/></text:p>
      <text:p text:style-name="P51">(art. 24 del D.Lgs. 175/2016)</text:p>
      <text:p text:style-name="P52">Il Consiglio comunale con provvedimento n. 64 dd. 29.09.2017 ad oggetto “Revisione straordinaria delle partecipazioni come da art. 24, D.Lgs 19 agosto 2016 n. 175, come modificato dal D.L. 16/06/2017, N. 100 – Ricognizione partecipazione possedute – Individuazione partecipazione da alienare – Determinazioni connesse e conseguenti.” ha provveduto alla ricognizione di tutte le partecipazioni possedute, direttamente e indirettamente, individuando quelle che devono essere dismesse e le determinazioni connesse e conseguenti</text:p>
      <text:p text:style-name="P52">L’esito di tale ricognizione è stato comunicato/inviato a norma di Legge agli organismi competenti.</text:p>
      <text:p text:style-name="P52">Risultano effettuati da parte di alcune società partecipate i necessari adeguamenti degli statuti societari.</text:p>
      <text:p text:style-name="Maggioli_20_-_20_testo"/>
      <text:p text:style-name="P110">ELENCO ORGANISMI A PARTECIPAZIONE DIRETTA AL 31/12/2017</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72">N.</text:p>
          </table:table-cell>
          <table:table-cell table:style-name="Tabella6.A1" office:value-type="string">
            <text:p text:style-name="P116">CODICE FISCALE</text:p>
          </table:table-cell>
          <table:table-cell table:style-name="Tabella6.A1" office:value-type="string">
            <text:p text:style-name="P116">DENOMINAZIONE SOCIALE</text:p>
          </table:table-cell>
          <table:table-cell table:style-name="Tabella6.A1" office:value-type="string">
            <text:p text:style-name="P116">% <text:s text:c="14"/>DI PARTECIPAZ.</text:p>
          </table:table-cell>
          <table:table-cell table:style-name="Tabella6.E1" office:value-type="string">
            <text:p text:style-name="P132">SITO WEB</text:p>
          </table:table-cell>
        </table:table-row>
        <table:table-row table:style-name="Tabella6.2">
          <table:table-cell table:style-name="Tabella6.A2" office:value-type="string">
            <text:p text:style-name="P72">1</text:p>
          </table:table-cell>
          <table:table-cell table:style-name="Tabella6.A2" office:value-type="string">
            <text:p text:style-name="P114">11957540153</text:p>
          </table:table-cell>
          <table:table-cell table:style-name="Tabella6.A2" office:value-type="string">
            <text:p text:style-name="P114">A2A S.p.A.(**)</text:p>
          </table:table-cell>
          <table:table-cell table:style-name="Tabella6.A2" office:value-type="string">
            <text:p text:style-name="P114">0,00%</text:p>
          </table:table-cell>
          <table:table-cell table:style-name="Tabella6.E2" office:value-type="string">
            <text:p text:style-name="P131"><text:a xlink:type="simple" xlink:href="http://www.a2a.eu/it" text:style-name="Internet_20_link" text:visited-style-name="Visited_20_Internet_20_Link"> </text:a><text:a xlink:type="simple" xlink:href="http://www.a2a.eu/it" text:style-name="Internet_20_link" text:visited-style-name="Visited_20_Internet_20_Link"><text:span text:style-name="T33">www.a2a.eu/it </text:span></text:a></text:p>
          </table:table-cell>
        </table:table-row>
        <table:table-row table:style-name="Tabella6.3">
          <table:table-cell table:style-name="Tabella6.A2" office:value-type="string">
            <text:p text:style-name="P116">4</text:p>
          </table:table-cell>
          <table:table-cell table:style-name="Tabella6.A2" office:value-type="string">
            <text:p text:style-name="P114">02126520226</text:p>
          </table:table-cell>
          <table:table-cell table:style-name="Tabella6.A2" office:value-type="string">
            <text:p text:style-name="P114">E.S.C.O. BIM E COMUNI DEL CHIESE S.p.A.</text:p>
          </table:table-cell>
          <table:table-cell table:style-name="Tabella6.A2" office:value-type="string">
            <text:p text:style-name="P114">0,91%</text:p>
          </table:table-cell>
          <table:table-cell table:style-name="Tabella6.E2" office:value-type="string">
            <text:p text:style-name="P114"><text:a xlink:type="simple" xlink:href="http://www.escocom.it/" text:style-name="Internet_20_link" text:visited-style-name="Visited_20_Internet_20_Link"> </text:a><text:a xlink:type="simple" xlink:href="http://www.escocom.it/" text:style-name="Internet_20_link" text:visited-style-name="Visited_20_Internet_20_Link"><text:span text:style-name="T33">www.escocom.it </text:span></text:a></text:p>
          </table:table-cell>
        </table:table-row>
        <table:table-row table:style-name="Tabella6.3">
          <table:table-cell table:style-name="Tabella6.A2" office:value-type="string">
            <text:p text:style-name="P116">2</text:p>
          </table:table-cell>
          <table:table-cell table:style-name="Tabella6.A2" office:value-type="string">
            <text:p text:style-name="P114">01811460227</text:p>
          </table:table-cell>
          <table:table-cell table:style-name="Tabella6.A2" office:value-type="string">
            <text:p text:style-name="P114">GEAS S.p.A.</text:p>
          </table:table-cell>
          <table:table-cell table:style-name="Tabella6.A2" office:value-type="string">
            <text:p text:style-name="P114">2,47%</text:p>
          </table:table-cell>
          <table:table-cell table:style-name="Tabella6.E2" office:value-type="string">
            <text:p text:style-name="P114"><text:a xlink:type="simple" xlink:href="http://www.geaservizi.info/" text:style-name="Internet_20_link" text:visited-style-name="Visited_20_Internet_20_Link"> www.geaservizi.info  </text:a></text:p>
          </table:table-cell>
        </table:table-row>
        <table:table-row table:style-name="Tabella6.1">
          <table:table-cell table:style-name="Tabella6.A2" office:value-type="string">
            <text:p text:style-name="P116">3</text:p>
          </table:table-cell>
          <table:table-cell table:style-name="Tabella6.A2" office:value-type="string">
            <text:p text:style-name="P114">01722590229</text:p>
          </table:table-cell>
          <table:table-cell table:style-name="Tabella6.A2" office:value-type="string">
            <text:p text:style-name="P114">GIUDICARIE GAS S.p.A.</text:p>
          </table:table-cell>
          <table:table-cell table:style-name="Tabella6.A2" office:value-type="string">
            <text:p text:style-name="P114">2,38%</text:p>
          </table:table-cell>
          <table:table-cell table:style-name="Tabella6.E2" office:value-type="string">
            <text:p text:style-name="P114"><text:a xlink:type="simple" xlink:href="http://www.giudicariegas.it/" text:style-name="Internet_20_link" text:visited-style-name="Visited_20_Internet_20_Link"> </text:a><text:a xlink:type="simple" xlink:href="http://www.giudicariegas.it/" text:style-name="Internet_20_link" text:visited-style-name="Visited_20_Internet_20_Link"><text:span text:style-name="T33">www.giudicariegas.it </text:span></text:a></text:p>
          </table:table-cell>
        </table:table-row>
        <table:table-row table:style-name="Tabella6.6">
          <table:table-cell table:style-name="Tabella6.A2" office:value-type="string">
            <text:p text:style-name="P116">5</text:p>
          </table:table-cell>
          <table:table-cell table:style-name="Tabella6.A2" office:value-type="string">
            <text:p text:style-name="P114">00990320228</text:p>
          </table:table-cell>
          <table:table-cell table:style-name="Tabella6.A2" office:value-type="string">
            <text:p text:style-name="P114">INFORMATICA TRENTINA S.p.A.</text:p>
          </table:table-cell>
          <table:table-cell table:style-name="Tabella6.A2" office:value-type="string">
            <text:p text:style-name="P114">0,03%</text:p>
          </table:table-cell>
          <table:table-cell table:style-name="Tabella6.E2" office:value-type="string">
            <text:p text:style-name="P114"><text:a xlink:type="simple" xlink:href="http://www.infotn.it/" text:style-name="Internet_20_link" text:visited-style-name="Visited_20_Internet_20_Link"> </text:a><text:a xlink:type="simple" xlink:href="http://www.infotn.it/" text:style-name="Internet_20_link" text:visited-style-name="Visited_20_Internet_20_Link"><text:span text:style-name="T33">www.infotn.it </text:span></text:a></text:p>
          </table:table-cell>
        </table:table-row>
        <table:table-row table:style-name="Tabella6.1">
          <table:table-cell table:style-name="Tabella6.A2" office:value-type="string">
            <text:p text:style-name="P116">1</text:p>
          </table:table-cell>
          <table:table-cell table:style-name="Tabella6.A2" office:value-type="string">
            <text:p text:style-name="P114">01699790224</text:p>
          </table:table-cell>
          <table:table-cell table:style-name="Tabella6.A2" office:value-type="string">
            <text:p text:style-name="P114">PRIMIERO ENERGIA S.p.A.</text:p>
          </table:table-cell>
          <table:table-cell table:style-name="Tabella6.A2" office:value-type="string">
            <text:p text:style-name="P114">0,18%</text:p>
          </table:table-cell>
          <table:table-cell table:style-name="Tabella6.E2" office:value-type="string">
            <text:p text:style-name="P114"><text:a xlink:type="simple" xlink:href="http://www.primieroenergia.com/" text:style-name="Internet_20_link" text:visited-style-name="Visited_20_Internet_20_Link"> </text:a><text:a xlink:type="simple" xlink:href="http://www.primieroenergia.com/" text:style-name="Internet_20_link" text:visited-style-name="Visited_20_Internet_20_Link"><text:span text:style-name="T33">www.primieroenergia.com </text:span></text:a></text:p>
          </table:table-cell>
        </table:table-row>
        <table:table-row table:style-name="Tabella6.1">
          <table:table-cell table:style-name="Tabella6.A2" office:value-type="string">
            <text:p text:style-name="P116">6</text:p>
          </table:table-cell>
          <table:table-cell table:style-name="Tabella6.A2" office:value-type="string">
            <text:p text:style-name="P114">20023800224</text:p>
          </table:table-cell>
          <table:table-cell table:style-name="Tabella6.A2" office:value-type="string">
            <text:p text:style-name="P114">TRENTINO RISCOSSIONI S.p.A.</text:p>
          </table:table-cell>
          <table:table-cell table:style-name="Tabella6.A2" office:value-type="string">
            <text:p text:style-name="P114">0,03%</text:p>
          </table:table-cell>
          <table:table-cell table:style-name="Tabella6.E2" office:value-type="string">
            <text:p text:style-name="P114"><text:a xlink:type="simple" xlink:href="http://www.trentinoriscossionispa.it/" text:style-name="Internet_20_link" text:visited-style-name="Visited_20_Internet_20_Link"> </text:a><text:a xlink:type="simple" xlink:href="http://www.trentinoriscossionispa.it/" text:style-name="Internet_20_link" text:visited-style-name="Visited_20_Internet_20_Link"><text:span text:style-name="T33">www.trentinoriscossionispa.it </text:span></text:a></text:p>
          </table:table-cell>
        </table:table-row>
        <table:table-row table:style-name="Tabella6.9">
          <table:table-cell table:style-name="Tabella6.A2" office:value-type="string">
            <text:p text:style-name="P116">7</text:p>
          </table:table-cell>
          <table:table-cell table:style-name="Tabella6.A2" office:value-type="string">
            <text:p text:style-name="P114">02031010222</text:p>
          </table:table-cell>
          <table:table-cell table:style-name="Tabella6.A2" office:value-type="string">
            <text:p text:style-name="P114">TREGAS - TRENTINO RETI GAS S.r.l.</text:p>
          </table:table-cell>
          <table:table-cell table:style-name="Tabella6.A2" office:value-type="string">
            <text:p text:style-name="P114">35,31%</text:p>
          </table:table-cell>
          <table:table-cell table:style-name="Tabella6.E2" office:value-type="string">
            <text:p text:style-name="P114"> NON PRESENTE (*)</text:p>
          </table:table-cell>
        </table:table-row>
        <table:table-row table:style-name="Tabella6.1">
          <table:table-cell table:style-name="Tabella6.A2" office:value-type="string">
            <text:p text:style-name="P116">8</text:p>
          </table:table-cell>
          <table:table-cell table:style-name="Tabella6.A2" office:value-type="string">
            <text:p text:style-name="P114">01533550222</text:p>
          </table:table-cell>
          <table:table-cell table:style-name="Tabella6.A2" office:value-type="string">
            <text:p text:style-name="P114">CONSORZIO DEI COMUNI TRENTINI  Società Cooperativa</text:p>
          </table:table-cell>
          <table:table-cell table:style-name="Tabella6.A2" office:value-type="string">
            <text:p text:style-name="P114">0,51%</text:p>
          </table:table-cell>
          <table:table-cell table:style-name="Tabella6.E2" office:value-type="string">
            <text:p text:style-name="P114"><text:a xlink:type="simple" xlink:href="http://www.comunitrentini.it/" text:style-name="Internet_20_link" text:visited-style-name="Visited_20_Internet_20_Link"> </text:a><text:a xlink:type="simple" xlink:href="http://www.comunitrentini.it/" text:style-name="Internet_20_link" text:visited-style-name="Visited_20_Internet_20_Link"><text:span text:style-name="T33">www.comunitrentini.it </text:span></text:a></text:p>
          </table:table-cell>
        </table:table-row>
        <table:table-row table:style-name="Tabella6.1">
          <table:table-cell table:style-name="Tabella6.A2" office:value-type="string">
            <text:p text:style-name="P116">9</text:p>
          </table:table-cell>
          <table:table-cell table:style-name="Tabella6.A2" office:value-type="string">
            <text:p text:style-name="P114">02082260221</text:p>
          </table:table-cell>
          <table:table-cell table:style-name="Tabella6.A2" office:value-type="string">
            <text:p text:style-name="P114">SCUOLA MUSICALE DELLE GIUDICARIE Società Cooperativa</text:p>
          </table:table-cell>
          <table:table-cell table:style-name="Tabella6.A2" office:value-type="string">
            <text:p text:style-name="P114">9,61%</text:p>
          </table:table-cell>
          <table:table-cell table:style-name="Tabella6.E2" office:value-type="string">
            <text:p text:style-name="P114"><text:a xlink:type="simple" xlink:href="http://www.scuolamusicalegiudicarie.it/" text:style-name="Internet_20_link" text:visited-style-name="Visited_20_Internet_20_Link"> </text:a><text:a xlink:type="simple" xlink:href="http://www.scuolamusicalegiudicarie.it/" text:style-name="Internet_20_link" text:visited-style-name="Visited_20_Internet_20_Link"><text:span text:style-name="T33">www.scuolamusicalegiudicarie.it </text:span></text:a></text:p>
          </table:table-cell>
        </table:table-row>
      </table:table>
      <text:p text:style-name="P111">(**) azioni vendute nel 2017</text:p>
      <text:p text:style-name="P111">(*) non presente sito e quindi non sono pubblicati i bilanci</text:p>
      <text:p text:style-name="P111"/>
      <text:p text:style-name="P135"><text:bookmark-start text:name="__RefHeading__18825_1688072114"/><text:soft-page-break/>Verifica rapporti di debito e credito con i propri enti strumentali e le società controllate e partecipate<text:bookmark-end text:name="__RefHeading__18825_1688072114"/></text:p>
      <text:p text:style-name="P53">L’art.11, comma 6 lett. J del d.lgs.118/2011, richiede di illustrare nella relazione sulla gestione gli esiti della verifica dei crediti e debiti reciproci con i propri enti strumentali e le società controllate e partecipate. </text:p>
      <text:p text:style-name="P124">L’esito di tale verifica è riportato nella seguente tabella:</text:p>
      <text:p text:style-name="P10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p text:style-name="P72">SOCIETA'</text:p>
          </table:table-cell>
          <table:table-cell table:style-name="Tabella7.B1" office:value-type="string">
            <text:p text:style-name="P72">credito</text:p>
          </table:table-cell>
          <table:table-cell table:style-name="Tabella7.B1" office:value-type="string">
            <text:p text:style-name="P72">debito</text:p>
          </table:table-cell>
          <table:table-cell table:style-name="Tabella7.B1" table:number-rows-spanned="3" office:value-type="string">
            <text:p text:style-name="P133">diff.</text:p>
          </table:table-cell>
          <table:table-cell table:style-name="Tabella7.B1" office:value-type="string">
            <text:p text:style-name="P72">debito</text:p>
          </table:table-cell>
          <table:table-cell table:style-name="Tabella7.B1" office:value-type="string">
            <text:p text:style-name="P72">credito</text:p>
          </table:table-cell>
          <table:table-cell table:style-name="Tabella7.B1" table:number-rows-spanned="3" office:value-type="string">
            <text:p text:style-name="P133">diff.</text:p>
          </table:table-cell>
          <table:table-cell table:style-name="Tabella7.B1" table:number-rows-spanned="3" office:value-type="string">
            <text:p text:style-name="P133">Note</text:p>
          </table:table-cell>
        </table:table-row>
        <table:table-row table:style-name="Tabella7.1">
          <table:table-cell table:style-name="Tabella7.A2" office:value-type="string">
            <text:p text:style-name="P72">PARTECIPATE</text:p>
          </table:table-cell>
          <table:table-cell table:style-name="Tabella7.B2" office:value-type="string">
            <text:p text:style-name="P72">del</text:p>
          </table:table-cell>
          <table:table-cell table:style-name="Tabella7.B2" office:value-type="string">
            <text:p text:style-name="P72">della</text:p>
          </table:table-cell>
          <table:covered-table-cell/>
          <table:table-cell table:style-name="Tabella7.B2" office:value-type="string">
            <text:p text:style-name="P72">del</text:p>
          </table:table-cell>
          <table:table-cell table:style-name="Tabella7.B2" office:value-type="string">
            <text:p text:style-name="P72">della  </text:p>
          </table:table-cell>
          <table:covered-table-cell/>
          <table:covered-table-cell/>
        </table:table-row>
        <table:table-row table:style-name="Tabella7.3">
          <table:table-cell table:style-name="Tabella7.A2" office:value-type="string">
            <text:p text:style-name="P72"> </text:p>
          </table:table-cell>
          <table:table-cell table:style-name="Tabella7.B2" office:value-type="string">
            <text:p text:style-name="P72">Comune v/società</text:p>
          </table:table-cell>
          <table:table-cell table:style-name="Tabella7.B2" office:value-type="string">
            <text:p text:style-name="P72">società v/Comune</text:p>
          </table:table-cell>
          <table:covered-table-cell/>
          <table:table-cell table:style-name="Tabella7.B2" office:value-type="string">
            <text:p text:style-name="P72">Comune v/società</text:p>
          </table:table-cell>
          <table:table-cell table:style-name="Tabella7.B2" office:value-type="string">
            <text:p text:style-name="P72">società v/Comune</text:p>
          </table:table-cell>
          <table:covered-table-cell/>
          <table:covered-table-cell/>
        </table:table-row>
        <table:table-row table:style-name="Tabella7.3">
          <table:table-cell table:style-name="Tabella7.A4" office:value-type="string">
            <text:p text:style-name="P72"> </text:p>
          </table:table-cell>
          <table:table-cell table:style-name="Tabella7.B4" office:value-type="string">
            <text:p text:style-name="P72"> Residui Attivi  </text:p>
          </table:table-cell>
          <table:table-cell table:style-name="Tabella7.B4" office:value-type="string">
            <text:p text:style-name="P72">contabilità della società</text:p>
          </table:table-cell>
          <table:table-cell table:style-name="Tabella7.B4" office:value-type="string">
            <text:p text:style-name="P72"> </text:p>
          </table:table-cell>
          <table:table-cell table:style-name="Tabella7.B4" office:value-type="string">
            <text:p text:style-name="P72"> Residui Passivi  </text:p>
          </table:table-cell>
          <table:table-cell table:style-name="Tabella7.B4" office:value-type="string">
            <text:p text:style-name="P72">contabilità della società</text:p>
          </table:table-cell>
          <table:table-cell table:style-name="Tabella7.B4" office:value-type="string">
            <text:p text:style-name="P72"> </text:p>
          </table:table-cell>
          <table:table-cell table:style-name="Tabella7.B4" office:value-type="string">
            <text:p text:style-name="P72"> </text:p>
          </table:table-cell>
        </table:table-row>
        <table:table-row table:style-name="Tabella7.3">
          <table:table-cell table:style-name="Tabella7.A5" office:value-type="string">
            <text:p text:style-name="Table_20_Contents">E.S.C.O. BIM E COMUNI DEL CHIESE SPA</text:p>
          </table:table-cell>
          <table:table-cell table:style-name="Tabella7.A5" office:value-type="string">
            <text:p text:style-name="P73"> </text:p>
          </table:table-cell>
          <table:table-cell table:style-name="Tabella7.A5" office:value-type="string">
            <text:p text:style-name="P73"> </text:p>
          </table:table-cell>
          <table:table-cell table:style-name="Tabella7.A5" office:value-type="string">
            <text:p text:style-name="P73">0</text:p>
          </table:table-cell>
          <table:table-cell table:style-name="Tabella7.A5" office:value-type="string">
            <text:p text:style-name="P73">6483,14</text:p>
          </table:table-cell>
          <table:table-cell table:style-name="Tabella7.A5" office:value-type="string">
            <text:p text:style-name="P73"/>
          </table:table-cell>
          <table:table-cell table:style-name="Tabella7.G5" office:value-type="float" office:value="6483.14">
            <text:p text:style-name="P73">6483,14</text:p>
          </table:table-cell>
          <table:table-cell table:style-name="Tabella7.H5" office:value-type="string">
            <text:p text:style-name="Table_20_Contents"/>
          </table:table-cell>
        </table:table-row>
        <table:table-row table:style-name="Tabella7.6">
          <table:table-cell table:style-name="Tabella7.A6" office:value-type="string">
            <text:p text:style-name="Table_20_Contents">GEAS SPA</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17.178,00</text:p>
          </table:table-cell>
          <table:table-cell table:style-name="Tabella7.A6" office:value-type="string">
            <text:p text:style-name="P73">17.178,00</text:p>
          </table:table-cell>
          <table:table-cell table:style-name="Tabella7.A6" office:value-type="string">
            <text:p text:style-name="P73">0</text:p>
          </table:table-cell>
          <table:table-cell table:style-name="Tabella7.A4" office:value-type="string">
            <text:p text:style-name="Table_20_Contents"/>
          </table:table-cell>
        </table:table-row>
        <table:table-row table:style-name="Tabella7.3">
          <table:table-cell table:style-name="Tabella7.A6" office:value-type="string">
            <text:p text:style-name="Table_20_Contents">GIUDICARIE GAS</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4" office:value-type="string">
            <text:p text:style-name="Table_20_Contents"/>
          </table:table-cell>
        </table:table-row>
        <table:table-row table:style-name="Tabella7.3">
          <table:table-cell table:style-name="Tabella7.A6" office:value-type="string">
            <text:p text:style-name="Table_20_Contents">INFORMATICA TRENTINA SPA</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4" office:value-type="string">
            <text:p text:style-name="Table_20_Contents"/>
          </table:table-cell>
        </table:table-row>
        <table:table-row table:style-name="Tabella7.3">
          <table:table-cell table:style-name="Tabella7.A6" office:value-type="string">
            <text:p text:style-name="Table_20_Contents">PRIMIERO ENERGIA SPA</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4" office:value-type="string">
            <text:p text:style-name="Table_20_Contents"/>
          </table:table-cell>
        </table:table-row>
        <table:table-row table:style-name="Tabella7.3">
          <table:table-cell table:style-name="Tabella7.A6" office:value-type="string">
            <text:p text:style-name="Table_20_Contents">TRENTINO RISCOSSIONI SPA (*)</text:p>
          </table:table-cell>
          <table:table-cell table:style-name="Tabella7.A6" office:value-type="string">
            <text:p text:style-name="P73">0</text:p>
          </table:table-cell>
          <table:table-cell table:style-name="Tabella7.A6" office:value-type="string">
            <text:p text:style-name="P73">429,05</text:p>
          </table:table-cell>
          <table:table-cell table:style-name="Tabella7.D10" office:value-type="float" office:value="-429.05">
            <text:p text:style-name="P73">-429,05</text:p>
          </table:table-cell>
          <table:table-cell table:style-name="Tabella7.D10" office:value-type="float" office:value="2595.02">
            <text:p text:style-name="P73">2595,02</text:p>
          </table:table-cell>
          <table:table-cell table:style-name="Tabella7.A6" office:value-type="string">
            <text:p text:style-name="P73">3577,52</text:p>
          </table:table-cell>
          <table:table-cell table:style-name="Tabella7.D10" office:value-type="float" office:value="-982.5">
            <text:p text:style-name="P73">-982,5</text:p>
          </table:table-cell>
          <table:table-cell table:style-name="Tabella7.A4" office:value-type="string">
            <text:p text:style-name="Table_20_Contents"/>
          </table:table-cell>
        </table:table-row>
        <table:table-row table:style-name="Tabella7.11">
          <table:table-cell table:style-name="Tabella7.A6" office:value-type="string">
            <text:p text:style-name="Table_20_Contents">SCUOLA MUSICALE GIUDICARIE SOC. COOP.</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4" office:value-type="string">
            <text:p text:style-name="Table_20_Contents"/>
          </table:table-cell>
        </table:table-row>
        <table:table-row table:style-name="Tabella7.3">
          <table:table-cell table:style-name="Tabella7.A6" office:value-type="string">
            <text:p text:style-name="Table_20_Contents">TREGAS SRL</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6" office:value-type="string">
            <text:p text:style-name="P73">0</text:p>
          </table:table-cell>
          <table:table-cell table:style-name="Tabella7.A4" office:value-type="string">
            <text:p text:style-name="Table_20_Contents"/>
          </table:table-cell>
        </table:table-row>
        <table:table-row table:style-name="Tabella7.11">
          <table:table-cell table:style-name="Tabella7.A6" office:value-type="string">
            <text:p text:style-name="P114">CONSORZIO DEI COMUNI TRENTINI SOC. COOP.</text:p>
          </table:table-cell>
          <table:table-cell table:style-name="Tabella7.A6" office:value-type="string">
            <text:p text:style-name="P115">0</text:p>
          </table:table-cell>
          <table:table-cell table:style-name="Tabella7.A6" office:value-type="string">
            <text:p text:style-name="P115">0</text:p>
          </table:table-cell>
          <table:table-cell table:style-name="Tabella7.A6" office:value-type="string">
            <text:p text:style-name="P115">0</text:p>
          </table:table-cell>
          <table:table-cell table:style-name="Tabella7.A6" office:value-type="string">
            <text:p text:style-name="P115">0</text:p>
          </table:table-cell>
          <table:table-cell table:style-name="Tabella7.A6" office:value-type="string">
            <text:p text:style-name="P115">0</text:p>
          </table:table-cell>
          <table:table-cell table:style-name="Tabella7.A6" office:value-type="string">
            <text:p text:style-name="P115">0</text:p>
          </table:table-cell>
          <table:table-cell table:style-name="Tabella7.A4" office:value-type="string">
            <text:p text:style-name="Table_20_Contents"/>
          </table:table-cell>
        </table:table-row>
      </table:table>
      <text:p text:style-name="P107"/>
      <text:p text:style-name="P108">Si precisa che:</text:p>
      <text:p text:style-name="P108">- per E.s.co. BIM Comuni del Chiese spa il debito evidenziato dal comune è stato fatturato nel mese di gennaio 2018 dalla società ma si riferisce al canone relativo al 6 bimestre 2017.</text:p>
      <text:p text:style-name="P161"><text:span text:style-name="T23">- per Trentino riscossioni parte delle differenze sono dovute al fatto che il servizio polizia locale Val del Chiese è gestito in convenzione e non direttamente dal comune. Gli incassi vengono gestiti dalla polizia locale attraverso Trentino riscossioni. I versamenti effettuati da Trentino riscossioni al comune vengono quindi gestiti per cassa in quanto al comune non vengono forniti dei dati precisi per un'imputazione per competenza. Da quanto sopra esposto quindi Euro 429,05 sono stati versati da Trentino riscossioni in gennaio 2018 mentre per quanto riguarda euro 716,44 si tratta di fatture emesse nel 2018 da Trentino riscossioni che sono stata compensate con i versamenti fatti nei primi mesi dell'anno 2018.</text:span></text:p>
      <text:p text:style-name="P108">Altra differenza per euro 74,06 deriva dalla fattura <text:s/>n. 2014100119 dd. 31.12.2014 ancora dell'estinto Comune di Lardaro che non risulta mai pervenuta al protocollo dell'ente per la quale si provvederà al pagamento della spesa utilizzando la disponibilità di impegno esistente in competenza 2018 con Trentino riscossioni.</text:p>
      <text:p text:style-name="P108">A Trentino riscossioni va poi versato il rimborso dei valori bollati pari ad euro 192,00 a seguito della sottoscrizione del contratto di servizio a supporto al Comune nelle attività di riscossione di tributi ed eventualmente altre entrate per il quale si provvederà utilizzando l'impegno sul pluriennale 2018 assunto con determina n. 72 dd. 07.09.2016.</text:p>
      <text:h text:style-name="Maggioli_20_-_20_titolo_20_sezione_20_-_20_livello_20_2" text:outline-level="2"><text:bookmark-start text:name="__RefHeading__20184_407745893"/>Monitoraggio delle risultanze del saldo di finanza pubblica<text:bookmark-end text:name="__RefHeading__20184_407745893"/></text:h>
      <text:p text:style-name="P46">VISTO il decreto del Ministero dell’Economia e delle Finanze n. 138205 del 27 giugno 2017 concernente il monitoraggio delle risultanze del saldo di finanza pubblica per l’anno 2017 dal rendiconto risultano le seguenti risultanze finali:</text:p>
      <text:p text:style-name="Maggioli_20_-_20_testo"/>
      <text:p text:style-name="Maggioli_20_-_20_testo"/>
      <table:table table:name="Tabella10" table:style-name="Tabella10">
        <table:table-column table:style-name="Tabella10.A"/>
        <table:table-column table:style-name="Tabella10.B"/>
        <table:table-column table:style-name="Tabella10.C"/>
        <table:table-row>
          <table:table-cell table:style-name="Tabella10.A1" table:number-columns-spanned="2" office:value-type="string">
            <text:p text:style-name="P153">RISULTATI 2017</text:p>
          </table:table-cell>
          <table:covered-table-cell/>
          <table:table-cell table:style-name="Tabella10.C1" office:value-type="string">
            <text:p text:style-name="P154">Dati gestionali al 31/12/2017)</text:p>
          </table:table-cell>
        </table:table-row>
        <table:table-row>
          <table:table-cell table:style-name="Tabella10.A2" table:number-columns-spanned="3" office:value-type="string">
            <text:p text:style-name="P155">SEZIONE 1 del modello MONIT_17</text:p>
          </table:table-cell>
          <table:covered-table-cell/>
          <table:covered-table-cell/>
        </table:table-row>
        <table:table-row>
          <table:table-cell table:style-name="Tabella10.A3" office:value-type="string">
            <text:p text:style-name="P156">N)</text:p>
          </table:table-cell>
          <table:table-cell table:style-name="Tabella10.A3" office:value-type="string">
            <text:p text:style-name="P157">SALDO TRA ENTRATE E SPESE FINALI VALIDE AI FINI DEI SALDI DI FINANZA PUBBLICA</text:p>
          </table:table-cell>
          <table:table-cell table:style-name="Tabella10.C3" office:value-type="float" office:value="1220">
            <text:p text:style-name="P158">1220</text:p>
          </table:table-cell>
        </table:table-row>
        <table:table-row>
          <table:table-cell table:style-name="Tabella10.A3" office:value-type="string">
            <text:p text:style-name="P156">O)</text:p>
          </table:table-cell>
          <table:table-cell table:style-name="Tabella10.A3" office:value-type="string">
            <text:p text:style-name="P157">OBIETTIVO DI SALDO FINALE DI COMPETENZA 2017</text:p>
          </table:table-cell>
          <table:table-cell table:style-name="Tabella10.A2" office:value-type="string">
            <text:p text:style-name="P158">0</text:p>
          </table:table-cell>
        </table:table-row>
        <table:table-row>
          <table:table-cell table:style-name="Tabella10.A3" office:value-type="string">
            <text:p text:style-name="P156">P)</text:p>
          </table:table-cell>
          <table:table-cell table:style-name="Tabella10.A3" office:value-type="string">
            <text:p text:style-name="P157">DIFFERENZA TRA IL SALDO TRA ENTRATE E SPESE FINALI E OBIETTIVO DI SALDO FINALE DI COMPETENZA (P=N-O)</text:p>
          </table:table-cell>
          <table:table-cell table:style-name="Tabella10.C3" office:value-type="float" office:value="1220">
            <text:p text:style-name="P158">1220</text:p>
          </table:table-cell>
        </table:table-row>
        <table:table-row>
          <table:table-cell table:style-name="Tabella10.A2" table:number-columns-spanned="3" office:value-type="string">
            <text:p text:style-name="P155">SEZIONE 2 del modello MONIT_17</text:p>
          </table:table-cell>
          <table:covered-table-cell/>
          <table:covered-table-cell/>
        </table:table-row>
        <table:table-row>
          <table:table-cell table:style-name="Tabella10.A3" office:value-type="string">
            <text:p text:style-name="P156">3)</text:p>
          </table:table-cell>
          <table:table-cell table:style-name="Tabella10.A3" office:value-type="string">
            <text:p text:style-name="P157">SPAZI FINANZIARI ACQUISITI con il PATTO DI SOLIDARIETA’ NAZIONALE VERTICALE e <text:span text:style-name="T34">NON</text:span> utilizzati per impegni di spesa in conto capitale</text:p>
          </table:table-cell>
          <table:table-cell table:style-name="Tabella10.A2" office:value-type="string">
            <text:p text:style-name="P158"> </text:p>
          </table:table-cell>
        </table:table-row>
        <table:table-row>
          <table:table-cell table:style-name="Tabella10.A3" office:value-type="string">
            <text:p text:style-name="P156">6)</text:p>
          </table:table-cell>
          <table:table-cell table:style-name="Tabella10.A3" office:value-type="string">
            <text:p text:style-name="P157">SPAZI FINANZIARI ACQUISITI con le INTESE REGIONALI 2017 e <text:span text:style-name="T34">NON</text:span> utilizzati per impegni di spesa in conto capitale</text:p>
          </table:table-cell>
          <table:table-cell table:style-name="Tabella10.A2" office:value-type="string">
            <text:p text:style-name="P158"> </text:p>
          </table:table-cell>
        </table:table-row>
        <table:table-row>
          <table:table-cell table:style-name="Tabella10.A3" office:value-type="string">
            <text:p text:style-name="P156">9)</text:p>
          </table:table-cell>
          <table:table-cell table:style-name="Tabella10.A3" office:value-type="string">
            <text:p text:style-name="P157">SPAZI FINANZIARI ACQUISITI con il PATTO DI SOLIDARIETA’ NAZIONALE ORIZZONTALE e <text:span text:style-name="T34">NON</text:span> utilizzati per impegni di spesa in conto capitale</text:p>
          </table:table-cell>
          <table:table-cell table:style-name="Tabella10.A2" office:value-type="string">
            <text:p text:style-name="P158"> </text:p>
          </table:table-cell>
        </table:table-row>
        <table:table-row>
          <table:table-cell table:style-name="Tabella10.A3" office:value-type="string">
            <text:p text:style-name="P156">Q)</text:p>
          </table:table-cell>
          <table:table-cell table:style-name="Tabella10.A3" office:value-type="string">
            <text:p text:style-name="P157">OBIETTIVO DI SALDO FINALE DI COMPETENZA 2017 RIDETERMINATO  a seguito del recupero degli spazi finanziari acquisiti nell’anno 2017 e NON utilizzati (Q=O+3+6+9)</text:p>
          </table:table-cell>
          <table:table-cell table:style-name="Tabella10.A2" office:value-type="string">
            <text:p text:style-name="P158"> </text:p>
          </table:table-cell>
        </table:table-row>
        <table:table-row table:style-name="Tabella10.11">
          <table:table-cell table:style-name="Tabella10.A3" office:value-type="string">
            <text:p text:style-name="P156">R)</text:p>
          </table:table-cell>
          <table:table-cell table:style-name="Tabella10.A3" office:value-type="string">
            <text:p text:style-name="P157">DIFFERENZA TRA IL SALDO TRA ENTRATE E SPESE FINALI E OBIETTIVO DI SALDO FINALE DI COMPETENZA RIDETERMINATO  (R=N-Q</text:p>
          </table:table-cell>
          <table:table-cell table:style-name="Tabella10.C3" office:value-type="float" office:value="1220">
            <text:p text:style-name="P158">1220</text:p>
          </table:table-cell>
        </table:table-row>
      </table:table>
      <text:p text:style-name="P160">Importi espressi in migliaia di euro</text:p>
      <text:h text:style-name="Maggioli_20_-_20_titolo_20_sezione_20_-_20_livello_20_2" text:outline-level="2"><text:bookmark-start text:name="__RefHeading___Toc72602_1197709215"/>Conclusioni<text:bookmark-end text:name="__RefHeading___Toc72602_1197709215"/></text:h>
      <text:p text:style-name="P46">I documenti contabili di rendiconto sono stati predisposti attenendosi alle regole stabilite dalla normativa in vigore e sono coerenti con le “Disposizioni in materia di armonizzazione dei sistemi contabili e degli schemi di bilancio” (D.Lgs.n.118/11), applicabili a questo esercizio. In particolare, il bilancio complessivo è in equilibrio in termini di stanziamenti definitivi e la scomposizione dello stesso nelle singole componenti rispecchia le prescrizioni di legge.</text:p>
      <text:p text:style-name="P46">Il consuntivo è stato predisposto secondo lo schema del rendiconto della gestione previsto dalla normativa vigente, che comprende il conto del bilancio, i relativi riepiloghi, il quadro generale riassuntivo, la verifica degli equilibri, lo stato patrimoniale e il conto economico. Al rendiconto sono stati allegati i prospetti del risultato di amministrazione, la composizione del fondo pluriennale vincolato, la composizione del fondo crediti di dubbia esigibilità, il prospetto degli accertamenti per titoli, tipologie e categorie, quello degli impegni per missioni, programmi e macro aggregati, la tabella degli accertamenti imputati agli esercizi successivi, quella degli impegni imputati agli esercizi successivi, il prospetto dei costi per missione.</text:p>
      <text:p text:style-name="P46">I criteri di attribuzione delle entrate e delle uscite rispecchiano il principio della “competenza finanziaria potenziata” mentre risulta correttamente calcolato sia il risultato di amministrazione che il fondo pluriennale vincolato. I crediti verso terzi sono stati attentamente valutati come il possibile accantonamento del rispettivo fondo svalutazione. I fenomeni con andamento pluriennale che potevano avere effetti distorsivi sull’attuale strategia di bilancio, conseguente all'avvenuta approvazione di questo rendiconto, sono stati descritti ed analizzati, in ogni loro aspetto.</text:p>
      <text:p text:style-name="P46">Dove la norma dava adito a interpretazioni controverse e non ancora consolidate, è stato scelta una soluzione che andasse a privilegiare la sostanza invece che il puro e semplice rispetto della forma, come previsto dal rispettivo principio. Le informazioni di natura contabile richieste dalla legge, e non già riportate nei modelli obbligatori ed ufficiali, sono state riprese e sviluppate nella presente Relazione, fornendo quindi una chiave di lettura tecnica al quadro finanziario ed economico complessivo.</text:p>
      <text:p text:style-name="P46">I fenomeni analizzati in questa relazione, infine, sono stati descritti con un approccio che li rendesse più comprensibili agli interlocutori, pubblici o privati, in possesso di una conoscenza, anche solo generica, sulla complessa realtà economica e finanziaria dell’ente loc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Arial3" svg:font-family="Arial, sans-serif"/>
    <style:font-face style:name="Mangal1" svg:font-family="Mangal"/>
    <style:font-face style:name="OpenSymbol" svg:font-family="OpenSymbol"/>
    <style:font-face style:name="Tahoma1" svg:font-family="Tahoma, sans-serif"/>
    <style:font-face style:name="Times New Roman1" svg:font-family="'Times New Roman', serif"/>
    <style:font-face style:name="TimesNewRomanPSMT" svg:font-family="TimesNewRomanPSMT" style:font-family-generic="roman"/>
    <style:font-face style:name="Arial2" svg:font-family="Arial" style:font-family-generic="swiss"/>
    <style:font-face style:name="Arial" svg:font-family="Arial" style:font-adornments="Regular" style:font-family-generic="swiss"/>
    <style:font-face style:name="Trebuchet MS" svg:font-family="'Trebuchet MS'" style:font-family-generic="swiss"/>
    <style:font-face style:name="Trebuchet MS3" svg:font-family="'Trebuchet MS'" style:font-adornments="Normale"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4" svg:font-family="Arial" style:font-adornments="Corsivo" style:font-family-generic="swiss" style:font-pitch="variable"/>
    <style:font-face style:name="Tahoma" svg:font-family="Tahoma" style:font-adornments="Normale" style:font-family-generic="swiss" style:font-pitch="variable"/>
    <style:font-face style:name="Trebuchet MS2" svg:font-family="'Trebuchet MS'" style:font-family-generic="swiss" style:font-pitch="variable"/>
    <style:font-face style:name="Arial5"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rebuchet MS" fo:font-size="12pt" fo:language="it" fo:country="IT" style:letter-kerning="true" style:font-name-asian="Tahoma2"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cm" style:auto-text-indent="false" style:vertical-align="auto" style:writing-mode="lr-tb"/>
      <style:text-properties fo:color="#000000" style:font-name="Arial" fo:font-size="12pt" fo:letter-spacing="0.002cm" style:font-name-asian="Times New Roman2" style:font-size-asian="14pt" style:language-asian="ar" style:country-asian="SA" style:font-name-complex="Times New Roman2" style:font-size-complex="14pt" style:language-complex="it" style:country-complex="I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rebuchet MS"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cm" fo:margin-bottom="0.212cm" fo:text-align="center" style:justify-single-word="false" fo:text-indent="0cm" style:auto-text-indent="false" style:vertical-align="auto"/>
      <style:text-properties fo:font-size="14pt" fo:letter-spacing="0.002cm" style:font-name-asian="Times New Roman2" style:font-size-asian="14pt" style:language-asian="it" style:country-asian="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left="0cm" fo:margin-right="0cm" fo:text-align="center" style:justify-single-word="false" fo:text-indent="0cm" style:auto-text-indent="false" style:vertical-align="auto">
        <style:tab-stops>
          <style:tab-stop style:position="8.5cm" style:type="center"/>
          <style:tab-stop style:position="17cm" style:type="right"/>
        </style:tab-stops>
      </style:paragraph-properties>
      <style:text-properties fo:font-size="14pt" fo:letter-spacing="0.002cm" style:font-name-asian="Times New Roman2" style:font-size-asian="14pt" style:language-asian="it" style:country-asian="I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loext:contextual-spacing="false" fo:margin-left="2.032cm" fo:margin-right="0cm" fo:margin-top="0.423cm" fo:margin-bottom="0.106cm" fo:text-align="center" style:justify-single-word="false" fo:text-indent="-2.032cm" style:auto-text-indent="false" fo:keep-with-next="always" style:vertical-align="auto"/>
      <style:text-properties fo:color="#632423" fo:font-size="14pt" fo:letter-spacing="0.002cm" fo:font-weight="bold" style:font-name-asian="Times New Roman2" style:font-size-asian="14pt" style:language-asian="it" style:country-asian="IT" style:font-weight-asian="bold"/>
    </style:style>
    <style:style style:name="Heading_20_5" style:display-name="Heading 5" style:family="paragraph" style:parent-style-name="Standard" style:default-outline-level="5" style:list-style-name="" style:class="text">
      <style:paragraph-properties loext:contextual-spacing="false" fo:margin-left="1.778cm" fo:margin-right="0cm" fo:margin-top="0.423cm" fo:margin-bottom="0.106cm" fo:text-align="center" style:justify-single-word="false" fo:text-indent="-1.778cm" style:auto-text-indent="false" style:vertical-align="auto"/>
      <style:text-properties fo:font-size="13pt" fo:letter-spacing="0.002cm" fo:font-style="italic" fo:font-weight="bold" style:font-name-asian="Times New Roman2" style:font-size-asian="13pt" style:language-asian="it" style:country-asian="IT" style:font-style-asian="italic" style:font-weight-asian="bold"/>
    </style:style>
    <style:style style:name="Heading_20_6" style:display-name="Heading 6" style:family="paragraph" style:parent-style-name="Standard" style:default-outline-level="6" style:list-style-name="" style:class="text">
      <style:paragraph-properties loext:contextual-spacing="false" fo:margin-left="2.032cm" fo:margin-right="1.27cm" fo:margin-top="0.423cm" fo:margin-bottom="0.106cm" style:line-height-at-least="0.423cm" fo:text-align="start" style:justify-single-word="false" fo:text-indent="-2.032cm" style:auto-text-indent="false" style:vertical-align="auto"/>
      <style:text-properties fo:font-size="14pt" fo:letter-spacing="0.002cm" fo:font-style="italic" style:font-name-asian="Times New Roman2" style:font-size-asian="14pt" style:language-asian="en" style:country-asian="US" style:font-style-asian="italic"/>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default-outline-level="8" style:list-style-name="" style:class="text">
      <style:paragraph-properties loext:contextual-spacing="false" fo:margin-left="2.54cm" fo:margin-right="1.27cm" fo:margin-top="0.423cm" fo:margin-bottom="0.106cm" style:line-height-at-least="0.423cm" fo:text-align="start" style:justify-single-word="false" fo:text-indent="-2.54cm" style:auto-text-indent="false" style:vertical-align="auto"/>
      <style:text-properties fo:font-size="10pt" fo:letter-spacing="0.002cm" fo:font-style="italic" style:font-name-asian="Times New Roman2" style:font-size-asian="10pt" style:language-asian="en" style:country-asian="US" style:font-style-asian="italic"/>
    </style:style>
    <style:style style:name="Heading_20_9" style:display-name="Heading 9" style:family="paragraph" style:parent-style-name="Standard" style:default-outline-level="9" style:list-style-name="" style:class="text">
      <style:paragraph-properties loext:contextual-spacing="false" fo:margin-left="2.794cm" fo:margin-right="1.27cm" fo:margin-top="0.423cm" fo:margin-bottom="0.106cm" style:line-height-at-least="0.423cm" fo:text-align="start" style:justify-single-word="false" fo:text-indent="-2.794cm" style:auto-text-indent="false" style:vertical-align="auto"/>
      <style:text-properties fo:font-size="9pt" fo:letter-spacing="0.002cm" fo:font-style="italic" fo:font-weight="bold" style:font-name-asian="Times New Roman2" style:font-size-asian="9pt" style:language-asian="en" style:country-asian="US" style:font-style-asian="italic" style:font-weight-asian="bold"/>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ile_20_StileCLUEB_20__2b__20_Prima_20_riga_3a__20__20_0_20_cm" style:display-name="Stile StileCLUEB + Prima riga:  0 cm" style:family="paragraph" style:parent-style-name="Standard" style:default-outline-level="">
      <style:paragraph-properties fo:margin-left="0cm" fo:margin-right="0cm" fo:text-align="center" style:justify-single-word="false" fo:text-indent="1.251cm" style:auto-text-indent="false" style:vertical-align="auto"/>
      <style:text-properties fo:font-size="16pt" fo:letter-spacing="0.002cm" fo:font-weight="bold" style:font-name-asian="Times New Roman2" style:font-size-asian="16pt" style:language-asian="it" style:country-asian="IT" style:font-weight-asian="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ootnote_20_text" style:display-name="footnote text" style:family="paragraph" style:parent-style-name="Standard" style:default-outline-level="">
      <style:paragraph-properties fo:margin-left="1.771cm" fo:margin-right="0cm" fo:text-align="start" style:justify-single-word="false" fo:text-indent="-0.27cm" style:auto-text-indent="false" style:vertical-align="baseline"/>
      <style:text-properties style:font-name="Book Antiqua" fo:font-size="8pt" fo:letter-spacing="0.002cm" fo:language="it" fo:country="IT" style:font-name-asian="Book Antiqua1" style:font-size-asian="8pt" style:language-asian="ar" style:country-asian="SA" style:font-name-complex="Book Antiqua1"/>
    </style:style>
    <style:style style:name="normal" style:family="paragraph" style:default-outline-level="">
      <style:paragraph-properties fo:margin-left="0cm" fo:margin-right="0cm" fo:text-align="justify" style:justify-single-word="false" fo:orphans="0" fo:widows="0" fo:text-indent="0cm" style:auto-text-indent="false" style:vertical-align="auto"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s>
      </style:paragraph-properties>
      <style:text-properties fo:color="#000000" style:font-name="Verdana" fo:font-size="10pt" fo:language="it" fo:country="IT" style:font-name-asian="Verdana1" style:font-size-asian="10pt" style:language-asian="ar" style:country-asian="SA" style:font-name-complex="Verdana1" style:font-size-complex="12pt"/>
    </style:style>
    <style:style style:name="Subtitle" style:family="paragraph" style:parent-style-name="Header" style:default-outline-level="" style:class="chapter">
      <style:paragraph-properties loext:contextual-spacing="false" fo:margin-left="0cm" fo:margin-right="0cm" fo:margin-top="0.423cm" fo:margin-bottom="0.212cm" fo:text-align="center" style:justify-single-word="false" fo:text-indent="0cm" style:auto-text-indent="false" fo:keep-with-next="always" style:vertical-align="auto"/>
      <style:text-properties style:font-name="Arial1" fo:font-size="14pt" fo:letter-spacing="0.002cm" fo:language="it" fo:country="IT" fo:font-style="italic" style:font-name-asian="Mangal" style:font-size-asian="14pt" style:language-asian="ar" style:country-asian="SA" style:font-style-asian="italic" style:font-name-complex="Lucida Sans Unicode"/>
    </style:style>
    <style:style style:name="Body_20_Text_20_3" style:display-name="Body Text 3" style:family="paragraph" style:parent-style-name="Standard" style:default-outline-level="">
      <style:paragraph-properties fo:margin-left="0cm" fo:margin-right="0cm" fo:text-align="center" style:justify-single-word="false" fo:text-indent="0cm" style:auto-text-indent="false" style:vertical-align="baseline"/>
      <style:text-properties style:font-name="Arial1" fo:font-size="10pt" fo:letter-spacing="0.002cm" fo:language="it" fo:country="IT" style:font-name-asian="Arial5" style:font-size-asian="10pt" style:language-asian="ar" style:country-asian="SA" style:font-name-complex="Arial5"/>
    </style:style>
    <style:style style:name="level_20_1" style:display-name="level 1" style:family="paragraph" style:parent-style-name="Standard" style:default-outline-level="">
      <style:paragraph-properties fo:margin-left="1.016cm" fo:margin-right="0cm" fo:line-height="0.388cm" fo:text-align="center" style:justify-single-word="false" fo:text-indent="-1.016cm" style:auto-text-indent="false" style:vertical-align="auto">
        <style:tab-stops>
          <style:tab-stop style:position="0.635cm" style:type="right"/>
          <style:tab-stop style:position="1.016cm"/>
        </style:tab-stops>
      </style:paragraph-properties>
      <style:text-properties fo:font-size="10pt" fo:letter-spacing="0.002cm" style:font-name-asian="Times New Roman2" style:font-size-asian="10pt" style:language-asian="en" style:country-asian="US"/>
    </style:style>
    <style:style style:name="List_20_Paragraph" style:display-name="List Paragraph" style:family="paragraph" style:parent-style-name="Standard" style:default-outline-level="">
      <style:paragraph-properties loext:contextual-spacing="false" fo:margin-left="1.27cm" fo:margin-right="0cm" fo:margin-top="0cm" fo:margin-bottom="0.353cm" fo:line-height="115%" fo:text-align="start" style:justify-single-word="false" fo:text-indent="0cm" style:auto-text-indent="false" style:vertical-align="auto"/>
      <style:text-properties fo:font-size="14pt" fo:letter-spacing="0.002cm" style:font-name-asian="Times New Roman2" style:font-size-asian="14pt" style:language-asian="it" style:country-asian="IT"/>
    </style:style>
    <style:style style:name="Contents_20_5" style:display-name="Contents 5" style:family="paragraph" style:parent-style-name="Standard" style:default-outline-level="" style:class="index">
      <style:paragraph-properties fo:margin-left="1.164cm" fo:margin-right="0cm" fo:text-align="start" style:justify-single-word="false" fo:text-indent="0cm" style:auto-text-indent="false" style:vertical-align="auto"/>
      <style:text-properties fo:font-size="10pt" fo:letter-spacing="0.002cm" style:font-name-asian="Times New Roman2" style:font-size-asian="10pt" style:language-asian="it" style:country-asian="IT"/>
    </style:style>
    <style:style style:name="Contents_20_6" style:display-name="Contents 6" style:family="paragraph" style:parent-style-name="Standard" style:default-outline-level="" style:class="index">
      <style:paragraph-properties fo:margin-left="1.552cm" fo:margin-right="0cm" fo:text-align="start" style:justify-single-word="false" fo:text-indent="0cm" style:auto-text-indent="false" style:vertical-align="auto"/>
      <style:text-properties fo:font-size="10pt" fo:letter-spacing="0.002cm" style:font-name-asian="Times New Roman2" style:font-size-asian="10pt" style:language-asian="it" style:country-asian="IT"/>
    </style:style>
    <style:style style:name="Contents_20_7" style:display-name="Contents 7" style:family="paragraph" style:parent-style-name="Standard" style:default-outline-level="" style:class="index">
      <style:paragraph-properties fo:margin-left="1.94cm" fo:margin-right="0cm" fo:text-align="start" style:justify-single-word="false" fo:text-indent="0cm" style:auto-text-indent="false" style:vertical-align="auto"/>
      <style:text-properties fo:font-size="10pt" fo:letter-spacing="0.002cm" style:font-name-asian="Times New Roman2" style:font-size-asian="10pt" style:language-asian="it" style:country-asian="IT"/>
    </style:style>
    <style:style style:name="Contents_20_8" style:display-name="Contents 8" style:family="paragraph" style:parent-style-name="Standard" style:default-outline-level="" style:class="index">
      <style:paragraph-properties fo:margin-left="2.328cm" fo:margin-right="0cm" fo:text-align="start" style:justify-single-word="false" fo:text-indent="0cm" style:auto-text-indent="false" style:vertical-align="auto"/>
      <style:text-properties fo:font-size="10pt" fo:letter-spacing="0.002cm" style:font-name-asian="Times New Roman2" style:font-size-asian="10pt" style:language-asian="it" style:country-asian="IT"/>
    </style:style>
    <style:style style:name="Contents_20_9" style:display-name="Contents 9" style:family="paragraph" style:parent-style-name="Standard" style:default-outline-level="" style:class="index">
      <style:paragraph-properties fo:margin-left="2.716cm" fo:margin-right="0cm" fo:text-align="start" style:justify-single-word="false" fo:text-indent="0cm" style:auto-text-indent="false" style:vertical-align="auto"/>
      <style:text-properties fo:font-size="10pt" fo:letter-spacing="0.002cm" style:font-name-asian="Times New Roman2" style:font-size-asian="10pt" style:language-asian="it" style:country-asian="IT"/>
    </style:style>
    <style:style style:name="Normal_20__28_Web_29_" style:display-name="Normal (Web)" style:family="paragraph" style:parent-style-name="Standard" style:default-outline-level="">
      <style:paragraph-properties loext:contextual-spacing="false" fo:margin-left="0cm" fo:margin-right="0cm" fo:margin-top="0.176cm" fo:margin-bottom="0.176cm" fo:text-align="start" style:justify-single-word="false" fo:text-indent="0cm" style:auto-text-indent="false" style:vertical-align="auto"/>
      <style:text-properties fo:font-size="12pt" fo:letter-spacing="0.002cm" style:font-name-asian="Times New Roman2" style:font-size-asian="12pt" style:language-asian="it" style:country-asian="IT"/>
    </style:style>
    <style:style style:name="Table_20_Contents" style:display-name="Table Contents" style:family="paragraph" style:parent-style-name="Maggioli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rogramma_20_-_20_titolo" style:display-name="Programma - titolo" style:family="paragraph" style:parent-style-name="Standard">
      <style:paragraph-properties loext:contextual-spacing="false" fo:margin-top="0.199cm" fo:margin-bottom="0cm" style:writing-mode="lr-tb"/>
      <style:text-properties fo:font-size="10pt" fo:font-weight="bold" style:font-size-asian="10pt" style:font-weight-asian="bold" style:font-size-complex="10pt" style:font-weight-complex="bold"/>
    </style:style>
    <style:style style:name="Programma_20_-_20_descrizione" style:display-name="Programma - descrizione" style:family="paragraph" style:parent-style-name="Standard">
      <style:text-properties fo:font-size="8pt" style:font-size-asian="8pt" style:font-size-complex="8pt"/>
    </style:style>
    <style:style style:name="Prospetto_20_economico_20_missione" style:display-name="Prospetto economico missione" style:family="paragraph" style:parent-style-name="Standard" style:master-page-name="">
      <style:paragraph-properties loext:contextual-spacing="false" fo:margin-top="0.4cm" fo:margin-bottom="0.199cm" style:page-number="auto" fo:keep-with-next="always" style:writing-mode="lr-tb"/>
    </style:style>
    <style:style style:name="Table_20_index_20_heading" style:display-name="Table index heading" style:family="paragraph" style:parent-style-name="Heading" style:class="index" style:master-page-name="">
      <style:paragraph-properties style:page-number="auto" fo:break-before="page" style:writing-mode="lr-tb"/>
    </style:style>
    <style:style style:name="Table_20_index_20_1" style:display-name="Table index 1" style:family="paragraph" style:parent-style-name="Index" style:class="index" style:master-page-name="">
      <style:paragraph-properties style:page-number="auto" style:writing-mode="lr-tb"/>
      <style:text-properties fo:font-size="10.5pt"/>
    </style:style>
    <style:style style:name="Title" style:family="paragraph" style:parent-style-name="Heading" style:class="chapter"/>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Maggioli_20_-_20_titolo_20_sezione_20_-_20_livello_20_1" style:display-name="Maggioli - titolo sezione - livello 1" style:family="paragraph" style:parent-style-name="Maggioli_20_-_20_titolo_20_sezione" style:next-style-name="Maggioli_20_-_20_testo" style:default-outline-level="1" style:master-page-name="">
      <style:paragraph-properties loext:contextual-spacing="false"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writing-mode="page">
        <style:tab-stops/>
        <style:background-image/>
      </style:paragraph-properties>
      <style:text-properties fo:font-variant="normal" fo:text-transform="none" fo:color="#000000" fo:font-size="32pt"/>
    </style:style>
    <style:style style:name="Maggioli_20_-_20_testo" style:display-name="Maggioli - testo" style:family="paragraph" style:parent-style-name="Maggioli_20_-_20_stile_20_base" style:class="text" style:master-page-name="">
      <style:paragraph-properties loext:contextual-spacing="false" fo:margin-left="0cm" fo:margin-right="0cm" fo:margin-top="0cm" fo:margin-bottom="0cm" fo:line-height="150%" fo:text-align="justify" style:justify-single-word="false" fo:text-indent="0cm" style:auto-text-indent="false" style:page-number="auto" style:shadow="none" style:writing-mode="page"/>
    </style:style>
    <style:style style:name="Maggioli_20_-_20_titolo_20_sezione_20_-_20_livello_20_2" style:display-name="Maggioli - titolo sezione - livello 2" style:family="paragraph" style:parent-style-name="Maggioli_20_-_20_titolo_20_sezione" style:next-style-name="Maggioli_20_-_20_testo" style:default-outline-level="2" style:class="text" style:master-page-name="">
      <style:paragraph-properties loext:contextual-spacing="false"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Maggioli_20_-_20_tabella_20_testo" style:display-name="Maggioli - tabella testo" style:family="paragraph" style:parent-style-name="Maggioli_20_-_20_stile_20_base" style:master-page-name="">
      <style:paragraph-properties fo:text-align="start" style:justify-single-word="false" style:page-number="auto" style:shadow="none" style:vertical-align="auto">
        <style:tab-stops/>
      </style:paragraph-properties>
      <style:text-properties fo:font-size="8pt"/>
    </style:style>
    <style:style style:name="Maggioli_20_-_20_tabella_20_titolo" style:display-name="Maggioli - tabella titolo" style:family="paragraph" style:parent-style-name="Maggioli_20_-_20_tabella_20_testo" style:next-style-name="Maggioli_20_-_20_tabella_20_testo">
      <style:paragraph-properties fo:text-align="center" style:justify-single-word="false"/>
      <style:text-properties fo:font-weight="bold"/>
    </style:style>
    <style:style style:name="Maggioli_20_-_20_intestazione" style:display-name="Maggioli - intestazione" style:family="paragraph" style:parent-style-name="Maggioli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Maggioli_20_-_20_piè_20_di_20_pagina" style:display-name="Maggioli - piè di pagina" style:family="paragraph" style:parent-style-name="Maggioli_20_-_20_stile_20_base" style:master-page-name="">
      <style:paragraph-properties fo:text-align="start" style:justify-single-word="false" style:page-number="auto" fo:background-color="transparent">
        <style:background-image/>
      </style:paragraph-properties>
      <style:text-properties fo:font-size="7pt"/>
    </style:style>
    <style:style style:name="Maggioli_20_-_20_stile_20_base" style:display-name="Maggioli - stile base" style:family="paragraph" style:master-page-name="">
      <style:paragraph-properties fo:line-height="100%" style:page-number="auto">
        <style:tab-stops/>
      </style:paragraph-properties>
      <style:text-properties style:font-name="Trebuchet MS1" fo:font-size="10.5pt"/>
    </style:style>
    <style:style style:name="Maggioli_20_-_20_copertina_20_-_20_titoli" style:display-name="Maggioli - copertina - titoli" style:family="paragraph" style:parent-style-name="Maggioli_20_-_20_stile_20_base">
      <style:paragraph-properties style:writing-mode="page"/>
      <style:text-properties fo:color="#ffffff" fo:font-size="20pt"/>
    </style:style>
    <style:style style:name="Maggioli_20_-_20_copertina_20_-_20_titolo_20_ente" style:display-name="Maggioli - copertina - titolo ente" style:family="paragraph" style:parent-style-name="Maggioli_20_-_20_copertina_20_-_20_titoli">
      <style:paragraph-properties fo:line-height="100%" style:writing-mode="page"/>
      <style:text-properties fo:font-size="24pt"/>
    </style:style>
    <style:style style:name="Maggioli_20_-_20_copertina_20_-_20_nome_20_ente" style:display-name="Maggioli - copertina - nome ente" style:family="paragraph" style:parent-style-name="Maggioli_20_-_20_copertina_20_-_20_titoli">
      <style:paragraph-properties fo:line-height="100%" style:writing-mode="page"/>
      <style:text-properties fo:font-size="48pt"/>
    </style:style>
    <style:style style:name="Maggioli_20_-_20_copertina_20_-_20_provincia" style:display-name="Maggioli - copertina - provincia" style:family="paragraph" style:parent-style-name="Maggioli_20_-_20_copertina_20_-_20_titoli">
      <style:paragraph-properties fo:line-height="100%" style:writing-mode="page"/>
      <style:text-properties fo:font-size="14pt"/>
    </style:style>
    <style:style style:name="Maggioli_20_-_20_copertina_20_-_20_titolo_20_documento" style:display-name="Maggioli - copertina - titolo documento" style:family="paragraph" style:parent-style-name="Maggioli_20_-_20_copertina_20_-_20_titoli">
      <style:paragraph-properties fo:line-height="100%" style:writing-mode="page"/>
      <style:text-properties fo:font-size="54pt"/>
    </style:style>
    <style:style style:name="Maggioli_20_-_20_copertina_20_-_20_anni_20_documento" style:display-name="Maggioli - copertina - anni documento" style:family="paragraph" style:parent-style-name="Maggioli_20_-_20_copertina_20_-_20_titoli">
      <style:paragraph-properties style:writing-mode="page"/>
      <style:text-properties fo:color="#000000" fo:font-size="72pt"/>
    </style:style>
    <style:style style:name="Maggioli_20_-_20_copertina_20_-_20_riferimenti_20_di_20_legge" style:display-name="Maggioli - copertina - riferimenti di legge" style:family="paragraph" style:parent-style-name="Maggioli_20_-_20_copertina_20_-_20_titoli">
      <style:paragraph-properties style:writing-mode="page"/>
      <style:text-properties fo:font-size="16pt"/>
    </style:style>
    <style:style style:name="Maggioli_20_-_20_voci_20_indice" style:display-name="Maggioli - voci indice" style:family="paragraph" style:parent-style-name="Maggioli_20_-_20_stile_20_base" style:list-style-name="" style:master-page-name="">
      <style:paragraph-properties loext:contextual-spacing="false" fo:margin-top="0.101cm" fo:margin-bottom="0cm" fo:line-height="150%" style:page-number="auto" style:writing-mode="lr-tb"/>
    </style:style>
    <style:style style:name="Maggioli_20_-_20_voci_20_indice_20_livello_20_1" style:display-name="Maggioli - voci indice livello 1" style:family="paragraph" style:parent-style-name="Maggioli_20_-_20_voci_20_indice">
      <style:paragraph-properties loext:contextual-spacing="false" fo:margin-top="0.101cm" fo:margin-bottom="0cm" style:writing-mode="page">
        <style:tab-stops/>
      </style:paragraph-properties>
      <style:text-properties fo:font-size="10.5pt"/>
    </style:style>
    <style:style style:name="Maggioli_20_-_20_voci_20_indice_20_livello_20_2" style:display-name="Maggioli - voci indice livello 2" style:family="paragraph" style:parent-style-name="Maggioli_20_-_20_voci_20_indice" style:auto-update="true" style:master-page-name="">
      <style:paragraph-properties loext:contextual-spacing="false" fo:margin-left="0.499cm" fo:margin-right="0cm" fo:margin-top="0cm" fo:margin-bottom="0cm" fo:text-indent="0cm" style:auto-text-indent="false" style:page-number="auto">
        <style:tab-stops/>
      </style:paragraph-properties>
      <style:text-properties fo:font-size="11pt" fo:font-weight="bold" style:font-size-asian="10.5pt"/>
    </style:style>
    <style:style style:name="Maggioli_20_-_20_voci_20_indice_20_livello_20_3" style:display-name="Maggioli - voci indice livello 3" style:family="paragraph" style:parent-style-name="Maggioli_20_-_20_voci_20_indice" style:master-page-name="">
      <style:paragraph-properties loext:contextual-spacing="false" fo:margin-left="1cm" fo:margin-right="0cm" fo:margin-top="0cm" fo:margin-bottom="0cm" fo:text-indent="0cm" style:auto-text-indent="false" style:page-number="auto" style:writing-mode="page"/>
      <style:text-properties fo:font-size="10pt" style:font-size-asian="10.5pt"/>
    </style:style>
    <style:style style:name="Maggioli_20_-_20_voci_20_indice_20_livello_20_4" style:display-name="Maggioli - voci indice livello 4" style:family="paragraph" style:parent-style-name="Maggioli_20_-_20_voci_20_indice_20_livello_20_3">
      <style:paragraph-properties loext:contextual-spacing="false" fo:margin-left="1.499cm" fo:margin-right="0cm" fo:margin-top="0cm" fo:margin-bottom="0cm" fo:text-indent="0cm" style:auto-text-indent="false"/>
    </style:style>
    <style:style style:name="Diagramma" style:family="paragraph" style:parent-style-name="Caption"/>
    <style:style style:name="Maggioli_20_-_20_didascalia" style:display-name="Maggioli - didascalia" style:family="paragraph" style:parent-style-name="Maggioli_20_-_20_stile_20_base" style:next-style-name="Maggioli_20_-_20_testo" style:master-page-name="">
      <style:paragraph-properties loext:contextual-spacing="false" fo:margin-top="0.199cm" fo:margin-bottom="0.7cm" style:page-number="auto" style:shadow="none"/>
      <style:text-properties fo:color="#847764" fo:font-size="9pt" fo:font-style="italic"/>
    </style:style>
    <style:style style:name="Maggioli_20_-_20_titolo_20_indice" style:display-name="Maggioli - titolo indice" style:family="paragraph" style:parent-style-name="Maggioli_20_-_20_titolo_20_sezione_20_-_20_livello_20_1" style:default-outline-level="" style:list-style-name="" style:master-page-name="">
      <style:paragraph-properties style:page-number="auto" fo:break-before="auto" fo:break-after="auto"/>
    </style:style>
    <style:style style:name="Maggioli_20_-_20_titolo_20_sezione_20_-_20_livello_20_3" style:display-name="Maggioli - titolo sezione - livello 3" style:family="paragraph" style:parent-style-name="Maggioli_20_-_20_titolo_20_sezione" style:next-style-name="Maggioli_20_-_20_testo" style:master-page-name="">
      <style:paragraph-properties loext:contextual-spacing="false" fo:margin-left="0cm" fo:margin-right="0cm" fo:margin-top="0.7cm" fo:margin-bottom="0.4cm" fo:text-align="start" style:justify-single-word="false" fo:text-indent="0cm" style:auto-text-indent="false" style:page-number="auto" fo:break-before="auto" fo:break-after="auto" fo:background-color="#ffffff" fo:padding="0cm" fo:border="none" style:shadow="none" style:writing-mode="page" style:join-border="true">
        <style:tab-stops/>
        <style:background-image/>
      </style:paragraph-properties>
      <style:text-properties fo:font-variant="normal" fo:text-transform="none" fo:color="#0066cc" fo:font-size="16pt" fo:font-weight="normal"/>
    </style:style>
    <style:style style:name="Maggioli_20_-_20_titolo_20_sezione" style:display-name="Maggioli - titolo sezione" style:family="paragraph" style:parent-style-name="Maggioli_20_-_20_stile_20_base" style:master-page-name="">
      <style:paragraph-properties loext:contextual-spacing="false"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Maggioli_20_-_20_tabella_20_testo_20_-_20_piccolo" style:display-name="Maggioli - tabella testo - piccolo" style:family="paragraph" style:parent-style-name="Maggioli_20_-_20_tabella_20_testo">
      <style:paragraph-properties style:writing-mode="lr-tb"/>
      <style:text-properties fo:font-size="7pt"/>
    </style:style>
    <style:style style:name="Maggioli_20_-_20_tabella_20_testo_20_-_20_piccolo_20_-_20_numeratore" style:display-name="Maggioli - tabella testo - piccolo - numeratore" style:family="paragraph" style:parent-style-name="Maggioli_20_-_20_tabella_20_testo_20_-_20_piccolo" style:master-page-name="">
      <style:paragraph-properties fo:text-align="center" style:justify-single-word="false" style:page-number="auto" fo:padding="0.049cm" fo:border-left="none" fo:border-right="none" fo:border-top="none" fo:border-bottom="0.002cm solid #000000" style:shadow="none" style:writing-mode="lr-tb"/>
    </style:style>
    <style:style style:name="Maggioli_20_-_20_titolo_20_sezione_20_-_20_livello_20_4" style:display-name="Maggioli - titolo sezione - livello 4" style:family="paragraph" style:parent-style-name="Maggioli_20_-_20_titolo_20_sezione_20_-_20_livello_20_3" style:next-style-name="Maggioli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Maggioli_20_-_20_tabella_20_titolo_20_missioni" style:display-name="Maggioli - tabella titolo missioni" style:family="paragraph" style:parent-style-name="Maggioli_20_-_20_tabella_20_titolo" style:next-style-name="Maggioli_20_-_20_tabella_20_testo" style:master-page-name="">
      <style:paragraph-properties fo:text-align="start" style:justify-single-word="false" style:page-number="auto" fo:background-color="transparent">
        <style:background-image/>
      </style:paragraph-properties>
      <style:text-properties fo:font-size="10pt"/>
    </style:style>
    <style:style style:name="Maggioli_20_-_20_tabella_20_titolo_20_programma" style:display-name="Maggioli - tabella titolo programma" style:family="paragraph" style:parent-style-name="Maggioli_20_-_20_tabella_20_titolo_20_missioni">
      <style:paragraph-properties fo:text-align="center" style:justify-single-word="false"/>
      <style:text-properties fo:font-weight="normal"/>
    </style:style>
    <style:style style:name="Maggioli_20_-_20_tabella_20_titolo_20_2_20_programma" style:display-name="Maggioli - tabella titolo 2 programma" style:family="paragraph" style:parent-style-name="Maggioli_20_-_20_tabella_20_titolo_20_programma">
      <style:paragraph-properties fo:text-align="start" style:justify-single-word="false"/>
      <style:text-properties fo:font-size="9pt" fo:font-weight="normal"/>
    </style:style>
    <style:style style:name="Maggioli_20_-_20_voci_20_indice_20_livello_20_5" style:display-name="Maggioli - voci indice livello 5" style:family="paragraph" style:parent-style-name="Maggioli_20_-_20_voci_20_indice_20_livello_20_4">
      <style:paragraph-properties loext:contextual-spacing="false"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RTF_5f_Num_20_2_20_1" style:display-name="RTF_Num 2 1" style:family="text">
      <style:text-properties style:font-name="Wingdings" style:font-name-asian="Wingdings1" style:font-name-complex="Wingdings1"/>
    </style:style>
    <style:style style:name="RTF_5f_Num_20_3_20_1" style:display-name="RTF_Num 3 1" style:family="text">
      <style:text-properties style:font-name-asian="Times New Roman2"/>
    </style:style>
    <style:style style:name="RTF_5f_Num_20_3_20_2" style:display-name="RTF_Num 3 2" style:family="text">
      <style:text-properties style:font-name-asian="Times New Roman2"/>
    </style:style>
    <style:style style:name="RTF_5f_Num_20_3_20_3" style:display-name="RTF_Num 3 3" style:family="text">
      <style:text-properties style:font-name-asian="Times New Roman2"/>
    </style:style>
    <style:style style:name="RTF_5f_Num_20_3_20_4" style:display-name="RTF_Num 3 4" style:family="text">
      <style:text-properties style:font-name-asian="Times New Roman2"/>
    </style:style>
    <style:style style:name="RTF_5f_Num_20_3_20_5" style:display-name="RTF_Num 3 5" style:family="text">
      <style:text-properties style:font-name-asian="Times New Roman2"/>
    </style:style>
    <style:style style:name="RTF_5f_Num_20_3_20_6" style:display-name="RTF_Num 3 6" style:family="text">
      <style:text-properties style:font-name-asian="Times New Roman2"/>
    </style:style>
    <style:style style:name="RTF_5f_Num_20_3_20_7" style:display-name="RTF_Num 3 7" style:family="text">
      <style:text-properties style:font-name-asian="Times New Roman2"/>
    </style:style>
    <style:style style:name="RTF_5f_Num_20_3_20_8" style:display-name="RTF_Num 3 8" style:family="text">
      <style:text-properties style:font-name-asian="Times New Roman2"/>
    </style:style>
    <style:style style:name="RTF_5f_Num_20_3_20_9" style:display-name="RTF_Num 3 9" style:family="text">
      <style:text-properties style:font-name-asian="Times New Roman2"/>
    </style:style>
    <style:style style:name="RTF_5f_Num_20_4_20_1" style:display-name="RTF_Num 4 1" style:family="text">
      <style:text-properties style:font-name-asian="Times New Roman2"/>
    </style:style>
    <style:style style:name="RTF_5f_Num_20_4_20_2" style:display-name="RTF_Num 4 2" style:family="text">
      <style:text-properties style:font-name-asian="Times New Roman2"/>
    </style:style>
    <style:style style:name="RTF_5f_Num_20_4_20_3" style:display-name="RTF_Num 4 3" style:family="text">
      <style:text-properties style:font-name-asian="Times New Roman2"/>
    </style:style>
    <style:style style:name="RTF_5f_Num_20_4_20_4" style:display-name="RTF_Num 4 4" style:family="text">
      <style:text-properties style:font-name-asian="Times New Roman2"/>
    </style:style>
    <style:style style:name="RTF_5f_Num_20_4_20_5" style:display-name="RTF_Num 4 5" style:family="text">
      <style:text-properties style:font-name-asian="Times New Roman2"/>
    </style:style>
    <style:style style:name="RTF_5f_Num_20_4_20_6" style:display-name="RTF_Num 4 6" style:family="text">
      <style:text-properties style:font-name-asian="Times New Roman2"/>
    </style:style>
    <style:style style:name="RTF_5f_Num_20_4_20_7" style:display-name="RTF_Num 4 7" style:family="text">
      <style:text-properties style:font-name-asian="Times New Roman2"/>
    </style:style>
    <style:style style:name="RTF_5f_Num_20_4_20_8" style:display-name="RTF_Num 4 8" style:family="text">
      <style:text-properties style:font-name-asian="Times New Roman2"/>
    </style:style>
    <style:style style:name="RTF_5f_Num_20_4_20_9" style:display-name="RTF_Num 4 9" style:family="text">
      <style:text-properties style:font-name-asian="Times New Roman2"/>
    </style:style>
    <style:style style:name="RTF_5f_Num_20_5_20_1" style:display-name="RTF_Num 5 1" style:family="text">
      <style:text-properties style:font-name-asian="Times New Roman2"/>
    </style:style>
    <style:style style:name="RTF_5f_Num_20_5_20_2" style:display-name="RTF_Num 5 2" style:family="text">
      <style:text-properties style:font-name-asian="Times New Roman2"/>
    </style:style>
    <style:style style:name="RTF_5f_Num_20_5_20_3" style:display-name="RTF_Num 5 3" style:family="text">
      <style:text-properties style:font-name-asian="Times New Roman2"/>
    </style:style>
    <style:style style:name="RTF_5f_Num_20_5_20_4" style:display-name="RTF_Num 5 4" style:family="text">
      <style:text-properties style:font-name-asian="Times New Roman2"/>
    </style:style>
    <style:style style:name="RTF_5f_Num_20_5_20_5" style:display-name="RTF_Num 5 5" style:family="text">
      <style:text-properties style:font-name-asian="Times New Roman2"/>
    </style:style>
    <style:style style:name="RTF_5f_Num_20_5_20_6" style:display-name="RTF_Num 5 6" style:family="text">
      <style:text-properties style:font-name-asian="Times New Roman2"/>
    </style:style>
    <style:style style:name="RTF_5f_Num_20_5_20_7" style:display-name="RTF_Num 5 7" style:family="text">
      <style:text-properties style:font-name-asian="Times New Roman2"/>
    </style:style>
    <style:style style:name="RTF_5f_Num_20_5_20_8" style:display-name="RTF_Num 5 8" style:family="text">
      <style:text-properties style:font-name-asian="Times New Roman2"/>
    </style:style>
    <style:style style:name="RTF_5f_Num_20_5_20_9" style:display-name="RTF_Num 5 9" style:family="text">
      <style:text-properties style:font-name-asian="Times New Roman2"/>
    </style:style>
    <style:style style:name="RTF_5f_Num_20_6_20_1" style:display-name="RTF_Num 6 1" style:family="text">
      <style:text-properties style:font-name="Times New Roman" style:font-name-asian="Times New Roman2" style:font-name-complex="MS Mincho"/>
    </style:style>
    <style:style style:name="RTF_5f_Num_20_6_20_2" style:display-name="RTF_Num 6 2" style:family="text">
      <style:text-properties style:font-name="Courier New" style:font-name-asian="Courier New1" style:font-name-complex="Courier New1"/>
    </style:style>
    <style:style style:name="RTF_5f_Num_20_6_20_3" style:display-name="RTF_Num 6 3" style:family="text">
      <style:text-properties style:font-name="Wingdings" style:font-name-asian="Wingdings1" style:font-name-complex="Wingdings1"/>
    </style:style>
    <style:style style:name="RTF_5f_Num_20_6_20_4" style:display-name="RTF_Num 6 4" style:family="text">
      <style:text-properties style:font-name="Symbol" style:font-name-asian="Symbol2" style:font-name-complex="Symbol2"/>
    </style:style>
    <style:style style:name="RTF_5f_Num_20_6_20_5" style:display-name="RTF_Num 6 5" style:family="text">
      <style:text-properties style:font-name="Courier New" style:font-name-asian="Courier New1" style:font-name-complex="Courier New1"/>
    </style:style>
    <style:style style:name="RTF_5f_Num_20_6_20_6" style:display-name="RTF_Num 6 6" style:family="text">
      <style:text-properties style:font-name="Wingdings" style:font-name-asian="Wingdings1" style:font-name-complex="Wingdings1"/>
    </style:style>
    <style:style style:name="RTF_5f_Num_20_6_20_7" style:display-name="RTF_Num 6 7" style:family="text">
      <style:text-properties style:font-name="Symbol" style:font-name-asian="Symbol2" style:font-name-complex="Symbol2"/>
    </style:style>
    <style:style style:name="RTF_5f_Num_20_6_20_8" style:display-name="RTF_Num 6 8" style:family="text">
      <style:text-properties style:font-name="Courier New" style:font-name-asian="Courier New1" style:font-name-complex="Courier New1"/>
    </style:style>
    <style:style style:name="RTF_5f_Num_20_6_20_9" style:display-name="RTF_Num 6 9" style:family="text">
      <style:text-properties style:font-name="Wingdings" style:font-name-asian="Wingdings1" style:font-name-complex="Wingdings1"/>
    </style:style>
    <style:style style:name="RTF_5f_Num_20_7_20_1" style:display-name="RTF_Num 7 1" style:family="text">
      <style:text-properties style:font-name-asian="Times New Roman2"/>
    </style:style>
    <style:style style:name="RTF_5f_Num_20_7_20_2" style:display-name="RTF_Num 7 2" style:family="text">
      <style:text-properties style:font-name-asian="Times New Roman2"/>
    </style:style>
    <style:style style:name="RTF_5f_Num_20_7_20_3" style:display-name="RTF_Num 7 3" style:family="text">
      <style:text-properties style:font-name-asian="Times New Roman2"/>
    </style:style>
    <style:style style:name="RTF_5f_Num_20_7_20_4" style:display-name="RTF_Num 7 4" style:family="text">
      <style:text-properties style:font-name-asian="Times New Roman2"/>
    </style:style>
    <style:style style:name="RTF_5f_Num_20_7_20_5" style:display-name="RTF_Num 7 5" style:family="text">
      <style:text-properties style:font-name-asian="Times New Roman2"/>
    </style:style>
    <style:style style:name="RTF_5f_Num_20_7_20_6" style:display-name="RTF_Num 7 6" style:family="text">
      <style:text-properties style:font-name-asian="Times New Roman2"/>
    </style:style>
    <style:style style:name="RTF_5f_Num_20_7_20_7" style:display-name="RTF_Num 7 7" style:family="text">
      <style:text-properties style:font-name-asian="Times New Roman2"/>
    </style:style>
    <style:style style:name="RTF_5f_Num_20_7_20_8" style:display-name="RTF_Num 7 8" style:family="text">
      <style:text-properties style:font-name-asian="Times New Roman2"/>
    </style:style>
    <style:style style:name="RTF_5f_Num_20_7_20_9" style:display-name="RTF_Num 7 9" style:family="text">
      <style:text-properties style:font-name-asian="Times New Roman2"/>
    </style:style>
    <style:style style:name="RTF_5f_Num_20_8_20_1" style:display-name="RTF_Num 8 1" style:family="text">
      <style:text-properties style:font-name-asian="Times New Roman2"/>
    </style:style>
    <style:style style:name="RTF_5f_Num_20_8_20_2" style:display-name="RTF_Num 8 2" style:family="text">
      <style:text-properties style:font-name-asian="Times New Roman2"/>
    </style:style>
    <style:style style:name="RTF_5f_Num_20_8_20_3" style:display-name="RTF_Num 8 3" style:family="text">
      <style:text-properties style:font-name-asian="Times New Roman2"/>
    </style:style>
    <style:style style:name="RTF_5f_Num_20_8_20_4" style:display-name="RTF_Num 8 4" style:family="text">
      <style:text-properties style:font-name-asian="Times New Roman2"/>
    </style:style>
    <style:style style:name="RTF_5f_Num_20_8_20_5" style:display-name="RTF_Num 8 5" style:family="text">
      <style:text-properties style:font-name-asian="Times New Roman2"/>
    </style:style>
    <style:style style:name="RTF_5f_Num_20_8_20_6" style:display-name="RTF_Num 8 6" style:family="text">
      <style:text-properties style:font-name-asian="Times New Roman2"/>
    </style:style>
    <style:style style:name="RTF_5f_Num_20_8_20_7" style:display-name="RTF_Num 8 7" style:family="text">
      <style:text-properties style:font-name-asian="Times New Roman2"/>
    </style:style>
    <style:style style:name="RTF_5f_Num_20_8_20_8" style:display-name="RTF_Num 8 8" style:family="text">
      <style:text-properties style:font-name-asian="Times New Roman2"/>
    </style:style>
    <style:style style:name="RTF_5f_Num_20_8_20_9" style:display-name="RTF_Num 8 9" style:family="text">
      <style:text-properties style:font-name-asian="Times New Roman2"/>
    </style:style>
    <style:style style:name="RTF_5f_Num_20_9_20_1" style:display-name="RTF_Num 9 1" style:family="text">
      <style:text-properties style:font-name="Symbol" style:font-name-asian="Symbol2" style:font-name-complex="Symbol2"/>
    </style:style>
    <style:style style:name="RTF_5f_Num_20_9_20_2" style:display-name="RTF_Num 9 2" style:family="text">
      <style:text-properties style:font-name="Courier New" style:font-name-asian="Courier New1" style:font-name-complex="Courier New1"/>
    </style:style>
    <style:style style:name="RTF_5f_Num_20_9_20_3" style:display-name="RTF_Num 9 3" style:family="text">
      <style:text-properties style:font-name="Wingdings" style:font-name-asian="Wingdings1" style:font-name-complex="Wingdings1"/>
    </style:style>
    <style:style style:name="RTF_5f_Num_20_9_20_4" style:display-name="RTF_Num 9 4" style:family="text">
      <style:text-properties style:font-name="Symbol" style:font-name-asian="Symbol2" style:font-name-complex="Symbol2"/>
    </style:style>
    <style:style style:name="RTF_5f_Num_20_9_20_5" style:display-name="RTF_Num 9 5" style:family="text">
      <style:text-properties style:font-name="Courier New" style:font-name-asian="Courier New1" style:font-name-complex="Courier New1"/>
    </style:style>
    <style:style style:name="RTF_5f_Num_20_9_20_6" style:display-name="RTF_Num 9 6" style:family="text">
      <style:text-properties style:font-name="Wingdings" style:font-name-asian="Wingdings1" style:font-name-complex="Wingdings1"/>
    </style:style>
    <style:style style:name="RTF_5f_Num_20_9_20_7" style:display-name="RTF_Num 9 7" style:family="text">
      <style:text-properties style:font-name="Symbol" style:font-name-asian="Symbol2" style:font-name-complex="Symbol2"/>
    </style:style>
    <style:style style:name="RTF_5f_Num_20_9_20_8" style:display-name="RTF_Num 9 8" style:family="text">
      <style:text-properties style:font-name="Courier New" style:font-name-asian="Courier New1" style:font-name-complex="Courier New1"/>
    </style:style>
    <style:style style:name="RTF_5f_Num_20_9_20_9" style:display-name="RTF_Num 9 9" style:family="text">
      <style:text-properties style:font-name="Wingdings" style:font-name-asian="Wingdings1" style:font-name-complex="Wingdings1"/>
    </style:style>
    <style:style style:name="RTF_5f_Num_20_10_20_1" style:display-name="RTF_Num 10 1" style:family="text">
      <style:text-properties style:font-name-asian="Times New Roman2"/>
    </style:style>
    <style:style style:name="RTF_5f_Num_20_10_20_2" style:display-name="RTF_Num 10 2" style:family="text">
      <style:text-properties style:font-name-asian="Times New Roman2"/>
    </style:style>
    <style:style style:name="RTF_5f_Num_20_10_20_3" style:display-name="RTF_Num 10 3" style:family="text">
      <style:text-properties style:font-name-asian="Times New Roman2"/>
    </style:style>
    <style:style style:name="RTF_5f_Num_20_10_20_4" style:display-name="RTF_Num 10 4" style:family="text">
      <style:text-properties style:font-name-asian="Times New Roman2"/>
    </style:style>
    <style:style style:name="RTF_5f_Num_20_10_20_5" style:display-name="RTF_Num 10 5" style:family="text">
      <style:text-properties style:font-name-asian="Times New Roman2"/>
    </style:style>
    <style:style style:name="RTF_5f_Num_20_10_20_6" style:display-name="RTF_Num 10 6" style:family="text">
      <style:text-properties style:font-name-asian="Times New Roman2"/>
    </style:style>
    <style:style style:name="RTF_5f_Num_20_10_20_7" style:display-name="RTF_Num 10 7" style:family="text">
      <style:text-properties style:font-name-asian="Times New Roman2"/>
    </style:style>
    <style:style style:name="RTF_5f_Num_20_10_20_8" style:display-name="RTF_Num 10 8" style:family="text">
      <style:text-properties style:font-name-asian="Times New Roman2"/>
    </style:style>
    <style:style style:name="RTF_5f_Num_20_10_20_9" style:display-name="RTF_Num 10 9" style:family="text">
      <style:text-properties style:font-name-asian="Times New Roman2"/>
    </style:style>
    <style:style style:name="RTF_5f_Num_20_11_20_1" style:display-name="RTF_Num 11 1" style:family="text">
      <style:text-properties style:font-name-asian="Times New Roman2"/>
    </style:style>
    <style:style style:name="RTF_5f_Num_20_11_20_2" style:display-name="RTF_Num 11 2" style:family="text">
      <style:text-properties style:font-name-asian="Times New Roman2"/>
    </style:style>
    <style:style style:name="RTF_5f_Num_20_11_20_3" style:display-name="RTF_Num 11 3" style:family="text">
      <style:text-properties style:font-name-asian="Times New Roman2"/>
    </style:style>
    <style:style style:name="RTF_5f_Num_20_11_20_4" style:display-name="RTF_Num 11 4" style:family="text">
      <style:text-properties style:font-name-asian="Times New Roman2"/>
    </style:style>
    <style:style style:name="RTF_5f_Num_20_11_20_5" style:display-name="RTF_Num 11 5" style:family="text">
      <style:text-properties style:font-name-asian="Times New Roman2"/>
    </style:style>
    <style:style style:name="RTF_5f_Num_20_11_20_6" style:display-name="RTF_Num 11 6" style:family="text">
      <style:text-properties style:font-name-asian="Times New Roman2"/>
    </style:style>
    <style:style style:name="RTF_5f_Num_20_11_20_7" style:display-name="RTF_Num 11 7" style:family="text">
      <style:text-properties style:font-name-asian="Times New Roman2"/>
    </style:style>
    <style:style style:name="RTF_5f_Num_20_11_20_8" style:display-name="RTF_Num 11 8" style:family="text">
      <style:text-properties style:font-name-asian="Times New Roman2"/>
    </style:style>
    <style:style style:name="RTF_5f_Num_20_11_20_9" style:display-name="RTF_Num 11 9" style:family="text">
      <style:text-properties style:font-name-asian="Times New Roman2"/>
    </style:style>
    <style:style style:name="RTF_5f_Num_20_12_20_1" style:display-name="RTF_Num 12 1" style:family="text">
      <style:text-properties style:font-name="Symbol" style:font-name-asian="Symbol2" style:font-name-complex="Symbol2"/>
    </style:style>
    <style:style style:name="RTF_5f_Num_20_12_20_2" style:display-name="RTF_Num 12 2" style:family="text">
      <style:text-properties style:font-name="Courier New" style:font-name-asian="Courier New1" style:font-name-complex="Courier New1"/>
    </style:style>
    <style:style style:name="RTF_5f_Num_20_12_20_3" style:display-name="RTF_Num 12 3" style:family="text">
      <style:text-properties style:font-name="Wingdings" style:font-name-asian="Wingdings1" style:font-name-complex="Wingdings1"/>
    </style:style>
    <style:style style:name="RTF_5f_Num_20_12_20_4" style:display-name="RTF_Num 12 4" style:family="text">
      <style:text-properties style:font-name="Symbol" style:font-name-asian="Symbol2" style:font-name-complex="Symbol2"/>
    </style:style>
    <style:style style:name="RTF_5f_Num_20_12_20_5" style:display-name="RTF_Num 12 5" style:family="text">
      <style:text-properties style:font-name="Courier New" style:font-name-asian="Courier New1" style:font-name-complex="Courier New1"/>
    </style:style>
    <style:style style:name="RTF_5f_Num_20_12_20_6" style:display-name="RTF_Num 12 6" style:family="text">
      <style:text-properties style:font-name="Wingdings" style:font-name-asian="Wingdings1" style:font-name-complex="Wingdings1"/>
    </style:style>
    <style:style style:name="RTF_5f_Num_20_12_20_7" style:display-name="RTF_Num 12 7" style:family="text">
      <style:text-properties style:font-name="Symbol" style:font-name-asian="Symbol2" style:font-name-complex="Symbol2"/>
    </style:style>
    <style:style style:name="RTF_5f_Num_20_12_20_8" style:display-name="RTF_Num 12 8" style:family="text">
      <style:text-properties style:font-name="Courier New" style:font-name-asian="Courier New1" style:font-name-complex="Courier New1"/>
    </style:style>
    <style:style style:name="RTF_5f_Num_20_12_20_9" style:display-name="RTF_Num 12 9" style:family="text">
      <style:text-properties style:font-name="Wingdings" style:font-name-asian="Wingdings1" style:font-name-complex="Wingdings1"/>
    </style:style>
    <style:style style:name="RTF_5f_Num_20_13_20_1" style:display-name="RTF_Num 13 1" style:family="text">
      <style:text-properties style:font-name="Symbol" style:font-name-asian="Symbol2" style:font-name-complex="Symbol2"/>
    </style:style>
    <style:style style:name="RTF_5f_Num_20_13_20_2" style:display-name="RTF_Num 13 2" style:family="text">
      <style:text-properties style:font-name="Courier New" style:font-name-asian="Courier New1" style:font-name-complex="Courier New1"/>
    </style:style>
    <style:style style:name="RTF_5f_Num_20_13_20_3" style:display-name="RTF_Num 13 3" style:family="text">
      <style:text-properties style:font-name="Wingdings" style:font-name-asian="Wingdings1" style:font-name-complex="Wingdings1"/>
    </style:style>
    <style:style style:name="RTF_5f_Num_20_13_20_4" style:display-name="RTF_Num 13 4" style:family="text">
      <style:text-properties style:font-name="Symbol" style:font-name-asian="Symbol2" style:font-name-complex="Symbol2"/>
    </style:style>
    <style:style style:name="RTF_5f_Num_20_13_20_5" style:display-name="RTF_Num 13 5" style:family="text">
      <style:text-properties style:font-name="Courier New" style:font-name-asian="Courier New1" style:font-name-complex="Courier New1"/>
    </style:style>
    <style:style style:name="RTF_5f_Num_20_13_20_6" style:display-name="RTF_Num 13 6" style:family="text">
      <style:text-properties style:font-name="Wingdings" style:font-name-asian="Wingdings1" style:font-name-complex="Wingdings1"/>
    </style:style>
    <style:style style:name="RTF_5f_Num_20_13_20_7" style:display-name="RTF_Num 13 7" style:family="text">
      <style:text-properties style:font-name="Symbol" style:font-name-asian="Symbol2" style:font-name-complex="Symbol2"/>
    </style:style>
    <style:style style:name="RTF_5f_Num_20_13_20_8" style:display-name="RTF_Num 13 8" style:family="text">
      <style:text-properties style:font-name="Courier New" style:font-name-asian="Courier New1" style:font-name-complex="Courier New1"/>
    </style:style>
    <style:style style:name="RTF_5f_Num_20_13_20_9" style:display-name="RTF_Num 13 9" style:family="text">
      <style:text-properties style:font-name="Wingdings" style:font-name-asian="Wingdings1" style:font-name-complex="Wingdings1"/>
    </style:style>
    <style:style style:name="RTF_5f_Num_20_14_20_1" style:display-name="RTF_Num 14 1" style:family="text">
      <style:text-properties style:font-name-asian="Times New Roman2"/>
    </style:style>
    <style:style style:name="RTF_5f_Num_20_14_20_2" style:display-name="RTF_Num 14 2" style:family="text">
      <style:text-properties style:font-name-asian="Times New Roman2"/>
    </style:style>
    <style:style style:name="RTF_5f_Num_20_14_20_3" style:display-name="RTF_Num 14 3" style:family="text">
      <style:text-properties style:font-name-asian="Times New Roman2"/>
    </style:style>
    <style:style style:name="RTF_5f_Num_20_14_20_4" style:display-name="RTF_Num 14 4" style:family="text">
      <style:text-properties style:font-name-asian="Times New Roman2"/>
    </style:style>
    <style:style style:name="RTF_5f_Num_20_14_20_5" style:display-name="RTF_Num 14 5" style:family="text">
      <style:text-properties style:font-name-asian="Times New Roman2"/>
    </style:style>
    <style:style style:name="RTF_5f_Num_20_14_20_6" style:display-name="RTF_Num 14 6" style:family="text">
      <style:text-properties style:font-name-asian="Times New Roman2"/>
    </style:style>
    <style:style style:name="RTF_5f_Num_20_14_20_7" style:display-name="RTF_Num 14 7" style:family="text">
      <style:text-properties style:font-name-asian="Times New Roman2"/>
    </style:style>
    <style:style style:name="RTF_5f_Num_20_14_20_8" style:display-name="RTF_Num 14 8" style:family="text">
      <style:text-properties style:font-name-asian="Times New Roman2"/>
    </style:style>
    <style:style style:name="RTF_5f_Num_20_14_20_9" style:display-name="RTF_Num 14 9" style:family="text">
      <style:text-properties style:font-name-asian="Times New Roman2"/>
    </style:style>
    <style:style style:name="RTF_5f_Num_20_15_20_1" style:display-name="RTF_Num 15 1" style:family="text">
      <style:text-properties style:font-name="Times New Roman" style:font-name-asian="Times New Roman2" style:font-name-complex="MS Mincho"/>
    </style:style>
    <style:style style:name="RTF_5f_Num_20_15_20_2" style:display-name="RTF_Num 15 2" style:family="text">
      <style:text-properties style:font-name="Courier New" style:font-name-asian="Courier New1" style:font-name-complex="Courier New1"/>
    </style:style>
    <style:style style:name="RTF_5f_Num_20_15_20_3" style:display-name="RTF_Num 15 3" style:family="text">
      <style:text-properties style:font-name="Wingdings" style:font-name-asian="Wingdings1" style:font-name-complex="Wingdings1"/>
    </style:style>
    <style:style style:name="RTF_5f_Num_20_15_20_4" style:display-name="RTF_Num 15 4" style:family="text">
      <style:text-properties style:font-name="Symbol" style:font-name-asian="Symbol2" style:font-name-complex="Symbol2"/>
    </style:style>
    <style:style style:name="RTF_5f_Num_20_15_20_5" style:display-name="RTF_Num 15 5" style:family="text">
      <style:text-properties style:font-name="Courier New" style:font-name-asian="Courier New1" style:font-name-complex="Courier New1"/>
    </style:style>
    <style:style style:name="RTF_5f_Num_20_15_20_6" style:display-name="RTF_Num 15 6" style:family="text">
      <style:text-properties style:font-name="Wingdings" style:font-name-asian="Wingdings1" style:font-name-complex="Wingdings1"/>
    </style:style>
    <style:style style:name="RTF_5f_Num_20_15_20_7" style:display-name="RTF_Num 15 7" style:family="text">
      <style:text-properties style:font-name="Symbol" style:font-name-asian="Symbol2" style:font-name-complex="Symbol2"/>
    </style:style>
    <style:style style:name="RTF_5f_Num_20_15_20_8" style:display-name="RTF_Num 15 8" style:family="text">
      <style:text-properties style:font-name="Courier New" style:font-name-asian="Courier New1" style:font-name-complex="Courier New1"/>
    </style:style>
    <style:style style:name="RTF_5f_Num_20_15_20_9" style:display-name="RTF_Num 15 9" style:family="text">
      <style:text-properties style:font-name="Wingdings" style:font-name-asian="Wingdings1" style:font-name-complex="Wingdings1"/>
    </style:style>
    <style:style style:name="RTF_5f_Num_20_16_20_1" style:display-name="RTF_Num 16 1" style:family="text">
      <style:text-properties style:font-name-asian="Times New Roman2"/>
    </style:style>
    <style:style style:name="RTF_5f_Num_20_16_20_2" style:display-name="RTF_Num 16 2" style:family="text">
      <style:text-properties style:font-name-asian="Times New Roman2"/>
    </style:style>
    <style:style style:name="RTF_5f_Num_20_16_20_3" style:display-name="RTF_Num 16 3" style:family="text">
      <style:text-properties style:font-name-asian="Times New Roman2"/>
    </style:style>
    <style:style style:name="RTF_5f_Num_20_16_20_4" style:display-name="RTF_Num 16 4" style:family="text">
      <style:text-properties style:font-name-asian="Times New Roman2"/>
    </style:style>
    <style:style style:name="RTF_5f_Num_20_16_20_5" style:display-name="RTF_Num 16 5" style:family="text">
      <style:text-properties style:font-name-asian="Times New Roman2"/>
    </style:style>
    <style:style style:name="RTF_5f_Num_20_16_20_6" style:display-name="RTF_Num 16 6" style:family="text">
      <style:text-properties style:font-name-asian="Times New Roman2"/>
    </style:style>
    <style:style style:name="RTF_5f_Num_20_16_20_7" style:display-name="RTF_Num 16 7" style:family="text">
      <style:text-properties style:font-name-asian="Times New Roman2"/>
    </style:style>
    <style:style style:name="RTF_5f_Num_20_16_20_8" style:display-name="RTF_Num 16 8" style:family="text">
      <style:text-properties style:font-name-asian="Times New Roman2"/>
    </style:style>
    <style:style style:name="RTF_5f_Num_20_16_20_9" style:display-name="RTF_Num 16 9" style:family="text">
      <style:text-properties style:font-name-asian="Times New Roman2"/>
    </style:style>
    <style:style style:name="RTF_5f_Num_20_17_20_1" style:display-name="RTF_Num 17 1" style:family="text">
      <style:text-properties style:font-name-asian="Times New Roman2"/>
    </style:style>
    <style:style style:name="RTF_5f_Num_20_17_20_2" style:display-name="RTF_Num 17 2" style:family="text">
      <style:text-properties style:font-name-asian="Times New Roman2"/>
    </style:style>
    <style:style style:name="RTF_5f_Num_20_17_20_3" style:display-name="RTF_Num 17 3" style:family="text">
      <style:text-properties style:font-name-asian="Times New Roman2"/>
    </style:style>
    <style:style style:name="RTF_5f_Num_20_17_20_4" style:display-name="RTF_Num 17 4" style:family="text">
      <style:text-properties style:font-name-asian="Times New Roman2"/>
    </style:style>
    <style:style style:name="RTF_5f_Num_20_17_20_5" style:display-name="RTF_Num 17 5" style:family="text">
      <style:text-properties style:font-name-asian="Times New Roman2"/>
    </style:style>
    <style:style style:name="RTF_5f_Num_20_17_20_6" style:display-name="RTF_Num 17 6" style:family="text">
      <style:text-properties style:font-name-asian="Times New Roman2"/>
    </style:style>
    <style:style style:name="RTF_5f_Num_20_17_20_7" style:display-name="RTF_Num 17 7" style:family="text">
      <style:text-properties style:font-name-asian="Times New Roman2"/>
    </style:style>
    <style:style style:name="RTF_5f_Num_20_17_20_8" style:display-name="RTF_Num 17 8" style:family="text">
      <style:text-properties style:font-name-asian="Times New Roman2"/>
    </style:style>
    <style:style style:name="RTF_5f_Num_20_17_20_9" style:display-name="RTF_Num 17 9" style:family="text">
      <style:text-properties style:font-name-asian="Times New Roman2"/>
    </style:style>
    <style:style style:name="RTF_5f_Num_20_18_20_1" style:display-name="RTF_Num 18 1" style:family="text">
      <style:text-properties style:font-name-asian="Times New Roman2"/>
    </style:style>
    <style:style style:name="RTF_5f_Num_20_18_20_2" style:display-name="RTF_Num 18 2" style:family="text">
      <style:text-properties style:font-name-asian="Times New Roman2"/>
    </style:style>
    <style:style style:name="RTF_5f_Num_20_18_20_3" style:display-name="RTF_Num 18 3" style:family="text">
      <style:text-properties fo:color="#632423" fo:font-size="12pt" style:font-name-asian="Times New Roman2" style:font-size-asian="12pt"/>
    </style:style>
    <style:style style:name="RTF_5f_Num_20_18_20_4" style:display-name="RTF_Num 18 4" style:family="text">
      <style:text-properties style:font-name-asian="Times New Roman2"/>
    </style:style>
    <style:style style:name="RTF_5f_Num_20_18_20_5" style:display-name="RTF_Num 18 5" style:family="text">
      <style:text-properties style:font-name-asian="Times New Roman2"/>
    </style:style>
    <style:style style:name="RTF_5f_Num_20_18_20_6" style:display-name="RTF_Num 18 6" style:family="text">
      <style:text-properties style:font-name-asian="Times New Roman2"/>
    </style:style>
    <style:style style:name="RTF_5f_Num_20_18_20_7" style:display-name="RTF_Num 18 7" style:family="text">
      <style:text-properties style:font-name-asian="Times New Roman2"/>
    </style:style>
    <style:style style:name="RTF_5f_Num_20_18_20_8" style:display-name="RTF_Num 18 8" style:family="text">
      <style:text-properties style:font-name-asian="Times New Roman2"/>
    </style:style>
    <style:style style:name="RTF_5f_Num_20_18_20_9" style:display-name="RTF_Num 18 9" style:family="text">
      <style:text-properties style:font-name-asian="Times New Roman2"/>
    </style:style>
    <style:style style:name="RTF_5f_Num_20_19_20_1" style:display-name="RTF_Num 19 1" style:family="text">
      <style:text-properties style:font-name="Symbol" style:font-name-asian="Symbol2" style:font-name-complex="Symbol2"/>
    </style:style>
    <style:style style:name="RTF_5f_Num_20_19_20_2" style:display-name="RTF_Num 19 2" style:family="text">
      <style:text-properties style:font-name="Courier New" style:font-name-asian="Courier New1" style:font-name-complex="Courier New1"/>
    </style:style>
    <style:style style:name="RTF_5f_Num_20_19_20_3" style:display-name="RTF_Num 19 3" style:family="text">
      <style:text-properties style:font-name="Wingdings" style:font-name-asian="Wingdings1" style:font-name-complex="Wingdings1"/>
    </style:style>
    <style:style style:name="RTF_5f_Num_20_19_20_4" style:display-name="RTF_Num 19 4" style:family="text">
      <style:text-properties style:font-name="Symbol" style:font-name-asian="Symbol2" style:font-name-complex="Symbol2"/>
    </style:style>
    <style:style style:name="RTF_5f_Num_20_19_20_5" style:display-name="RTF_Num 19 5" style:family="text">
      <style:text-properties style:font-name="Courier New" style:font-name-asian="Courier New1" style:font-name-complex="Courier New1"/>
    </style:style>
    <style:style style:name="RTF_5f_Num_20_19_20_6" style:display-name="RTF_Num 19 6" style:family="text">
      <style:text-properties style:font-name="Wingdings" style:font-name-asian="Wingdings1" style:font-name-complex="Wingdings1"/>
    </style:style>
    <style:style style:name="RTF_5f_Num_20_19_20_7" style:display-name="RTF_Num 19 7" style:family="text">
      <style:text-properties style:font-name="Symbol" style:font-name-asian="Symbol2" style:font-name-complex="Symbol2"/>
    </style:style>
    <style:style style:name="RTF_5f_Num_20_19_20_8" style:display-name="RTF_Num 19 8" style:family="text">
      <style:text-properties style:font-name="Courier New" style:font-name-asian="Courier New1" style:font-name-complex="Courier New1"/>
    </style:style>
    <style:style style:name="RTF_5f_Num_20_19_20_9" style:display-name="RTF_Num 19 9" style:family="text">
      <style:text-properties style:font-name="Wingdings" style:font-name-asian="Wingdings1" style:font-name-complex="Wingdings1"/>
    </style:style>
    <style:style style:name="Default_20_Paragraph_20_Font" style:display-name="Default Paragraph Font" style:family="text"/>
    <style:style style:name="Titolo_20_1_20_Carattere" style:display-name="Titolo 1 Carattere" style:family="text">
      <style:text-properties style:font-name="Cambria" fo:font-size="16pt" fo:letter-spacing="0.002cm" fo:font-weight="bold" style:letter-kerning="true" style:font-name-asian="Cambria1" style:font-size-asian="16pt" style:font-weight-asian="bold" style:font-name-complex="Cambria1"/>
    </style:style>
    <style:style style:name="Titolo_20_2_20_Carattere" style:display-name="Titolo 2 Carattere" style:family="text">
      <style:text-properties style:font-name="Cambria" fo:font-size="14pt" fo:letter-spacing="0.002cm" fo:font-style="italic" fo:font-weight="bold" style:font-name-asian="Cambria1" style:font-size-asian="14pt" style:font-style-asian="italic" style:font-weight-asian="bold" style:font-name-complex="Cambria1"/>
    </style:style>
    <style:style style:name="Titolo_20_3_20_Carattere" style:display-name="Titolo 3 Carattere" style:family="text">
      <style:text-properties style:font-name="Cambria" fo:font-size="13pt" fo:letter-spacing="0.002cm" fo:font-weight="bold" style:font-name-asian="Cambria1" style:font-size-asian="13pt" style:font-weight-asian="bold" style:font-name-complex="Cambria1"/>
    </style:style>
    <style:style style:name="Titolo_20_4_20_Carattere" style:display-name="Titolo 4 Carattere" style:family="text">
      <style:text-properties fo:color="#632423" style:font-name="Calibri" fo:font-size="14pt" fo:language="it" fo:country="IT" fo:font-weight="bold" style:font-name-asian="Calibri1" style:font-size-asian="14pt" style:language-asian="it" style:country-asian="IT" style:font-weight-asian="bold" style:font-name-complex="Calibri1"/>
    </style:style>
    <style:style style:name="Titolo_20_5_20_Carattere" style:display-name="Titolo 5 Carattere" style:family="text">
      <style:text-properties style:font-name="Calibri" fo:font-size="13pt" fo:letter-spacing="0.002cm" fo:font-style="italic" fo:font-weight="bold" style:font-name-asian="Calibri1" style:font-size-asian="13pt" style:font-style-asian="italic" style:font-weight-asian="bold" style:font-name-complex="Calibri1"/>
    </style:style>
    <style:style style:name="Titolo_20_6_20_Carattere" style:display-name="Titolo 6 Carattere" style:family="text">
      <style:text-properties style:font-name="Calibri" fo:letter-spacing="0.002cm" fo:font-weight="bold" style:font-name-asian="Calibri1" style:font-weight-asian="bold" style:font-name-complex="Calibri1"/>
    </style:style>
    <style:style style:name="Titolo_20_7_20_Carattere" style:display-name="Titolo 7 Carattere" style:family="text">
      <style:text-properties style:font-name="Calibri" fo:font-size="12pt" fo:letter-spacing="0.002cm" style:font-name-asian="Calibri1" style:font-size-asian="12pt" style:font-name-complex="Calibri1"/>
    </style:style>
    <style:style style:name="Titolo_20_8_20_Carattere" style:display-name="Titolo 8 Carattere" style:family="text">
      <style:text-properties style:font-name="Calibri" fo:font-size="12pt" fo:letter-spacing="0.002cm" fo:font-style="italic" style:font-name-asian="Calibri1" style:font-size-asian="12pt" style:font-style-asian="italic" style:font-name-complex="Calibri1"/>
    </style:style>
    <style:style style:name="Titolo_20_9_20_Carattere" style:display-name="Titolo 9 Carattere" style:family="text">
      <style:text-properties style:font-name="Cambria" fo:letter-spacing="0.002cm" style:font-name-asian="Cambria1" style:font-name-complex="Cambria1"/>
    </style:style>
    <style:style style:name="Piè_20_di_20_pagina_20_Carattere" style:display-name="Piè di pagina Carattere" style:family="text">
      <style:text-properties fo:font-size="14pt" fo:letter-spacing="0.002cm" style:font-size-asian="14pt"/>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fo:font-size="10pt" fo:letter-spacing="0.002cm" style:font-size-asian="10pt"/>
    </style:style>
    <style:style style:name="footnote_20_reference" style:display-name="footnote reference" style:family="text"/>
    <style:style style:name="Intestazione_20_Carattere" style:display-name="Intestazione Carattere" style:family="text">
      <style:text-properties fo:font-size="14pt" fo:letter-spacing="0.002cm" style:font-size-asian="14pt"/>
    </style:style>
    <style:style style:name="Titolo_20_Carattere" style:display-name="Titolo Carattere" style:family="text">
      <style:text-properties style:font-name="Cambria" fo:font-size="16pt" fo:letter-spacing="0.002cm" fo:font-weight="bold" style:letter-kerning="true" style:font-name-asian="Cambria1" style:font-size-asian="16pt" style:font-weight-asian="bold" style:font-name-complex="Cambria1"/>
    </style:style>
    <style:style style:name="Emphasis" style:family="text">
      <style:text-properties fo:font-style="italic" style:font-style-asian="italic" style:font-style-complex="italic"/>
    </style:style>
    <style:style style:name="Corpo_20_del_20_testo_20_3_20_Carattere" style:display-name="Corpo del testo 3 Carattere" style:family="text">
      <style:text-properties fo:font-size="8pt" fo:letter-spacing="0.002cm" style:font-size-asian="8pt"/>
    </style:style>
    <style:style style:name="Strong_20_Emphasis" style:display-name="Strong Emphasis" style:family="text">
      <style:text-properties fo:font-weight="bold" style:font-weight-asian="bold" style:font-weight-complex="bold"/>
    </style:style>
    <style:style style:name="apple-converted-spac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7.013cm" fo:margin-left="0cm" table:align="left"/>
    </style:style>
    <style:style style:name="Table4.A" style:family="table-column">
      <style:table-column-properties style:column-width="15.716cm"/>
    </style:style>
    <style:style style:name="Table4.B" style:family="table-column">
      <style:table-column-properties style:column-width="1.296cm"/>
    </style:style>
    <style:style style:name="Table6" style:family="table">
      <style:table-properties style:rel-width="100%" fo:margin-left="0cm" table:align="left"/>
    </style:style>
    <style:style style:name="Table6.A" style:family="table-column">
      <style:table-column-properties style:rel-column-width="13459*"/>
    </style:style>
    <style:style style:name="Table6.B" style:family="table-column">
      <style:table-column-properties style:rel-column-width="1111*"/>
    </style:style>
    <style:style style:name="Table6.A1" style:family="table-cell">
      <style:table-cell-properties fo:background-color="transparent">
        <style:background-image/>
      </style:table-cell-properties>
    </style:style>
    <style:style style:name="MP1" style:family="paragraph" style:parent-style-name="Maggioli_20_-_20_piè_20_di_20_pagina">
      <style:paragraph-properties fo:text-align="start" style:justify-single-word="false"/>
    </style:style>
    <style:style style:name="MP2" style:family="paragraph" style:parent-style-name="Maggioli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1.499cm" fo:margin-right="1.499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aggioli_20_-_20_pagina_20_verticale" style:display-name="Maggioli - pagina verticale" style:page-layout-name="Mpm2">
      <style:footer>
        <table:table table:name="Table4" table:style-name="Table4">
          <table:table-column table:style-name="Table4.A"/>
          <table:table-column table:style-name="Table4.B"/>
          <table:table-row>
            <table:table-cell office:value-type="string">
              <text:p text:style-name="MP1"><text:user-field-get text:name="ente_full">Comune di Sella Giudicarie</text:user-field-get> - <text:user-field-get text:name="titolo_full">Relazione al Rendiconto di Gestione 2017</text:user-field-get> </text:p>
            </table:table-cell>
            <table:table-cell office:value-type="string">
              <text:p text:style-name="MP2"><text:page-number text:select-page="current">80</text:page-number></text:p>
            </table:table-cell>
          </table:table-row>
        </table:table>
      </style:footer>
    </style:master-page>
    <style:master-page style:name="Maggioli_20_-_20_pagina_20_orizzontale" style:display-name="Maggioli - pagina orizzontale" style:page-layout-name="Mpm3">
      <style:footer>
        <table:table table:name="Table6" table:style-name="Table6">
          <table:table-column table:style-name="Table6.A"/>
          <table:table-column table:style-name="Table6.B"/>
          <table:table-row>
            <table:table-cell table:style-name="Table6.A1" office:value-type="string">
              <text:p text:style-name="MP1"><text:user-field-get text:name="ente_full">Comune di Sella Giudicarie</text:user-field-get> - <text:user-field-get text:name="titolo_full">Relazione al Rendiconto di Gestione 2017</text:user-field-get> </text:p>
            </table:table-cell>
            <table:table-cell office:value-type="string">
              <text:p text:style-name="MP2"><text:page-number text:select-page="current">80</text:page-number> </text:p>
            </table:table-cell>
          </table:table-row>
        </table:table>
      </style:footer>
    </style:master-page>
    <style:master-page style:name="Maggioli_20_-_20_copertina" style:display-name="Maggioli - copertina" style:page-layout-name="Mpm4" style:next-style-name="Maggioli_20_-_20_pagina_20_verticale"/>
    <style:master-page style:name="Landscape"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12:41:04.426269312</meta:creation-date>
    <meta:generator>OpenOffice/4.1.3$Win32 OpenOffice.org_project/413m1$Build-9783</meta:generator>
    <meta:editing-duration>PT18H41M9S</meta:editing-duration>
    <meta:editing-cycles>43</meta:editing-cycles>
    <meta:initial-creator>Luca Stauble</meta:initial-creator>
    <dc:title>Relazione al Rendiconto di Gestione 2017</dc:title>
    <dc:date>2018-05-08T15:17:05.89</dc:date>
    <dc:creator>Luisa </dc:creator>
    <meta:document-statistic meta:table-count="83" meta:image-count="0" meta:object-count="15" meta:page-count="86" meta:paragraph-count="4589" meta:word-count="18381" meta:character-count="11942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17"
const DOCLIBPREFIX = "RCC"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Chiudere Openoffice/Libreoffice e riaprire il documento", 64, "Installazione componenti"
    stop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Chiudere Openoffice/Libreoffice e riaprire il documento", 64, "Installazione componenti"
    stop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v2"
  requiredPackages(1) = "it.saga.extern.finanziaria.ooo.rcc."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Normale" fo:font-size="8pt" style:font-size-asian="10pt" style:font-size-complex="10pt"/>
    </style:style>
    <style:style style:name="ch5" style:family="chart" style:data-style-name="N0">
      <style:chart-properties xmlns:loext="urn:org:documentfoundation:names:experimental:office:xmlns:loext:1.0" chart:display-label="true" chart:logarithmic="false" chart:origin="0" chart:reverse-direction="false" text:line-break="false" chart:visible="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895cm" xlink:href=".." xlink:type="simple" chart:class="chart:bar" chart:style-name="ch1">
        <chart:legend chart:legend-position="top" svg:x="6.026cm" svg:y="0.674cm" style:legend-expansion="wide" chart:style-name="ch2"/>
        <chart:plot-area chart:style-name="ch3" table:cell-range-address="tabella_2.$B$3:.$B$9 tabella_2.$C$2:.$D$9" chart:data-source-has-labels="both" svg:x="0.787cm" svg:y="1.653cm" svg:width="15.436cm" svg:height="6.645cm">
          <chartooo:coordinate-region svg:x="1.134cm" svg:y="1.653cm" svg:width="14.583cm" svg:height="3.002cm"/>
          <chart:axis chart:dimension="x" chart:name="primary-x" chart:style-name="ch4" chartooo:axis-type="auto">
            <chartooo:date-scale/>
            <chart:categories table:cell-range-address="tabella_2.$B$3:.$B$9"/>
          </chart:axis>
          <chart:axis chart:dimension="y" chart:name="primary-y" chart:style-name="ch5">
            <chart:grid chart:style-name="ch6" chart:class="major"/>
          </chart:axis>
          <chart:series chart:style-name="ch7" chart:values-cell-range-address="tabella_2.$C$3:.$C$9" chart:label-cell-address="tabella_2.$C$2" chart:class="chart:bar">
            <chart:data-point chart:repeated="7"/>
          </chart:series>
          <chart:series chart:style-name="ch8" chart:values-cell-range-address="tabella_2.$D$3:.$D$9" chart:label-cell-address="tabella_2.$D$2"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anz. definitivi</text:p>
                <draw:g>
                  <svg:desc>tabella_2.$C$2</svg:desc>
                </draw:g>
              </table:table-cell>
              <table:table-cell office:value-type="string">
                <text:p>Accertamenti</text:p>
                <draw:g>
                  <svg:desc>tabella_2.$D$2</svg:desc>
                </draw:g>
              </table:table-cell>
            </table:table-row>
          </table:table-header-rows>
          <table:table-rows>
            <table:table-row>
              <table:table-cell office:value-type="string">
                <text:p>1 - Entrate correnti di natura tributaria, contributiva e perequativa</text:p>
                <draw:g>
                  <svg:desc>tabella_2.$B$3:.$B$9</svg:desc>
                </draw:g>
              </table:table-cell>
              <table:table-cell office:value-type="float" office:value="1030838">
                <text:p>1030838</text:p>
                <draw:g>
                  <svg:desc>tabella_2.$C$3:.$C$9</svg:desc>
                </draw:g>
              </table:table-cell>
              <table:table-cell office:value-type="float" office:value="1000857.17">
                <text:p>1000857.17</text:p>
                <draw:g>
                  <svg:desc>tabella_2.$D$3:.$D$9</svg:desc>
                </draw:g>
              </table:table-cell>
            </table:table-row>
            <table:table-row>
              <table:table-cell office:value-type="string">
                <text:p>2 - Trasferimenti correnti</text:p>
              </table:table-cell>
              <table:table-cell office:value-type="float" office:value="1009574.85">
                <text:p>1009574.85</text:p>
              </table:table-cell>
              <table:table-cell office:value-type="float" office:value="992543.17">
                <text:p>992543.17</text:p>
              </table:table-cell>
            </table:table-row>
            <table:table-row>
              <table:table-cell office:value-type="string">
                <text:p>3 - Entrate extratributarie</text:p>
              </table:table-cell>
              <table:table-cell office:value-type="float" office:value="2955721">
                <text:p>2955721</text:p>
              </table:table-cell>
              <table:table-cell office:value-type="float" office:value="3014072.74">
                <text:p>3014072.74</text:p>
              </table:table-cell>
            </table:table-row>
            <table:table-row>
              <table:table-cell office:value-type="string">
                <text:p>4 - Entrate in conto capitale</text:p>
              </table:table-cell>
              <table:table-cell office:value-type="float" office:value="2085195.84">
                <text:p>2085195.84</text:p>
              </table:table-cell>
              <table:table-cell office:value-type="float" office:value="1612909.14">
                <text:p>1612909.14</text:p>
              </table:table-cell>
            </table:table-row>
            <table:table-row>
              <table:table-cell office:value-type="string">
                <text:p>5 - Entrate da riduzione di attività finanziarie</text:p>
              </table:table-cell>
              <table:table-cell office:value-type="float" office:value="8.45">
                <text:p>8.45</text:p>
              </table:table-cell>
              <table:table-cell office:value-type="float" office:value="8.45">
                <text:p>8.45</text:p>
              </table:table-cell>
            </table:table-row>
            <table:table-row>
              <table:table-cell office:value-type="string">
                <text:p>6 - Accensione di prestiti</text:p>
              </table:table-cell>
              <table:table-cell office:value-type="float" office:value="0">
                <text:p>0</text:p>
              </table:table-cell>
              <table:table-cell office:value-type="float" office:value="0">
                <text:p>0</text:p>
              </table:table-cell>
            </table:table-row>
            <table:table-row>
              <table:table-cell office:value-type="string">
                <text:p>7 - Anticipazioni da istituto tesoriere/cassiere</text:p>
              </table:table-cell>
              <table:table-cell office:value-type="float" office:value="100000">
                <text:p>100000</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0">
      <style:chart-properties xmlns:loext="urn:org:documentfoundation:names:experimental:office:xmlns:loext:1.0" chart:display-label="true" chart:logarithmic="false" chart:origin="0" chart:reverse-direction="false" text:line-break="false" chart:visible="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888cm" xlink:href=".." xlink:type="simple" chart:class="chart:bar" chart:style-name="ch1">
        <chart:legend chart:legend-position="top" svg:x="6.264cm" svg:y="0.674cm" style:legend-expansion="wide" chart:style-name="ch2"/>
        <chart:plot-area chart:style-name="ch3" table:cell-range-address="tabella_3.$B$3:.$B$6 tabella_3.$C$2:.$D$6" chart:data-source-has-labels="both" svg:x="0.787cm" svg:y="1.653cm" svg:width="15.436cm" svg:height="6.638cm">
          <chartooo:coordinate-region svg:x="1.601cm" svg:y="1.653cm" svg:width="13.9cm" svg:height="4.691cm"/>
          <chart:axis chart:dimension="x" chart:name="primary-x" chart:style-name="ch4" chartooo:axis-type="auto">
            <chartooo:date-scale/>
            <chart:categories table:cell-range-address="tabella_3.$B$3:.$B$6"/>
          </chart:axis>
          <chart:axis chart:dimension="y" chart:name="primary-y" chart:style-name="ch5">
            <chart:grid chart:style-name="ch6" chart:class="major"/>
          </chart:axis>
          <chart:series chart:style-name="ch7" chart:values-cell-range-address="tabella_3.$C$3:.$C$6" chart:label-cell-address="tabella_3.$C$2" chart:class="chart:bar">
            <chart:data-point chart:repeated="4"/>
          </chart:series>
          <chart:series chart:style-name="ch8" chart:values-cell-range-address="tabella_3.$D$3:.$D$6" chart:label-cell-address="tabella_3.$D$2"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3.$C$2</svg:desc>
                </draw:g>
              </table:table-cell>
              <table:table-cell office:value-type="string">
                <text:p>Accertamenti</text:p>
                <draw:g>
                  <svg:desc>tabella_3.$D$2</svg:desc>
                </draw:g>
              </table:table-cell>
            </table:table-row>
          </table:table-header-rows>
          <table:table-rows>
            <table:table-row>
              <table:table-cell office:value-type="string">
                <text:p>101 - Imposte, tasse e proventi assimilati</text:p>
                <draw:g>
                  <svg:desc>tabella_3.$B$3:.$B$6</svg:desc>
                </draw:g>
              </table:table-cell>
              <table:table-cell office:value-type="float" office:value="1030838">
                <text:p>1030838</text:p>
                <draw:g>
                  <svg:desc>tabella_3.$C$3:.$C$6</svg:desc>
                </draw:g>
              </table:table-cell>
              <table:table-cell office:value-type="float" office:value="1000857.17">
                <text:p>1000857.17</text:p>
                <draw:g>
                  <svg:desc>tabella_3.$D$3:.$D$6</svg:desc>
                </draw:g>
              </table:table-cell>
            </table:table-row>
            <table:table-row>
              <table:table-cell office:value-type="string">
                <text:p>104 - Compartecipazioni di tributi</text:p>
              </table:table-cell>
              <table:table-cell office:value-type="float" office:value="0">
                <text:p>0</text:p>
              </table:table-cell>
              <table:table-cell office:value-type="float" office:value="0">
                <text:p>0</text:p>
              </table:table-cell>
            </table:table-row>
            <table:table-row>
              <table:table-cell office:value-type="string">
                <text:p>301 - Fondi perequativi da Amministrazioni Centrali</text:p>
              </table:table-cell>
              <table:table-cell office:value-type="float" office:value="0">
                <text:p>0</text:p>
              </table:table-cell>
              <table:table-cell office:value-type="float" office:value="0">
                <text:p>0</text:p>
              </table:table-cell>
            </table:table-row>
            <table:table-row>
              <table:table-cell office:value-type="string">
                <text:p>302 - Fondi perequativi dalla Regione o Provincia autonoma</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family="'Trebuchet MS'" style:font-style-name="Normale" fo:font-size="8pt" style:font-size-asian="10pt" style:font-size-complex="10pt"/>
    </style:style>
    <style:style style:name="ch5" style:family="chart" style:data-style-name="N0">
      <style:chart-properties xmlns:loext="urn:org:documentfoundation:names:experimental:office:xmlns:loext:1.0" chart:display-label="true" chart:logarithmic="false" chart:origin="0" chart:reverse-direction="false" text:line-break="false" chart:visible="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data-style-name="N0">
      <style:graphic-properties draw:stroke="none" draw:fill-color="#ffd320" dr3d:edge-rounding="5%"/>
      <style:text-properties fo:font-size="10pt" style:font-size-asian="10pt" style:font-size-complex="10pt"/>
    </style:style>
    <style:style style:name="ch9" style:family="chart" style:data-style-name="N0">
      <style:graphic-properties draw:stroke="none" draw:fill-color="#579d1c"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color="#cccccc"/>
    </style:style>
  </office:automatic-styles>
  <office:body>
    <office:chart>
      <chart:chart svg:width="16.897cm" svg:height="23.03cm" xlink:href=".." xlink:type="simple" chart:class="chart:bar" chart:style-name="ch1">
        <chart:legend chart:legend-position="top" svg:x="5.731cm" svg:y="1.24cm" style:legend-expansion="wide" chart:style-name="ch2"/>
        <chart:plot-area chart:style-name="ch3" table:cell-range-address="tabella_35.$C$3:.$C$24 tabella_35.$D$2:.$E$24 tabella_35.$G$2:.$G$24" chart:data-source-has-labels="both" svg:x="0.787cm" svg:y="2.785cm" svg:width="15.436cm" svg:height="19.365cm">
          <chartooo:coordinate-region svg:x="8.605cm" svg:y="2.785cm" svg:width="7.618cm" svg:height="19.365cm"/>
          <chart:axis chart:dimension="x" chart:name="primary-x" chart:style-name="ch4" chartooo:axis-type="auto">
            <chartooo:date-scale/>
            <chart:categories table:cell-range-address="tabella_35.$C$3:.$C$24"/>
          </chart:axis>
          <chart:axis chart:dimension="y" chart:name="primary-y" chart:style-name="ch5">
            <chart:grid chart:style-name="ch6" chart:class="major"/>
          </chart:axis>
          <chart:series chart:style-name="ch7" chart:values-cell-range-address="tabella_35.$D$3:.$D$24" chart:label-cell-address="tabella_35.$D$2" chart:class="chart:bar">
            <chart:data-point chart:repeated="22"/>
          </chart:series>
          <chart:series chart:style-name="ch8" chart:values-cell-range-address="tabella_35.$E$3:.$E$24" chart:label-cell-address="tabella_35.$E$2" chart:class="chart:bar">
            <chart:data-point chart:repeated="22"/>
          </chart:series>
          <chart:series chart:style-name="ch9" chart:values-cell-range-address="tabella_35.$G$3:.$G$24" chart:label-cell-address="tabella_35.$G$2" chart:class="chart:bar">
            <chart:data-point chart:repeated="2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 definitivi</text:p>
                <draw:g>
                  <svg:desc>tabella_35.$D$2</svg:desc>
                </draw:g>
              </table:table-cell>
              <table:table-cell office:value-type="string">
                <text:p>Impegni</text:p>
                <draw:g>
                  <svg:desc>tabella_35.$E$2</svg:desc>
                </draw:g>
              </table:table-cell>
              <table:table-cell office:value-type="string">
                <text:p>Pagamenti</text:p>
                <draw:g>
                  <svg:desc>tabella_35.$G$2</svg:desc>
                </draw:g>
              </table:table-cell>
            </table:table-row>
          </table:table-header-rows>
          <table:table-rows>
            <table:table-row>
              <table:table-cell office:value-type="string">
                <text:p>Servizi istituzionali, generali e di gestione </text:p>
                <draw:g>
                  <svg:desc>tabella_35.$C$3:.$C$24</svg:desc>
                </draw:g>
              </table:table-cell>
              <table:table-cell office:value-type="float" office:value="2264262.66">
                <text:p>2264262.66</text:p>
                <draw:g>
                  <svg:desc>tabella_35.$D$3:.$D$24</svg:desc>
                </draw:g>
              </table:table-cell>
              <table:table-cell office:value-type="float" office:value="1667038.12">
                <text:p>1667038.12</text:p>
                <draw:g>
                  <svg:desc>tabella_35.$E$3:.$E$24</svg:desc>
                </draw:g>
              </table:table-cell>
              <table:table-cell office:value-type="float" office:value="1494250.95">
                <text:p>1494250.95</text:p>
                <draw:g>
                  <svg:desc>tabella_35.$G$3:.$G$24</svg:desc>
                </draw:g>
              </table:table-cell>
            </table:table-row>
            <table:table-row>
              <table:table-cell office:value-type="string">
                <text:p>Giustizi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Ordine pubblico e sicurezza </text:p>
              </table:table-cell>
              <table:table-cell office:value-type="float" office:value="82300">
                <text:p>82300</text:p>
              </table:table-cell>
              <table:table-cell office:value-type="float" office:value="80553.41">
                <text:p>80553.41</text:p>
              </table:table-cell>
              <table:table-cell office:value-type="float" office:value="4111.98">
                <text:p>4111.98</text:p>
              </table:table-cell>
            </table:table-row>
            <table:table-row>
              <table:table-cell office:value-type="string">
                <text:p>Istruzione e diritto allo studio </text:p>
              </table:table-cell>
              <table:table-cell office:value-type="float" office:value="101300">
                <text:p>101300</text:p>
              </table:table-cell>
              <table:table-cell office:value-type="float" office:value="57679.99">
                <text:p>57679.99</text:p>
              </table:table-cell>
              <table:table-cell office:value-type="float" office:value="36719.99">
                <text:p>36719.99</text:p>
              </table:table-cell>
            </table:table-row>
            <table:table-row>
              <table:table-cell office:value-type="string">
                <text:p>Tutela e valorizzazione dei beni e attività culturali </text:p>
              </table:table-cell>
              <table:table-cell office:value-type="float" office:value="189559.77">
                <text:p>189559.77</text:p>
              </table:table-cell>
              <table:table-cell office:value-type="float" office:value="134140.15">
                <text:p>134140.15</text:p>
              </table:table-cell>
              <table:table-cell office:value-type="float" office:value="70218.82">
                <text:p>70218.82</text:p>
              </table:table-cell>
            </table:table-row>
            <table:table-row>
              <table:table-cell office:value-type="string">
                <text:p>Politiche giovanili, sport e tempo libero </text:p>
              </table:table-cell>
              <table:table-cell office:value-type="float" office:value="158455.92">
                <text:p>158455.92</text:p>
              </table:table-cell>
              <table:table-cell office:value-type="float" office:value="100426.96">
                <text:p>100426.96</text:p>
              </table:table-cell>
              <table:table-cell office:value-type="float" office:value="31498.04">
                <text:p>31498.04</text:p>
              </table:table-cell>
            </table:table-row>
            <table:table-row>
              <table:table-cell office:value-type="string">
                <text:p>Turismo </text:p>
              </table:table-cell>
              <table:table-cell office:value-type="float" office:value="85000">
                <text:p>85000</text:p>
              </table:table-cell>
              <table:table-cell office:value-type="float" office:value="68227.04">
                <text:p>68227.04</text:p>
              </table:table-cell>
              <table:table-cell office:value-type="float" office:value="23428.84">
                <text:p>23428.84</text:p>
              </table:table-cell>
            </table:table-row>
            <table:table-row>
              <table:table-cell office:value-type="string">
                <text:p>Assetto del territorio ed edilizia abitativa </text:p>
              </table:table-cell>
              <table:table-cell office:value-type="float" office:value="17750">
                <text:p>17750</text:p>
              </table:table-cell>
              <table:table-cell office:value-type="float" office:value="16355.67">
                <text:p>16355.67</text:p>
              </table:table-cell>
              <table:table-cell office:value-type="float" office:value="14959.99">
                <text:p>14959.99</text:p>
              </table:table-cell>
            </table:table-row>
            <table:table-row>
              <table:table-cell office:value-type="string">
                <text:p>Sviluppo sostenibile e tutela del territorio e dell'ambiente </text:p>
              </table:table-cell>
              <table:table-cell office:value-type="float" office:value="265250">
                <text:p>265250</text:p>
              </table:table-cell>
              <table:table-cell office:value-type="float" office:value="228766">
                <text:p>228766</text:p>
              </table:table-cell>
              <table:table-cell office:value-type="float" office:value="45015.01">
                <text:p>45015.01</text:p>
              </table:table-cell>
            </table:table-row>
            <table:table-row>
              <table:table-cell office:value-type="string">
                <text:p>Trasporti e diritto alla mobilità </text:p>
              </table:table-cell>
              <table:table-cell office:value-type="float" office:value="507114.58">
                <text:p>507114.58</text:p>
              </table:table-cell>
              <table:table-cell office:value-type="float" office:value="388864.39">
                <text:p>388864.39</text:p>
              </table:table-cell>
              <table:table-cell office:value-type="float" office:value="334789.89">
                <text:p>334789.89</text:p>
              </table:table-cell>
            </table:table-row>
            <table:table-row>
              <table:table-cell office:value-type="string">
                <text:p>Soccorso civile </text:p>
              </table:table-cell>
              <table:table-cell office:value-type="float" office:value="34300">
                <text:p>34300</text:p>
              </table:table-cell>
              <table:table-cell office:value-type="float" office:value="32049.64">
                <text:p>32049.64</text:p>
              </table:table-cell>
              <table:table-cell office:value-type="float" office:value="28955.59">
                <text:p>28955.59</text:p>
              </table:table-cell>
            </table:table-row>
            <table:table-row>
              <table:table-cell office:value-type="string">
                <text:p>Diritti sociali, politiche sociali e famiglia </text:p>
              </table:table-cell>
              <table:table-cell office:value-type="float" office:value="375550">
                <text:p>375550</text:p>
              </table:table-cell>
              <table:table-cell office:value-type="float" office:value="263298.95">
                <text:p>263298.95</text:p>
              </table:table-cell>
              <table:table-cell office:value-type="float" office:value="201886.55">
                <text:p>201886.55</text:p>
              </table:table-cell>
            </table:table-row>
            <table:table-row>
              <table:table-cell office:value-type="string">
                <text:p>Tutela della salut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viluppo economico e competitività </text:p>
              </table:table-cell>
              <table:table-cell office:value-type="float" office:value="5000">
                <text:p>5000</text:p>
              </table:table-cell>
              <table:table-cell office:value-type="float" office:value="0">
                <text:p>0</text:p>
              </table:table-cell>
              <table:table-cell office:value-type="float" office:value="0">
                <text:p>0</text:p>
              </table:table-cell>
            </table:table-row>
            <table:table-row>
              <table:table-cell office:value-type="string">
                <text:p>Politiche per il lavoro e la formazione professional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gricoltura, politiche agroalimentari e pesca </text:p>
              </table:table-cell>
              <table:table-cell office:value-type="float" office:value="9612">
                <text:p>9612</text:p>
              </table:table-cell>
              <table:table-cell office:value-type="float" office:value="4950">
                <text:p>4950</text:p>
              </table:table-cell>
              <table:table-cell office:value-type="float" office:value="0">
                <text:p>0</text:p>
              </table:table-cell>
            </table:table-row>
            <table:table-row>
              <table:table-cell office:value-type="string">
                <text:p>Energia e diversificazione delle fonti energetiche </text:p>
              </table:table-cell>
              <table:table-cell office:value-type="float" office:value="973988.95">
                <text:p>973988.95</text:p>
              </table:table-cell>
              <table:table-cell office:value-type="float" office:value="904202.32">
                <text:p>904202.32</text:p>
              </table:table-cell>
              <table:table-cell office:value-type="float" office:value="843365.53">
                <text:p>843365.53</text:p>
              </table:table-cell>
            </table:table-row>
            <table:table-row>
              <table:table-cell office:value-type="string">
                <text:p>Relazioni con le altre autonomie territoriali e loc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lazioni internazion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ondi e accantonamenti </text:p>
              </table:table-cell>
              <table:table-cell office:value-type="float" office:value="73250">
                <text:p>73250</text:p>
              </table:table-cell>
              <table:table-cell office:value-type="float" office:value="0">
                <text:p>0</text:p>
              </table:table-cell>
              <table:table-cell office:value-type="float" office:value="0">
                <text:p>0</text:p>
              </table:table-cell>
            </table:table-row>
            <table:table-row>
              <table:table-cell office:value-type="string">
                <text:p>Debito pubblico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nticipazioni finanziarie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series-source="rows" chart:right-angled-axes="true" chart:data-label-number="percentage" chart:data-label-text="false" chart:data-label-symbol="fals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avoid-overlap"/>
      <style:graphic-properties draw:stroke="none" draw:fill-color="#004586" dr3d:edge-rounding="5%"/>
      <style:text-properties fo:font-family="'Trebuchet MS'" style:font-style-name="Normale"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85cm" svg:height="5.406cm" xlink:href=".." xlink:type="simple" chart:class="chart:circle" chart:style-name="ch1">
        <chart:legend chart:legend-position="end" svg:x="4.834cm" svg:y="2.128cm" style:legend-expansion="high" chart:style-name="ch2"/>
        <chart:plot-area chart:style-name="ch3" table:cell-range-address="tabella_41.$E$3:.$F$4" chart:data-source-has-labels="row" svg:x="0.153cm" svg:y="0.459cm" svg:width="4.528cm" svg:height="4.839cm">
          <chartooo:coordinate-region svg:x="0.482cm" svg:y="0.945cm" svg:width="3.869cm" svg:height="3.869cm"/>
          <chart:axis chart:dimension="x" chart:name="primary-x" chart:style-name="ch4" chartooo:axis-type="auto">
            <chartooo:date-scale/>
            <chart:categories table:cell-range-address="tabella_41.$E$2:.$F$2"/>
          </chart:axis>
          <chart:axis chart:dimension="y" chart:name="primary-y" chart:style-name="ch5">
            <chart:grid chart:style-name="ch6" chart:class="major"/>
          </chart:axis>
          <chart:series chart:style-name="ch7" chart:values-cell-range-address="tabella_41.$E$3:.$F$3"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realizzata</text:p>
                <draw:g>
                  <svg:desc>tabella_41.$E$2:.$F$2</svg:desc>
                </draw:g>
              </table:table-cell>
              <table:table-cell office:value-type="string">
                <text:p>% non realizzata</text:p>
              </table:table-cell>
            </table:table-row>
          </table:table-header-rows>
          <table:table-rows>
            <table:table-row>
              <table:table-cell office:value-type="string">
                <text:p>Riga 3</text:p>
                <draw:g>
                  <svg:desc/>
                </draw:g>
              </table:table-cell>
              <table:table-cell office:value-type="float" office:value="0.856903689064441">
                <text:p>0.856903689064441</text:p>
                <draw:g>
                  <svg:desc>tabella_41.$E$3:.$F$3</svg:desc>
                </draw:g>
              </table:table-cell>
              <table:table-cell office:value-type="float" office:value="0.143096310935559">
                <text:p>0.143096310935559</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family="'Trebuchet MS'" style:font-style-name="Normale" fo:font-size="8pt" style:font-size-asian="10pt" style:font-size-complex="10pt"/>
    </style:style>
    <style:style style:name="ch5" style:family="chart" style:data-style-name="N0">
      <style:chart-properties xmlns:loext="urn:org:documentfoundation:names:experimental:office:xmlns:loext:1.0" chart:display-label="true" chart:logarithmic="false" chart:origin="0" chart:reverse-direction="false" text:line-break="false" chart:visible="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data-style-name="N0">
      <style:graphic-properties draw:stroke="none" draw:fill-color="#ffd320" dr3d:edge-rounding="5%"/>
      <style:text-properties fo:font-size="10pt" style:font-size-asian="10pt" style:font-size-complex="10pt"/>
    </style:style>
    <style:style style:name="ch9" style:family="chart" style:data-style-name="N0">
      <style:graphic-properties draw:stroke="none" draw:fill-color="#579d1c"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color="#cccccc"/>
    </style:style>
  </office:automatic-styles>
  <office:body>
    <office:chart>
      <chart:chart svg:width="16.897cm" svg:height="22.822cm" xlink:href=".." xlink:type="simple" chart:class="chart:bar" chart:style-name="ch1">
        <chart:legend chart:legend-position="top" svg:x="5.731cm" svg:y="1.232cm" style:legend-expansion="wide" chart:style-name="ch2"/>
        <chart:plot-area chart:style-name="ch3" table:cell-range-address="tabella_37.$C$3:.$C$24 tabella_37.$D$2:.$E$24 tabella_37.$G$2:.$G$24" chart:data-source-has-labels="both" svg:x="0.787cm" svg:y="2.769cm" svg:width="15.436cm" svg:height="19.177cm">
          <chartooo:coordinate-region svg:x="8.605cm" svg:y="2.769cm" svg:width="7.618cm" svg:height="19.177cm"/>
          <chart:axis chart:dimension="x" chart:name="primary-x" chart:style-name="ch4" chartooo:axis-type="auto">
            <chartooo:date-scale/>
            <chart:categories table:cell-range-address="tabella_37.$C$3:.$C$24"/>
          </chart:axis>
          <chart:axis chart:dimension="y" chart:name="primary-y" chart:style-name="ch5">
            <chart:grid chart:style-name="ch6" chart:class="major"/>
          </chart:axis>
          <chart:series chart:style-name="ch7" chart:values-cell-range-address="tabella_37.$D$3:.$D$24" chart:label-cell-address="tabella_37.$D$2" chart:class="chart:bar">
            <chart:data-point chart:repeated="22"/>
          </chart:series>
          <chart:series chart:style-name="ch8" chart:values-cell-range-address="tabella_37.$E$3:.$E$24" chart:label-cell-address="tabella_37.$E$2" chart:class="chart:bar">
            <chart:data-point chart:repeated="22"/>
          </chart:series>
          <chart:series chart:style-name="ch9" chart:values-cell-range-address="tabella_37.$G$3:.$G$24" chart:label-cell-address="tabella_37.$G$2" chart:class="chart:bar">
            <chart:data-point chart:repeated="2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 definitivi</text:p>
                <draw:g>
                  <svg:desc>tabella_37.$D$2</svg:desc>
                </draw:g>
              </table:table-cell>
              <table:table-cell office:value-type="string">
                <text:p>Impegni</text:p>
                <draw:g>
                  <svg:desc>tabella_37.$E$2</svg:desc>
                </draw:g>
              </table:table-cell>
              <table:table-cell office:value-type="string">
                <text:p>Pagamenti</text:p>
                <draw:g>
                  <svg:desc>tabella_37.$G$2</svg:desc>
                </draw:g>
              </table:table-cell>
            </table:table-row>
          </table:table-header-rows>
          <table:table-rows>
            <table:table-row>
              <table:table-cell office:value-type="string">
                <text:p>Servizi istituzionali, generali e di gestione </text:p>
                <draw:g>
                  <svg:desc>tabella_37.$C$3:.$C$24</svg:desc>
                </draw:g>
              </table:table-cell>
              <table:table-cell office:value-type="float" office:value="790677.62">
                <text:p>790677.62</text:p>
                <draw:g>
                  <svg:desc>tabella_37.$D$3:.$D$24</svg:desc>
                </draw:g>
              </table:table-cell>
              <table:table-cell office:value-type="float" office:value="450935.07">
                <text:p>450935.07</text:p>
                <draw:g>
                  <svg:desc>tabella_37.$E$3:.$E$24</svg:desc>
                </draw:g>
              </table:table-cell>
              <table:table-cell office:value-type="float" office:value="359221.53">
                <text:p>359221.53</text:p>
                <draw:g>
                  <svg:desc>tabella_37.$G$3:.$G$24</svg:desc>
                </draw:g>
              </table:table-cell>
            </table:table-row>
            <table:table-row>
              <table:table-cell office:value-type="string">
                <text:p>Giustizi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Ordine pubblico e sicurezz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Istruzione e diritto allo studio </text:p>
              </table:table-cell>
              <table:table-cell office:value-type="float" office:value="107724.24">
                <text:p>107724.24</text:p>
              </table:table-cell>
              <table:table-cell office:value-type="float" office:value="89208.29">
                <text:p>89208.29</text:p>
              </table:table-cell>
              <table:table-cell office:value-type="float" office:value="78888.29">
                <text:p>78888.29</text:p>
              </table:table-cell>
            </table:table-row>
            <table:table-row>
              <table:table-cell office:value-type="string">
                <text:p>Tutela e valorizzazione dei beni e attività culturali </text:p>
              </table:table-cell>
              <table:table-cell office:value-type="float" office:value="219198.76">
                <text:p>219198.76</text:p>
              </table:table-cell>
              <table:table-cell office:value-type="float" office:value="178920.62">
                <text:p>178920.62</text:p>
              </table:table-cell>
              <table:table-cell office:value-type="float" office:value="48920.62">
                <text:p>48920.62</text:p>
              </table:table-cell>
            </table:table-row>
            <table:table-row>
              <table:table-cell office:value-type="string">
                <text:p>Politiche giovanili, sport e tempo libero </text:p>
              </table:table-cell>
              <table:table-cell office:value-type="float" office:value="181630.3">
                <text:p>181630.3</text:p>
              </table:table-cell>
              <table:table-cell office:value-type="float" office:value="116482.25">
                <text:p>116482.25</text:p>
              </table:table-cell>
              <table:table-cell office:value-type="float" office:value="89229.04">
                <text:p>89229.04</text:p>
              </table:table-cell>
            </table:table-row>
            <table:table-row>
              <table:table-cell office:value-type="string">
                <text:p>Turismo </text:p>
              </table:table-cell>
              <table:table-cell office:value-type="float" office:value="78000">
                <text:p>78000</text:p>
              </table:table-cell>
              <table:table-cell office:value-type="float" office:value="5500">
                <text:p>5500</text:p>
              </table:table-cell>
              <table:table-cell office:value-type="float" office:value="0">
                <text:p>0</text:p>
              </table:table-cell>
            </table:table-row>
            <table:table-row>
              <table:table-cell office:value-type="string">
                <text:p>Assetto del territorio ed edilizia abitativa </text:p>
              </table:table-cell>
              <table:table-cell office:value-type="float" office:value="40000">
                <text:p>40000</text:p>
              </table:table-cell>
              <table:table-cell office:value-type="float" office:value="0">
                <text:p>0</text:p>
              </table:table-cell>
              <table:table-cell office:value-type="float" office:value="0">
                <text:p>0</text:p>
              </table:table-cell>
            </table:table-row>
            <table:table-row>
              <table:table-cell office:value-type="string">
                <text:p>Sviluppo sostenibile e tutela del territorio e dell'ambiente </text:p>
              </table:table-cell>
              <table:table-cell office:value-type="float" office:value="547043.36">
                <text:p>547043.36</text:p>
              </table:table-cell>
              <table:table-cell office:value-type="float" office:value="275371.15">
                <text:p>275371.15</text:p>
              </table:table-cell>
              <table:table-cell office:value-type="float" office:value="213308.28">
                <text:p>213308.28</text:p>
              </table:table-cell>
            </table:table-row>
            <table:table-row>
              <table:table-cell office:value-type="string">
                <text:p>Trasporti e diritto alla mobilità </text:p>
              </table:table-cell>
              <table:table-cell office:value-type="float" office:value="2204364.45">
                <text:p>2204364.45</text:p>
              </table:table-cell>
              <table:table-cell office:value-type="float" office:value="697348.75">
                <text:p>697348.75</text:p>
              </table:table-cell>
              <table:table-cell office:value-type="float" office:value="574491.42">
                <text:p>574491.42</text:p>
              </table:table-cell>
            </table:table-row>
            <table:table-row>
              <table:table-cell office:value-type="string">
                <text:p>Soccorso civile </text:p>
              </table:table-cell>
              <table:table-cell office:value-type="float" office:value="41000">
                <text:p>41000</text:p>
              </table:table-cell>
              <table:table-cell office:value-type="float" office:value="41000">
                <text:p>41000</text:p>
              </table:table-cell>
              <table:table-cell office:value-type="float" office:value="28106.91">
                <text:p>28106.91</text:p>
              </table:table-cell>
            </table:table-row>
            <table:table-row>
              <table:table-cell office:value-type="string">
                <text:p>Diritti sociali, politiche sociali e famiglia </text:p>
              </table:table-cell>
              <table:table-cell office:value-type="float" office:value="24200">
                <text:p>24200</text:p>
              </table:table-cell>
              <table:table-cell office:value-type="float" office:value="0">
                <text:p>0</text:p>
              </table:table-cell>
              <table:table-cell office:value-type="float" office:value="0">
                <text:p>0</text:p>
              </table:table-cell>
            </table:table-row>
            <table:table-row>
              <table:table-cell office:value-type="string">
                <text:p>Tutela della salut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viluppo economico e competitività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olitiche per il lavoro e la formazione professional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gricoltura, politiche agroalimentari e pesc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ergia e diversificazione delle fonti energetiche </text:p>
              </table:table-cell>
              <table:table-cell office:value-type="float" office:value="203017.32">
                <text:p>203017.32</text:p>
              </table:table-cell>
              <table:table-cell office:value-type="float" office:value="92706.02">
                <text:p>92706.02</text:p>
              </table:table-cell>
              <table:table-cell office:value-type="float" office:value="68263.32">
                <text:p>68263.32</text:p>
              </table:table-cell>
            </table:table-row>
            <table:table-row>
              <table:table-cell office:value-type="string">
                <text:p>Relazioni con le altre autonomie territoriali e loc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lazioni internazion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ondi e accantonament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ebito pubblico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nticipazioni finanziarie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style:text-properties fo:font-size="10pt" style:font-size-asian="10pt" style:font-size-complex="10pt"/>
    </style:style>
    <style:style style:name="ch8" style:family="chart" style:data-style-name="N4">
      <style:graphic-properties draw:stroke="none" draw:fill-color="#ff420e"/>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567cm" xlink:href=".." xlink:type="simple" chart:class="chart:bar" chart:style-name="ch1">
        <chart:legend chart:legend-position="top" svg:x="6.264cm" svg:y="0.662cm" style:legend-expansion="wide" chart:style-name="ch2"/>
        <chart:plot-area chart:style-name="ch3" table:cell-range-address="tabella_4.$B$3:.$B$7 tabella_4.$C$2:.$D$7" chart:data-source-has-labels="both" svg:x="0.787cm" svg:y="1.629cm" svg:width="15.436cm" svg:height="6.347cm">
          <chartooo:coordinate-region svg:x="1.254cm" svg:y="1.629cm" svg:width="14.25cm" svg:height="3.128cm"/>
          <chart:axis chart:dimension="x" chart:name="primary-x" chart:style-name="ch4" chartooo:axis-type="auto">
            <chartooo:date-scale/>
            <chart:categories table:cell-range-address="tabella_4.$B$3:.$B$7"/>
          </chart:axis>
          <chart:axis chart:dimension="y" chart:name="primary-y" chart:style-name="ch5">
            <chart:grid chart:style-name="ch6" chart:class="major"/>
          </chart:axis>
          <chart:series chart:style-name="ch7" chart:values-cell-range-address="tabella_4.$C$3:.$C$7" chart:label-cell-address="tabella_4.$C$2" chart:class="chart:bar">
            <chart:data-point chart:repeated="5"/>
          </chart:series>
          <chart:series chart:style-name="ch8" chart:values-cell-range-address="tabella_4.$D$3:.$D$7" chart:label-cell-address="tabella_4.$D$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4.$C$2</svg:desc>
                </draw:g>
              </table:table-cell>
              <table:table-cell office:value-type="string">
                <text:p>Accertamenti</text:p>
                <draw:g>
                  <svg:desc>tabella_4.$D$2</svg:desc>
                </draw:g>
              </table:table-cell>
            </table:table-row>
          </table:table-header-rows>
          <table:table-rows>
            <table:table-row>
              <table:table-cell office:value-type="string">
                <text:p>101 - Trasferimenti correnti da Amministrazioni pubbliche</text:p>
                <draw:g>
                  <svg:desc>tabella_4.$B$3:.$B$7</svg:desc>
                </draw:g>
              </table:table-cell>
              <table:table-cell office:value-type="float" office:value="1009574.85">
                <text:p>1009574.85</text:p>
                <draw:g>
                  <svg:desc>tabella_4.$C$3:.$C$7</svg:desc>
                </draw:g>
              </table:table-cell>
              <table:table-cell office:value-type="float" office:value="992543.17">
                <text:p>992543.17</text:p>
                <draw:g>
                  <svg:desc>tabella_4.$D$3:.$D$7</svg:desc>
                </draw:g>
              </table:table-cell>
            </table:table-row>
            <table:table-row>
              <table:table-cell office:value-type="string">
                <text:p>102 - Trasferimenti correnti da Famiglie</text:p>
              </table:table-cell>
              <table:table-cell office:value-type="float" office:value="0">
                <text:p>0</text:p>
              </table:table-cell>
              <table:table-cell office:value-type="float" office:value="0">
                <text:p>0</text:p>
              </table:table-cell>
            </table:table-row>
            <table:table-row>
              <table:table-cell office:value-type="string">
                <text:p>103 - Trasferimenti correnti da Imprese</text:p>
              </table:table-cell>
              <table:table-cell office:value-type="float" office:value="0">
                <text:p>0</text:p>
              </table:table-cell>
              <table:table-cell office:value-type="float" office:value="0">
                <text:p>0</text:p>
              </table:table-cell>
            </table:table-row>
            <table:table-row>
              <table:table-cell office:value-type="string">
                <text:p>104 - Trasferimenti correnti da Istituzioni Sociali Private</text:p>
              </table:table-cell>
              <table:table-cell office:value-type="float" office:value="0">
                <text:p>0</text:p>
              </table:table-cell>
              <table:table-cell office:value-type="float" office:value="0">
                <text:p>0</text:p>
              </table:table-cell>
            </table:table-row>
            <table:table-row>
              <table:table-cell office:value-type="string">
                <text:p>105 - Trasferimenti correnti dall'Unione Europea e dal Resto del Mondo</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true" text:line-break="true" chart:label-arrangement="side-by-side" chart:axis-position="start" loext:try-staggering-first="true"/>
      <style:graphic-properties svg:stroke-color="#b3b3b3"/>
      <style:paragraph-properties style:writing-mode="rl-tb"/>
      <style:text-properties fo:font-family="'Trebuchet MS'" style:font-style-name="Standard" fo:font-size="7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7" style:family="chart">
      <style:graphic-properties draw:stroke="dash" draw:stroke-dash="Fine_20_Dashed" svg:stroke-color="#b3b3b3"/>
    </style:style>
    <style:style style:name="ch8" style:family="chart" style:data-style-name="N4">
      <style:graphic-properties draw:stroke="none" draw:fill-color="#004586" dr3d:edge-rounding="5%"/>
      <style:text-properties fo:font-size="10pt" style:font-size-asian="10pt" style:font-size-complex="10pt"/>
    </style:style>
    <style:style style:name="ch9" style:family="chart" style:data-style-name="N4">
      <style:graphic-properties draw:stroke="none" draw:fill-color="#ff420e" dr3d:edge-rounding="5%"/>
      <style:text-properties fo:font-size="10pt" style:font-size-asian="10pt" style:font-size-complex="10pt"/>
    </style:style>
    <style:style style:name="ch10" style:family="chart">
      <style:chart-properties chart:solid-type="cuboid"/>
    </style:style>
    <style:style style:name="ch11" style:family="chart" style:data-style-name="N4">
      <style:graphic-properties draw:stroke="none" draw:fill-color="#f0c326" dr3d:edge-rounding="5%"/>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6.897cm" svg:height="23.822cm" xlink:href=".." xlink:type="simple" chart:class="chart:bar" chart:style-name="ch1">
        <chart:legend chart:legend-position="top" svg:x="5.731cm" svg:y="1.272cm" style:legend-expansion="wide" chart:style-name="ch2"/>
        <chart:plot-area chart:style-name="ch3" table:cell-range-address="tabella_10.$B$3:.$B$23 tabella_10.$C$2:.$D$23 tabella_10.$F$2:.$F$23" chart:data-source-has-labels="both" svg:x="0.11cm" svg:y="1.31cm" svg:width="16.283cm" svg:height="22.136cm">
          <chartooo:coordinate-region svg:x="7.716cm" svg:y="1.31cm" svg:width="8.677cm" svg:height="22.136cm"/>
          <chart:axis chart:dimension="x" chart:name="primary-x" chart:style-name="ch4" chartooo:axis-type="auto">
            <chartooo:date-scale/>
            <chart:title svg:x="0.001cm" svg:y="13.097cm" chart:style-name="ch5">
              <text:p>Missione</text:p>
            </chart:title>
            <chart:categories table:cell-range-address="tabella_10.$B$3:.$B$23"/>
          </chart:axis>
          <chart:axis chart:dimension="y" chart:name="primary-y" chart:style-name="ch6">
            <chart:grid chart:style-name="ch7" chart:class="major"/>
          </chart:axis>
          <chart:series chart:style-name="ch8" chart:values-cell-range-address="tabella_10.$C$3:.$C$23" chart:label-cell-address="tabella_10.$C$2" chart:class="chart:bar">
            <chart:data-point chart:repeated="21"/>
          </chart:series>
          <chart:series chart:style-name="ch9" chart:values-cell-range-address="tabella_10.$D$3:.$D$23" chart:label-cell-address="tabella_10.$D$2" chart:class="chart:bar">
            <chart:data-point chart:style-name="ch10"/>
            <chart:data-point chart:repeated="20"/>
          </chart:series>
          <chart:series chart:style-name="ch11" chart:values-cell-range-address="tabella_10.$F$3:.$F$23" chart:label-cell-address="tabella_10.$F$2" chart:class="chart:bar">
            <chart:data-point chart:repeated="2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 definitivi</text:p>
                <draw:g>
                  <svg:desc>tabella_10.$C$2</svg:desc>
                </draw:g>
              </table:table-cell>
              <table:table-cell office:value-type="string">
                <text:p>Impegni</text:p>
                <draw:g>
                  <svg:desc>tabella_10.$D$2</svg:desc>
                </draw:g>
              </table:table-cell>
              <table:table-cell office:value-type="string">
                <text:p>Pagamenti</text:p>
                <draw:g>
                  <svg:desc>tabella_10.$F$2</svg:desc>
                </draw:g>
              </table:table-cell>
            </table:table-row>
          </table:table-header-rows>
          <table:table-rows>
            <table:table-row>
              <table:table-cell office:value-type="string">
                <text:p>1 - Servizi istituzionali, generali e di gestione</text:p>
                <draw:g>
                  <svg:desc>tabella_10.$B$3:.$B$23</svg:desc>
                </draw:g>
              </table:table-cell>
              <table:table-cell office:value-type="float" office:value="3054940.28">
                <text:p>3054940.28</text:p>
                <draw:g>
                  <svg:desc>tabella_10.$C$3:.$C$23</svg:desc>
                </draw:g>
              </table:table-cell>
              <table:table-cell office:value-type="float" office:value="2117973.19">
                <text:p>2117973.19</text:p>
                <draw:g>
                  <svg:desc>tabella_10.$D$3:.$D$23</svg:desc>
                </draw:g>
              </table:table-cell>
              <table:table-cell office:value-type="float" office:value="1853472.48">
                <text:p>1853472.48</text:p>
                <draw:g>
                  <svg:desc>tabella_10.$F$3:.$F$23</svg:desc>
                </draw:g>
              </table:table-cell>
            </table:table-row>
            <table:table-row>
              <table:table-cell office:value-type="string">
                <text:p>2 - Giustizi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 - Ordine pubblico e sicurezza </text:p>
              </table:table-cell>
              <table:table-cell office:value-type="float" office:value="82300">
                <text:p>82300</text:p>
              </table:table-cell>
              <table:table-cell office:value-type="float" office:value="80553.41">
                <text:p>80553.41</text:p>
              </table:table-cell>
              <table:table-cell office:value-type="float" office:value="4111.98">
                <text:p>4111.98</text:p>
              </table:table-cell>
            </table:table-row>
            <table:table-row>
              <table:table-cell office:value-type="string">
                <text:p>4 - Istruzione e diritto allo studio </text:p>
              </table:table-cell>
              <table:table-cell office:value-type="float" office:value="209024.24">
                <text:p>209024.24</text:p>
              </table:table-cell>
              <table:table-cell office:value-type="float" office:value="146888.28">
                <text:p>146888.28</text:p>
              </table:table-cell>
              <table:table-cell office:value-type="float" office:value="115608.28">
                <text:p>115608.28</text:p>
              </table:table-cell>
            </table:table-row>
            <table:table-row>
              <table:table-cell office:value-type="string">
                <text:p>5 - Tutela e valorizzazione dei beni e attività culturali </text:p>
              </table:table-cell>
              <table:table-cell office:value-type="float" office:value="408758.53">
                <text:p>408758.53</text:p>
              </table:table-cell>
              <table:table-cell office:value-type="float" office:value="313060.77">
                <text:p>313060.77</text:p>
              </table:table-cell>
              <table:table-cell office:value-type="float" office:value="119139.44">
                <text:p>119139.44</text:p>
              </table:table-cell>
            </table:table-row>
            <table:table-row>
              <table:table-cell office:value-type="string">
                <text:p>6 - Politiche giovanili, sport e tempo libero </text:p>
              </table:table-cell>
              <table:table-cell office:value-type="float" office:value="340086.22">
                <text:p>340086.22</text:p>
              </table:table-cell>
              <table:table-cell office:value-type="float" office:value="216909.21">
                <text:p>216909.21</text:p>
              </table:table-cell>
              <table:table-cell office:value-type="float" office:value="120727.08">
                <text:p>120727.08</text:p>
              </table:table-cell>
            </table:table-row>
            <table:table-row>
              <table:table-cell office:value-type="string">
                <text:p>7 - Turismo </text:p>
              </table:table-cell>
              <table:table-cell office:value-type="float" office:value="163000">
                <text:p>163000</text:p>
              </table:table-cell>
              <table:table-cell office:value-type="float" office:value="73727.04">
                <text:p>73727.04</text:p>
              </table:table-cell>
              <table:table-cell office:value-type="float" office:value="23428.84">
                <text:p>23428.84</text:p>
              </table:table-cell>
            </table:table-row>
            <table:table-row>
              <table:table-cell office:value-type="string">
                <text:p>8 - Assetto del territorio ed edilizia abitativa </text:p>
              </table:table-cell>
              <table:table-cell office:value-type="float" office:value="57750">
                <text:p>57750</text:p>
              </table:table-cell>
              <table:table-cell office:value-type="float" office:value="16355.67">
                <text:p>16355.67</text:p>
              </table:table-cell>
              <table:table-cell office:value-type="float" office:value="14959.99">
                <text:p>14959.99</text:p>
              </table:table-cell>
            </table:table-row>
            <table:table-row>
              <table:table-cell office:value-type="string">
                <text:p>9 - Sviluppo sostenibile e tutela del territorio e dell'ambiente </text:p>
              </table:table-cell>
              <table:table-cell office:value-type="float" office:value="812293.36">
                <text:p>812293.36</text:p>
              </table:table-cell>
              <table:table-cell office:value-type="float" office:value="504137.15">
                <text:p>504137.15</text:p>
              </table:table-cell>
              <table:table-cell office:value-type="float" office:value="258323.29">
                <text:p>258323.29</text:p>
              </table:table-cell>
            </table:table-row>
            <table:table-row>
              <table:table-cell office:value-type="string">
                <text:p>10 - Trasporti e diritto alla mobilità </text:p>
              </table:table-cell>
              <table:table-cell office:value-type="float" office:value="2711479.03">
                <text:p>2711479.03</text:p>
              </table:table-cell>
              <table:table-cell office:value-type="float" office:value="1086213.14">
                <text:p>1086213.14</text:p>
              </table:table-cell>
              <table:table-cell office:value-type="float" office:value="909281.31">
                <text:p>909281.31</text:p>
              </table:table-cell>
            </table:table-row>
            <table:table-row>
              <table:table-cell office:value-type="string">
                <text:p>11 - Soccorso civile </text:p>
              </table:table-cell>
              <table:table-cell office:value-type="float" office:value="75300">
                <text:p>75300</text:p>
              </table:table-cell>
              <table:table-cell office:value-type="float" office:value="73049.64">
                <text:p>73049.64</text:p>
              </table:table-cell>
              <table:table-cell office:value-type="float" office:value="57062.5">
                <text:p>57062.5</text:p>
              </table:table-cell>
            </table:table-row>
            <table:table-row>
              <table:table-cell office:value-type="string">
                <text:p>12 - Diritti sociali, politiche sociali e famiglia </text:p>
              </table:table-cell>
              <table:table-cell office:value-type="float" office:value="399750">
                <text:p>399750</text:p>
              </table:table-cell>
              <table:table-cell office:value-type="float" office:value="263298.95">
                <text:p>263298.95</text:p>
              </table:table-cell>
              <table:table-cell office:value-type="float" office:value="201886.55">
                <text:p>201886.55</text:p>
              </table:table-cell>
            </table:table-row>
            <table:table-row>
              <table:table-cell office:value-type="string">
                <text:p>13 - Tutela della salut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4 - Sviluppo economico e competitività </text:p>
              </table:table-cell>
              <table:table-cell office:value-type="float" office:value="5000">
                <text:p>5000</text:p>
              </table:table-cell>
              <table:table-cell office:value-type="float" office:value="0">
                <text:p>0</text:p>
              </table:table-cell>
              <table:table-cell office:value-type="float" office:value="0">
                <text:p>0</text:p>
              </table:table-cell>
            </table:table-row>
            <table:table-row>
              <table:table-cell office:value-type="string">
                <text:p>15 - Politiche per il lavoro e la formazione professional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6 - Agricoltura, politiche agroalimentari e pesca </text:p>
              </table:table-cell>
              <table:table-cell office:value-type="float" office:value="9612">
                <text:p>9612</text:p>
              </table:table-cell>
              <table:table-cell office:value-type="float" office:value="4950">
                <text:p>4950</text:p>
              </table:table-cell>
              <table:table-cell office:value-type="float" office:value="0">
                <text:p>0</text:p>
              </table:table-cell>
            </table:table-row>
            <table:table-row>
              <table:table-cell office:value-type="string">
                <text:p>17 - Energia e diversificazione delle fonti energetiche </text:p>
              </table:table-cell>
              <table:table-cell office:value-type="float" office:value="1177006.27">
                <text:p>1177006.27</text:p>
              </table:table-cell>
              <table:table-cell office:value-type="float" office:value="996908.34">
                <text:p>996908.34</text:p>
              </table:table-cell>
              <table:table-cell office:value-type="float" office:value="911628.85">
                <text:p>911628.85</text:p>
              </table:table-cell>
            </table:table-row>
            <table:table-row>
              <table:table-cell office:value-type="string">
                <text:p>18 - Relazioni con le altre autonomie territoriali e loc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 - Relazioni internazion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 - Fondi e accantonamenti </text:p>
              </table:table-cell>
              <table:table-cell office:value-type="float" office:value="73250">
                <text:p>73250</text:p>
              </table:table-cell>
              <table:table-cell office:value-type="float" office:value="0">
                <text:p>0</text:p>
              </table:table-cell>
              <table:table-cell office:value-type="float" office:value="0">
                <text:p>0</text:p>
              </table:table-cell>
            </table:table-row>
            <table:table-row>
              <table:table-cell office:value-type="string">
                <text:p>50 - Debito pubblico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series-source="rows" chart:right-angled-axes="true" chart:data-label-number="percentage" chart:data-label-text="false" chart:data-label-symbol="fals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avoid-overlap"/>
      <style:graphic-properties draw:stroke="none" draw:fill-color="#004586" dr3d:edge-rounding="5%"/>
      <style:text-properties fo:font-family="'Trebuchet MS'" style:font-style-name="Normale"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85cm" svg:height="5.376cm" xlink:href=".." xlink:type="simple" chart:class="chart:circle" chart:style-name="ch1">
        <chart:legend chart:legend-position="end" svg:x="4.834cm" svg:y="2.113cm" style:legend-expansion="high" chart:style-name="ch2"/>
        <chart:plot-area chart:style-name="ch3" table:cell-range-address="tabella_41.$H$3:.$I$4" chart:data-source-has-labels="row" svg:x="0.153cm" svg:y="0.456cm" svg:width="4.528cm" svg:height="4.813cm">
          <chartooo:coordinate-region svg:x="0.74cm" svg:y="1.186cm" svg:width="3.353cm" svg:height="3.353cm"/>
          <chart:axis chart:dimension="x" chart:name="primary-x" chart:style-name="ch4" chartooo:axis-type="auto">
            <chartooo:date-scale/>
            <chart:categories table:cell-range-address="tabella_41.$H$2:.$I$2"/>
          </chart:axis>
          <chart:axis chart:dimension="y" chart:name="primary-y" chart:style-name="ch5">
            <chart:grid chart:style-name="ch6" chart:class="major"/>
          </chart:axis>
          <chart:series chart:style-name="ch7" chart:values-cell-range-address="tabella_41.$H$3:.$I$3"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realizzata</text:p>
                <draw:g>
                  <svg:desc>tabella_41.$H$2:.$I$2</svg:desc>
                </draw:g>
              </table:table-cell>
              <table:table-cell office:value-type="string">
                <text:p>% non realizzata</text:p>
              </table:table-cell>
            </table:table-row>
          </table:table-header-rows>
          <table:table-rows>
            <table:table-row>
              <table:table-cell office:value-type="string">
                <text:p>Riga 3</text:p>
                <draw:g>
                  <svg:desc/>
                </draw:g>
              </table:table-cell>
              <table:table-cell office:value-type="float" office:value="0.624199450954615">
                <text:p>0.624199450954615</text:p>
                <draw:g>
                  <svg:desc>tabella_41.$H$3:.$I$3</svg:desc>
                </draw:g>
              </table:table-cell>
              <table:table-cell office:value-type="float" office:value="0.375800549045385">
                <text:p>0.375800549045385</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series-source="rows" chart:right-angled-axes="true" chart:data-label-number="percentage" chart:data-label-text="false" chart:data-label-symbol="fals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avoid-overlap"/>
      <style:graphic-properties draw:stroke="none" draw:fill-color="#ff420e"/>
      <style:text-properties fo:font-family="'Trebuchet MS'" style:font-style-name="Normale"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85cm" svg:height="5.787cm" xlink:href=".." xlink:type="simple" chart:class="chart:circle" chart:style-name="ch1">
        <chart:legend chart:legend-position="end" svg:x="4.834cm" svg:y="2.318cm" style:legend-expansion="high" chart:style-name="ch2"/>
        <chart:plot-area chart:style-name="ch3" table:cell-range-address="tabella_41.$E$2:.$F$2 tabella_41.$E$4:.$F$4" chart:data-source-has-labels="row" svg:x="0.153cm" svg:y="0.48cm" svg:width="4.528cm" svg:height="5.192cm">
          <chartooo:coordinate-region svg:x="0.76cm" svg:y="1.42cm" svg:width="3.313cm" svg:height="3.313cm"/>
          <chart:axis chart:dimension="x" chart:name="primary-x" chart:style-name="ch4" chartooo:axis-type="auto">
            <chartooo:date-scale/>
            <chart:categories table:cell-range-address="tabella_41.$E$2:.$F$2"/>
          </chart:axis>
          <chart:axis chart:dimension="y" chart:name="primary-y" chart:style-name="ch5">
            <chart:grid chart:style-name="ch6" chart:class="major"/>
          </chart:axis>
          <chart:series chart:style-name="ch7" chart:values-cell-range-address="tabella_41.$E$4:.$F$4"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realizzata</text:p>
                <draw:g>
                  <svg:desc>tabella_41.$E$2:.$F$2</svg:desc>
                </draw:g>
              </table:table-cell>
              <table:table-cell office:value-type="string">
                <text:p>% non realizzata</text:p>
              </table:table-cell>
            </table:table-row>
          </table:table-header-rows>
          <table:table-rows>
            <table:table-row>
              <table:table-cell office:value-type="string">
                <text:p>Riga 4</text:p>
                <draw:g>
                  <svg:desc/>
                </draw:g>
              </table:table-cell>
              <table:table-cell office:value-type="float" office:value="0.602797503529261">
                <text:p>0.602797503529261</text:p>
                <draw:g>
                  <svg:desc>tabella_41.$E$4:.$F$4</svg:desc>
                </draw:g>
              </table:table-cell>
              <table:table-cell office:value-type="float" office:value="0.397202496470739">
                <text:p>0.397202496470739</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series-source="rows" chart:right-angled-axes="true" chart:data-label-number="percentage" chart:data-label-text="false" chart:data-label-symbol="fals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avoid-overlap"/>
      <style:graphic-properties draw:stroke="none" draw:fill-color="#ff420e"/>
      <style:text-properties fo:font-family="'Trebuchet MS'" style:font-style-name="Normale"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69cm" svg:height="5.676cm" xlink:href=".." xlink:type="simple" chart:class="chart:circle" chart:style-name="ch1">
        <chart:legend chart:legend-position="end" svg:x="4.818cm" svg:y="2.263cm" style:legend-expansion="high" chart:style-name="ch2"/>
        <chart:plot-area chart:style-name="ch3" table:cell-range-address="tabella_41.$H$2:.$I$2 tabella_41.$H$4:.$I$4" chart:data-source-has-labels="row" svg:x="0.153cm" svg:y="0.474cm" svg:width="4.512cm" svg:height="5.089cm">
          <chartooo:coordinate-region svg:x="0.462cm" svg:y="1.072cm" svg:width="3.895cm" svg:height="3.895cm"/>
          <chart:axis chart:dimension="x" chart:name="primary-x" chart:style-name="ch4" chartooo:axis-type="auto">
            <chartooo:date-scale/>
            <chart:categories table:cell-range-address="tabella_41.$H$2:.$I$2"/>
          </chart:axis>
          <chart:axis chart:dimension="y" chart:name="primary-y" chart:style-name="ch5">
            <chart:grid chart:style-name="ch6" chart:class="major"/>
          </chart:axis>
          <chart:series chart:style-name="ch7" chart:values-cell-range-address="tabella_41.$H$4:.$I$4"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realizzata</text:p>
                <draw:g>
                  <svg:desc>tabella_41.$H$2:.$I$2</svg:desc>
                </draw:g>
              </table:table-cell>
              <table:table-cell office:value-type="string">
                <text:p>% non realizzata</text:p>
              </table:table-cell>
            </table:table-row>
          </table:table-header-rows>
          <table:table-rows>
            <table:table-row>
              <table:table-cell office:value-type="string">
                <text:p>Riga 4</text:p>
                <draw:g>
                  <svg:desc/>
                </draw:g>
              </table:table-cell>
              <table:table-cell office:value-type="float" office:value="0.788716937987038">
                <text:p>0.788716937987038</text:p>
                <draw:g>
                  <svg:desc>tabella_41.$H$4:.$I$4</svg:desc>
                </draw:g>
              </table:table-cell>
              <table:table-cell office:value-type="float" office:value="0.211283062012962">
                <text:p>0.211283062012962</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888cm" xlink:href=".." xlink:type="simple" chart:class="chart:bar" chart:style-name="ch1">
        <chart:legend chart:legend-position="top" svg:x="6.264cm" svg:y="0.674cm" style:legend-expansion="wide" chart:style-name="ch2"/>
        <chart:plot-area chart:style-name="ch3" table:cell-range-address="tabella_5.$B$3:.$B$7 tabella_5.$C$2:.$D$7" chart:data-source-has-labels="both" svg:x="0.787cm" svg:y="1.653cm" svg:width="15.436cm" svg:height="6.638cm">
          <chartooo:coordinate-region svg:x="1.429cm" svg:y="1.653cm" svg:width="14.297cm" svg:height="3.419cm"/>
          <chart:axis chart:dimension="x" chart:name="primary-x" chart:style-name="ch4" chartooo:axis-type="auto">
            <chartooo:date-scale/>
            <chart:categories table:cell-range-address="tabella_5.$B$3:.$B$7"/>
          </chart:axis>
          <chart:axis chart:dimension="y" chart:name="primary-y" chart:style-name="ch5">
            <chart:grid chart:style-name="ch6" chart:class="major"/>
          </chart:axis>
          <chart:series chart:style-name="ch7" chart:values-cell-range-address="tabella_5.$C$3:.$C$7" chart:label-cell-address="tabella_5.$C$2" chart:class="chart:bar">
            <chart:data-point chart:repeated="5"/>
          </chart:series>
          <chart:series chart:style-name="ch8" chart:values-cell-range-address="tabella_5.$D$3:.$D$7" chart:label-cell-address="tabella_5.$D$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5.$C$2</svg:desc>
                </draw:g>
              </table:table-cell>
              <table:table-cell office:value-type="string">
                <text:p>Accertamenti</text:p>
                <draw:g>
                  <svg:desc>tabella_5.$D$2</svg:desc>
                </draw:g>
              </table:table-cell>
            </table:table-row>
          </table:table-header-rows>
          <table:table-rows>
            <table:table-row>
              <table:table-cell office:value-type="string">
                <text:p>100 - Vendita di beni e servizi e proventi derivanti dalla gestione dei beni</text:p>
                <draw:g>
                  <svg:desc>tabella_5.$B$3:.$B$7</svg:desc>
                </draw:g>
              </table:table-cell>
              <table:table-cell office:value-type="float" office:value="2729100">
                <text:p>2729100</text:p>
                <draw:g>
                  <svg:desc>tabella_5.$C$3:.$C$7</svg:desc>
                </draw:g>
              </table:table-cell>
              <table:table-cell office:value-type="float" office:value="2769070.72">
                <text:p>2769070.72</text:p>
                <draw:g>
                  <svg:desc>tabella_5.$D$3:.$D$7</svg:desc>
                </draw:g>
              </table:table-cell>
            </table:table-row>
            <table:table-row>
              <table:table-cell office:value-type="string">
                <text:p>200 - Proventi derivanti dall'attività di controllo ed irregolarità</text:p>
              </table:table-cell>
              <table:table-cell office:value-type="float" office:value="32800">
                <text:p>32800</text:p>
              </table:table-cell>
              <table:table-cell office:value-type="float" office:value="36265.22">
                <text:p>36265.22</text:p>
              </table:table-cell>
            </table:table-row>
            <table:table-row>
              <table:table-cell office:value-type="string">
                <text:p>300 - Interessi attivi</text:p>
              </table:table-cell>
              <table:table-cell office:value-type="float" office:value="1800">
                <text:p>1800</text:p>
              </table:table-cell>
              <table:table-cell office:value-type="float" office:value="1590.03">
                <text:p>1590.03</text:p>
              </table:table-cell>
            </table:table-row>
            <table:table-row>
              <table:table-cell office:value-type="string">
                <text:p>400 - Altre entrate da redditi da capitale</text:p>
              </table:table-cell>
              <table:table-cell office:value-type="float" office:value="35000">
                <text:p>35000</text:p>
              </table:table-cell>
              <table:table-cell office:value-type="float" office:value="43314.19">
                <text:p>43314.19</text:p>
              </table:table-cell>
            </table:table-row>
            <table:table-row>
              <table:table-cell office:value-type="string">
                <text:p>500 - Rimborsi e altre entrate correnti</text:p>
              </table:table-cell>
              <table:table-cell office:value-type="float" office:value="157021">
                <text:p>157021</text:p>
              </table:table-cell>
              <table:table-cell office:value-type="float" office:value="163832.58">
                <text:p>163832.5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6.794cm" xlink:href=".." xlink:type="simple" chart:class="chart:bar" chart:style-name="ch1">
        <chart:legend chart:legend-position="top" svg:x="6.264cm" svg:y="0.59cm" style:legend-expansion="wide" chart:style-name="ch2"/>
        <chart:plot-area chart:style-name="ch3" table:cell-range-address="tabella_6.$B$3:.$B$7 tabella_6.$C$2:.$D$7" chart:data-source-has-labels="both" svg:x="0.787cm" svg:y="1.485cm" svg:width="15.436cm" svg:height="4.754cm">
          <chartooo:coordinate-region svg:x="1.591cm" svg:y="1.485cm" svg:width="13.973cm" svg:height="2.807cm"/>
          <chart:axis chart:dimension="x" chart:name="primary-x" chart:style-name="ch4" chartooo:axis-type="auto">
            <chartooo:date-scale/>
            <chart:categories table:cell-range-address="tabella_6.$B$3:.$B$7"/>
          </chart:axis>
          <chart:axis chart:dimension="y" chart:name="primary-y" chart:style-name="ch5">
            <chart:grid chart:style-name="ch6" chart:class="major"/>
          </chart:axis>
          <chart:series chart:style-name="ch7" chart:values-cell-range-address="tabella_6.$C$3:.$C$7" chart:label-cell-address="tabella_6.$C$2" chart:class="chart:bar">
            <chart:data-point chart:repeated="5"/>
          </chart:series>
          <chart:series chart:style-name="ch8" chart:values-cell-range-address="tabella_6.$D$3:.$D$7" chart:label-cell-address="tabella_6.$D$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6.$C$2</svg:desc>
                </draw:g>
              </table:table-cell>
              <table:table-cell office:value-type="string">
                <text:p>Accertamenti</text:p>
                <draw:g>
                  <svg:desc>tabella_6.$D$2</svg:desc>
                </draw:g>
              </table:table-cell>
            </table:table-row>
          </table:table-header-rows>
          <table:table-rows>
            <table:table-row>
              <table:table-cell office:value-type="string">
                <text:p>100 - Tributi in conto capitale</text:p>
                <draw:g>
                  <svg:desc>tabella_6.$B$3:.$B$7</svg:desc>
                </draw:g>
              </table:table-cell>
              <table:table-cell office:value-type="float" office:value="0">
                <text:p>0</text:p>
                <draw:g>
                  <svg:desc>tabella_6.$C$3:.$C$7</svg:desc>
                </draw:g>
              </table:table-cell>
              <table:table-cell office:value-type="float" office:value="0">
                <text:p>0</text:p>
                <draw:g>
                  <svg:desc>tabella_6.$D$3:.$D$7</svg:desc>
                </draw:g>
              </table:table-cell>
            </table:table-row>
            <table:table-row>
              <table:table-cell office:value-type="string">
                <text:p>200 - Contributi agli investimenti</text:p>
              </table:table-cell>
              <table:table-cell office:value-type="float" office:value="865077.27">
                <text:p>865077.27</text:p>
              </table:table-cell>
              <table:table-cell office:value-type="float" office:value="697201.7">
                <text:p>697201.7</text:p>
              </table:table-cell>
            </table:table-row>
            <table:table-row>
              <table:table-cell office:value-type="string">
                <text:p>300 - Altri trasferimenti in conto capitale</text:p>
              </table:table-cell>
              <table:table-cell office:value-type="float" office:value="0">
                <text:p>0</text:p>
              </table:table-cell>
              <table:table-cell office:value-type="float" office:value="0">
                <text:p>0</text:p>
              </table:table-cell>
            </table:table-row>
            <table:table-row>
              <table:table-cell office:value-type="string">
                <text:p>400 - Entrate da alienazione di beni materiali e immateriali</text:p>
              </table:table-cell>
              <table:table-cell office:value-type="float" office:value="5000">
                <text:p>5000</text:p>
              </table:table-cell>
              <table:table-cell office:value-type="float" office:value="5000">
                <text:p>5000</text:p>
              </table:table-cell>
            </table:table-row>
            <table:table-row>
              <table:table-cell office:value-type="string">
                <text:p>500 - Altre entrate in conto capitale</text:p>
              </table:table-cell>
              <table:table-cell office:value-type="float" office:value="1215118.57">
                <text:p>1215118.57</text:p>
              </table:table-cell>
              <table:table-cell office:value-type="float" office:value="910707.44">
                <text:p>910707.4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style:text-properties fo:font-size="10pt" style:font-size-asian="10pt" style:font-size-complex="10pt"/>
    </style:style>
    <style:style style:name="ch8" style:family="chart" style:data-style-name="N4">
      <style:graphic-properties draw:stroke="none" draw:fill-color="#ff420e"/>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2cm" xlink:href=".." xlink:type="simple" chart:class="chart:bar" chart:style-name="ch1">
        <chart:legend chart:legend-position="top" svg:x="6.264cm" svg:y="0.648cm" style:legend-expansion="wide" chart:style-name="ch2"/>
        <chart:plot-area chart:style-name="ch3" table:cell-range-address="tabella_7.$B$3:.$B$6 tabella_7.$C$2:.$D$6" chart:data-source-has-labels="both" svg:x="0.787cm" svg:y="1.601cm" svg:width="15.436cm" svg:height="6.015cm">
          <chartooo:coordinate-region svg:x="1.301cm" svg:y="1.601cm" svg:width="13.905cm" svg:height="4.068cm"/>
          <chart:axis chart:dimension="x" chart:name="primary-x" chart:style-name="ch4" chartooo:axis-type="auto">
            <chartooo:date-scale/>
            <chart:categories table:cell-range-address="tabella_7.$B$3:.$B$6"/>
          </chart:axis>
          <chart:axis chart:dimension="y" chart:name="primary-y" chart:style-name="ch5">
            <chart:grid chart:style-name="ch6" chart:class="major"/>
          </chart:axis>
          <chart:series chart:style-name="ch7" chart:values-cell-range-address="tabella_7.$C$3:.$C$6" chart:label-cell-address="tabella_7.$C$2" chart:class="chart:bar">
            <chart:data-point chart:repeated="4"/>
          </chart:series>
          <chart:series chart:style-name="ch8" chart:values-cell-range-address="tabella_7.$D$3:.$D$6" chart:label-cell-address="tabella_7.$D$2"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7.$C$2</svg:desc>
                </draw:g>
              </table:table-cell>
              <table:table-cell office:value-type="string">
                <text:p>Accertamenti</text:p>
                <draw:g>
                  <svg:desc>tabella_7.$D$2</svg:desc>
                </draw:g>
              </table:table-cell>
            </table:table-row>
          </table:table-header-rows>
          <table:table-rows>
            <table:table-row>
              <table:table-cell office:value-type="string">
                <text:p>100 - Alienazione di attività finanziarie</text:p>
                <draw:g>
                  <svg:desc>tabella_7.$B$3:.$B$6</svg:desc>
                </draw:g>
              </table:table-cell>
              <table:table-cell office:value-type="float" office:value="8.45">
                <text:p>8.45</text:p>
                <draw:g>
                  <svg:desc>tabella_7.$C$3:.$C$6</svg:desc>
                </draw:g>
              </table:table-cell>
              <table:table-cell office:value-type="float" office:value="8.45">
                <text:p>8.45</text:p>
                <draw:g>
                  <svg:desc>tabella_7.$D$3:.$D$6</svg:desc>
                </draw:g>
              </table:table-cell>
            </table:table-row>
            <table:table-row>
              <table:table-cell office:value-type="string">
                <text:p>200 - Riscossione crediti di breve termine</text:p>
              </table:table-cell>
              <table:table-cell office:value-type="float" office:value="0">
                <text:p>0</text:p>
              </table:table-cell>
              <table:table-cell office:value-type="float" office:value="0">
                <text:p>0</text:p>
              </table:table-cell>
            </table:table-row>
            <table:table-row>
              <table:table-cell office:value-type="string">
                <text:p>300 - Riscossione crediti di medio-lungo termine</text:p>
              </table:table-cell>
              <table:table-cell office:value-type="float" office:value="0">
                <text:p>0</text:p>
              </table:table-cell>
              <table:table-cell office:value-type="float" office:value="0">
                <text:p>0</text:p>
              </table:table-cell>
            </table:table-row>
            <table:table-row>
              <table:table-cell office:value-type="string">
                <text:p>400 - Altre entrate per riduzione di attività finanziarie</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9.108cm" xlink:href=".." xlink:type="simple" chart:class="chart:bar" chart:style-name="ch1">
        <chart:legend chart:legend-position="top" svg:x="6.264cm" svg:y="0.684cm" style:legend-expansion="wide" chart:style-name="ch2"/>
        <chart:plot-area chart:style-name="ch3" table:cell-range-address="tabella_8.$B$3:.$B$6 tabella_8.$C$2:.$D$6" chart:data-source-has-labels="both" svg:x="0.787cm" svg:y="1.673cm" svg:width="15.436cm" svg:height="6.833cm">
          <chartooo:coordinate-region svg:x="1.882cm" svg:y="1.673cm" svg:width="13.47cm" svg:height="4.886cm"/>
          <chart:axis chart:dimension="x" chart:name="primary-x" chart:style-name="ch4" chartooo:axis-type="auto">
            <chartooo:date-scale/>
            <chart:categories table:cell-range-address="tabella_8.$B$3:.$B$6"/>
          </chart:axis>
          <chart:axis chart:dimension="y" chart:name="primary-y" chart:style-name="ch5">
            <chart:grid chart:style-name="ch6" chart:class="major"/>
          </chart:axis>
          <chart:series chart:style-name="ch7" chart:values-cell-range-address="tabella_8.$C$3:.$C$6" chart:label-cell-address="tabella_8.$C$2" chart:class="chart:bar">
            <chart:data-point chart:repeated="4"/>
          </chart:series>
          <chart:series chart:style-name="ch8" chart:values-cell-range-address="tabella_8.$D$3:.$D$6" chart:label-cell-address="tabella_8.$D$2"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8.$C$2</svg:desc>
                </draw:g>
              </table:table-cell>
              <table:table-cell office:value-type="string">
                <text:p>Accertamenti</text:p>
                <draw:g>
                  <svg:desc>tabella_8.$D$2</svg:desc>
                </draw:g>
              </table:table-cell>
            </table:table-row>
          </table:table-header-rows>
          <table:table-rows>
            <table:table-row>
              <table:table-cell office:value-type="string">
                <text:p>100 - Emissione di titoli obbligazionari</text:p>
                <draw:g>
                  <svg:desc>tabella_8.$B$3:.$B$6</svg:desc>
                </draw:g>
              </table:table-cell>
              <table:table-cell office:value-type="float" office:value="0">
                <text:p>0</text:p>
                <draw:g>
                  <svg:desc>tabella_8.$C$3:.$C$6</svg:desc>
                </draw:g>
              </table:table-cell>
              <table:table-cell office:value-type="float" office:value="0">
                <text:p>0</text:p>
                <draw:g>
                  <svg:desc>tabella_8.$D$3:.$D$6</svg:desc>
                </draw:g>
              </table:table-cell>
            </table:table-row>
            <table:table-row>
              <table:table-cell office:value-type="string">
                <text:p>200 - Accensione Prestiti a breve termine</text:p>
              </table:table-cell>
              <table:table-cell office:value-type="float" office:value="0">
                <text:p>0</text:p>
              </table:table-cell>
              <table:table-cell office:value-type="float" office:value="0">
                <text:p>0</text:p>
              </table:table-cell>
            </table:table-row>
            <table:table-row>
              <table:table-cell office:value-type="string">
                <text:p>300 - Accensione Mutui e altri finanziamenti a medio lungo termine</text:p>
              </table:table-cell>
              <table:table-cell office:value-type="float" office:value="0">
                <text:p>0</text:p>
              </table:table-cell>
              <table:table-cell office:value-type="float" office:value="0">
                <text:p>0</text:p>
              </table:table-cell>
            </table:table-row>
            <table:table-row>
              <table:table-cell office:value-type="string">
                <text:p>400 - Altre forme di indebitamento</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163cm" xlink:href=".." xlink:type="simple" chart:class="chart:bar" chart:style-name="ch1">
        <chart:legend chart:legend-position="top" svg:x="6.264cm" svg:y="0.646cm" style:legend-expansion="wide" chart:style-name="ch2"/>
        <chart:plot-area chart:style-name="ch3" table:cell-range-address="tabella_9.$B$4" chart:data-source-has-labels="both" svg:x="0.787cm" svg:y="1.597cm" svg:width="15.436cm" svg:height="5.983cm">
          <chartooo:coordinate-region svg:x="0.787cm" svg:y="1.597cm" svg:width="15.436cm" svg:height="5.309cm"/>
          <chart:axis chart:dimension="x" chart:name="primary-x" chart:style-name="ch4" chartooo:axis-type="auto">
            <chartooo:date-scale/>
            <chart:categories table:cell-range-address="tabella_9.$B$3"/>
          </chart:axis>
          <chart:axis chart:dimension="y" chart:name="primary-y" chart:style-name="ch5">
            <chart:grid chart:style-name="ch6" chart:class="major"/>
          </chart:axis>
          <chart:series chart:style-name="ch7" chart:values-cell-range-address="tabella_9.$C$3" chart:label-cell-address="tabella_9.$C$2" chart:class="chart:bar">
            <chart:data-point/>
          </chart:series>
          <chart:series chart:style-name="ch8" chart:values-cell-range-address="tabella_9.$D$3" chart:label-cell-address="tabella_9.$D$2"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9.$C$2</svg:desc>
                </draw:g>
              </table:table-cell>
              <table:table-cell office:value-type="string">
                <text:p>Accertamenti</text:p>
                <draw:g>
                  <svg:desc>tabella_9.$D$2</svg:desc>
                </draw:g>
              </table:table-cell>
            </table:table-row>
          </table:table-header-rows>
          <table:table-rows>
            <table:table-row>
              <table:table-cell office:value-type="string">
                <text:p>100 - Anticipazioni da istituto tesoriere/cassiere</text:p>
                <draw:g>
                  <svg:desc>tabella_9.$B$3</svg:desc>
                </draw:g>
              </table:table-cell>
              <table:table-cell office:value-type="float" office:value="100000">
                <text:p>100000</text:p>
                <draw:g>
                  <svg:desc>tabella_9.$C$3</svg:desc>
                </draw:g>
              </table:table-cell>
              <table:table-cell office:value-type="float" office:value="0">
                <text:p>0</text:p>
                <draw:g>
                  <svg:desc>tabella_9.$D$3</svg:desc>
                </draw:g>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